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ejaVu Serif Condensed" svg:font-family="'DejaVu Serif Condensed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tillium Web Regular" svg:font-family="'Titillium Web Regular'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  <style:text-properties fo:font-variant="normal" fo:text-transform="none" fo:color="#313840" loext:opacity="100%" style:font-name="Titillium Web Regular" fo:font-size="10.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265cm" style:contextual-spacing="false" fo:text-align="center" style:justify-single-word="false" fo:orphans="2" fo:widows="2" fo:text-indent="0cm" style:auto-text-indent="false"/>
      <style:text-properties officeooo:rsid="0023a499" officeooo:paragraph-rsid="0023a499"/>
    </style:style>
    <style:style style:name="P3" style:family="paragraph" style:parent-style-name="Text_20_body">
      <style:paragraph-properties fo:margin-left="0cm" fo:margin-right="0cm" fo:margin-top="0cm" fo:margin-bottom="0.265cm" style:contextual-spacing="false" fo:text-align="start" style:justify-single-word="false" fo:orphans="2" fo:widows="2" fo:text-indent="0cm" style:auto-text-indent="false"/>
      <style:text-properties style:font-name="Arial" fo:font-size="10pt" officeooo:rsid="0023a499" officeooo:paragraph-rsid="0023a499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.265cm" style:contextual-spacing="false" fo:text-align="start" style:justify-single-word="false" fo:orphans="2" fo:widows="2" fo:text-indent="0cm" style:auto-text-indent="false"/>
      <style:text-properties style:font-name="Arial" fo:font-size="10pt" officeooo:rsid="0023a499" officeooo:paragraph-rsid="00244b42" style:font-size-asian="10pt" style:font-size-complex="10pt"/>
    </style:style>
    <style:style style:name="T1" style:family="text">
      <style:text-properties fo:font-weight="normal" style:font-weight-asian="normal" style:font-name-complex="DejaVu Sans Condensed" style:font-weight-complex="normal"/>
    </style:style>
    <style:style style:name="T2" style:family="text">
      <style:text-properties fo:font-weight="normal" style:language-asian="it" style:country-asian="IT" style:font-weight-asian="normal" style:font-name-complex="DejaVu Sans Condensed" style:font-weight-complex="normal"/>
    </style:style>
    <style:style style:name="T3" style:family="text">
      <style:text-properties fo:font-weight="normal" officeooo:rsid="00244b42" style:language-asian="it" style:country-asian="IT" style:font-weight-asian="normal" style:font-name-complex="DejaVu Sans Condensed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Avviso</text:p>
      <text:p text:style-name="P4">In riferimento all’A<text:span text:style-name="T1">vviso manifestazione di interesse p</text:span><text:span text:style-name="T2">er la fornitura di Filtri per Dialisi per l’U.O.C. di Nefrologia, Dialisi E Trapianto Renale dell’arnas, si comunica che il Portale Appalti eprocurement Arnas Civico </text:span><text:span text:style-name="T3">presenta al momento problemi tecnici, al fine perciò di non interrompere l’attività amministrativa le sudette manifestazioni potranno essere inviate via pec al seguente indirizzo:</text:span></text:p>
      <text:p text:style-name="P3"><text:a xlink:type="simple" xlink:href="mailto:ape.ospedalecivicopa@pec.it" text:style-name="Internet_20_link" text:visited-style-name="Visited_20_Internet_20_Link">ape.ospedalecivicopa@pec.it</text:a><text:span text:style-name="T2"> entro il 17/11/2023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ejaVu Serif Condensed" svg:font-family="'DejaVu Serif Condensed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tillium Web Regular" svg:font-family="'Titillium Web Regular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16T12:00:41.314000000</meta:creation-date>
    <dc:date>2023-11-08T12:51:10.008000000</dc:date>
    <meta:editing-duration>PT23M17S</meta:editing-duration>
    <meta:editing-cycles>5</meta:editing-cycles>
    <meta:generator>LibreOffice/7.3.1.3$Windows_X86_64 LibreOffice_project/a69ca51ded25f3eefd52d7bf9a5fad8c90b87951</meta:generator>
    <meta:print-date>2023-11-08T12:35:57.639000000</meta:print-date>
    <meta:document-statistic meta:table-count="0" meta:image-count="0" meta:object-count="0" meta:page-count="1" meta:paragraph-count="3" meta:word-count="60" meta:character-count="454" meta:non-whitespace-character-count="397"/>
  </office:meta>
</office:document-meta>
</file>