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 Regular" svg:font-family="'Titillium Web Regular'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13840" loext:opacity="100%" style:font-name="Titillium Web Regular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rsid="0023a499" officeooo:paragraph-rsid="0023a499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Arial" fo:font-size="10pt" officeooo:rsid="0023a499" officeooo:paragraph-rsid="0023a499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Arial" fo:font-size="10pt" officeooo:rsid="0023a499" officeooo:paragraph-rsid="00262e09" style:font-size-asian="10pt" style:font-size-complex="10pt"/>
    </style:style>
    <style:style style:name="T1" style:family="text">
      <style:text-properties fo:font-weight="normal" style:font-weight-asian="normal" style:font-name-complex="DejaVu Sans Condensed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it" style:country-asian="IT" style:font-weight-asian="normal" style:font-name-complex="DejaVu Sans Condensed" style:font-weight-complex="normal"/>
    </style:style>
    <style:style style:name="T4" style:family="text">
      <style:text-properties fo:font-weight="normal" officeooo:rsid="00244b42" style:language-asian="it" style:country-asian="IT" style:font-weight-asian="normal" style:font-name-complex="DejaVu Sans Condensed" style:font-weight-complex="normal"/>
    </style:style>
    <style:style style:name="T5" style:family="text">
      <style:text-properties style:font-name="DejaVu Serif Condensed" fo:font-weight="bold" style:font-weight-asian="bold" style:font-name-complex="DejaVu Sans Condensed"/>
    </style:style>
    <style:style style:name="T6" style:family="text">
      <style:text-properties style:font-name="DejaVu Serif Condensed" fo:font-weight="bold" style:font-weight-asian="bold" style:font-name-complex="DejaVu Sans Condensed" style:font-weight-complex="bold"/>
    </style:style>
    <style:style style:name="T7" style:family="text">
      <style:text-properties style:font-name="DejaVu Serif Condensed" fo:font-weight="bold" style:language-asian="it" style:country-asian="IT" style:font-weight-asian="bold" style:font-name-complex="DejaVu Sans Condensed" style:font-weight-complex="bold"/>
    </style:style>
    <style:style style:name="T8" style:family="text">
      <style:text-properties style:font-name="DejaVu Serif Condensed" fo:font-weight="normal" style:font-weight-asian="normal" style:font-name-complex="DejaVu Sans Condensed" style:font-weight-complex="normal"/>
    </style:style>
    <style:style style:name="T9" style:family="text">
      <style:text-properties style:font-name="DejaVu Serif Condensed" fo:font-weight="normal" style:language-asian="it" style:country-asian="IT" style:font-weight-asian="normal" style:font-name-complex="DejaVu Sans Condensed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it" style:country-asian="IT" style:font-weight-asian="bold" style:font-name-complex="DejaVu Sans Condensed" style:font-weight-complex="bold"/>
    </style:style>
    <style:style style:name="T12" style:family="text">
      <style:text-properties style:font-name="Arial" fo:font-weight="normal" style:font-weight-asian="normal" style:font-name-complex="DejaVu Sans Condensed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style:language-asian="it" style:country-asian="IT" style:font-weight-asian="normal" style:font-name-complex="DejaVu Sans Condensed" style:font-weight-complex="normal"/>
    </style:style>
    <style:style style:name="T15" style:family="text">
      <style:text-properties style:font-name="Arial" fo:font-weight="normal" officeooo:rsid="00262e09" style:language-asian="it" style:country-asian="IT" style:font-weight-asian="normal" style:font-name-complex="DejaVu Sans Condensed" style:font-weight-complex="normal"/>
    </style:style>
    <style:style style:name="T16" style:family="text">
      <style:text-properties officeooo:rsid="00262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vviso</text:p>
      <text:p text:style-name="P4">In riferimento all’<text:span text:style-name="T16">A</text:span><text:span text:style-name="T12">vviso manifestazione di interesse </text:span><text:span text:style-name="T14">per sacche di urina per le </text:span><text:span text:style-name="T15">UU</text:span><text:span text:style-name="T14">.</text:span><text:span text:style-name="T15">OO</text:span><text:span text:style-name="T14">. dell’</text:span><text:span text:style-name="T15">A</text:span><text:span text:style-name="T14">rnas”,</text:span><text:span text:style-name="T3"> si comunica che il Portale Appalti eprocurement Arnas Civico </text:span><text:span text:style-name="T4">presenta al momento problemi tecnici, al fine perciò di non interrompere l’attività amministrativa le sudette manifestazioni potranno essere inviate via pec al seguente indirizzo:</text:span></text:p>
      <text:p text:style-name="P3"><text:a xlink:type="simple" xlink:href="mailto:ape.ospedalecivicopa@pec.it" text:style-name="Internet_20_link" text:visited-style-name="Visited_20_Internet_20_Link">ape.ospedalecivicopa@pec.it</text:a><text:span text:style-name="T3"> entro il 17/11/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 Regular" svg:font-family="'Titillium Web 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2:00:41.314000000</meta:creation-date>
    <dc:date>2023-11-08T12:55:31.069000000</dc:date>
    <meta:editing-duration>PT25M53S</meta:editing-duration>
    <meta:editing-cycles>6</meta:editing-cycles>
    <meta:generator>LibreOffice/7.3.1.3$Windows_X86_64 LibreOffice_project/a69ca51ded25f3eefd52d7bf9a5fad8c90b87951</meta:generator>
    <meta:print-date>2023-11-08T12:35:57.639000000</meta:print-date>
    <meta:document-statistic meta:table-count="0" meta:image-count="0" meta:object-count="0" meta:page-count="1" meta:paragraph-count="3" meta:word-count="52" meta:character-count="395" meta:non-whitespace-character-count="346"/>
  </office:meta>
</office:document-meta>
</file>