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entro_20_corpo_20_del_20_testo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0efe72" officeooo:paragraph-rsid="000efe72" fo:hyphenate="true" fo:hyphenation-remain-char-count="2" fo:hyphenation-push-char-count="2" loext:hyphenation-no-caps="false"/>
    </style:style>
    <style:style style:name="P2" style:family="paragraph" style:parent-style-name="Rientro_20_corpo_20_del_20_tes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fe72" fo:hyphenate="true" fo:hyphenation-remain-char-count="2" fo:hyphenation-push-char-count="2" loext:hyphenation-no-caps="false"/>
    </style:style>
    <style:style style:name="P3" style:family="paragraph" style:parent-style-name="Rientro_20_corpo_20_del_20_tes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fe72" fo:hyphenate="true" fo:hyphenation-remain-char-count="2" fo:hyphenation-push-char-count="2" loext:hyphenation-no-caps="false"/>
    </style:style>
    <style:style style:name="P4" style:family="paragraph" style:parent-style-name="Rientro_20_corpo_20_del_20_testo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fe72" fo:hyphenate="true" fo:hyphenation-remain-char-count="2" fo:hyphenation-push-char-count="2" loext:hyphenation-no-caps="false"/>
    </style:style>
    <style:style style:name="P5" style:family="paragraph" style:parent-style-name="Rientro_20_corpo_20_del_20_testo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fe72" fo:hyphenate="true" fo:hyphenation-remain-char-count="2" fo:hyphenation-push-char-count="2" loext:hyphenation-no-caps="false"/>
    </style:style>
    <style:style style:name="P6" style:family="paragraph" style:parent-style-name="Rientro_20_corpo_20_del_20_testo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fe72" fo:hyphenate="true" fo:hyphenation-remain-char-count="2" fo:hyphenation-push-char-count="2" loext:hyphenation-no-caps="false"/>
    </style:style>
    <style:style style:name="P7" style:family="paragraph" style:parent-style-name="Rientro_20_corpo_20_del_20_testo_20_2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00efe72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officeooo:rsid="000efe72" officeooo:paragraph-rsid="000efe72"/>
    </style:style>
    <style:style style:name="P9" style:family="paragraph" style:parent-style-name="Standard">
      <style:paragraph-properties fo:text-align="start" style:justify-single-word="false"/>
      <style:text-properties officeooo:rsid="000efe72" officeooo:paragraph-rsid="000efe72"/>
    </style:style>
    <style:style style:name="T1" style:family="text">
      <style:text-properties style:font-name="Arial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8">Capitolato Tecnico</text:p>
      <text:p text:style-name="P9">Fabbisogno biennale:</text:p>
      <text:p text:style-name="P9"/>
      <text:p text:style-name="P2"><text:span text:style-name="T1">n. 60 pezzi di: ( n. 10 conf) strumenti monouso per taglio e coagulo a radiofrequenza, stelo retto da 5 mm, lunghezza 36 cm, rotazione a 360°, morso Maryland da 21,5 mm a compressione uniforme, con tecnologia Dual Core;</text:span></text:p>
      <text:p text:style-name="P2"><text:span text:style-name="T1">n. 60 pezzi di: ( n. 10 conf) strumenti monouso per taglio e coagulo a radiofrequenza, stelo retto da 5 mm, lunghezza 17 cm, rotazione a 360°, morso Maryland da 21,5 mm a compressione uniforme, con tecnologia Dual Core;</text:span></text:p>
      <text:p text:style-name="P4"><text:span text:style-name="T1">n. 24 pezzi di: ( n.4 conf) strumenti monouso articolabili ad 80° per taglio e coagulo a radiofrequenza, stelo retto da 5 mm, lunghezza 36 cm, rotazione a 360°, morso Maryland da 21,5 mm a compressione uniforme, con tecnologia Dual Core;</text:span></text:p>
      <text:p text:style-name="P4"><text:span text:style-name="T1">n. 12 pezzi di: ( n. 1 conf) strumenti monouso articolabili ad 80° per taglio e coagulo a radiofrequenza, stelo retto da 5 mm, lunghezza 24 cm, rotazione a 360°, morso Grasper da 26,5 mm a compressione uniforme, con tecnologia Dual Core;</text:span></text:p>
      <text:p text:style-name="P4"><text:span text:style-name="T1">n. 6 pezzi di: ( n.2 conf) strumenti monouso articolabili ad 80° per taglio e coagulo a radiofrequenza, stelo retto da 12mm, lunghezza 24 cm, rotazione a 360°, morso Grasper da 50,00mm a compressione uniforme, con tecnologia Dual Core;</text:span></text:p>
      <text:p text:style-name="P7"/>
      <text:p text:style-name="P1"><text:span text:style-name="T1">Generatore RF Dual Core fornito in service o uso gratuito full ris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/>
      <style:text-properties fo:font-size="13pt" style:font-size-asian="13pt" style:font-size-complex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3:07:18.747000000</meta:creation-date>
    <dc:date>2024-08-23T13:09:40.143000000</dc:date>
    <meta:editing-duration>PT2M21S</meta:editing-duration>
    <meta:editing-cycles>1</meta:editing-cycles>
    <meta:document-statistic meta:table-count="0" meta:image-count="0" meta:object-count="0" meta:page-count="1" meta:paragraph-count="8" meta:word-count="216" meta:character-count="1253" meta:non-whitespace-character-count="1045"/>
    <meta:generator>LibreOffice/7.3.1.3$Windows_X86_64 LibreOffice_project/a69ca51ded25f3eefd52d7bf9a5fad8c90b87951</meta:generator>
  </office:meta>
</office:document-meta>
</file>