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2" svg:font-family="Arial"/>
    <style:font-face style:name="Calibri1" svg:font-family="Calibri"/>
    <style:font-face style:name="Times New Roman2" svg:font-family="'Times New Roman'"/>
    <style:font-face style:name="Arial3" svg:font-family="Arial" style:font-pitch="variable"/>
    <style:font-face style:name="Calibri2"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6.111cm" fo:margin-left="0.97cm" fo:margin-top="0cm" fo:margin-bottom="0cm" table:align="left" style:writing-mode="lr-tb"/>
    </style:style>
    <style:style style:name="Tabella1.A" style:family="table-column">
      <style:table-column-properties style:column-width="8.137cm"/>
    </style:style>
    <style:style style:name="Tabella1.B" style:family="table-column">
      <style:table-column-properties style:column-width="0.314cm"/>
    </style:style>
    <style:style style:name="Tabella1.C" style:family="table-column">
      <style:table-column-properties style:column-width="7.661cm"/>
    </style:style>
    <style:style style:name="Tabella1.1" style:family="table-row">
      <style:table-row-properties style:min-row-height="0.684cm" fo:keep-together="auto"/>
    </style:style>
    <style:style style:name="Tabella1.A1" style:family="table-cell">
      <style:table-cell-properties fo:background-color="transparent" fo:padding-left="0.009cm" fo:padding-right="0.009cm" fo:padding-top="0cm" fo:padding-bottom="0cm" fo:border="0.5pt solid #00000a">
        <style:background-image/>
      </style:table-cell-properties>
    </style:style>
    <style:style style:name="Tabella1.2" style:family="table-row">
      <style:table-row-properties style:min-row-height="0.589cm" fo:keep-together="auto"/>
    </style:style>
    <style:style style:name="Tabella1.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B2" style:family="table-cell">
      <style:table-cell-properties fo:background-color="transparent" fo:padding-left="0.009cm" fo:padding-right="0.009cm" fo:padding-top="0cm" fo:padding-bottom="0cm" fo:border-left="0.5pt solid #00000a" fo:border-right="none" fo:border-top="0.5pt solid #00000a" fo:border-bottom="none">
        <style:background-image/>
      </style:table-cell-properties>
    </style:style>
    <style:style style:name="Tabella1.C2" style:family="table-cell">
      <style:table-cell-properties fo:background-color="transparent" fo:padding-left="0.009cm" fo:padding-right="0.009cm" fo:padding-top="0cm" fo:padding-bottom="0cm" fo:border-left="none" fo:border-right="0.5pt solid #00000a" fo:border-top="0.5pt solid #00000a" fo:border-bottom="none">
        <style:background-image/>
      </style:table-cell-properties>
    </style:style>
    <style:style style:name="Tabella1.3" style:family="table-row">
      <style:table-row-properties style:min-row-height="0.58cm" fo:keep-together="auto"/>
    </style:style>
    <style:style style:name="Tabella1.A3"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B3" style:family="table-cell">
      <style:table-cell-properties fo:background-color="transparent" fo:padding-left="0.009cm" fo:padding-right="0.009cm" fo:padding-top="0cm" fo:padding-bottom="0cm" fo:border-left="0.5pt solid #00000a" fo:border-right="none" fo:border-top="none" fo:border-bottom="0.5pt solid #00000a">
        <style:background-image/>
      </style:table-cell-properties>
    </style:style>
    <style:style style:name="Tabella1.C3" style:family="table-cell">
      <style:table-cell-properties fo:background-color="transparent" fo:padding-left="0.009cm" fo:padding-right="0.009cm" fo:padding-top="0cm" fo:padding-bottom="0cm" fo:border-left="none" fo:border-right="0.5pt solid #00000a" fo:border-top="none" fo:border-bottom="0.5pt solid #00000a">
        <style:background-image/>
      </style:table-cell-properties>
    </style:style>
    <style:style style:name="Tabella2" style:family="table">
      <style:table-properties style:width="15.947cm" fo:margin-left="1.132cm" fo:margin-top="0cm" fo:margin-bottom="0cm" table:align="left" style:writing-mode="lr-tb"/>
    </style:style>
    <style:style style:name="Tabella2.A" style:family="table-column">
      <style:table-column-properties style:column-width="7.973cm"/>
    </style:style>
    <style:style style:name="Tabella2.B" style:family="table-column">
      <style:table-column-properties style:column-width="0.288cm"/>
    </style:style>
    <style:style style:name="Tabella2.C" style:family="table-column">
      <style:table-column-properties style:column-width="0.131cm"/>
    </style:style>
    <style:style style:name="Tabella2.D" style:family="table-column">
      <style:table-column-properties style:column-width="7.557cm"/>
    </style:style>
    <style:style style:name="Tabella2.1" style:family="table-row">
      <style:table-row-properties style:min-row-height="0.831cm" fo:keep-together="auto"/>
    </style:style>
    <style:style style:name="Tabella2.A1" style:family="table-cell">
      <style:table-cell-properties fo:background-color="transparent" fo:padding-left="0.009cm" fo:padding-right="0.009cm" fo:padding-top="0cm" fo:padding-bottom="0cm" fo:border="0.5pt solid #00000a">
        <style:background-image/>
      </style:table-cell-properties>
    </style:style>
    <style:style style:name="Tabella2.B2" style:family="table-cell">
      <style:table-cell-properties fo:background-color="transparent" fo:padding-left="0.009cm" fo:padding-right="0.009cm" fo:padding-top="0cm" fo:padding-bottom="0cm" fo:border-left="0.5pt solid #00000a" fo:border-right="none" fo:border-top="0.5pt solid #00000a" fo:border-bottom="0.5pt solid #00000a">
        <style:background-image/>
      </style:table-cell-properties>
    </style:style>
    <style:style style:name="Tabella2.C2" style:family="table-cell">
      <style:table-cell-properties fo:background-color="transparent" fo:padding-left="0.009cm" fo:padding-right="0.009cm" fo:padding-top="0cm" fo:padding-bottom="0cm" fo:border-left="none" fo:border-right="none" fo:border-top="0.5pt solid #00000a" fo:border-bottom="0.5pt solid #00000a">
        <style:background-image/>
      </style:table-cell-properties>
    </style:style>
    <style:style style:name="Tabella2.D2" style:family="table-cell">
      <style:table-cell-properties fo:background-color="transparent" fo:padding-left="0.009cm" fo:padding-right="0.009cm" fo:padding-top="0cm" fo:padding-bottom="0cm" fo:border-left="none" fo:border-right="0.5pt solid #00000a" fo:border-top="0.5pt solid #00000a" fo:border-bottom="0.5pt solid #00000a">
        <style:background-image/>
      </style:table-cell-properties>
    </style:style>
    <style:style style:name="Tabella2.4" style:family="table-row">
      <style:table-row-properties style:min-row-height="0.591cm" fo:keep-together="auto"/>
    </style:style>
    <style:style style:name="Tabella2.A4"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2.B4" style:family="table-cell">
      <style:table-cell-properties fo:background-color="transparent" fo:padding-left="0.009cm" fo:padding-right="0.009cm" fo:padding-top="0cm" fo:padding-bottom="0cm" fo:border-left="0.5pt solid #00000a" fo:border-right="none" fo:border-top="0.5pt solid #00000a" fo:border-bottom="none">
        <style:background-image/>
      </style:table-cell-properties>
    </style:style>
    <style:style style:name="Tabella2.C4" style:family="table-cell">
      <style:table-cell-properties fo:background-color="transparent" fo:padding-left="0.009cm" fo:padding-right="0.009cm" fo:padding-top="0cm" fo:padding-bottom="0cm" fo:border-left="none" fo:border-right="none" fo:border-top="0.5pt solid #00000a" fo:border-bottom="none">
        <style:background-image/>
      </style:table-cell-properties>
    </style:style>
    <style:style style:name="Tabella2.D4" style:family="table-cell">
      <style:table-cell-properties fo:background-color="transparent" fo:padding-left="0.009cm" fo:padding-right="0.009cm" fo:padding-top="0cm" fo:padding-bottom="0cm" fo:border-left="none" fo:border-right="0.5pt solid #00000a" fo:border-top="0.5pt solid #00000a" fo:border-bottom="none">
        <style:background-image/>
      </style:table-cell-properties>
    </style:style>
    <style:style style:name="Tabella2.5" style:family="table-row">
      <style:table-row-properties style:min-row-height="0.48cm" fo:keep-together="auto"/>
    </style:style>
    <style:style style:name="Tabella2.A5"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2.B5" style:family="table-cell">
      <style:table-cell-properties fo:background-color="transparent" fo:padding-left="0.009cm" fo:padding-right="0.009cm" fo:padding-top="0cm" fo:padding-bottom="0cm" fo:border-left="0.5pt solid #00000a" fo:border-right="none" fo:border-top="none" fo:border-bottom="none">
        <style:background-image/>
      </style:table-cell-properties>
    </style:style>
    <style:style style:name="Tabella2.C5" style:family="table-cell">
      <style:table-cell-properties fo:background-color="transparent" fo:padding-left="0.009cm" fo:padding-right="0.009cm" fo:padding-top="0cm" fo:padding-bottom="0cm" fo:border="none">
        <style:background-image/>
      </style:table-cell-properties>
    </style:style>
    <style:style style:name="Tabella2.D5" style:family="table-cell">
      <style:table-cell-properties fo:background-color="transparent" fo:padding-left="0.009cm" fo:padding-right="0.009cm" fo:padding-top="0cm" fo:padding-bottom="0cm" fo:border-left="none" fo:border-right="0.5pt solid #00000a" fo:border-top="none" fo:border-bottom="none">
        <style:background-image/>
      </style:table-cell-properties>
    </style:style>
    <style:style style:name="Tabella2.6" style:family="table-row">
      <style:table-row-properties style:min-row-height="0.377cm" fo:keep-together="auto"/>
    </style:style>
    <style:style style:name="Tabella2.A7"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2.B7" style:family="table-cell">
      <style:table-cell-properties fo:background-color="transparent" fo:padding-left="0.009cm" fo:padding-right="0.009cm" fo:padding-top="0cm" fo:padding-bottom="0cm" fo:border-left="0.5pt solid #00000a" fo:border-right="none" fo:border-top="none" fo:border-bottom="0.5pt solid #00000a">
        <style:background-image/>
      </style:table-cell-properties>
    </style:style>
    <style:style style:name="Tabella2.C7" style:family="table-cell">
      <style:table-cell-properties fo:background-color="transparent" fo:padding-left="0.009cm" fo:padding-right="0.009cm" fo:padding-top="0cm" fo:padding-bottom="0cm" fo:border-left="none" fo:border-right="none" fo:border-top="none" fo:border-bottom="0.5pt solid #00000a">
        <style:background-image/>
      </style:table-cell-properties>
    </style:style>
    <style:style style:name="Tabella2.D7" style:family="table-cell">
      <style:table-cell-properties fo:background-color="transparent" fo:padding-left="0.009cm" fo:padding-right="0.009cm" fo:padding-top="0cm" fo:padding-bottom="0cm" fo:border-left="none" fo:border-right="0.5pt solid #00000a" fo:border-top="none" fo:border-bottom="0.5pt solid #00000a">
        <style:background-image/>
      </style:table-cell-properties>
    </style:style>
    <style:style style:name="Tabella3" style:family="table">
      <style:table-properties style:width="15.667cm" fo:margin-left="1.132cm" fo:margin-top="0cm" fo:margin-bottom="0cm" table:align="left" style:writing-mode="lr-tb"/>
    </style:style>
    <style:style style:name="Tabella3.A" style:family="table-column">
      <style:table-column-properties style:column-width="8.954cm"/>
    </style:style>
    <style:style style:name="Tabella3.B" style:family="table-column">
      <style:table-column-properties style:column-width="6.713cm"/>
    </style:style>
    <style:style style:name="Tabella3.1" style:family="table-row">
      <style:table-row-properties style:min-row-height="0.684cm" fo:keep-together="auto"/>
    </style:style>
    <style:style style:name="Tabella3.A1" style:family="table-cell">
      <style:table-cell-properties fo:background-color="transparent" fo:padding-left="0.009cm" fo:padding-right="0.009cm" fo:padding-top="0cm" fo:padding-bottom="0cm" fo:border="0.5pt solid #00000a">
        <style:background-image/>
      </style:table-cell-properties>
    </style:style>
    <style:style style:name="Tabella3.2" style:family="table-row">
      <style:table-row-properties style:min-row-height="0.686cm" fo:keep-together="auto"/>
    </style:style>
    <style:style style:name="Tabella3.3" style:family="table-row">
      <style:table-row-properties style:min-row-height="1.448cm" fo:keep-together="auto"/>
    </style:style>
    <style:style style:name="Tabella3.5" style:family="table-row">
      <style:table-row-properties style:min-row-height="2.136cm" fo:keep-together="auto"/>
    </style:style>
    <style:style style:name="Tabella3.7" style:family="table-row">
      <style:table-row-properties style:min-row-height="0.963cm" fo:keep-together="auto"/>
    </style:style>
    <style:style style:name="Tabella3.8" style:family="table-row">
      <style:table-row-properties style:min-row-height="3.932cm" fo:keep-together="auto"/>
    </style:style>
    <style:style style:name="Tabella3.9" style:family="table-row">
      <style:table-row-properties style:min-row-height="5.623cm" fo:keep-together="auto"/>
    </style:style>
    <style:style style:name="Tabella4" style:family="table">
      <style:table-properties style:width="15.667cm" fo:margin-left="1.132cm" fo:margin-top="0cm" fo:margin-bottom="0cm" table:align="left" style:writing-mode="lr-tb"/>
    </style:style>
    <style:style style:name="Tabella4.A" style:family="table-column">
      <style:table-column-properties style:column-width="8.954cm"/>
    </style:style>
    <style:style style:name="Tabella4.B" style:family="table-column">
      <style:table-column-properties style:column-width="6.713cm"/>
    </style:style>
    <style:style style:name="Tabella4.1" style:family="table-row">
      <style:table-row-properties style:min-row-height="6.479cm" fo:keep-together="auto"/>
    </style:style>
    <style:style style:name="Tabella4.A1" style:family="table-cell">
      <style:table-cell-properties fo:background-color="transparent" fo:padding-left="0.009cm" fo:padding-right="0.009cm" fo:padding-top="0cm" fo:padding-bottom="0cm" fo:border="0.5pt solid #00000a">
        <style:background-image/>
      </style:table-cell-properties>
    </style:style>
    <style:style style:name="Tabella4.2" style:family="table-row">
      <style:table-row-properties style:min-row-height="7.031cm" fo:keep-together="auto"/>
    </style:style>
    <style:style style:name="Tabella4.A2" style:family="table-cell">
      <style:table-cell-properties fo:background-color="transparent" style:border-line-width-bottom="0.009cm 0.009cm 0.009cm" fo:padding-left="0.009cm" fo:padding-right="0.009cm" fo:padding-top="0cm" fo:padding-bottom="0cm" fo:border-left="0.5pt solid #00000a" fo:border-right="0.5pt solid #00000a" fo:border-top="0.5pt solid #00000a" fo:border-bottom="0.75pt double #00000a">
        <style:background-image/>
      </style:table-cell-properties>
    </style:style>
    <style:style style:name="Tabella4.3" style:family="table-row">
      <style:table-row-properties style:min-row-height="1.393cm" fo:keep-together="auto"/>
    </style:style>
    <style:style style:name="Tabella4.A3" style:family="table-cell">
      <style:table-cell-properties fo:background-color="#bfbfbf" style:border-line-width-top="0.009cm 0.009cm 0.009cm" style:border-line-width-bottom="0.009cm 0.009cm 0.009cm" fo:padding-left="0.009cm" fo:padding-right="0.009cm" fo:padding-top="0cm" fo:padding-bottom="0cm" fo:border-left="0.5pt solid #00000a" fo:border-right="0.5pt solid #00000a" fo:border-top="0.75pt double #00000a" fo:border-bottom="0.75pt double #00000a">
        <style:background-image/>
      </style:table-cell-properties>
    </style:style>
    <style:style style:name="Tabella4.4" style:family="table-row">
      <style:table-row-properties style:min-row-height="0.699cm" fo:keep-together="auto"/>
    </style:style>
    <style:style style:name="Tabella4.A4" style:family="table-cell">
      <style:table-cell-properties fo:background-color="transparent" style:border-line-width-top="0.009cm 0.009cm 0.009cm" fo:padding-left="0.009cm" fo:padding-right="0.009cm" fo:padding-top="0cm" fo:padding-bottom="0cm" fo:border-left="0.5pt solid #00000a" fo:border-right="0.5pt solid #00000a" fo:border-top="0.75pt double #00000a" fo:border-bottom="0.5pt solid #00000a">
        <style:background-image/>
      </style:table-cell-properties>
    </style:style>
    <style:style style:name="Tabella4.5" style:family="table-row">
      <style:table-row-properties style:min-row-height="0.706cm" fo:keep-together="auto"/>
    </style:style>
    <style:style style:name="Tabella4.6" style:family="table-row">
      <style:table-row-properties style:min-row-height="0.413cm" fo:keep-together="auto"/>
    </style:style>
    <style:style style:name="Tabella4.A6" style:family="table-cell">
      <style:table-cell-properties fo:background-color="#bfbfbf" fo:padding-left="0.009cm" fo:padding-right="0.009cm" fo:padding-top="0cm" fo:padding-bottom="0cm" fo:border="0.5pt solid #00000a">
        <style:background-image/>
      </style:table-cell-properties>
    </style:style>
    <style:style style:name="Tabella4.7" style:family="table-row">
      <style:table-row-properties style:min-row-height="3.552cm" fo:keep-together="auto"/>
    </style:style>
    <style:style style:name="Tabella5" style:family="table">
      <style:table-properties style:width="15.667cm" fo:margin-left="1.132cm" fo:margin-top="0cm" fo:margin-bottom="0cm" table:align="left" style:writing-mode="lr-tb"/>
    </style:style>
    <style:style style:name="Tabella5.A" style:family="table-column">
      <style:table-column-properties style:column-width="8.954cm"/>
    </style:style>
    <style:style style:name="Tabella5.B" style:family="table-column">
      <style:table-column-properties style:column-width="6.713cm"/>
    </style:style>
    <style:style style:name="Tabella5.1" style:family="table-row">
      <style:table-row-properties style:min-row-height="1.605cm" fo:keep-together="auto"/>
    </style:style>
    <style:style style:name="Tabella5.A1" style:family="table-cell">
      <style:table-cell-properties fo:background-color="transparent" fo:padding-left="0.009cm" fo:padding-right="0.009cm" fo:padding-top="0cm" fo:padding-bottom="0cm" fo:border="0.5pt solid #00000a">
        <style:background-image/>
      </style:table-cell-properties>
    </style:style>
    <style:style style:name="Tabella5.2" style:family="table-row">
      <style:table-row-properties style:min-row-height="0.707cm" fo:keep-together="auto"/>
    </style:style>
    <style:style style:name="Tabella5.3" style:family="table-row">
      <style:table-row-properties style:min-row-height="0.796cm" fo:keep-together="auto"/>
    </style:style>
    <style:style style:name="Tabella6" style:family="table">
      <style:table-properties style:width="15.949cm" fo:margin-left="1.132cm" fo:margin-top="0cm" fo:margin-bottom="0cm" table:align="left" style:writing-mode="lr-tb"/>
    </style:style>
    <style:style style:name="Tabella6.A" style:family="table-column">
      <style:table-column-properties style:column-width="7.975cm"/>
    </style:style>
    <style:style style:name="Tabella6.1" style:family="table-row">
      <style:table-row-properties style:min-row-height="0.709cm" fo:keep-together="auto"/>
    </style:style>
    <style:style style:name="Tabella6.A1" style:family="table-cell">
      <style:table-cell-properties fo:background-color="transparent" fo:padding-left="0.009cm" fo:padding-right="0.009cm" fo:padding-top="0cm" fo:padding-bottom="0cm" fo:border="0.5pt solid #00000a">
        <style:background-image/>
      </style:table-cell-properties>
    </style:style>
    <style:style style:name="Tabella6.2" style:family="table-row">
      <style:table-row-properties style:min-row-height="0.757cm" fo:keep-together="auto"/>
    </style:style>
    <style:style style:name="Tabella6.3" style:family="table-row">
      <style:table-row-properties style:min-row-height="0.688cm" fo:keep-together="auto"/>
    </style:style>
    <style:style style:name="Tabella6.4" style:family="table-row">
      <style:table-row-properties style:min-row-height="0.482cm" fo:keep-together="auto"/>
    </style:style>
    <style:style style:name="Tabella6.5" style:family="table-row">
      <style:table-row-properties style:min-row-height="0.684cm" fo:keep-together="auto"/>
    </style:style>
    <style:style style:name="Tabella7" style:family="table">
      <style:table-properties style:width="16.118cm" fo:margin-left="0.968cm" fo:margin-top="0cm" fo:margin-bottom="0cm" table:align="left" style:writing-mode="lr-tb"/>
    </style:style>
    <style:style style:name="Tabella7.A" style:family="table-column">
      <style:table-column-properties style:column-width="0.168cm"/>
    </style:style>
    <style:style style:name="Tabella7.B" style:family="table-column">
      <style:table-column-properties style:column-width="7.973cm"/>
    </style:style>
    <style:style style:name="Tabella7.C" style:family="table-column">
      <style:table-column-properties style:column-width="7.978cm"/>
    </style:style>
    <style:style style:name="Tabella7.1" style:family="table-row">
      <style:table-row-properties style:min-row-height="0.706cm" fo:keep-together="auto"/>
    </style:style>
    <style:style style:name="Tabella7.A1" style:family="table-cell">
      <style:table-cell-properties fo:background-color="transparent" fo:padding-left="0cm" fo:padding-right="0.009cm" fo:padding-top="0cm" fo:padding-bottom="0cm" fo:border-left="none" fo:border-right="0.5pt solid #00000a" fo:border-top="none" fo:border-bottom="none">
        <style:background-image/>
      </style:table-cell-properties>
    </style:style>
    <style:style style:name="Tabella7.B1" style:family="table-cell">
      <style:table-cell-properties fo:background-color="transparent" fo:padding-left="0cm" fo:padding-right="0.009cm" fo:padding-top="0cm" fo:padding-bottom="0cm" fo:border="0.5pt solid #00000a">
        <style:background-image/>
      </style:table-cell-properties>
    </style:style>
    <style:style style:name="Tabella7.2" style:family="table-row">
      <style:table-row-properties style:min-row-height="3.724cm" fo:keep-together="auto"/>
    </style:style>
    <style:style style:name="Tabella7.A2" style:family="table-cell">
      <style:table-cell-properties fo:background-color="transparent" fo:padding-left="0cm" fo:padding-right="0.009cm" fo:padding-top="0cm" fo:padding-bottom="0cm" fo:border-left="none" fo:border-right="0.5pt solid #00000a" fo:border-top="none" fo:border-bottom="0.5pt solid #00000a">
        <style:background-image/>
      </style:table-cell-properties>
    </style:style>
    <style:style style:name="Tabella7.B2" style:family="table-cell">
      <style:table-cell-properties fo:background-color="transparent" fo:padding-left="0cm" fo:padding-right="0.009cm" fo:padding-top="0cm" fo:padding-bottom="0cm" fo:border-left="0.5pt solid #00000a" fo:border-right="0.5pt solid #00000a" fo:border-top="0.5pt solid #00000a" fo:border-bottom="1pt solid #00000a">
        <style:background-image/>
      </style:table-cell-properties>
    </style:style>
    <style:style style:name="Tabella7.3" style:family="table-row">
      <style:table-row-properties style:min-row-height="2.318cm" fo:keep-together="auto"/>
    </style:style>
    <style:style style:name="Tabella7.A3" style:family="table-cell">
      <style:table-cell-properties fo:background-color="#bfbfbf" fo:padding-left="0cm" fo:padding-right="0.009cm" fo:padding-top="0cm" fo:padding-bottom="0cm" fo:border-left="0.5pt solid #00000a" fo:border-right="none" fo:border-top="1pt solid #00000a" fo:border-bottom="0.5pt solid #00000a">
        <style:background-image/>
      </style:table-cell-properties>
    </style:style>
    <style:style style:name="Tabella8" style:family="table">
      <style:table-properties style:width="16.016cm" fo:margin-left="1.132cm" fo:margin-top="0cm" fo:margin-bottom="0cm" table:align="left" style:writing-mode="lr-tb"/>
    </style:style>
    <style:style style:name="Tabella8.A" style:family="table-column">
      <style:table-column-properties style:column-width="7.973cm"/>
    </style:style>
    <style:style style:name="Tabella8.B" style:family="table-column">
      <style:table-column-properties style:column-width="8.043cm"/>
    </style:style>
    <style:style style:name="Tabella8.1" style:family="table-row">
      <style:table-row-properties style:min-row-height="3.186cm" fo:keep-together="auto"/>
    </style:style>
    <style:style style:name="Tabella8.A1" style:family="table-cell">
      <style:table-cell-properties fo:background-color="transparent" fo:padding-left="0.009cm" fo:padding-right="0.009cm" fo:padding-top="0cm" fo:padding-bottom="0cm" fo:border="0.5pt solid #00000a">
        <style:background-image/>
      </style:table-cell-properties>
    </style:style>
    <style:style style:name="Tabella9" style:family="table">
      <style:table-properties style:width="15.947cm" fo:margin-left="1.132cm" fo:margin-top="0cm" fo:margin-bottom="0cm" table:align="left" style:writing-mode="lr-tb"/>
    </style:style>
    <style:style style:name="Tabella9.A" style:family="table-column">
      <style:table-column-properties style:column-width="7.775cm"/>
    </style:style>
    <style:style style:name="Tabella9.B" style:family="table-column">
      <style:table-column-properties style:column-width="8.172cm"/>
    </style:style>
    <style:style style:name="Tabella9.1" style:family="table-row">
      <style:table-row-properties style:min-row-height="1.139cm" fo:keep-together="auto"/>
    </style:style>
    <style:style style:name="Tabella9.A1" style:family="table-cell">
      <style:table-cell-properties fo:background-color="transparent" fo:padding-left="0.009cm" fo:padding-right="0.009cm" fo:padding-top="0cm" fo:padding-bottom="0cm" fo:border="0.5pt solid #00000a">
        <style:background-image/>
      </style:table-cell-properties>
    </style:style>
    <style:style style:name="Tabella9.2" style:family="table-row">
      <style:table-row-properties style:min-row-height="2.884cm" fo:keep-together="auto"/>
    </style:style>
    <style:style style:name="Tabella9.3" style:family="table-row">
      <style:table-row-properties style:min-row-height="3.381cm" fo:keep-together="auto"/>
    </style:style>
    <style:style style:name="Tabella9.4" style:family="table-row">
      <style:table-row-properties style:min-row-height="1.307cm" fo:keep-together="auto"/>
    </style:style>
    <style:style style:name="Tabella9.5" style:family="table-row">
      <style:table-row-properties style:min-row-height="1.244cm" fo:keep-together="auto"/>
    </style:style>
    <style:style style:name="Tabella10" style:family="table">
      <style:table-properties style:width="15.947cm" fo:margin-left="1.132cm" fo:margin-top="0cm" fo:margin-bottom="0cm" table:align="left" style:writing-mode="lr-tb"/>
    </style:style>
    <style:style style:name="Tabella10.A" style:family="table-column">
      <style:table-column-properties style:column-width="7.775cm"/>
    </style:style>
    <style:style style:name="Tabella10.B" style:family="table-column">
      <style:table-column-properties style:column-width="8.172cm"/>
    </style:style>
    <style:style style:name="Tabella10.1" style:family="table-row">
      <style:table-row-properties style:min-row-height="2.143cm" fo:keep-together="auto"/>
    </style:style>
    <style:style style:name="Tabella10.A1"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0.2" style:family="table-row">
      <style:table-row-properties style:min-row-height="1.515cm" fo:keep-together="auto"/>
    </style:style>
    <style:style style:name="Tabella10.A2"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0.3" style:family="table-row">
      <style:table-row-properties style:min-row-height="1.983cm" fo:keep-together="auto"/>
    </style:style>
    <style:style style:name="Tabella10.A3"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954cm" fo:margin-left="1.132cm" fo:margin-top="0cm" fo:margin-bottom="0cm" table:align="left" style:writing-mode="lr-tb"/>
    </style:style>
    <style:style style:name="Tabella11.A" style:family="table-column">
      <style:table-column-properties style:column-width="7.973cm"/>
    </style:style>
    <style:style style:name="Tabella11.B" style:family="table-column">
      <style:table-column-properties style:column-width="3.985cm"/>
    </style:style>
    <style:style style:name="Tabella11.C" style:family="table-column">
      <style:table-column-properties style:column-width="3.997cm"/>
    </style:style>
    <style:style style:name="Tabella11.1" style:family="table-row">
      <style:table-row-properties style:min-row-height="1.004cm" fo:keep-together="auto"/>
    </style:style>
    <style:style style:name="Tabella11.A1" style:family="table-cell">
      <style:table-cell-properties fo:background-color="transparent" fo:padding-left="0.009cm" fo:padding-right="0.009cm" fo:padding-top="0cm" fo:padding-bottom="0cm" fo:border="0.5pt solid #00000a">
        <style:background-image/>
      </style:table-cell-properties>
    </style:style>
    <style:style style:name="Tabella11.2" style:family="table-row">
      <style:table-row-properties style:min-row-height="1.891cm" fo:keep-together="auto"/>
    </style:style>
    <style:style style:name="Tabella11.3" style:family="table-row">
      <style:table-row-properties style:min-row-height="0.508cm" fo:keep-together="auto"/>
    </style:style>
    <style:style style:name="Tabella11.A3"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1.4" style:family="table-row">
      <style:table-row-properties style:min-row-height="0.295cm" fo:keep-together="auto"/>
    </style:style>
    <style:style style:name="Tabella11.A4"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1.B4"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1.5" style:family="table-row">
      <style:table-row-properties style:min-row-height="1.145cm" fo:keep-together="auto"/>
    </style:style>
    <style:style style:name="Tabella11.6" style:family="table-row">
      <style:table-row-properties style:min-row-height="0.799cm" fo:keep-together="auto"/>
    </style:style>
    <style:style style:name="Tabella11.7" style:family="table-row">
      <style:table-row-properties style:min-row-height="0.681cm" fo:keep-together="auto"/>
    </style:style>
    <style:style style:name="Tabella11.8" style:family="table-row">
      <style:table-row-properties style:min-row-height="0.66cm" fo:keep-together="auto"/>
    </style:style>
    <style:style style:name="Tabella11.9" style:family="table-row">
      <style:table-row-properties style:min-row-height="0.51cm" fo:keep-together="auto"/>
    </style:style>
    <style:style style:name="Tabella11.10" style:family="table-row">
      <style:table-row-properties style:min-row-height="0.513cm" fo:keep-together="auto"/>
    </style:style>
    <style:style style:name="Tabella11.11" style:family="table-row">
      <style:table-row-properties style:min-row-height="0.422cm" fo:keep-together="auto"/>
    </style:style>
    <style:style style:name="Tabella11.12" style:family="table-row">
      <style:table-row-properties style:min-row-height="0.293cm" fo:keep-together="auto"/>
    </style:style>
    <style:style style:name="Tabella11.13" style:family="table-row">
      <style:table-row-properties style:min-row-height="0.342cm" fo:keep-together="auto"/>
    </style:style>
    <style:style style:name="Tabella11.14" style:family="table-row">
      <style:table-row-properties style:min-row-height="0.559cm" fo:keep-together="auto"/>
    </style:style>
    <style:style style:name="Tabella11.15" style:family="table-row">
      <style:table-row-properties style:min-row-height="0.695cm" fo:keep-together="auto"/>
    </style:style>
    <style:style style:name="Tabella11.17" style:family="table-row">
      <style:table-row-properties style:min-row-height="0.296cm" fo:keep-together="auto"/>
    </style:style>
    <style:style style:name="Tabella11.22" style:family="table-row">
      <style:table-row-properties style:min-row-height="0.497cm" fo:keep-together="auto"/>
    </style:style>
    <style:style style:name="Tabella12" style:family="table">
      <style:table-properties style:width="15.953cm" fo:margin-left="1.132cm" fo:margin-top="0cm" fo:margin-bottom="0cm" table:align="left" style:writing-mode="lr-tb"/>
    </style:style>
    <style:style style:name="Tabella12.A" style:family="table-column">
      <style:table-column-properties style:column-width="7.976cm"/>
    </style:style>
    <style:style style:name="Tabella12.1" style:family="table-row">
      <style:table-row-properties style:min-row-height="1.506cm" fo:keep-together="auto"/>
    </style:style>
    <style:style style:name="Tabella12.A1" style:family="table-cell">
      <style:table-cell-properties fo:background-color="transparent" fo:padding-left="0.009cm" fo:padding-right="0.009cm" fo:padding-top="0cm" fo:padding-bottom="0cm" fo:border="0.5pt solid #00000a">
        <style:background-image/>
      </style:table-cell-properties>
    </style:style>
    <style:style style:name="Tabella13" style:family="table">
      <style:table-properties style:width="15.949cm" fo:margin-left="1.132cm" fo:margin-top="0cm" fo:margin-bottom="0cm" table:align="left" style:writing-mode="lr-tb"/>
    </style:style>
    <style:style style:name="Tabella13.A" style:family="table-column">
      <style:table-column-properties style:column-width="7.975cm"/>
    </style:style>
    <style:style style:name="Tabella13.1" style:family="table-row">
      <style:table-row-properties style:min-row-height="1.002cm" fo:keep-together="auto"/>
    </style:style>
    <style:style style:name="Tabella13.A1" style:family="table-cell">
      <style:table-cell-properties fo:background-color="transparent" fo:padding-left="0.009cm" fo:padding-right="0.009cm" fo:padding-top="0cm" fo:padding-bottom="0cm" fo:border="0.5pt solid #00000a">
        <style:background-image/>
      </style:table-cell-properties>
    </style:style>
    <style:style style:name="Tabella13.2" style:family="table-row">
      <style:table-row-properties style:min-row-height="0.709cm" fo:keep-together="auto"/>
    </style:style>
    <style:style style:name="Tabella13.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3.3" style:family="table-row">
      <style:table-row-properties style:min-row-height="1.025cm" fo:keep-together="auto"/>
    </style:style>
    <style:style style:name="Tabella13.4" style:family="table-row">
      <style:table-row-properties style:min-row-height="1.595cm" fo:keep-together="auto"/>
    </style:style>
    <style:style style:name="Tabella13.A4"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3.5" style:family="table-row">
      <style:table-row-properties style:min-row-height="0.406cm" fo:keep-together="auto"/>
    </style:style>
    <style:style style:name="Tabella13.6" style:family="table-row">
      <style:table-row-properties style:min-row-height="0.859cm" fo:keep-together="auto"/>
    </style:style>
    <style:style style:name="Tabella13.7" style:family="table-row">
      <style:table-row-properties style:min-row-height="0.773cm" fo:keep-together="auto"/>
    </style:style>
    <style:style style:name="Tabella13.8" style:family="table-row">
      <style:table-row-properties style:min-row-height="1.275cm" fo:keep-together="auto"/>
    </style:style>
    <style:style style:name="Tabella13.9" style:family="table-row">
      <style:table-row-properties style:min-row-height="0.778cm" fo:keep-together="auto"/>
    </style:style>
    <style:style style:name="Tabella13.10" style:family="table-row">
      <style:table-row-properties style:min-row-height="0.723cm" fo:keep-together="auto"/>
    </style:style>
    <style:style style:name="Tabella13.11" style:family="table-row">
      <style:table-row-properties style:min-row-height="0.861cm" fo:keep-together="auto"/>
    </style:style>
    <style:style style:name="Tabella13.12" style:family="table-row">
      <style:table-row-properties style:min-row-height="1.231cm" fo:keep-together="auto"/>
    </style:style>
    <style:style style:name="Tabella13.A12"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3.13" style:family="table-row">
      <style:table-row-properties style:min-row-height="0.965cm" fo:keep-together="auto"/>
    </style:style>
    <style:style style:name="Tabella13.14" style:family="table-row">
      <style:table-row-properties style:min-row-height="0.672cm" fo:keep-together="auto"/>
    </style:style>
    <style:style style:name="Tabella13.15" style:family="table-row">
      <style:table-row-properties style:min-row-height="0.259cm" fo:keep-together="auto"/>
    </style:style>
    <style:style style:name="Tabella13.16" style:family="table-row">
      <style:table-row-properties style:min-row-height="0.256cm" fo:keep-together="auto"/>
    </style:style>
    <style:style style:name="Tabella13.18" style:family="table-row">
      <style:table-row-properties style:min-row-height="0.258cm" fo:keep-together="auto"/>
    </style:style>
    <style:style style:name="Tabella13.21" style:family="table-row">
      <style:table-row-properties style:min-row-height="0.536cm" fo:keep-together="auto"/>
    </style:style>
    <style:style style:name="Tabella13.22" style:family="table-row">
      <style:table-row-properties style:min-row-height="0.811cm" fo:keep-together="auto"/>
    </style:style>
    <style:style style:name="Tabella14" style:family="table">
      <style:table-properties style:width="15.949cm" fo:margin-left="1.132cm" fo:margin-top="0cm" fo:margin-bottom="0cm" table:align="left" style:writing-mode="lr-tb"/>
    </style:style>
    <style:style style:name="Tabella14.A" style:family="table-column">
      <style:table-column-properties style:column-width="7.975cm"/>
    </style:style>
    <style:style style:name="Tabella14.1" style:family="table-row">
      <style:table-row-properties style:min-row-height="2.2cm" fo:keep-together="auto"/>
    </style:style>
    <style:style style:name="Tabella14.A1" style:family="table-cell">
      <style:table-cell-properties fo:background-color="transparent" fo:padding-left="0.009cm" fo:padding-right="0.009cm" fo:padding-top="0cm" fo:padding-bottom="0cm" fo:border="0.5pt solid #00000a">
        <style:background-image/>
      </style:table-cell-properties>
    </style:style>
    <style:style style:name="Tabella14.2" style:family="table-row">
      <style:table-row-properties style:min-row-height="0.506cm" fo:keep-together="auto"/>
    </style:style>
    <style:style style:name="Tabella14.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4.3" style:family="table-row">
      <style:table-row-properties style:min-row-height="0.547cm" fo:keep-together="auto"/>
    </style:style>
    <style:style style:name="Tabella14.A3"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4.5" style:family="table-row">
      <style:table-row-properties style:min-row-height="0.395cm" fo:keep-together="auto"/>
    </style:style>
    <style:style style:name="Tabella14.6" style:family="table-row">
      <style:table-row-properties style:min-row-height="0.676cm" fo:keep-together="auto"/>
    </style:style>
    <style:style style:name="Tabella14.7" style:family="table-row">
      <style:table-row-properties style:min-row-height="0.649cm" fo:keep-together="auto"/>
    </style:style>
    <style:style style:name="Tabella14.8" style:family="table-row">
      <style:table-row-properties style:min-row-height="0.399cm" fo:keep-together="auto"/>
    </style:style>
    <style:style style:name="Tabella14.9" style:family="table-row">
      <style:table-row-properties style:min-row-height="0.549cm" fo:keep-together="auto"/>
    </style:style>
    <style:style style:name="Tabella14.10" style:family="table-row">
      <style:table-row-properties style:min-row-height="0.554cm" fo:keep-together="auto"/>
    </style:style>
    <style:style style:name="Tabella14.11" style:family="table-row">
      <style:table-row-properties style:min-row-height="0.374cm" fo:keep-together="auto"/>
    </style:style>
    <style:style style:name="Tabella14.12" style:family="table-row">
      <style:table-row-properties style:min-row-height="0.407cm" fo:keep-together="auto"/>
    </style:style>
    <style:style style:name="Tabella14.13" style:family="table-row">
      <style:table-row-properties style:min-row-height="0.542cm" fo:keep-together="auto"/>
    </style:style>
    <style:style style:name="Tabella14.14" style:family="table-row">
      <style:table-row-properties style:min-row-height="0.277cm" fo:keep-together="auto"/>
    </style:style>
    <style:style style:name="Tabella14.15" style:family="table-row">
      <style:table-row-properties style:min-row-height="0.279cm" fo:keep-together="auto"/>
    </style:style>
    <style:style style:name="Tabella14.17" style:family="table-row">
      <style:table-row-properties style:min-row-height="0.307cm" fo:keep-together="auto"/>
    </style:style>
    <style:style style:name="Tabella14.18" style:family="table-row">
      <style:table-row-properties style:min-row-height="0.467cm" fo:keep-together="auto"/>
    </style:style>
    <style:style style:name="Tabella14.21" style:family="table-row">
      <style:table-row-properties style:min-row-height="0.536cm" fo:keep-together="auto"/>
    </style:style>
    <style:style style:name="Tabella14.22" style:family="table-row">
      <style:table-row-properties style:min-row-height="0.49cm" fo:keep-together="auto"/>
    </style:style>
    <style:style style:name="Tabella14.23" style:family="table-row">
      <style:table-row-properties style:min-row-height="0.376cm" fo:keep-together="auto"/>
    </style:style>
    <style:style style:name="Tabella14.24" style:family="table-row">
      <style:table-row-properties style:min-row-height="0.379cm" fo:keep-together="auto"/>
    </style:style>
    <style:style style:name="Tabella14.26" style:family="table-row">
      <style:table-row-properties style:min-row-height="0.377cm" fo:keep-together="auto"/>
    </style:style>
    <style:style style:name="Tabella14.27" style:family="table-row">
      <style:table-row-properties style:min-row-height="0.589cm" fo:keep-together="auto"/>
    </style:style>
    <style:style style:name="Tabella14.28" style:family="table-row">
      <style:table-row-properties style:min-row-height="0.783cm" fo:keep-together="auto"/>
    </style:style>
    <style:style style:name="Tabella14.29" style:family="table-row">
      <style:table-row-properties style:min-row-height="0.877cm" fo:keep-together="auto"/>
    </style:style>
    <style:style style:name="Tabella14.30" style:family="table-row">
      <style:table-row-properties style:min-row-height="0.639cm" fo:keep-together="auto"/>
    </style:style>
    <style:style style:name="Tabella14.31" style:family="table-row">
      <style:table-row-properties style:min-row-height="0.439cm" fo:keep-together="auto"/>
    </style:style>
    <style:style style:name="Tabella14.34" style:family="table-row">
      <style:table-row-properties style:min-row-height="0.633cm" fo:keep-together="auto"/>
    </style:style>
    <style:style style:name="Tabella14.35" style:family="table-row">
      <style:table-row-properties style:min-row-height="0.827cm" fo:keep-together="auto"/>
    </style:style>
    <style:style style:name="Tabella14.37" style:family="table-row">
      <style:table-row-properties style:min-row-height="0.46cm" fo:keep-together="auto"/>
    </style:style>
    <style:style style:name="Tabella14.38" style:family="table-row">
      <style:table-row-properties style:min-row-height="0.579cm" fo:keep-together="auto"/>
    </style:style>
    <style:style style:name="Tabella14.A38"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5" style:family="table">
      <style:table-properties style:width="15.949cm" fo:margin-left="1.132cm" fo:margin-top="0cm" fo:margin-bottom="0cm" table:align="left" style:writing-mode="lr-tb"/>
    </style:style>
    <style:style style:name="Tabella15.A" style:family="table-column">
      <style:table-column-properties style:column-width="7.975cm"/>
    </style:style>
    <style:style style:name="Tabella15.1" style:family="table-row">
      <style:table-row-properties style:min-row-height="0.28cm" fo:keep-together="auto"/>
    </style:style>
    <style:style style:name="Tabella15.A1"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5.2" style:family="table-row">
      <style:table-row-properties style:min-row-height="0.503cm" fo:keep-together="auto"/>
    </style:style>
    <style:style style:name="Tabella15.A2"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5.3" style:family="table-row">
      <style:table-row-properties style:min-row-height="0.531cm" fo:keep-together="auto"/>
    </style:style>
    <style:style style:name="Tabella15.4" style:family="table-row">
      <style:table-row-properties style:min-row-height="0.626cm" fo:keep-together="auto"/>
    </style:style>
    <style:style style:name="Tabella15.5" style:family="table-row">
      <style:table-row-properties style:min-row-height="0.406cm" fo:keep-together="auto"/>
    </style:style>
    <style:style style:name="Tabella15.6" style:family="table-row">
      <style:table-row-properties style:min-row-height="0.552cm" fo:keep-together="auto"/>
    </style:style>
    <style:style style:name="Tabella15.7" style:family="table-row">
      <style:table-row-properties style:min-row-height="0.586cm" fo:keep-together="auto"/>
    </style:style>
    <style:style style:name="Tabella15.8" style:family="table-row">
      <style:table-row-properties style:min-row-height="0.448cm" fo:keep-together="auto"/>
    </style:style>
    <style:style style:name="Tabella15.9" style:family="table-row">
      <style:table-row-properties style:min-row-height="0.549cm" fo:keep-together="auto"/>
    </style:style>
    <style:style style:name="Tabella15.10" style:family="table-row">
      <style:table-row-properties style:min-row-height="0.547cm" fo:keep-together="auto"/>
    </style:style>
    <style:style style:name="Tabella15.11" style:family="table-row">
      <style:table-row-properties style:min-row-height="0.489cm" fo:keep-together="auto"/>
    </style:style>
    <style:style style:name="Tabella15.12" style:family="table-row">
      <style:table-row-properties style:min-row-height="0.289cm" fo:keep-together="auto"/>
    </style:style>
    <style:style style:name="Tabella15.13" style:family="table-row">
      <style:table-row-properties style:min-row-height="0.534cm" fo:keep-together="auto"/>
    </style:style>
    <style:style style:name="Tabella15.14" style:family="table-row">
      <style:table-row-properties style:min-row-height="0.478cm" fo:keep-together="auto"/>
    </style:style>
    <style:style style:name="Tabella15.15" style:family="table-row">
      <style:table-row-properties style:min-row-height="0.63cm" fo:keep-together="auto"/>
    </style:style>
    <style:style style:name="Tabella15.16" style:family="table-row">
      <style:table-row-properties style:min-row-height="1.078cm" fo:keep-together="auto"/>
    </style:style>
    <style:style style:name="Tabella15.A16"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5.17" style:family="table-row">
      <style:table-row-properties style:min-row-height="1.341cm" fo:keep-together="auto"/>
    </style:style>
    <style:style style:name="Tabella15.18" style:family="table-row">
      <style:table-row-properties style:min-row-height="3.41cm" fo:keep-together="auto"/>
    </style:style>
    <style:style style:name="Tabella15.19" style:family="table-row">
      <style:table-row-properties style:min-row-height="1.589cm" fo:keep-together="auto"/>
    </style:style>
    <style:style style:name="Tabella15.20" style:family="table-row">
      <style:table-row-properties style:min-row-height="2.238cm" fo:keep-together="auto"/>
    </style:style>
    <style:style style:name="Tabella15.21" style:family="table-row">
      <style:table-row-properties style:min-row-height="0.799cm" fo:keep-together="auto"/>
    </style:style>
    <style:style style:name="Tabella15.22" style:family="table-row">
      <style:table-row-properties style:min-row-height="0.545cm" fo:keep-together="auto"/>
    </style:style>
    <style:style style:name="Tabella15.24" style:family="table-row">
      <style:table-row-properties style:min-row-height="0.496cm" fo:keep-together="auto"/>
    </style:style>
    <style:style style:name="Tabella16" style:family="table">
      <style:table-properties style:width="15.949cm" fo:margin-left="1.132cm" fo:margin-top="0cm" fo:margin-bottom="0cm" table:align="left" style:writing-mode="lr-tb"/>
    </style:style>
    <style:style style:name="Tabella16.A" style:family="table-column">
      <style:table-column-properties style:column-width="7.975cm"/>
    </style:style>
    <style:style style:name="Tabella16.1" style:family="table-row">
      <style:table-row-properties style:min-row-height="3.073cm" fo:keep-together="auto"/>
    </style:style>
    <style:style style:name="Tabella16.A1" style:family="table-cell">
      <style:table-cell-properties fo:background-color="transparent" fo:padding-left="0.009cm" fo:padding-right="0.009cm" fo:padding-top="0cm" fo:padding-bottom="0cm" fo:border="0.5pt solid #00000a">
        <style:background-image/>
      </style:table-cell-properties>
    </style:style>
    <style:style style:name="Tabella16.2" style:family="table-row">
      <style:table-row-properties style:min-row-height="0.612cm" fo:keep-together="auto"/>
    </style:style>
    <style:style style:name="Tabella16.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6.3" style:family="table-row">
      <style:table-row-properties style:min-row-height="1.018cm" fo:keep-together="auto"/>
    </style:style>
    <style:style style:name="Tabella16.A3"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6.4" style:family="table-row">
      <style:table-row-properties style:min-row-height="0.499cm" fo:keep-together="auto"/>
    </style:style>
    <style:style style:name="Tabella16.5" style:family="table-row">
      <style:table-row-properties style:min-row-height="1.312cm" fo:keep-together="auto"/>
    </style:style>
    <style:style style:name="Tabella16.6" style:family="table-row">
      <style:table-row-properties style:min-row-height="1.7cm" fo:keep-together="auto"/>
    </style:style>
    <style:style style:name="Tabella16.7" style:family="table-row">
      <style:table-row-properties style:min-row-height="0.48cm" fo:keep-together="auto"/>
    </style:style>
    <style:style style:name="Tabella16.8" style:family="table-row">
      <style:table-row-properties style:min-row-height="1.517cm" fo:keep-together="auto"/>
    </style:style>
    <style:style style:name="Tabella16.9" style:family="table-row">
      <style:table-row-properties style:min-row-height="1.741cm" fo:keep-together="auto"/>
    </style:style>
    <style:style style:name="Tabella16.A9"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7" style:family="table">
      <style:table-properties style:width="15.949cm" fo:margin-left="1.132cm" fo:margin-top="0cm" fo:margin-bottom="0cm" table:align="left" style:writing-mode="lr-tb"/>
    </style:style>
    <style:style style:name="Tabella17.A" style:family="table-column">
      <style:table-column-properties style:column-width="7.975cm"/>
    </style:style>
    <style:style style:name="Tabella17.1" style:family="table-row">
      <style:table-row-properties style:min-row-height="1.713cm" fo:keep-together="auto"/>
    </style:style>
    <style:style style:name="Tabella17.A1" style:family="table-cell">
      <style:table-cell-properties fo:background-color="transparent" fo:padding-left="0.009cm" fo:padding-right="0.009cm" fo:padding-top="0cm" fo:padding-bottom="0cm" fo:border="0.5pt solid #00000a">
        <style:background-image/>
      </style:table-cell-properties>
    </style:style>
    <style:style style:name="Tabella17.2" style:family="table-row">
      <style:table-row-properties style:min-row-height="2.623cm" fo:keep-together="auto"/>
    </style:style>
    <style:style style:name="Tabella17.3" style:family="table-row">
      <style:table-row-properties style:min-row-height="1.513cm" fo:keep-together="auto"/>
    </style:style>
    <style:style style:name="Tabella18" style:family="table">
      <style:table-properties style:width="15.949cm" fo:margin-left="1.132cm" fo:margin-top="0cm" fo:margin-bottom="0cm" table:align="left" style:writing-mode="lr-tb"/>
    </style:style>
    <style:style style:name="Tabella18.A" style:family="table-column">
      <style:table-column-properties style:column-width="7.975cm"/>
    </style:style>
    <style:style style:name="Tabella18.1" style:family="table-row">
      <style:table-row-properties style:min-row-height="0.28cm" fo:keep-together="auto"/>
    </style:style>
    <style:style style:name="Tabella18.A1"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18.2" style:family="table-row">
      <style:table-row-properties style:min-row-height="0.277cm" fo:keep-together="auto"/>
    </style:style>
    <style:style style:name="Tabella18.A2"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18.3" style:family="table-row">
      <style:table-row-properties style:min-row-height="0.377cm" fo:keep-together="auto"/>
    </style:style>
    <style:style style:name="Tabella18.4" style:family="table-row">
      <style:table-row-properties style:min-row-height="0.829cm" fo:keep-together="auto"/>
    </style:style>
    <style:style style:name="Tabella18.5" style:family="table-row">
      <style:table-row-properties style:min-row-height="1.351cm" fo:keep-together="auto"/>
    </style:style>
    <style:style style:name="Tabella18.7" style:family="table-row">
      <style:table-row-properties style:min-row-height="0.482cm" fo:keep-together="auto"/>
    </style:style>
    <style:style style:name="Tabella18.10" style:family="table-row">
      <style:table-row-properties style:min-row-height="0.824cm" fo:keep-together="auto"/>
    </style:style>
    <style:style style:name="Tabella18.11" style:family="table-row">
      <style:table-row-properties style:min-row-height="0.997cm" fo:keep-together="auto"/>
    </style:style>
    <style:style style:name="Tabella18.12" style:family="table-row">
      <style:table-row-properties style:min-row-height="0.282cm" fo:keep-together="auto"/>
    </style:style>
    <style:style style:name="Tabella18.13" style:family="table-row">
      <style:table-row-properties style:min-row-height="0.273cm" fo:keep-together="auto"/>
    </style:style>
    <style:style style:name="Tabella18.14" style:family="table-row">
      <style:table-row-properties style:min-row-height="0.386cm" fo:keep-together="auto"/>
    </style:style>
    <style:style style:name="Tabella18.15" style:family="table-row">
      <style:table-row-properties style:min-row-height="1.258cm" fo:keep-together="auto"/>
    </style:style>
    <style:style style:name="Tabella18.A15"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18.16" style:family="table-row">
      <style:table-row-properties style:min-row-height="2.898cm" fo:keep-together="auto"/>
    </style:style>
    <style:style style:name="Tabella18.A16" style:family="table-cell">
      <style:table-cell-properties fo:background-color="transparent" fo:padding-left="0.009cm" fo:padding-right="0.009cm" fo:padding-top="0cm" fo:padding-bottom="0cm" fo:border="0.5pt solid #00000a">
        <style:background-image/>
      </style:table-cell-properties>
    </style:style>
    <style:style style:name="Tabella19" style:family="table">
      <style:table-properties style:width="16.014cm" fo:margin-left="1.132cm" fo:margin-top="0cm" fo:margin-bottom="0cm" table:align="left" style:writing-mode="lr-tb"/>
    </style:style>
    <style:style style:name="Tabella19.A" style:family="table-column">
      <style:table-column-properties style:column-width="7.906cm"/>
    </style:style>
    <style:style style:name="Tabella19.B" style:family="table-column">
      <style:table-column-properties style:column-width="8.109cm"/>
    </style:style>
    <style:style style:name="Tabella19.1" style:family="table-row">
      <style:table-row-properties style:min-row-height="0.707cm" fo:keep-together="auto"/>
    </style:style>
    <style:style style:name="Tabella19.A1" style:family="table-cell">
      <style:table-cell-properties fo:background-color="transparent" fo:padding-left="0.009cm" fo:padding-right="0.009cm" fo:padding-top="0cm" fo:padding-bottom="0cm" fo:border="0.5pt solid #00000a">
        <style:background-image/>
      </style:table-cell-properties>
    </style:style>
    <style:style style:name="Tabella20" style:family="table">
      <style:table-properties style:width="15.949cm" fo:margin-left="1.132cm" fo:margin-top="0cm" fo:margin-bottom="0cm" table:align="left" style:writing-mode="lr-tb"/>
    </style:style>
    <style:style style:name="Tabella20.A" style:family="table-column">
      <style:table-column-properties style:column-width="7.975cm"/>
    </style:style>
    <style:style style:name="Tabella20.1" style:family="table-row">
      <style:table-row-properties style:min-row-height="0.709cm" fo:keep-together="auto"/>
    </style:style>
    <style:style style:name="Tabella20.A1" style:family="table-cell">
      <style:table-cell-properties fo:background-color="transparent" fo:padding-left="0.009cm" fo:padding-right="0.009cm" fo:padding-top="0cm" fo:padding-bottom="0cm" fo:border="0.5pt solid #00000a">
        <style:background-image/>
      </style:table-cell-properties>
    </style:style>
    <style:style style:name="Tabella21" style:family="table">
      <style:table-properties style:width="15.949cm" fo:margin-left="1.132cm" fo:margin-top="0cm" fo:margin-bottom="0cm" table:align="left" style:writing-mode="lr-tb"/>
    </style:style>
    <style:style style:name="Tabella21.A" style:family="table-column">
      <style:table-column-properties style:column-width="7.975cm"/>
    </style:style>
    <style:style style:name="Tabella21.1" style:family="table-row">
      <style:table-row-properties style:min-row-height="2.39cm" fo:keep-together="auto"/>
    </style:style>
    <style:style style:name="Tabella21.A1" style:family="table-cell">
      <style:table-cell-properties fo:background-color="transparent" fo:padding-left="0.009cm" fo:padding-right="0.009cm" fo:padding-top="0cm" fo:padding-bottom="0cm" fo:border="0.5pt solid #00000a">
        <style:background-image/>
      </style:table-cell-properties>
    </style:style>
    <style:style style:name="Tabella21.2" style:family="table-row">
      <style:table-row-properties style:min-row-height="3.494cm" fo:keep-together="auto"/>
    </style:style>
    <style:style style:name="Tabella22" style:family="table">
      <style:table-properties style:width="15.949cm" fo:margin-left="1.132cm" fo:margin-top="0cm" fo:margin-bottom="0cm" table:align="left" style:writing-mode="lr-tb"/>
    </style:style>
    <style:style style:name="Tabella22.A" style:family="table-column">
      <style:table-column-properties style:column-width="7.975cm"/>
    </style:style>
    <style:style style:name="Tabella22.1" style:family="table-row">
      <style:table-row-properties style:min-row-height="0.706cm" fo:keep-together="auto"/>
    </style:style>
    <style:style style:name="Tabella22.A1" style:family="table-cell">
      <style:table-cell-properties fo:background-color="transparent" fo:padding-left="0.009cm" fo:padding-right="0.009cm" fo:padding-top="0cm" fo:padding-bottom="0cm" fo:border="0.5pt solid #00000a">
        <style:background-image/>
      </style:table-cell-properties>
    </style:style>
    <style:style style:name="Tabella22.2" style:family="table-row">
      <style:table-row-properties style:min-row-height="9.38cm" fo:keep-together="auto"/>
    </style:style>
    <style:style style:name="Tabella22.3" style:family="table-row">
      <style:table-row-properties style:min-row-height="1.302cm" fo:keep-together="auto"/>
    </style:style>
    <style:style style:name="Tabella22.4" style:family="table-row">
      <style:table-row-properties style:min-row-height="2.895cm" fo:keep-together="auto"/>
    </style:style>
    <style:style style:name="Tabella23" style:family="table">
      <style:table-properties style:width="15.949cm" fo:margin-left="1.132cm" fo:margin-top="0cm" fo:margin-bottom="0cm" table:align="left" style:writing-mode="lr-tb"/>
    </style:style>
    <style:style style:name="Tabella23.A" style:family="table-column">
      <style:table-column-properties style:column-width="7.975cm"/>
    </style:style>
    <style:style style:name="Tabella23.1" style:family="table-row">
      <style:table-row-properties style:min-row-height="0.706cm" fo:keep-together="auto"/>
    </style:style>
    <style:style style:name="Tabella23.A1" style:family="table-cell">
      <style:table-cell-properties fo:background-color="transparent" fo:padding-left="0.009cm" fo:padding-right="0.009cm" fo:padding-top="0cm" fo:padding-bottom="0cm" fo:border="0.5pt solid #00000a">
        <style:background-image/>
      </style:table-cell-properties>
    </style:style>
    <style:style style:name="Tabella23.2" style:family="table-row">
      <style:table-row-properties style:min-row-height="1.392cm" fo:keep-together="auto"/>
    </style:style>
    <style:style style:name="Tabella24" style:family="table">
      <style:table-properties style:width="15.947cm" fo:margin-left="1.132cm" fo:margin-top="0cm" fo:margin-bottom="0cm" table:align="left" style:writing-mode="lr-tb"/>
    </style:style>
    <style:style style:name="Tabella24.A" style:family="table-column">
      <style:table-column-properties style:column-width="7.975cm"/>
    </style:style>
    <style:style style:name="Tabella24.B" style:family="table-column">
      <style:table-column-properties style:column-width="0.161cm"/>
    </style:style>
    <style:style style:name="Tabella24.C" style:family="table-column">
      <style:table-column-properties style:column-width="2.291cm"/>
    </style:style>
    <style:style style:name="Tabella24.D" style:family="table-column">
      <style:table-column-properties style:column-width="1.603cm"/>
    </style:style>
    <style:style style:name="Tabella24.E" style:family="table-column">
      <style:table-column-properties style:column-width="1.249cm"/>
    </style:style>
    <style:style style:name="Tabella24.F" style:family="table-column">
      <style:table-column-properties style:column-width="1.969cm"/>
    </style:style>
    <style:style style:name="Tabella24.G" style:family="table-column">
      <style:table-column-properties style:column-width="0.7cm"/>
    </style:style>
    <style:style style:name="Tabella24.1" style:family="table-row">
      <style:table-row-properties style:min-row-height="1.293cm" fo:keep-together="auto"/>
    </style:style>
    <style:style style:name="Tabella24.A1"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24.2" style:family="table-row">
      <style:table-row-properties style:min-row-height="0.637cm" fo:keep-together="auto"/>
    </style:style>
    <style:style style:name="Tabella24.A2"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24.3" style:family="table-row">
      <style:table-row-properties style:min-row-height="1.071cm" fo:keep-together="auto"/>
    </style:style>
    <style:style style:name="Tabella24.4" style:family="table-row">
      <style:table-row-properties style:min-row-height="1.813cm" fo:keep-together="auto"/>
    </style:style>
    <style:style style:name="Tabella24.A4"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24.5" style:family="table-row">
      <style:table-row-properties style:min-row-height="1.505cm" fo:keep-together="auto"/>
    </style:style>
    <style:style style:name="Tabella24.A5" style:family="table-cell">
      <style:table-cell-properties fo:background-color="transparent" fo:padding-left="0.009cm" fo:padding-right="0.009cm" fo:padding-top="0cm" fo:padding-bottom="0cm" fo:border="0.5pt solid #00000a">
        <style:background-image/>
      </style:table-cell-properties>
    </style:style>
    <style:style style:name="Tabella24.6" style:family="table-row">
      <style:table-row-properties style:min-row-height="0.706cm" fo:keep-together="auto"/>
    </style:style>
    <style:style style:name="Tabella24.7" style:family="table-row">
      <style:table-row-properties style:min-row-height="0.714cm" fo:keep-together="auto"/>
    </style:style>
    <style:style style:name="Tabella24.C7" style:family="table-cell">
      <style:table-cell-properties fo:background-color="transparent" fo:padding-left="0.009cm" fo:padding-right="0.009cm" fo:padding-top="0cm" fo:padding-bottom="0cm" fo:border-left="0.5pt solid #00000a" fo:border-right="0.5pt solid #00000a" fo:border-top="0.5pt solid #00000a" fo:border-bottom="1pt solid #00000a">
        <style:background-image/>
      </style:table-cell-properties>
    </style:style>
    <style:style style:name="Tabella24.8" style:family="table-row">
      <style:table-row-properties style:min-row-height="0.497cm" fo:keep-together="auto"/>
    </style:style>
    <style:style style:name="Tabella24.B8" style:family="table-cell">
      <style:table-cell-properties fo:background-color="transparent" fo:padding-left="0.009cm" fo:padding-right="0.009cm" fo:padding-top="0cm" fo:padding-bottom="0cm" fo:border-left="0.5pt solid #00000a" fo:border-right="0.5pt solid #00000a" fo:border-top="1pt solid #00000a" fo:border-bottom="none">
        <style:background-image/>
      </style:table-cell-properties>
    </style:style>
    <style:style style:name="Tabella24.9" style:family="table-row">
      <style:table-row-properties style:min-row-height="0.298cm" fo:keep-together="auto"/>
    </style:style>
    <style:style style:name="Tabella24.10" style:family="table-row">
      <style:table-row-properties style:min-row-height="0.545cm" fo:keep-together="auto"/>
    </style:style>
    <style:style style:name="Tabella24.11" style:family="table-row">
      <style:table-row-properties style:min-row-height="1.139cm" fo:keep-together="auto"/>
    </style:style>
    <style:style style:name="Tabella24.12" style:family="table-row">
      <style:table-row-properties style:min-row-height="0.496cm" fo:keep-together="auto"/>
    </style:style>
    <style:style style:name="Tabella25" style:family="table">
      <style:table-properties style:width="15.949cm" fo:margin-left="1.132cm" fo:margin-top="0cm" fo:margin-bottom="0cm" table:align="left" style:writing-mode="lr-tb"/>
    </style:style>
    <style:style style:name="Tabella25.A" style:family="table-column">
      <style:table-column-properties style:column-width="7.975cm"/>
    </style:style>
    <style:style style:name="Tabella25.1" style:family="table-row">
      <style:table-row-properties style:min-row-height="1.005cm" fo:keep-together="auto"/>
    </style:style>
    <style:style style:name="Tabella25.A1" style:family="table-cell">
      <style:table-cell-properties fo:background-color="transparent" fo:padding-left="0.009cm" fo:padding-right="0.009cm" fo:padding-top="0cm" fo:padding-bottom="0cm" fo:border="0.5pt solid #00000a">
        <style:background-image/>
      </style:table-cell-properties>
    </style:style>
    <style:style style:name="Tabella25.2" style:family="table-row">
      <style:table-row-properties style:min-row-height="1.498cm" fo:keep-together="auto"/>
    </style:style>
    <style:style style:name="Tabella25.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25.3" style:family="table-row">
      <style:table-row-properties style:min-row-height="0.797cm" fo:keep-together="auto"/>
    </style:style>
    <style:style style:name="Tabella25.A3"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25.4" style:family="table-row">
      <style:table-row-properties style:min-row-height="0.975cm" fo:keep-together="auto"/>
    </style:style>
    <style:style style:name="Tabella25.5" style:family="table-row">
      <style:table-row-properties style:min-row-height="0.6cm" fo:keep-together="auto"/>
    </style:style>
    <style:style style:name="Tabella25.A5"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Tabella25.6" style:family="table-row">
      <style:table-row-properties style:min-row-height="3.194cm" fo:keep-together="auto"/>
    </style:style>
    <style:style style:name="Tabella26" style:family="table">
      <style:table-properties style:width="15.949cm" fo:margin-left="1.132cm" fo:margin-top="0cm" fo:margin-bottom="0cm" table:align="left" style:writing-mode="lr-tb"/>
    </style:style>
    <style:style style:name="Tabella26.A" style:family="table-column">
      <style:table-column-properties style:column-width="7.975cm"/>
    </style:style>
    <style:style style:name="Tabella26.1" style:family="table-row">
      <style:table-row-properties style:min-row-height="1.298cm" fo:keep-together="auto"/>
    </style:style>
    <style:style style:name="Tabella26.A1" style:family="table-cell">
      <style:table-cell-properties fo:background-color="transparent" fo:padding-left="0.009cm" fo:padding-right="0.009cm" fo:padding-top="0cm" fo:padding-bottom="0cm" fo:border="0.5pt solid #00000a">
        <style:background-image/>
      </style:table-cell-properties>
    </style:style>
    <style:style style:name="Tabella27" style:family="table">
      <style:table-properties style:width="16.986cm" fo:margin-left="1.132cm" fo:margin-top="0cm" fo:margin-bottom="0cm" table:align="left" style:writing-mode="lr-tb"/>
    </style:style>
    <style:style style:name="Tabella27.A" style:family="table-column">
      <style:table-column-properties style:column-width="7.975cm"/>
    </style:style>
    <style:style style:name="Tabella27.B" style:family="table-column">
      <style:table-column-properties style:column-width="9.012cm"/>
    </style:style>
    <style:style style:name="Tabella27.1" style:family="table-row">
      <style:table-row-properties style:min-row-height="0.706cm" fo:keep-together="auto"/>
    </style:style>
    <style:style style:name="Tabella27.A1" style:family="table-cell">
      <style:table-cell-properties fo:background-color="transparent" fo:padding-left="0.009cm" fo:padding-right="0.009cm" fo:padding-top="0cm" fo:padding-bottom="0cm" fo:border="0.5pt solid #00000a">
        <style:background-image/>
      </style:table-cell-properties>
    </style:style>
    <style:style style:name="Tabella27.2" style:family="table-row">
      <style:table-row-properties style:min-row-height="1.102cm" fo:keep-together="auto"/>
    </style:style>
    <style:style style:name="Tabella27.A2" style:family="table-cell">
      <style:table-cell-properties fo:background-color="transparent" fo:padding-left="0.009cm" fo:padding-right="0.009cm" fo:padding-top="0cm" fo:padding-bottom="0cm" fo:border-left="0.5pt solid #00000a" fo:border-right="0.5pt solid #00000a" fo:border-top="0.5pt solid #00000a" fo:border-bottom="none">
        <style:background-image/>
      </style:table-cell-properties>
    </style:style>
    <style:style style:name="Tabella27.3" style:family="table-row">
      <style:table-row-properties style:min-row-height="1.196cm" fo:keep-together="auto"/>
    </style:style>
    <style:style style:name="Tabella27.A3" style:family="table-cell">
      <style:table-cell-properties fo:background-color="transparent" fo:padding-left="0.009cm" fo:padding-right="0.009cm" fo:padding-top="0cm" fo:padding-bottom="0cm" fo:border-left="0.5pt solid #00000a" fo:border-right="0.5pt solid #00000a" fo:border-top="none" fo:border-bottom="none">
        <style:background-image/>
      </style:table-cell-properties>
    </style:style>
    <style:style style:name="Tabella27.4" style:family="table-row">
      <style:table-row-properties style:min-row-height="0.887cm" fo:keep-together="auto"/>
    </style:style>
    <style:style style:name="Tabella27.5" style:family="table-row">
      <style:table-row-properties style:min-row-height="0.6cm" fo:keep-together="auto"/>
    </style:style>
    <style:style style:name="Tabella27.A5" style:family="table-cell">
      <style:table-cell-properties fo:background-color="transparent" fo:padding-left="0.009cm" fo:padding-right="0.009cm" fo:padding-top="0cm" fo:padding-bottom="0cm" fo:border-left="0.5pt solid #00000a" fo:border-right="0.5pt solid #00000a" fo:border-top="none" fo:border-bottom="0.5pt solid #00000a">
        <style:background-image/>
      </style:table-cell-properties>
    </style:style>
    <style:style style:name="P1" style:family="paragraph" style:parent-style-name="Text_20_body">
      <style:text-properties fo:font-size="10pt" style:font-size-asian="10pt"/>
    </style:style>
    <style:style style:name="P2" style:family="paragraph" style:parent-style-name="Text_20_body">
      <style:paragraph-properties fo:line-height="4%"/>
      <style:text-properties fo:font-size="10pt" style:font-size-asian="10pt"/>
    </style:style>
    <style:style style:name="P3" style:family="paragraph" style:parent-style-name="Text_20_body">
      <style:text-properties style:font-name="Times New Roman" fo:font-size="10pt" fo:font-weight="bold" style:font-size-asian="10pt" style:font-weight-asian="bold"/>
    </style:style>
    <style:style style:name="P4" style:family="paragraph" style:parent-style-name="Text_20_body">
      <style:text-properties style:font-name="Times New Roman" fo:font-size="13pt" fo:font-weight="bold" style:font-size-asian="13pt" style:font-weight-asian="bold"/>
    </style:style>
    <style:style style:name="P5" style:family="paragraph" style:parent-style-name="Text_20_body">
      <style:text-properties style:font-name="Times New Roman" fo:font-size="9pt" fo:font-weight="bold" style:font-size-asian="9pt" style:font-weight-asian="bold"/>
    </style:style>
    <style:style style:name="P6" style:family="paragraph" style:parent-style-name="Text_20_body">
      <style:text-properties style:font-name="Arial" fo:font-size="8pt" fo:font-weight="bold" style:font-size-asian="8pt" style:font-weight-asian="bold"/>
    </style:style>
    <style:style style:name="P7" style:family="paragraph" style:parent-style-name="Text_20_body">
      <style:text-properties style:font-name="Arial" fo:font-size="8pt" fo:font-style="italic" style:font-size-asian="8pt" style:font-style-asian="italic"/>
    </style:style>
    <style:style style:name="P8" style:family="paragraph" style:parent-style-name="Text_20_body">
      <style:text-properties style:font-name="Arial" fo:font-size="10pt" fo:font-weight="bold" style:font-size-asian="10pt" style:font-weight-asian="bold"/>
    </style:style>
    <style:style style:name="P9" style:family="paragraph" style:parent-style-name="Text_20_body">
      <style:text-properties fo:font-size="3.5pt" style:font-size-asian="3.5pt"/>
    </style:style>
    <style:style style:name="P10" style:family="paragraph" style:parent-style-name="Text_20_body">
      <style:text-properties fo:font-size="11.5pt" style:font-size-asian="11.5pt"/>
    </style:style>
    <style:style style:name="P11" style:family="paragraph" style:parent-style-name="Text_20_body">
      <style:text-properties fo:font-size="4pt" style:font-size-asian="4pt"/>
    </style:style>
    <style:style style:name="P12" style:family="paragraph" style:parent-style-name="Text_20_body">
      <style:text-properties fo:font-size="14pt" style:font-size-asian="14pt"/>
    </style:style>
    <style:style style:name="P13" style:family="paragraph" style:parent-style-name="Standard">
      <style:paragraph-properties fo:line-height="0.22cm"/>
      <style:text-properties fo:font-size="5.5pt" style:font-size-asian="5.5pt"/>
    </style:style>
    <style:style style:name="P14" style:family="paragraph" style:parent-style-name="Frame_20_contents">
      <style:paragraph-properties fo:margin-left="0.185cm" fo:margin-right="0.016cm" fo:margin-top="0.042cm" fo:margin-bottom="0cm" loext:contextual-spacing="false" fo:line-height="103%" fo:text-indent="0cm" style:auto-text-indent="false"/>
    </style:style>
    <style:style style:name="P15" style:family="paragraph" style:parent-style-name="Frame_20_contents">
      <style:paragraph-properties fo:margin-left="0.035cm" fo:margin-right="0cm" fo:line-height="0.381cm" fo:text-indent="0cm" style:auto-text-indent="false"/>
    </style:style>
    <style:style style:name="P16" style:family="paragraph" style:parent-style-name="Heading_20_1">
      <style:paragraph-properties fo:margin-left="1.565cm" fo:margin-right="1.935cm" fo:text-indent="0cm" style:auto-text-indent="false"/>
    </style:style>
    <style:style style:name="P17" style:family="paragraph" style:parent-style-name="Heading_20_4">
      <style:paragraph-properties fo:margin-left="1.565cm" fo:margin-right="1.935cm" fo:margin-top="0.198cm" fo:margin-bottom="0cm" loext:contextual-spacing="false" fo:text-indent="0cm" style:auto-text-indent="false"/>
    </style:style>
    <style:style style:name="P18" style:family="paragraph" style:parent-style-name="Standard">
      <style:paragraph-properties fo:margin-left="1.565cm" fo:margin-right="1.935cm" fo:line-height="108%" fo:text-align="center" style:justify-single-word="false" fo:text-indent="0cm" style:auto-text-indent="false"/>
    </style:style>
    <style:style style:name="P19" style:family="paragraph" style:parent-style-name="Standard">
      <style:paragraph-properties fo:margin-left="1.565cm" fo:margin-right="1.935cm" fo:margin-top="0.222cm" fo:margin-bottom="0cm" loext:contextual-spacing="false" fo:text-align="center" style:justify-single-word="false" fo:text-indent="0cm" style:auto-text-indent="false"/>
    </style:style>
    <style:style style:name="P20" style:family="paragraph" style:parent-style-name="Standard">
      <style:paragraph-properties fo:margin-left="1.565cm" fo:margin-right="1.935cm" fo:margin-top="0.171cm" fo:margin-bottom="0cm" loext:contextual-spacing="false" fo:text-align="center" style:justify-single-word="false" fo:text-indent="0cm" style:auto-text-indent="false"/>
    </style:style>
    <style:style style:name="P21" style:family="paragraph" style:parent-style-name="Heading_20_1">
      <style:paragraph-properties fo:margin-top="0.171cm" fo:margin-bottom="0cm" loext:contextual-spacing="false"/>
    </style:style>
    <style:style style:name="P22" style:family="paragraph" style:parent-style-name="Table_20_Paragraph">
      <style:paragraph-properties fo:margin-top="0.171cm" fo:margin-bottom="0cm" loext:contextual-spacing="false" fo:line-height="0.233cm"/>
    </style:style>
    <style:style style:name="P23" style:family="paragraph" style:parent-style-name="Heading_20_2">
      <style:paragraph-properties fo:margin-left="1.565cm" fo:margin-right="1.926cm" fo:margin-top="0.173cm" fo:margin-bottom="0cm" loext:contextual-spacing="false" fo:text-align="center" style:justify-single-word="false" fo:text-indent="0cm" style:auto-text-indent="false"/>
      <style:text-properties fo:color="#00000a" fo:letter-spacing="-0.002cm" style:text-scale="105%"/>
    </style:style>
    <style:style style:name="P24" style:family="paragraph" style:parent-style-name="Heading_20_2">
      <style:paragraph-properties fo:margin-left="1.565cm" fo:margin-right="1.926cm" fo:margin-top="0.173cm" fo:margin-bottom="0cm" loext:contextual-spacing="false" fo:text-align="center" style:justify-single-word="false" fo:text-indent="0cm" style:auto-text-indent="false"/>
    </style:style>
    <style:style style:name="P25" style:family="paragraph" style:parent-style-name="Heading_20_4">
      <style:paragraph-properties fo:margin-left="1.565cm" fo:margin-right="1.926cm" fo:margin-top="0.185cm" fo:margin-bottom="0cm" loext:contextual-spacing="false" fo:text-indent="0cm" style:auto-text-indent="false"/>
    </style:style>
    <style:style style:name="P26" style:family="paragraph" style:parent-style-name="Standard">
      <style:paragraph-properties fo:margin-left="1.565cm" fo:margin-right="1.926cm" fo:margin-top="0.404cm" fo:margin-bottom="0cm" loext:contextual-spacing="false" fo:text-align="center" style:justify-single-word="false" fo:text-indent="0cm" style:auto-text-indent="false"/>
    </style:style>
    <style:style style:name="P27" style:family="paragraph" style:parent-style-name="Text_20_body">
      <style:paragraph-properties fo:margin-top="0.007cm" fo:margin-bottom="0cm" loext:contextual-spacing="false"/>
      <style:text-properties style:font-name="Times New Roman" fo:font-size="12.5pt" fo:font-weight="bold" style:font-size-asian="12.5pt" style:font-weight-asian="bold"/>
    </style:style>
    <style:style style:name="P28" style:family="paragraph" style:parent-style-name="Text_20_body">
      <style:paragraph-properties fo:margin-top="0.007cm" fo:margin-bottom="0cm" loext:contextual-spacing="false"/>
      <style:text-properties fo:font-size="13.5pt" style:font-size-asian="13.5pt"/>
    </style:style>
    <style:style style:name="P29" style:family="paragraph" style:parent-style-name="Text_20_body">
      <style:paragraph-properties fo:margin-top="0.007cm" fo:margin-bottom="0cm" loext:contextual-spacing="false"/>
      <style:text-properties fo:font-size="9.5pt" style:font-size-asian="9.5pt"/>
    </style:style>
    <style:style style:name="P30" style:family="paragraph" style:parent-style-name="Table_20_Paragraph">
      <style:paragraph-properties fo:margin-top="0.007cm" fo:margin-bottom="0cm" loext:contextual-spacing="false"/>
    </style:style>
    <style:style style:name="P31" style:family="paragraph" style:parent-style-name="Text_20_body">
      <style:paragraph-properties fo:margin-left="0.947cm" fo:margin-right="0cm" fo:text-indent="0cm" style:auto-text-indent="false"/>
    </style:style>
    <style:style style:name="P32" style:family="paragraph" style:parent-style-name="Text_20_body">
      <style:paragraph-properties fo:margin-top="0.004cm" fo:margin-bottom="0cm" loext:contextual-spacing="false"/>
      <style:text-properties style:font-name="Times New Roman" fo:font-size="10pt" style:font-size-asian="10pt"/>
    </style:style>
    <style:style style:name="P33" style:family="paragraph" style:parent-style-name="Text_20_body">
      <style:paragraph-properties fo:margin-top="0.004cm" fo:margin-bottom="0cm" loext:contextual-spacing="false"/>
      <style:text-properties style:font-name="Times New Roman" fo:font-size="5pt" fo:font-weight="bold" style:font-size-asian="5pt" style:font-weight-asian="bold"/>
    </style:style>
    <style:style style:name="P34" style:family="paragraph" style:parent-style-name="Text_20_body">
      <style:paragraph-properties fo:margin-top="0.004cm" fo:margin-bottom="0cm" loext:contextual-spacing="false"/>
      <style:text-properties fo:font-size="12.5pt" style:font-size-asian="12.5pt"/>
    </style:style>
    <style:style style:name="P35" style:family="paragraph" style:parent-style-name="Text_20_body">
      <style:paragraph-properties fo:margin-top="0.004cm" fo:margin-bottom="0cm" loext:contextual-spacing="false"/>
      <style:text-properties fo:font-size="9.5pt" style:font-size-asian="9.5pt"/>
    </style:style>
    <style:style style:name="P36" style:family="paragraph" style:parent-style-name="Text_20_body">
      <style:paragraph-properties fo:margin-top="0.004cm" fo:margin-bottom="0cm" loext:contextual-spacing="false"/>
      <style:text-properties fo:font-size="8.5pt" style:font-size-asian="8.5pt"/>
    </style:style>
    <style:style style:name="P37"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38" style:family="paragraph" style:parent-style-name="Table_20_Paragraph">
      <style:paragraph-properties fo:margin-top="0.004cm" fo:margin-bottom="0cm" loext:contextual-spacing="false" fo:line-height="0.256cm"/>
    </style:style>
    <style:style style:name="P39" style:family="paragraph" style:parent-style-name="Table_20_Paragraph">
      <style:paragraph-properties fo:margin-top="0.004cm" fo:margin-bottom="0cm" loext:contextual-spacing="false" fo:line-height="0.254cm"/>
    </style:style>
    <style:style style:name="P40" style:family="paragraph" style:parent-style-name="Table_20_Paragraph">
      <style:paragraph-properties fo:margin-top="0.004cm" fo:margin-bottom="0cm" loext:contextual-spacing="false" fo:line-height="0.25cm"/>
    </style:style>
    <style:style style:name="P41" style:family="paragraph" style:parent-style-name="Text_20_body">
      <style:paragraph-properties fo:margin-top="0.012cm" fo:margin-bottom="0cm" loext:contextual-spacing="false"/>
      <style:text-properties style:font-name="Times New Roman" fo:font-size="11.5pt" fo:font-weight="bold" style:font-size-asian="11.5pt" style:font-weight-asian="bold"/>
    </style:style>
    <style:style style:name="P42" style:family="paragraph" style:parent-style-name="Text_20_body">
      <style:paragraph-properties fo:margin-top="0.012cm" fo:margin-bottom="0cm" loext:contextual-spacing="false"/>
      <style:text-properties fo:font-size="8pt" style:font-size-asian="8pt"/>
    </style:style>
    <style:style style:name="P43" style:family="paragraph" style:parent-style-name="Text_20_body">
      <style:paragraph-properties fo:margin-top="0.012cm" fo:margin-bottom="0cm" loext:contextual-spacing="false"/>
      <style:text-properties fo:font-size="7pt" style:font-size-asian="7pt"/>
    </style:style>
    <style:style style:name="P44" style:family="paragraph" style:parent-style-name="Text_20_body">
      <style:paragraph-properties fo:margin-top="0.012cm" fo:margin-bottom="0cm" loext:contextual-spacing="false"/>
      <style:text-properties fo:font-size="3.5pt" style:font-size-asian="3.5pt"/>
    </style:style>
    <style:style style:name="P45" style:family="paragraph" style:parent-style-name="Text_20_body">
      <style:paragraph-properties fo:margin-top="0.012cm" fo:margin-bottom="0cm" loext:contextual-spacing="false"/>
      <style:text-properties fo:font-size="13.5pt" style:font-size-asian="13.5pt"/>
    </style:style>
    <style:style style:name="P46" style:family="paragraph" style:parent-style-name="Text_20_body">
      <style:paragraph-properties fo:margin-top="0.012cm" fo:margin-bottom="0cm" loext:contextual-spacing="false"/>
      <style:text-properties fo:font-size="8.5pt" style:font-size-asian="8.5pt"/>
    </style:style>
    <style:style style:name="P47" style:family="paragraph" style:parent-style-name="Table_20_Paragraph">
      <style:paragraph-properties fo:margin-top="0.012cm" fo:margin-bottom="0cm" loext:contextual-spacing="false" fo:line-height="0.233cm"/>
    </style:style>
    <style:style style:name="P48" style:family="paragraph" style:parent-style-name="Text_20_body">
      <style:paragraph-properties fo:margin-top="0.009cm" fo:margin-bottom="0cm" loext:contextual-spacing="false"/>
      <style:text-properties style:font-name="Arial" fo:font-size="9pt" fo:font-weight="bold" style:font-size-asian="9pt" style:font-weight-asian="bold"/>
    </style:style>
    <style:style style:name="P49" style:family="paragraph" style:parent-style-name="Text_20_body">
      <style:paragraph-properties fo:margin-top="0.009cm" fo:margin-bottom="0cm" loext:contextual-spacing="false"/>
      <style:text-properties fo:font-size="11.5pt" style:font-size-asian="11.5pt"/>
    </style:style>
    <style:style style:name="P50" style:family="paragraph" style:parent-style-name="Text_20_body">
      <style:paragraph-properties fo:margin-top="0.009cm" fo:margin-bottom="0cm" loext:contextual-spacing="false"/>
      <style:text-properties fo:font-size="8.5pt" style:font-size-asian="8.5pt"/>
    </style:style>
    <style:style style:name="P51" style:family="paragraph" style:parent-style-name="Table_20_Paragraph">
      <style:paragraph-properties fo:margin-top="0.009cm" fo:margin-bottom="0cm" loext:contextual-spacing="false"/>
    </style:style>
    <style:style style:name="P52" style:family="paragraph" style:parent-style-name="Table_20_Paragraph">
      <style:paragraph-properties fo:margin-top="0.009cm" fo:margin-bottom="0cm" loext:contextual-spacing="false" fo:line-height="103%"/>
    </style:style>
    <style:style style:name="P53" style:family="paragraph" style:parent-style-name="Table_20_Paragraph">
      <style:paragraph-properties fo:margin-top="0.009cm" fo:margin-bottom="0cm" loext:contextual-spacing="false" fo:line-height="0.245cm"/>
    </style:style>
    <style:style style:name="P54" style:family="paragraph" style:parent-style-name="Text_20_body">
      <style:paragraph-properties fo:margin-top="0.018cm" fo:margin-bottom="0cm" loext:contextual-spacing="false"/>
      <style:text-properties fo:font-size="3.5pt" style:font-size-asian="3.5pt"/>
    </style:style>
    <style:style style:name="P55" style:family="paragraph" style:parent-style-name="Text_20_body">
      <style:paragraph-properties fo:margin-top="0.018cm" fo:margin-bottom="0cm" loext:contextual-spacing="false"/>
      <style:text-properties fo:font-size="13.5pt" style:font-size-asian="13.5pt"/>
    </style:style>
    <style:style style:name="P56" style:family="paragraph" style:parent-style-name="Table_20_Paragraph">
      <style:paragraph-properties fo:margin-top="0.018cm" fo:margin-bottom="0cm" loext:contextual-spacing="false"/>
    </style:style>
    <style:style style:name="P57" style:family="paragraph" style:parent-style-name="Table_20_Paragraph">
      <style:paragraph-properties fo:margin-top="0.018cm" fo:margin-bottom="0cm" loext:contextual-spacing="false" fo:line-height="0.236cm"/>
    </style:style>
    <style:style style:name="P58" style:family="paragraph" style:parent-style-name="Table_20_Paragraph">
      <style:paragraph-properties fo:margin-top="0.018cm" fo:margin-bottom="0cm" loext:contextual-spacing="false" fo:line-height="0.222cm"/>
    </style:style>
    <style:style style:name="P59" style:family="paragraph" style:parent-style-name="Text_20_body">
      <style:paragraph-properties fo:margin-top="0.016cm" fo:margin-bottom="0cm" loext:contextual-spacing="false"/>
      <style:text-properties fo:font-size="6.5pt" style:font-size-asian="6.5pt"/>
    </style:style>
    <style:style style:name="P60" style:family="paragraph" style:parent-style-name="Text_20_body">
      <style:paragraph-properties fo:margin-top="0.016cm" fo:margin-bottom="0cm" loext:contextual-spacing="false"/>
      <style:text-properties fo:font-size="12.5pt" style:font-size-asian="12.5pt"/>
    </style:style>
    <style:style style:name="P61" style:family="paragraph" style:parent-style-name="Text_20_body">
      <style:paragraph-properties fo:margin-top="0.016cm" fo:margin-bottom="0cm" loext:contextual-spacing="false"/>
      <style:text-properties fo:font-size="8.5pt" style:font-size-asian="8.5pt"/>
    </style:style>
    <style:style style:name="P62" style:family="paragraph" style:parent-style-name="Text_20_body">
      <style:paragraph-properties fo:margin-top="0.016cm" fo:margin-bottom="0cm" loext:contextual-spacing="false"/>
      <style:text-properties fo:font-size="13.5pt" style:font-size-asian="13.5pt"/>
    </style:style>
    <style:style style:name="P63" style:family="paragraph" style:parent-style-name="Table_20_Paragraph">
      <style:paragraph-properties fo:margin-top="0.016cm" fo:margin-bottom="0cm" loext:contextual-spacing="false"/>
    </style:style>
    <style:style style:name="P64" style:family="paragraph" style:parent-style-name="Table_20_Paragraph">
      <style:paragraph-properties fo:margin-top="0.016cm" fo:margin-bottom="0cm" loext:contextual-spacing="false" fo:line-height="0.231cm"/>
    </style:style>
    <style:style style:name="P65" style:family="paragraph" style:parent-style-name="Text_20_body">
      <style:paragraph-properties fo:margin-left="1.635cm" fo:margin-right="1.512cm" fo:margin-top="0.141cm" fo:margin-bottom="0cm" loext:contextual-spacing="false" fo:line-height="105%" fo:text-indent="-0.487cm" style:auto-text-indent="false"/>
    </style:style>
    <style:style style:name="P66" style:family="paragraph" style:parent-style-name="Text_20_body">
      <style:paragraph-properties fo:margin-left="1.635cm" fo:margin-right="1.512cm" fo:line-height="108%" fo:text-indent="-0.487cm" style:auto-text-indent="false"/>
    </style:style>
    <style:style style:name="P67" style:family="paragraph" style:parent-style-name="Standard">
      <style:paragraph-properties fo:margin-left="1.635cm" fo:margin-right="1.512cm" fo:margin-top="0.007cm" fo:margin-bottom="0cm" loext:contextual-spacing="false" fo:line-height="103%" fo:text-indent="-0.487cm" style:auto-text-indent="false"/>
    </style:style>
    <style:style style:name="P68" style:family="paragraph" style:parent-style-name="Standard">
      <style:paragraph-properties fo:margin-left="1.635cm" fo:margin-right="1.512cm" fo:margin-top="0.118cm" fo:margin-bottom="0cm" loext:contextual-spacing="false" fo:line-height="105%" fo:text-indent="-0.487cm" style:auto-text-indent="false"/>
    </style:style>
    <style:style style:name="P69" style:family="paragraph" style:parent-style-name="Text_20_body">
      <style:paragraph-properties fo:margin-left="1.15cm" fo:margin-right="0cm" fo:margin-top="0.012cm" fo:margin-bottom="0cm" loext:contextual-spacing="false" fo:text-indent="0cm" style:auto-text-indent="false"/>
    </style:style>
    <style:style style:name="P70" style:family="paragraph" style:parent-style-name="Text_20_body">
      <style:paragraph-properties fo:margin-left="1.15cm" fo:margin-right="0cm" fo:margin-top="0.138cm" fo:margin-bottom="0cm" loext:contextual-spacing="false" fo:line-height="0.217cm" fo:text-indent="0cm" style:auto-text-indent="false"/>
    </style:style>
    <style:style style:name="P71" style:family="paragraph" style:parent-style-name="Text_20_body">
      <style:paragraph-properties fo:margin-left="1.15cm" fo:margin-right="0cm" fo:margin-top="0.115cm" fo:margin-bottom="0cm" loext:contextual-spacing="false" fo:text-indent="0cm" style:auto-text-indent="false"/>
    </style:style>
    <style:style style:name="P72" style:family="paragraph" style:parent-style-name="Text_20_body">
      <style:paragraph-properties fo:margin-left="1.15cm" fo:margin-right="0cm" fo:margin-top="0.115cm" fo:margin-bottom="0cm" loext:contextual-spacing="false" fo:line-height="0.24cm" fo:text-indent="0cm" style:auto-text-indent="false"/>
    </style:style>
    <style:style style:name="P73" style:family="paragraph" style:parent-style-name="Text_20_body">
      <style:paragraph-properties fo:margin-left="1.15cm" fo:margin-right="0cm" fo:margin-top="0.115cm" fo:margin-bottom="0cm" loext:contextual-spacing="false" fo:line-height="0.242cm" fo:text-indent="0cm" style:auto-text-indent="false"/>
    </style:style>
    <style:style style:name="P74" style:family="paragraph" style:parent-style-name="Standard">
      <style:paragraph-properties fo:margin-left="1.15cm" fo:margin-right="0cm" fo:margin-top="0.115cm" fo:margin-bottom="0cm" loext:contextual-spacing="false" fo:text-indent="0cm" style:auto-text-indent="false"/>
    </style:style>
    <style:style style:name="P75" style:family="paragraph" style:parent-style-name="Text_20_body">
      <style:paragraph-properties fo:margin-left="1.15cm" fo:margin-right="0cm" fo:text-indent="0cm" style:auto-text-indent="false"/>
    </style:style>
    <style:style style:name="P76" style:family="paragraph" style:parent-style-name="Text_20_body">
      <style:paragraph-properties fo:margin-left="1.15cm" fo:margin-right="0cm" fo:line-height="0.21cm" fo:text-align="justify" style:justify-single-word="false" fo:text-indent="0cm" style:auto-text-indent="false"/>
    </style:style>
    <style:style style:name="P77" style:family="paragraph" style:parent-style-name="Text_20_body">
      <style:paragraph-properties fo:margin-left="1.15cm" fo:margin-right="0cm" fo:line-height="0.215cm" fo:text-indent="0cm" style:auto-text-indent="false"/>
    </style:style>
    <style:style style:name="P78" style:family="paragraph" style:parent-style-name="Text_20_body">
      <style:paragraph-properties fo:margin-left="1.15cm" fo:margin-right="0cm" fo:line-height="0.24cm" fo:text-indent="0cm" style:auto-text-indent="false"/>
    </style:style>
    <style:style style:name="P79" style:family="paragraph" style:parent-style-name="Text_20_body">
      <style:paragraph-properties fo:margin-left="1.15cm" fo:margin-right="0cm" fo:line-height="0.224cm" fo:text-indent="0cm" style:auto-text-indent="false"/>
    </style:style>
    <style:style style:name="P80" style:family="paragraph" style:parent-style-name="Text_20_body">
      <style:paragraph-properties fo:margin-left="1.15cm" fo:margin-right="0cm" fo:margin-top="0.004cm" fo:margin-bottom="0cm" loext:contextual-spacing="false" fo:text-indent="0cm" style:auto-text-indent="false"/>
    </style:style>
    <style:style style:name="P81" style:family="paragraph" style:parent-style-name="Text_20_body">
      <style:paragraph-properties fo:margin-left="1.15cm" fo:margin-right="0cm" fo:margin-top="0.018cm" fo:margin-bottom="0cm" loext:contextual-spacing="false" fo:text-indent="0cm" style:auto-text-indent="false"/>
    </style:style>
    <style:style style:name="P82" style:family="paragraph" style:parent-style-name="Text_20_body">
      <style:paragraph-properties fo:margin-left="1.15cm" fo:margin-right="0cm" fo:margin-top="0.134cm" fo:margin-bottom="0cm" loext:contextual-spacing="false" fo:text-indent="0cm" style:auto-text-indent="false"/>
    </style:style>
    <style:style style:name="P83" style:family="paragraph" style:parent-style-name="Standard">
      <style:paragraph-properties fo:margin-left="1.15cm" fo:margin-right="0cm" fo:text-indent="0cm" style:auto-text-indent="false"/>
    </style:style>
    <style:style style:name="P84" style:family="paragraph" style:parent-style-name="Standard">
      <style:paragraph-properties fo:margin-left="1.15cm" fo:margin-right="0cm" fo:line-height="0.24cm" fo:text-indent="0cm" style:auto-text-indent="false"/>
    </style:style>
    <style:style style:name="P85" style:family="paragraph" style:parent-style-name="Standard">
      <style:paragraph-properties fo:margin-left="1.15cm" fo:margin-right="0cm" fo:line-height="0.22cm" fo:text-indent="0cm" style:auto-text-indent="false"/>
    </style:style>
    <style:style style:name="P86" style:family="paragraph" style:parent-style-name="Standard">
      <style:paragraph-properties fo:margin-left="1.15cm" fo:margin-right="0cm" fo:line-height="0.236cm" fo:text-indent="0cm" style:auto-text-indent="false"/>
    </style:style>
    <style:style style:name="P87" style:family="paragraph" style:parent-style-name="Standard">
      <style:paragraph-properties fo:margin-left="1.15cm" fo:margin-right="0cm" fo:margin-top="0.111cm" fo:margin-bottom="0cm" loext:contextual-spacing="false" fo:line-height="0.242cm" fo:text-indent="0cm" style:auto-text-indent="false"/>
    </style:style>
    <style:style style:name="P88" style:family="paragraph" style:parent-style-name="Standard">
      <style:paragraph-properties fo:margin-left="1.15cm" fo:margin-right="0cm" fo:margin-top="0.002cm" fo:margin-bottom="0cm" loext:contextual-spacing="false" fo:text-indent="0cm" style:auto-text-indent="false"/>
    </style:style>
    <style:style style:name="P89" style:family="paragraph" style:parent-style-name="Standard">
      <style:paragraph-properties fo:margin-left="1.15cm" fo:margin-right="0cm" fo:margin-top="0.178cm" fo:margin-bottom="0cm" loext:contextual-spacing="false" fo:text-indent="0cm" style:auto-text-indent="false"/>
    </style:style>
    <style:style style:name="P90" style:family="paragraph" style:parent-style-name="Standard">
      <style:paragraph-properties fo:margin-left="1.15cm" fo:margin-right="0cm" fo:margin-top="0.166cm" fo:margin-bottom="0cm" loext:contextual-spacing="false" fo:text-indent="0cm" style:auto-text-indent="false"/>
    </style:style>
    <style:style style:name="P91" style:family="paragraph" style:parent-style-name="Standard">
      <style:paragraph-properties fo:margin-left="1.15cm" fo:margin-right="0cm" fo:margin-top="0.224cm" fo:margin-bottom="0cm" loext:contextual-spacing="false" fo:text-align="justify" style:justify-single-word="false" fo:text-indent="0cm" style:auto-text-indent="false">
        <style:tab-stops>
          <style:tab-stop style:position="8.812cm" style:leader-style="dotted" style:leader-text="."/>
        </style:tab-stops>
      </style:paragraph-properties>
    </style:style>
    <style:style style:name="P92" style:family="paragraph" style:parent-style-name="Text_20_body">
      <style:paragraph-properties fo:margin-top="0.002cm" fo:margin-bottom="0.002cm" loext:contextual-spacing="false"/>
    </style:style>
    <style:style style:name="P93" style:family="paragraph" style:parent-style-name="Text_20_body">
      <style:paragraph-properties fo:margin-top="0.002cm" fo:margin-bottom="0.002cm" loext:contextual-spacing="false"/>
      <style:text-properties style:font-name="Arial" fo:font-size="5pt" fo:font-weight="bold" style:font-size-asian="5pt" style:font-weight-asian="bold"/>
    </style:style>
    <style:style style:name="P94" style:family="paragraph" style:parent-style-name="Text_20_body">
      <style:paragraph-properties fo:margin-top="0.005cm" fo:margin-bottom="0cm" loext:contextual-spacing="false"/>
    </style:style>
    <style:style style:name="P95" style:family="paragraph" style:parent-style-name="Text_20_body">
      <style:paragraph-properties fo:margin-top="0.005cm" fo:margin-bottom="0cm" loext:contextual-spacing="false"/>
      <style:text-properties fo:font-size="11.5pt" style:font-size-asian="11.5pt"/>
    </style:style>
    <style:style style:name="P96" style:family="paragraph" style:parent-style-name="Text_20_body">
      <style:paragraph-properties fo:margin-top="0.005cm" fo:margin-bottom="0cm" loext:contextual-spacing="false"/>
      <style:text-properties style:font-name="Arial" fo:font-size="6.5pt" fo:font-weight="bold" style:font-size-asian="6.5pt" style:font-weight-asian="bold"/>
    </style:style>
    <style:style style:name="P97" style:family="paragraph" style:parent-style-name="Text_20_body">
      <style:paragraph-properties fo:margin-top="0.005cm" fo:margin-bottom="0cm" loext:contextual-spacing="false"/>
      <style:text-properties style:font-name="Arial" fo:font-size="13.5pt" fo:font-weight="bold" style:font-size-asian="13.5pt" style:font-weight-asian="bold"/>
    </style:style>
    <style:style style:name="P98" style:family="paragraph" style:parent-style-name="Text_20_body">
      <style:paragraph-properties fo:margin-top="0.005cm" fo:margin-bottom="0cm" loext:contextual-spacing="false"/>
      <style:text-properties fo:font-size="8.5pt" style:font-size-asian="8.5pt"/>
    </style:style>
    <style:style style:name="P99" style:family="paragraph" style:parent-style-name="Table_20_Paragraph">
      <style:paragraph-properties fo:margin-top="0.005cm" fo:margin-bottom="0cm" loext:contextual-spacing="false"/>
    </style:style>
    <style:style style:name="P100" style:family="paragraph" style:parent-style-name="Text_20_body">
      <style:paragraph-properties fo:margin-top="0cm" fo:margin-bottom="0.002cm" loext:contextual-spacing="false"/>
      <style:text-properties style:font-name="Arial" fo:font-size="12.5pt" fo:font-weight="bold" style:font-size-asian="12.5pt" style:font-weight-asian="bold"/>
    </style:style>
    <style:style style:name="P101" style:family="paragraph" style:parent-style-name="Text_20_body">
      <style:paragraph-properties fo:margin-top="0.011cm" fo:margin-bottom="0cm" loext:contextual-spacing="false"/>
      <style:text-properties fo:font-size="3.5pt" style:font-size-asian="3.5pt"/>
    </style:style>
    <style:style style:name="P102" style:family="paragraph" style:parent-style-name="Text_20_body">
      <style:paragraph-properties fo:margin-top="0.011cm" fo:margin-bottom="0cm" loext:contextual-spacing="false"/>
      <style:text-properties fo:font-size="5pt" style:font-size-asian="5pt"/>
    </style:style>
    <style:style style:name="P103" style:family="paragraph" style:parent-style-name="Table_20_Paragraph">
      <style:paragraph-properties fo:margin-top="0.011cm" fo:margin-bottom="0cm" loext:contextual-spacing="false"/>
    </style:style>
    <style:style style:name="P104" style:family="paragraph" style:parent-style-name="Table_20_Paragraph">
      <style:paragraph-properties fo:margin-top="0.011cm" fo:margin-bottom="0cm" loext:contextual-spacing="false" fo:line-height="0.25cm"/>
    </style:style>
    <style:style style:name="P105" style:family="paragraph" style:parent-style-name="Table_20_Paragraph">
      <style:paragraph-properties fo:margin-top="0.011cm" fo:margin-bottom="0cm" loext:contextual-spacing="false" fo:line-height="0.231cm"/>
    </style:style>
    <style:style style:name="P106" style:family="paragraph" style:parent-style-name="Text_20_body">
      <style:paragraph-properties fo:margin-left="1.115cm" fo:margin-right="0cm" fo:text-indent="0cm" style:auto-text-indent="false"/>
    </style:style>
    <style:style style:name="P107" style:family="paragraph" style:parent-style-name="Text_20_body">
      <style:paragraph-properties fo:margin-top="0.002cm" fo:margin-bottom="0cm" loext:contextual-spacing="false"/>
      <style:text-properties fo:font-size="7pt" style:font-size-asian="7pt"/>
    </style:style>
    <style:style style:name="P108" style:family="paragraph" style:parent-style-name="Text_20_body">
      <style:paragraph-properties fo:margin-top="0.002cm" fo:margin-bottom="0cm" loext:contextual-spacing="false"/>
      <style:text-properties fo:font-size="8pt" style:font-size-asian="8pt"/>
    </style:style>
    <style:style style:name="P109" style:family="paragraph" style:parent-style-name="Text_20_body">
      <style:paragraph-properties fo:margin-top="0.002cm" fo:margin-bottom="0cm" loext:contextual-spacing="false"/>
      <style:text-properties fo:font-size="7.5pt" style:font-size-asian="7.5pt"/>
    </style:style>
    <style:style style:name="P110" style:family="paragraph" style:parent-style-name="Text_20_body">
      <style:paragraph-properties fo:margin-top="0.002cm" fo:margin-bottom="0cm" loext:contextual-spacing="false"/>
      <style:text-properties fo:font-size="11pt" style:font-size-asian="11pt"/>
    </style:style>
    <style:style style:name="P111" style:family="paragraph" style:parent-style-name="Text_20_body">
      <style:paragraph-properties fo:margin-top="0.002cm" fo:margin-bottom="0cm" loext:contextual-spacing="false"/>
      <style:text-properties fo:font-size="13.5pt" style:font-size-asian="13.5pt"/>
    </style:style>
    <style:style style:name="P112" style:family="paragraph" style:parent-style-name="Table_20_Paragraph">
      <style:paragraph-properties fo:margin-top="0.002cm" fo:margin-bottom="0cm" loext:contextual-spacing="false"/>
    </style:style>
    <style:style style:name="P113" style:family="paragraph" style:parent-style-name="Table_20_Paragraph">
      <style:paragraph-properties fo:margin-top="0.002cm" fo:margin-bottom="0cm" loext:contextual-spacing="false" fo:line-height="105%"/>
    </style:style>
    <style:style style:name="P114" style:family="paragraph" style:parent-style-name="Table_20_Paragraph">
      <style:paragraph-properties fo:margin-top="0.002cm" fo:margin-bottom="0cm" loext:contextual-spacing="false" fo:line-height="0.222cm"/>
    </style:style>
    <style:style style:name="P115" style:family="paragraph" style:parent-style-name="Text_20_body">
      <style:paragraph-properties fo:margin-left="1.635cm" fo:margin-right="0.527cm" fo:margin-top="0.138cm" fo:margin-bottom="0cm" loext:contextual-spacing="false" fo:line-height="110%" fo:text-align="justify" style:justify-single-word="false" fo:text-indent="-0.487cm" style:auto-text-indent="false"/>
    </style:style>
    <style:style style:name="P116" style:family="paragraph" style:parent-style-name="Text_20_body">
      <style:paragraph-properties fo:margin-left="1.635cm" fo:margin-right="0.527cm" fo:margin-top="0.021cm" fo:margin-bottom="0cm" loext:contextual-spacing="false" fo:line-height="108%" fo:text-align="justify" style:justify-single-word="false" fo:text-indent="0cm" style:auto-text-indent="false"/>
    </style:style>
    <style:style style:name="P117" style:family="paragraph" style:parent-style-name="Text_20_body">
      <style:paragraph-properties fo:margin-left="1.635cm" fo:margin-right="0cm" fo:margin-top="0.023cm" fo:margin-bottom="0cm" loext:contextual-spacing="false" fo:line-height="105%" fo:text-indent="-0.487cm" style:auto-text-indent="false"/>
    </style:style>
    <style:style style:name="P118" style:family="paragraph" style:parent-style-name="Text_20_body">
      <style:paragraph-properties fo:margin-left="1.635cm" fo:margin-right="0.513cm" fo:margin-top="0.009cm" fo:margin-bottom="0cm" loext:contextual-spacing="false" fo:line-height="105%" fo:text-indent="-0.487cm" style:auto-text-indent="false"/>
    </style:style>
    <style:style style:name="P119" style:family="paragraph" style:parent-style-name="Text_20_body">
      <style:paragraph-properties fo:margin-left="1.635cm" fo:margin-right="0.513cm" fo:margin-top="0.005cm" fo:margin-bottom="0cm" loext:contextual-spacing="false" fo:line-height="105%" fo:text-indent="-0.487cm" style:auto-text-indent="false"/>
    </style:style>
    <style:style style:name="P120" style:family="paragraph" style:parent-style-name="Standard">
      <style:paragraph-properties fo:margin-left="1.635cm" fo:margin-right="0.513cm" fo:line-height="105%" fo:text-indent="-0.487cm" style:auto-text-indent="false"/>
    </style:style>
    <style:style style:name="P121" style:family="paragraph" style:parent-style-name="Text_20_body">
      <style:paragraph-properties fo:margin-top="0.012cm" fo:margin-bottom="0.002cm" loext:contextual-spacing="false"/>
      <style:text-properties fo:font-size="3.5pt" style:font-size-asian="3.5pt"/>
    </style:style>
    <style:style style:name="P122" style:family="paragraph" style:parent-style-name="Text_20_body">
      <style:paragraph-properties fo:margin-left="1.635cm" fo:margin-right="1.833cm" fo:line-height="110%" fo:text-indent="-0.487cm" style:auto-text-indent="false"/>
    </style:style>
    <style:style style:name="P123" style:family="paragraph" style:parent-style-name="Text_20_body">
      <style:paragraph-properties fo:margin-top="0.014cm" fo:margin-bottom="0cm" loext:contextual-spacing="false"/>
      <style:text-properties style:font-name="Arial" fo:font-size="13pt" fo:font-weight="bold" style:font-size-asian="13pt" style:font-weight-asian="bold"/>
    </style:style>
    <style:style style:name="P124" style:family="paragraph" style:parent-style-name="Text_20_body">
      <style:paragraph-properties fo:margin-top="0.014cm" fo:margin-bottom="0cm" loext:contextual-spacing="false"/>
      <style:text-properties fo:font-size="14.5pt" style:font-size-asian="14.5pt"/>
    </style:style>
    <style:style style:name="P125" style:family="paragraph" style:parent-style-name="Text_20_body">
      <style:paragraph-properties fo:margin-top="0.019cm" fo:margin-bottom="0cm" loext:contextual-spacing="false"/>
      <style:text-properties fo:font-size="11pt" style:font-size-asian="11pt"/>
    </style:style>
    <style:style style:name="P126" style:family="paragraph" style:parent-style-name="Heading_20_3">
      <style:paragraph-properties fo:margin-left="1.565cm" fo:margin-right="1.931cm" fo:margin-top="0.182cm" fo:margin-bottom="0cm" loext:contextual-spacing="false" fo:text-align="center" style:justify-single-word="false" fo:text-indent="0cm" style:auto-text-indent="false"/>
    </style:style>
    <style:style style:name="P127" style:family="paragraph" style:parent-style-name="Standard">
      <style:paragraph-properties fo:margin-left="1.565cm" fo:margin-right="1.931cm" fo:text-align="center" style:justify-single-word="false" fo:text-indent="0cm" style:auto-text-indent="false"/>
    </style:style>
    <style:style style:name="P128" style:family="paragraph" style:parent-style-name="Heading_20_3">
      <style:paragraph-properties fo:margin-left="1.565cm" fo:margin-right="1.928cm" fo:margin-top="0.27cm" fo:margin-bottom="0cm" loext:contextual-spacing="false" fo:text-align="center" style:justify-single-word="false" fo:text-indent="0cm" style:auto-text-indent="false"/>
    </style:style>
    <style:style style:name="P129" style:family="paragraph" style:parent-style-name="Heading_20_4">
      <style:paragraph-properties fo:margin-top="0.236cm" fo:margin-bottom="0cm" loext:contextual-spacing="false"/>
    </style:style>
    <style:style style:name="P130" style:family="paragraph" style:parent-style-name="Table_20_Paragraph">
      <style:paragraph-properties fo:margin-top="0.236cm" fo:margin-bottom="0cm" loext:contextual-spacing="false" fo:line-height="0.259cm"/>
    </style:style>
    <style:style style:name="P131" style:family="paragraph" style:parent-style-name="Heading_20_4">
      <style:paragraph-properties fo:margin-left="5.269cm" fo:margin-right="1.833cm" fo:line-height="108%" fo:text-align="start" style:justify-single-word="false" fo:text-indent="-3.794cm" style:auto-text-indent="false"/>
    </style:style>
    <style:style style:name="P132" style:family="paragraph" style:parent-style-name="Heading_20_5">
      <style:paragraph-properties fo:margin-left="1.15cm" fo:margin-right="1.51cm" fo:margin-top="0.226cm" fo:margin-bottom="0cm" loext:contextual-spacing="false" fo:line-height="103%" fo:text-indent="0cm" style:auto-text-indent="false"/>
    </style:style>
    <style:style style:name="P133" style:family="paragraph" style:parent-style-name="Standard">
      <style:paragraph-properties fo:margin-left="1.15cm" fo:margin-right="1.51cm" fo:margin-top="0.21cm" fo:margin-bottom="0cm" loext:contextual-spacing="false" fo:line-height="103%" fo:text-align="justify" style:justify-single-word="false" fo:text-indent="0cm" style:auto-text-indent="false"/>
    </style:style>
    <style:style style:name="P134" style:family="paragraph" style:parent-style-name="Table_20_Paragraph">
      <style:paragraph-properties fo:text-align="justify" style:justify-single-word="false"/>
    </style:style>
    <style:style style:name="P135" style:family="paragraph" style:parent-style-name="Table_20_Paragraph">
      <style:paragraph-properties fo:line-height="105%"/>
    </style:style>
    <style:style style:name="P136" style:family="paragraph" style:parent-style-name="Table_20_Paragraph">
      <style:paragraph-properties>
        <style:tab-stops>
          <style:tab-stop style:position="1.699cm" style:leader-style="dotted" style:leader-text="."/>
        </style:tab-stops>
      </style:paragraph-properties>
    </style:style>
    <style:style style:name="P137" style:family="paragraph" style:parent-style-name="Table_20_Paragraph">
      <style:paragraph-properties fo:line-height="0.256cm"/>
    </style:style>
    <style:style style:name="P138" style:family="paragraph" style:parent-style-name="Table_20_Paragraph">
      <style:paragraph-properties fo:line-height="0.224cm"/>
    </style:style>
    <style:style style:name="P139" style:family="paragraph" style:parent-style-name="Table_20_Paragraph">
      <style:paragraph-properties fo:line-height="0.222cm"/>
    </style:style>
    <style:style style:name="P140" style:family="paragraph" style:parent-style-name="Table_20_Paragraph">
      <style:paragraph-properties fo:line-height="0.254cm"/>
    </style:style>
    <style:style style:name="P141" style:family="paragraph" style:parent-style-name="Table_20_Paragraph">
      <style:paragraph-properties fo:line-height="0.231cm"/>
    </style:style>
    <style:style style:name="P142" style:family="paragraph" style:parent-style-name="Table_20_Paragraph">
      <style:paragraph-properties fo:line-height="0.275cm"/>
    </style:style>
    <style:style style:name="P143" style:family="paragraph" style:parent-style-name="Table_20_Paragraph">
      <style:paragraph-properties fo:margin-top="0.215cm" fo:margin-bottom="0cm" loext:contextual-spacing="false"/>
    </style:style>
    <style:style style:name="P144" style:family="paragraph" style:parent-style-name="Table_20_Paragraph">
      <style:paragraph-properties fo:margin-top="0.219cm" fo:margin-bottom="0cm" loext:contextual-spacing="false"/>
    </style:style>
    <style:style style:name="P145" style:family="paragraph" style:parent-style-name="Table_20_Paragraph">
      <style:paragraph-properties fo:margin-top="0.219cm" fo:margin-bottom="0cm" loext:contextual-spacing="false" fo:line-height="105%"/>
    </style:style>
    <style:style style:name="P146" style:family="paragraph" style:parent-style-name="Table_20_Paragraph">
      <style:paragraph-properties fo:margin-left="0.104cm" fo:margin-right="0cm" fo:margin-top="0.219cm" fo:margin-bottom="0cm" loext:contextual-spacing="false" fo:text-indent="0cm" style:auto-text-indent="false"/>
    </style:style>
    <style:style style:name="P147" style:family="paragraph" style:parent-style-name="Table_20_Paragraph">
      <style:paragraph-properties fo:margin-left="0.104cm" fo:margin-right="0cm" fo:margin-top="0.113cm" fo:margin-bottom="0cm" loext:contextual-spacing="false" fo:text-indent="0cm" style:auto-text-indent="false"/>
    </style:style>
    <style:style style:name="P148" style:family="paragraph" style:parent-style-name="Table_20_Paragraph">
      <style:paragraph-properties fo:margin-top="0.113cm" fo:margin-bottom="0cm" loext:contextual-spacing="false"/>
    </style:style>
    <style:style style:name="P149" style:family="paragraph" style:parent-style-name="Table_20_Paragraph">
      <style:paragraph-properties fo:margin-top="0.113cm" fo:margin-bottom="0cm" loext:contextual-spacing="false" fo:line-height="0.233cm"/>
    </style:style>
    <style:style style:name="P150" style:family="paragraph" style:parent-style-name="Table_20_Paragraph">
      <style:paragraph-properties fo:margin-top="0.113cm" fo:margin-bottom="0cm" loext:contextual-spacing="false" fo:line-height="0.231cm"/>
    </style:style>
    <style:style style:name="P151" style:family="paragraph" style:parent-style-name="Table_20_Paragraph">
      <style:paragraph-properties fo:margin-top="0.113cm" fo:margin-bottom="0cm" loext:contextual-spacing="false">
        <style:tab-stops>
          <style:tab-stop style:position="6.851cm" style:leader-style="dotted" style:leader-text="."/>
        </style:tab-stops>
      </style:paragraph-properties>
    </style:style>
    <style:style style:name="P152" style:family="paragraph" style:parent-style-name="Table_20_Paragraph">
      <style:paragraph-properties fo:margin-top="0.222cm" fo:margin-bottom="0cm" loext:contextual-spacing="false"/>
    </style:style>
    <style:style style:name="P153" style:family="paragraph" style:parent-style-name="Table_20_Paragraph">
      <style:paragraph-properties fo:margin-left="0cm" fo:margin-right="0cm" fo:text-indent="0cm" style:auto-text-indent="false"/>
      <style:text-properties style:font-name="Times New Roman" fo:font-size="6pt" style:font-size-asian="6pt"/>
    </style:style>
    <style:style style:name="P154" style:family="paragraph" style:parent-style-name="Table_20_Paragraph">
      <style:paragraph-properties fo:margin-left="0cm" fo:margin-right="0cm" fo:text-indent="0cm" style:auto-text-indent="false"/>
      <style:text-properties style:font-name="Times New Roman" fo:font-size="7pt" style:font-size-asian="7pt"/>
    </style:style>
    <style:style style:name="P155" style:family="paragraph" style:parent-style-name="Table_20_Paragraph">
      <style:paragraph-properties fo:margin-left="0cm" fo:margin-right="0cm" fo:text-indent="0cm" style:auto-text-indent="false"/>
      <style:text-properties style:font-name="Times New Roman" fo:font-size="5pt" style:font-size-asian="5pt"/>
    </style:style>
    <style:style style:name="P156" style:family="paragraph" style:parent-style-name="Table_20_Paragraph">
      <style:paragraph-properties fo:margin-left="0cm" fo:margin-right="0cm" fo:text-indent="0cm" style:auto-text-indent="false"/>
      <style:text-properties fo:font-size="7pt" style:font-size-asian="7pt"/>
    </style:style>
    <style:style style:name="P157" style:family="paragraph" style:parent-style-name="Table_20_Paragraph">
      <style:paragraph-properties fo:margin-left="0cm" fo:margin-right="0cm" fo:text-indent="0cm" style:auto-text-indent="false"/>
      <style:text-properties fo:font-size="8pt" style:font-size-asian="8pt"/>
    </style:style>
    <style:style style:name="P158" style:family="paragraph" style:parent-style-name="Table_20_Paragraph">
      <style:paragraph-properties fo:margin-left="0cm" fo:margin-right="0cm" fo:text-indent="0cm" style:auto-text-indent="false"/>
      <style:text-properties fo:font-size="10pt" style:font-size-asian="10pt"/>
    </style:style>
    <style:style style:name="P159" style:family="paragraph" style:parent-style-name="Table_20_Paragraph">
      <style:paragraph-properties fo:margin-left="0cm" fo:margin-right="0cm" fo:text-indent="0cm" style:auto-text-indent="false"/>
      <style:text-properties style:font-name="Arial" fo:font-size="8pt" fo:font-weight="bold" style:font-size-asian="8pt" style:font-weight-asian="bold"/>
    </style:style>
    <style:style style:name="P160" style:family="paragraph" style:parent-style-name="Table_20_Paragraph">
      <style:paragraph-properties fo:margin-left="0cm" fo:margin-right="0cm" fo:text-indent="0cm" style:auto-text-indent="false"/>
      <style:text-properties style:font-name="Arial" fo:font-size="5.5pt" fo:font-weight="bold" style:font-size-asian="5.5pt" style:font-weight-asian="bold"/>
    </style:style>
    <style:style style:name="P161" style:family="paragraph" style:parent-style-name="Table_20_Paragraph">
      <style:paragraph-properties fo:margin-left="0cm" fo:margin-right="0cm" fo:text-indent="0cm" style:auto-text-indent="false"/>
      <style:text-properties fo:font-size="6.5pt" style:font-size-asian="6.5pt"/>
    </style:style>
    <style:style style:name="P162" style:family="paragraph" style:parent-style-name="Table_20_Paragraph">
      <style:paragraph-properties fo:margin-left="0cm" fo:margin-right="0cm" fo:margin-top="0.005cm" fo:margin-bottom="0cm" loext:contextual-spacing="false" fo:text-indent="0cm" style:auto-text-indent="false"/>
      <style:text-properties fo:font-size="5.5pt" style:font-size-asian="5.5pt"/>
    </style:style>
    <style:style style:name="P163" style:family="paragraph" style:parent-style-name="Table_20_Paragraph">
      <style:paragraph-properties fo:margin-left="0cm" fo:margin-right="0cm" fo:margin-top="0.005cm" fo:margin-bottom="0cm" loext:contextual-spacing="false" fo:text-indent="0cm" style:auto-text-indent="false"/>
      <style:text-properties fo:font-size="6.5pt" style:font-size-asian="6.5pt"/>
    </style:style>
    <style:style style:name="P164" style:family="paragraph" style:parent-style-name="Table_20_Paragraph">
      <style:paragraph-properties fo:margin-left="0cm" fo:margin-right="0cm" fo:margin-top="0.005cm" fo:margin-bottom="0cm" loext:contextual-spacing="false" fo:text-indent="0cm" style:auto-text-indent="false"/>
      <style:text-properties style:font-name="Arial" fo:font-size="7.5pt" fo:font-weight="bold" style:font-size-asian="7.5pt" style:font-weight-asian="bold"/>
    </style:style>
    <style:style style:name="P165" style:family="paragraph" style:parent-style-name="Table_20_Paragraph">
      <style:paragraph-properties fo:margin-left="0cm" fo:margin-right="0cm" fo:margin-top="0.005cm" fo:margin-bottom="0cm" loext:contextual-spacing="false" fo:text-indent="0cm" style:auto-text-indent="false"/>
      <style:text-properties fo:font-size="10pt" style:font-size-asian="10pt"/>
    </style:style>
    <style:style style:name="P166" style:family="paragraph" style:parent-style-name="Table_20_Paragraph">
      <style:paragraph-properties fo:margin-left="0cm" fo:margin-right="0cm" fo:margin-top="0.005cm" fo:margin-bottom="0cm" loext:contextual-spacing="false" fo:text-indent="0cm" style:auto-text-indent="false"/>
      <style:text-properties fo:font-size="9.5pt" style:font-size-asian="9.5pt"/>
    </style:style>
    <style:style style:name="P167" style:family="paragraph" style:parent-style-name="Table_20_Paragraph">
      <style:paragraph-properties fo:margin-left="0cm" fo:margin-right="0cm" fo:margin-top="0.005cm" fo:margin-bottom="0cm" loext:contextual-spacing="false" fo:text-indent="0cm" style:auto-text-indent="false"/>
      <style:text-properties fo:font-size="7pt" style:font-size-asian="7pt"/>
    </style:style>
    <style:style style:name="P168" style:family="paragraph" style:parent-style-name="Table_20_Paragraph">
      <style:paragraph-properties fo:margin-left="0cm" fo:margin-right="0cm" fo:margin-top="0.005cm" fo:margin-bottom="0cm" loext:contextual-spacing="false" fo:text-indent="0cm" style:auto-text-indent="false"/>
      <style:text-properties fo:font-size="6pt" style:font-size-asian="6pt"/>
    </style:style>
    <style:style style:name="P169" style:family="paragraph" style:parent-style-name="Table_20_Paragraph">
      <style:paragraph-properties fo:margin-left="0cm" fo:margin-right="0cm" fo:margin-top="0.002cm" fo:margin-bottom="0cm" loext:contextual-spacing="false" fo:text-indent="0cm" style:auto-text-indent="false"/>
      <style:text-properties fo:font-size="5.5pt" style:font-size-asian="5.5pt"/>
    </style:style>
    <style:style style:name="P170" style:family="paragraph" style:parent-style-name="Table_20_Paragraph">
      <style:paragraph-properties fo:margin-left="0cm" fo:margin-right="0cm" fo:margin-top="0.002cm" fo:margin-bottom="0cm" loext:contextual-spacing="false" fo:text-indent="0cm" style:auto-text-indent="false"/>
      <style:text-properties fo:font-size="9.5pt" style:font-size-asian="9.5pt"/>
    </style:style>
    <style:style style:name="P171" style:family="paragraph" style:parent-style-name="Table_20_Paragraph">
      <style:paragraph-properties fo:margin-left="0cm" fo:margin-right="0cm" fo:margin-top="0.002cm" fo:margin-bottom="0cm" loext:contextual-spacing="false" fo:text-indent="0cm" style:auto-text-indent="false"/>
      <style:text-properties fo:font-size="8pt" style:font-size-asian="8pt"/>
    </style:style>
    <style:style style:name="P172" style:family="paragraph" style:parent-style-name="Table_20_Paragraph">
      <style:paragraph-properties fo:margin-left="0cm" fo:margin-right="0cm" fo:margin-top="0.002cm" fo:margin-bottom="0cm" loext:contextual-spacing="false" fo:text-indent="0cm" style:auto-text-indent="false"/>
      <style:text-properties fo:font-size="11.5pt" style:font-size-asian="11.5pt"/>
    </style:style>
    <style:style style:name="P173" style:family="paragraph" style:parent-style-name="Table_20_Paragraph">
      <style:paragraph-properties fo:margin-left="0cm" fo:margin-right="0cm" fo:margin-top="0.002cm" fo:margin-bottom="0cm" loext:contextual-spacing="false" fo:text-indent="0cm" style:auto-text-indent="false"/>
      <style:text-properties fo:font-size="6.5pt" style:font-size-asian="6.5pt"/>
    </style:style>
    <style:style style:name="P174" style:family="paragraph" style:parent-style-name="Table_20_Paragraph">
      <style:paragraph-properties fo:margin-left="0cm" fo:margin-right="0cm" fo:margin-top="0.014cm" fo:margin-bottom="0cm" loext:contextual-spacing="false" fo:text-indent="0cm" style:auto-text-indent="false"/>
      <style:text-properties fo:font-size="7pt" style:font-size-asian="7pt"/>
    </style:style>
    <style:style style:name="P175" style:family="paragraph" style:parent-style-name="Table_20_Paragraph">
      <style:paragraph-properties fo:margin-left="0cm" fo:margin-right="0cm" fo:margin-top="0.014cm" fo:margin-bottom="0cm" loext:contextual-spacing="false" fo:text-indent="0cm" style:auto-text-indent="false"/>
      <style:text-properties fo:font-size="6.5pt" style:font-size-asian="6.5pt"/>
    </style:style>
    <style:style style:name="P176" style:family="paragraph" style:parent-style-name="Table_20_Paragraph">
      <style:paragraph-properties fo:margin-left="0cm" fo:margin-right="0cm" fo:margin-top="0.014cm" fo:margin-bottom="0cm" loext:contextual-spacing="false" fo:text-indent="0cm" style:auto-text-indent="false"/>
      <style:text-properties fo:font-size="7.5pt" style:font-size-asian="7.5pt"/>
    </style:style>
    <style:style style:name="P177" style:family="paragraph" style:parent-style-name="Table_20_Paragraph">
      <style:paragraph-properties fo:margin-left="0cm" fo:margin-right="0cm" fo:margin-top="0.014cm" fo:margin-bottom="0cm" loext:contextual-spacing="false" fo:text-indent="0cm" style:auto-text-indent="false"/>
      <style:text-properties fo:font-size="8.5pt" style:font-size-asian="8.5pt"/>
    </style:style>
    <style:style style:name="P178" style:family="paragraph" style:parent-style-name="Table_20_Paragraph">
      <style:paragraph-properties fo:margin-left="0cm" fo:margin-right="0cm" fo:margin-top="0.014cm" fo:margin-bottom="0cm" loext:contextual-spacing="false" fo:text-indent="0cm" style:auto-text-indent="false"/>
      <style:text-properties fo:font-size="6pt" style:font-size-asian="6pt"/>
    </style:style>
    <style:style style:name="P179" style:family="paragraph" style:parent-style-name="Table_20_Paragraph">
      <style:paragraph-properties fo:margin-left="0cm" fo:margin-right="0cm" fo:margin-top="0.004cm" fo:margin-bottom="0cm" loext:contextual-spacing="false" fo:text-indent="0cm" style:auto-text-indent="false"/>
      <style:text-properties fo:font-size="5.5pt" style:font-size-asian="5.5pt"/>
    </style:style>
    <style:style style:name="P180" style:family="paragraph" style:parent-style-name="Table_20_Paragraph">
      <style:paragraph-properties fo:margin-left="0cm" fo:margin-right="0cm" fo:margin-top="0.004cm" fo:margin-bottom="0cm" loext:contextual-spacing="false" fo:text-indent="0cm" style:auto-text-indent="false"/>
      <style:text-properties fo:font-size="6.5pt" style:font-size-asian="6.5pt"/>
    </style:style>
    <style:style style:name="P181" style:family="paragraph" style:parent-style-name="Table_20_Paragraph">
      <style:paragraph-properties fo:margin-left="0cm" fo:margin-right="0cm" fo:margin-top="0.004cm" fo:margin-bottom="0cm" loext:contextual-spacing="false" fo:text-indent="0cm" style:auto-text-indent="false"/>
      <style:text-properties fo:font-size="10pt" style:font-size-asian="10pt"/>
    </style:style>
    <style:style style:name="P182" style:family="paragraph" style:parent-style-name="Table_20_Paragraph">
      <style:paragraph-properties fo:margin-left="0cm" fo:margin-right="0cm" fo:margin-top="0.004cm" fo:margin-bottom="0cm" loext:contextual-spacing="false" fo:text-indent="0cm" style:auto-text-indent="false"/>
      <style:text-properties fo:font-size="9pt" style:font-size-asian="9pt"/>
    </style:style>
    <style:style style:name="P183" style:family="paragraph" style:parent-style-name="Table_20_Paragraph">
      <style:paragraph-properties fo:margin-left="0cm" fo:margin-right="0cm" fo:margin-top="0.011cm" fo:margin-bottom="0cm" loext:contextual-spacing="false" fo:text-indent="0cm" style:auto-text-indent="false"/>
      <style:text-properties fo:font-size="7pt" style:font-size-asian="7pt"/>
    </style:style>
    <style:style style:name="P184" style:family="paragraph" style:parent-style-name="Table_20_Paragraph">
      <style:paragraph-properties fo:margin-left="0cm" fo:margin-right="0cm" fo:margin-top="0.011cm" fo:margin-bottom="0cm" loext:contextual-spacing="false" fo:text-indent="0cm" style:auto-text-indent="false"/>
      <style:text-properties fo:font-size="6.5pt" style:font-size-asian="6.5pt"/>
    </style:style>
    <style:style style:name="P185" style:family="paragraph" style:parent-style-name="Table_20_Paragraph">
      <style:paragraph-properties fo:margin-left="0cm" fo:margin-right="0cm" fo:margin-top="0.011cm" fo:margin-bottom="0cm" loext:contextual-spacing="false" fo:text-indent="0cm" style:auto-text-indent="false"/>
      <style:text-properties fo:font-size="9pt" style:font-size-asian="9pt"/>
    </style:style>
    <style:style style:name="P186" style:family="paragraph" style:parent-style-name="Table_20_Paragraph">
      <style:paragraph-properties fo:margin-left="0cm" fo:margin-right="0cm" fo:margin-top="0.011cm" fo:margin-bottom="0cm" loext:contextual-spacing="false" fo:text-indent="0cm" style:auto-text-indent="false"/>
      <style:text-properties style:font-name="Arial" fo:font-size="7pt" fo:font-weight="bold" style:font-size-asian="7pt" style:font-weight-asian="bold"/>
    </style:style>
    <style:style style:name="P187" style:family="paragraph" style:parent-style-name="Table_20_Paragraph">
      <style:paragraph-properties fo:margin-left="0cm" fo:margin-right="0cm" fo:margin-top="0.011cm" fo:margin-bottom="0cm" loext:contextual-spacing="false" fo:text-indent="0cm" style:auto-text-indent="false"/>
      <style:text-properties fo:font-size="11.5pt" style:font-size-asian="11.5pt"/>
    </style:style>
    <style:style style:name="P188" style:family="paragraph" style:parent-style-name="Table_20_Paragraph">
      <style:paragraph-properties fo:margin-left="0cm" fo:margin-right="0cm" fo:margin-top="0.011cm" fo:margin-bottom="0cm" loext:contextual-spacing="false" fo:text-indent="0cm" style:auto-text-indent="false"/>
      <style:text-properties fo:font-size="8.5pt" style:font-size-asian="8.5pt"/>
    </style:style>
    <style:style style:name="P189" style:family="paragraph" style:parent-style-name="Table_20_Paragraph">
      <style:paragraph-properties fo:margin-left="0cm" fo:margin-right="0cm" fo:margin-top="0.019cm" fo:margin-bottom="0cm" loext:contextual-spacing="false" fo:text-indent="0cm" style:auto-text-indent="false"/>
      <style:text-properties fo:font-size="5.5pt" style:font-size-asian="5.5pt"/>
    </style:style>
    <style:style style:name="P190" style:family="paragraph" style:parent-style-name="Table_20_Paragraph">
      <style:paragraph-properties fo:margin-left="0cm" fo:margin-right="0cm" fo:margin-top="0.019cm" fo:margin-bottom="0cm" loext:contextual-spacing="false" fo:text-indent="0cm" style:auto-text-indent="false"/>
      <style:text-properties fo:font-size="9pt" style:font-size-asian="9pt"/>
    </style:style>
    <style:style style:name="P191" style:family="paragraph" style:parent-style-name="Table_20_Paragraph">
      <style:paragraph-properties fo:margin-left="0cm" fo:margin-right="0cm" fo:margin-top="0.019cm" fo:margin-bottom="0cm" loext:contextual-spacing="false" fo:text-indent="0cm" style:auto-text-indent="false"/>
      <style:text-properties fo:font-size="7.5pt" style:font-size-asian="7.5pt"/>
    </style:style>
    <style:style style:name="P192" style:family="paragraph" style:parent-style-name="Table_20_Paragraph">
      <style:paragraph-properties fo:margin-left="0cm" fo:margin-right="0cm" fo:margin-top="0.018cm" fo:margin-bottom="0cm" loext:contextual-spacing="false" fo:text-indent="0cm" style:auto-text-indent="false"/>
      <style:text-properties fo:font-size="7.5pt" style:font-size-asian="7.5pt"/>
    </style:style>
    <style:style style:name="P193" style:family="paragraph" style:parent-style-name="Table_20_Paragraph">
      <style:paragraph-properties fo:margin-left="0cm" fo:margin-right="0cm" fo:margin-top="0.018cm" fo:margin-bottom="0cm" loext:contextual-spacing="false" fo:text-indent="0cm" style:auto-text-indent="false"/>
      <style:text-properties fo:font-size="8.5pt" style:font-size-asian="8.5pt"/>
    </style:style>
    <style:style style:name="P194" style:family="paragraph" style:parent-style-name="Table_20_Paragraph">
      <style:paragraph-properties fo:margin-left="0cm" fo:margin-right="0cm" fo:margin-top="0.018cm" fo:margin-bottom="0cm" loext:contextual-spacing="false" fo:text-indent="0cm" style:auto-text-indent="false"/>
      <style:text-properties fo:font-size="6pt" style:font-size-asian="6pt"/>
    </style:style>
    <style:style style:name="P195" style:family="paragraph" style:parent-style-name="Table_20_Paragraph">
      <style:paragraph-properties fo:margin-left="0cm" fo:margin-right="0cm" fo:margin-top="0.007cm" fo:margin-bottom="0cm" loext:contextual-spacing="false" fo:text-indent="0cm" style:auto-text-indent="false"/>
      <style:text-properties fo:font-size="7pt" style:font-size-asian="7pt"/>
    </style:style>
    <style:style style:name="P196" style:family="paragraph" style:parent-style-name="Table_20_Paragraph">
      <style:paragraph-properties fo:margin-left="0cm" fo:margin-right="0cm" fo:margin-top="0.007cm" fo:margin-bottom="0cm" loext:contextual-spacing="false" fo:text-indent="0cm" style:auto-text-indent="false"/>
      <style:text-properties fo:font-size="5.5pt" style:font-size-asian="5.5pt"/>
    </style:style>
    <style:style style:name="P197" style:family="paragraph" style:parent-style-name="Table_20_Paragraph">
      <style:paragraph-properties fo:margin-left="0cm" fo:margin-right="0cm" fo:margin-top="0.007cm" fo:margin-bottom="0cm" loext:contextual-spacing="false" fo:text-indent="0cm" style:auto-text-indent="false"/>
      <style:text-properties fo:font-size="6pt" style:font-size-asian="6pt"/>
    </style:style>
    <style:style style:name="P198" style:family="paragraph" style:parent-style-name="Table_20_Paragraph">
      <style:paragraph-properties fo:margin-left="0cm" fo:margin-right="0cm" fo:margin-top="0.007cm" fo:margin-bottom="0cm" loext:contextual-spacing="false" fo:text-indent="0cm" style:auto-text-indent="false"/>
      <style:text-properties fo:font-size="8pt" style:font-size-asian="8pt"/>
    </style:style>
    <style:style style:name="P199" style:family="paragraph" style:parent-style-name="Table_20_Paragraph">
      <style:paragraph-properties fo:margin-left="0cm" fo:margin-right="0cm" fo:margin-top="0.009cm" fo:margin-bottom="0cm" loext:contextual-spacing="false" fo:text-indent="0cm" style:auto-text-indent="false"/>
      <style:text-properties fo:font-size="6.5pt" style:font-size-asian="6.5pt"/>
    </style:style>
    <style:style style:name="P200" style:family="paragraph" style:parent-style-name="Table_20_Paragraph">
      <style:paragraph-properties fo:margin-left="0cm" fo:margin-right="0cm" fo:margin-top="0.009cm" fo:margin-bottom="0cm" loext:contextual-spacing="false" fo:text-indent="0cm" style:auto-text-indent="false"/>
      <style:text-properties fo:font-size="7pt" style:font-size-asian="7pt"/>
    </style:style>
    <style:style style:name="P201" style:family="paragraph" style:parent-style-name="Table_20_Paragraph">
      <style:paragraph-properties fo:margin-left="0cm" fo:margin-right="0cm" fo:margin-top="0.009cm" fo:margin-bottom="0cm" loext:contextual-spacing="false" fo:text-indent="0cm" style:auto-text-indent="false"/>
      <style:text-properties fo:font-size="9.5pt" style:font-size-asian="9.5pt"/>
    </style:style>
    <style:style style:name="P202" style:family="paragraph" style:parent-style-name="Table_20_Paragraph">
      <style:paragraph-properties fo:margin-left="0cm" fo:margin-right="0cm" fo:margin-top="0.009cm" fo:margin-bottom="0cm" loext:contextual-spacing="false" fo:text-indent="0cm" style:auto-text-indent="false"/>
      <style:text-properties fo:font-size="7.5pt" style:font-size-asian="7.5pt"/>
    </style:style>
    <style:style style:name="P203" style:family="paragraph" style:parent-style-name="Table_20_Paragraph">
      <style:paragraph-properties fo:margin-left="0cm" fo:margin-right="0cm" fo:margin-top="0.016cm" fo:margin-bottom="0cm" loext:contextual-spacing="false" fo:text-indent="0cm" style:auto-text-indent="false"/>
      <style:text-properties fo:font-size="6pt" style:font-size-asian="6pt"/>
    </style:style>
    <style:style style:name="P204" style:family="paragraph" style:parent-style-name="Table_20_Paragraph">
      <style:paragraph-properties fo:margin-left="0cm" fo:margin-right="0cm" fo:margin-top="0.016cm" fo:margin-bottom="0cm" loext:contextual-spacing="false" fo:text-indent="0cm" style:auto-text-indent="false"/>
      <style:text-properties fo:font-size="7pt" style:font-size-asian="7pt"/>
    </style:style>
    <style:style style:name="P205" style:family="paragraph" style:parent-style-name="Table_20_Paragraph">
      <style:paragraph-properties fo:margin-left="0cm" fo:margin-right="0cm" fo:margin-top="0.016cm" fo:margin-bottom="0cm" loext:contextual-spacing="false" fo:text-indent="0cm" style:auto-text-indent="false"/>
      <style:text-properties fo:font-size="10pt" style:font-size-asian="10pt"/>
    </style:style>
    <style:style style:name="P206" style:family="paragraph" style:parent-style-name="Table_20_Paragraph">
      <style:paragraph-properties fo:margin-left="0cm" fo:margin-right="0cm" fo:margin-top="0.016cm" fo:margin-bottom="0cm" loext:contextual-spacing="false" fo:text-indent="0cm" style:auto-text-indent="false"/>
      <style:text-properties style:font-name="Arial" fo:font-size="6.5pt" fo:font-weight="bold" style:font-size-asian="6.5pt" style:font-weight-asian="bold"/>
    </style:style>
    <style:style style:name="P207" style:family="paragraph" style:parent-style-name="Table_20_Paragraph">
      <style:paragraph-properties fo:margin-left="0cm" fo:margin-right="0cm" fo:margin-top="0.012cm" fo:margin-bottom="0cm" loext:contextual-spacing="false" fo:text-indent="0cm" style:auto-text-indent="false"/>
      <style:text-properties fo:font-size="7pt" style:font-size-asian="7pt"/>
    </style:style>
    <style:style style:name="P208" style:family="paragraph" style:parent-style-name="Table_20_Paragraph">
      <style:paragraph-properties fo:margin-left="0cm" fo:margin-right="0cm" fo:margin-top="0.012cm" fo:margin-bottom="0cm" loext:contextual-spacing="false" fo:text-indent="0cm" style:auto-text-indent="false"/>
      <style:text-properties fo:font-size="10pt" style:font-size-asian="10pt"/>
    </style:style>
    <style:style style:name="P209" style:family="paragraph" style:parent-style-name="Table_20_Paragraph">
      <style:paragraph-properties fo:margin-left="0cm" fo:margin-right="0cm" fo:margin-top="0.012cm" fo:margin-bottom="0cm" loext:contextual-spacing="false" fo:text-indent="0cm" style:auto-text-indent="false"/>
      <style:text-properties fo:font-size="6.5pt" style:font-size-asian="6.5pt"/>
    </style:style>
    <style:style style:name="P210" style:family="paragraph" style:parent-style-name="Table_20_Paragraph">
      <style:paragraph-properties fo:margin-left="0cm" fo:margin-right="0cm" fo:margin-top="0.012cm" fo:margin-bottom="0cm" loext:contextual-spacing="false" fo:text-indent="0cm" style:auto-text-indent="false"/>
      <style:text-properties fo:font-size="8pt" style:font-size-asian="8pt"/>
    </style:style>
    <style:style style:name="P211" style:family="paragraph" style:parent-style-name="Table_20_Paragraph">
      <style:paragraph-properties fo:margin-left="0cm" fo:margin-right="0cm" fo:margin-top="0.012cm" fo:margin-bottom="0cm" loext:contextual-spacing="false" fo:text-indent="0cm" style:auto-text-indent="false"/>
      <style:text-properties style:font-name="Arial" fo:font-size="6pt" fo:font-weight="bold" style:font-size-asian="6pt" style:font-weight-asian="bold"/>
    </style:style>
    <style:style style:name="P212" style:family="paragraph" style:parent-style-name="Table_20_Paragraph">
      <style:paragraph-properties fo:margin-left="0cm" fo:margin-right="0cm" fo:margin-top="0.012cm" fo:margin-bottom="0cm" loext:contextual-spacing="false" fo:text-indent="0cm" style:auto-text-indent="false"/>
      <style:text-properties fo:font-size="7.5pt" style:font-size-asian="7.5pt"/>
    </style:style>
    <style:style style:name="P213" style:family="paragraph" style:parent-style-name="Table_20_Paragraph">
      <style:paragraph-properties fo:margin-top="0.109cm" fo:margin-bottom="0cm" loext:contextual-spacing="false"/>
    </style:style>
    <style:style style:name="P214" style:family="paragraph" style:parent-style-name="Table_20_Paragraph">
      <style:paragraph-properties fo:margin-top="0.109cm" fo:margin-bottom="0cm" loext:contextual-spacing="false" fo:line-height="0.233cm"/>
    </style:style>
    <style:style style:name="P215" style:family="paragraph" style:parent-style-name="Table_20_Paragraph">
      <style:paragraph-properties fo:margin-left="0.161cm" fo:margin-right="0cm" fo:margin-top="0.219cm" fo:margin-bottom="0cm" loext:contextual-spacing="false" fo:text-indent="0cm" style:auto-text-indent="false"/>
    </style:style>
    <style:style style:name="P216" style:family="paragraph" style:parent-style-name="Table_20_Paragraph">
      <style:paragraph-properties fo:margin-left="0.161cm" fo:margin-right="0cm" fo:margin-top="0.002cm" fo:margin-bottom="0cm" loext:contextual-spacing="false" fo:text-indent="0cm" style:auto-text-indent="false"/>
    </style:style>
    <style:style style:name="P217" style:family="paragraph" style:parent-style-name="Table_20_Paragraph">
      <style:paragraph-properties fo:margin-left="0.161cm" fo:margin-right="0cm" fo:margin-top="0.22cm" fo:margin-bottom="0cm" loext:contextual-spacing="false" fo:text-indent="0cm" style:auto-text-indent="false"/>
    </style:style>
    <style:style style:name="P218" style:family="paragraph" style:parent-style-name="Table_20_Paragraph">
      <style:paragraph-properties fo:margin-left="0.161cm" fo:margin-right="0cm" fo:text-indent="0cm" style:auto-text-indent="false"/>
    </style:style>
    <style:style style:name="P219" style:family="paragraph" style:parent-style-name="Table_20_Paragraph">
      <style:paragraph-properties fo:margin-left="0.161cm" fo:margin-right="0cm" fo:text-indent="0cm" style:auto-text-indent="false">
        <style:tab-stops>
          <style:tab-stop style:position="2.036cm" style:leader-style="dotted" style:leader-text="."/>
        </style:tab-stops>
      </style:paragraph-properties>
    </style:style>
    <style:style style:name="P220" style:family="paragraph" style:parent-style-name="Table_20_Paragraph">
      <style:paragraph-properties fo:margin-left="0.161cm" fo:margin-right="0cm" fo:text-indent="0cm" style:auto-text-indent="false">
        <style:tab-stops>
          <style:tab-stop style:position="2.034cm" style:leader-style="dotted" style:leader-text="."/>
        </style:tab-stops>
      </style:paragraph-properties>
    </style:style>
    <style:style style:name="P221" style:family="paragraph" style:parent-style-name="Table_20_Paragraph">
      <style:paragraph-properties fo:margin-left="0.161cm" fo:margin-right="0cm" fo:text-indent="0cm" style:auto-text-indent="false">
        <style:tab-stops>
          <style:tab-stop style:position="2.021cm" style:leader-style="dotted" style:leader-text="."/>
        </style:tab-stops>
      </style:paragraph-properties>
    </style:style>
    <style:style style:name="P222" style:family="paragraph" style:parent-style-name="Table_20_Paragraph">
      <style:paragraph-properties fo:margin-left="0.161cm" fo:margin-right="0cm" fo:margin-top="0.012cm" fo:margin-bottom="0cm" loext:contextual-spacing="false" fo:text-indent="0cm" style:auto-text-indent="false">
        <style:tab-stops>
          <style:tab-stop style:position="1.824cm" style:leader-style="dotted" style:leader-text="."/>
        </style:tab-stops>
      </style:paragraph-properties>
    </style:style>
    <style:style style:name="P223" style:family="paragraph" style:parent-style-name="Table_20_Paragraph">
      <style:paragraph-properties fo:margin-left="0.161cm" fo:margin-right="0cm" fo:margin-top="0.243cm" fo:margin-bottom="0cm" loext:contextual-spacing="false" fo:text-indent="0cm" style:auto-text-indent="false">
        <style:tab-stops>
          <style:tab-stop style:position="2.034cm" style:leader-style="dotted" style:leader-text="."/>
        </style:tab-stops>
      </style:paragraph-properties>
    </style:style>
    <style:style style:name="P224" style:family="paragraph" style:parent-style-name="Table_20_Paragraph">
      <style:paragraph-properties fo:margin-left="0.161cm" fo:margin-right="0cm" fo:margin-top="0.224cm" fo:margin-bottom="0cm" loext:contextual-spacing="false" fo:text-indent="0cm" style:auto-text-indent="false"/>
    </style:style>
    <style:style style:name="P225" style:family="paragraph" style:parent-style-name="Table_20_Paragraph">
      <style:paragraph-properties fo:margin-left="0.161cm" fo:margin-right="0cm" fo:margin-top="0.222cm" fo:margin-bottom="0cm" loext:contextual-spacing="false" fo:text-indent="0cm" style:auto-text-indent="false"/>
    </style:style>
    <style:style style:name="P226" style:family="paragraph" style:parent-style-name="Table_20_Paragraph">
      <style:paragraph-properties fo:margin-left="0.161cm" fo:margin-right="5.195cm" fo:margin-top="0.222cm" fo:margin-bottom="0cm" loext:contextual-spacing="false" fo:line-height="185%" fo:text-align="justify" style:justify-single-word="false" fo:text-indent="0cm" style:auto-text-indent="false"/>
    </style:style>
    <style:style style:name="P227" style:family="paragraph" style:parent-style-name="Table_20_Paragraph">
      <style:paragraph-properties fo:margin-left="0.155cm" fo:margin-right="0.166cm" fo:margin-top="0.215cm" fo:margin-bottom="0cm" loext:contextual-spacing="false" fo:line-height="105%" fo:text-align="justify" style:justify-single-word="false" fo:text-indent="0cm" style:auto-text-indent="false"/>
    </style:style>
    <style:style style:name="P228" style:family="paragraph" style:parent-style-name="Table_20_Paragraph">
      <style:paragraph-properties fo:margin-left="0.155cm" fo:margin-right="0.166cm" fo:line-height="105%" fo:text-align="justify" style:justify-single-word="false" fo:text-indent="0cm" style:auto-text-indent="false"/>
    </style:style>
    <style:style style:name="P229" style:family="paragraph" style:parent-style-name="Table_20_Paragraph">
      <style:paragraph-properties fo:margin-left="0.155cm" fo:margin-right="0.166cm" fo:margin-top="0.002cm" fo:margin-bottom="0cm" loext:contextual-spacing="false" fo:line-height="103%" fo:text-align="justify" style:justify-single-word="false" fo:text-indent="0cm" style:auto-text-indent="false"/>
    </style:style>
    <style:style style:name="P230" style:family="paragraph" style:parent-style-name="Table_20_Paragraph">
      <style:paragraph-properties fo:margin-left="0.155cm" fo:margin-right="0.166cm" fo:margin-top="0.217cm" fo:margin-bottom="0cm" loext:contextual-spacing="false" fo:line-height="108%" fo:text-align="justify" style:justify-single-word="false" fo:text-indent="0cm" style:auto-text-indent="false"/>
    </style:style>
    <style:style style:name="P231" style:family="paragraph" style:parent-style-name="Table_20_Paragraph">
      <style:paragraph-properties fo:margin-left="0.155cm" fo:margin-right="0.166cm" fo:margin-top="0.217cm" fo:margin-bottom="0cm" loext:contextual-spacing="false" fo:line-height="105%" fo:text-align="justify" style:justify-single-word="false" fo:text-indent="0cm" style:auto-text-indent="false"/>
    </style:style>
    <style:style style:name="P232" style:family="paragraph" style:parent-style-name="Table_20_Paragraph">
      <style:paragraph-properties fo:margin-left="0.155cm" fo:margin-right="0.166cm" fo:margin-top="0.173cm" fo:margin-bottom="0cm" loext:contextual-spacing="false" fo:line-height="103%" fo:text-indent="0cm" style:auto-text-indent="false"/>
    </style:style>
    <style:style style:name="P233" style:family="paragraph" style:parent-style-name="Table_20_Paragraph">
      <style:paragraph-properties fo:margin-left="0.155cm" fo:margin-right="0.166cm" fo:margin-top="0.245cm" fo:margin-bottom="0cm" loext:contextual-spacing="false" fo:line-height="103%" fo:text-indent="0cm" style:auto-text-indent="false"/>
    </style:style>
    <style:style style:name="P234" style:family="paragraph" style:parent-style-name="Table_20_Paragraph">
      <style:paragraph-properties fo:margin-left="0.161cm" fo:margin-right="5.144cm" fo:line-height="211%" fo:text-indent="0cm" style:auto-text-indent="false"/>
    </style:style>
    <style:style style:name="P235" style:family="paragraph" style:parent-style-name="Table_20_Paragraph">
      <style:paragraph-properties fo:margin-left="0.155cm" fo:margin-right="0.164cm" fo:margin-top="0.219cm" fo:margin-bottom="0cm" loext:contextual-spacing="false" fo:line-height="105%" fo:text-indent="0cm" style:auto-text-indent="false"/>
    </style:style>
    <style:style style:name="P236" style:family="paragraph" style:parent-style-name="Table_20_Paragraph">
      <style:paragraph-properties fo:margin-left="0.155cm" fo:margin-right="0.164cm" fo:margin-top="0.219cm" fo:margin-bottom="0cm" loext:contextual-spacing="false" fo:line-height="105%" fo:text-align="justify" style:justify-single-word="false" fo:text-indent="0cm" style:auto-text-indent="false"/>
    </style:style>
    <style:style style:name="P237" style:family="paragraph" style:parent-style-name="Table_20_Paragraph">
      <style:paragraph-properties fo:margin-top="0.201cm" fo:margin-bottom="0cm" loext:contextual-spacing="false" fo:text-align="justify" style:justify-single-word="false"/>
    </style:style>
    <style:style style:name="P238" style:family="paragraph" style:parent-style-name="Table_20_Paragraph">
      <style:paragraph-properties fo:margin-left="0.706cm" fo:margin-right="0cm" fo:line-height="105%" fo:text-indent="-0.547cm" style:auto-text-indent="false"/>
    </style:style>
    <style:style style:name="P239" style:family="paragraph" style:parent-style-name="Table_20_Paragraph">
      <style:paragraph-properties fo:margin-top="0.208cm" fo:margin-bottom="0cm" loext:contextual-spacing="false"/>
    </style:style>
    <style:style style:name="P240" style:family="paragraph" style:parent-style-name="Table_20_Paragraph">
      <style:paragraph-properties fo:margin-top="0.208cm" fo:margin-bottom="0cm" loext:contextual-spacing="false" fo:text-align="justify" style:justify-single-word="false"/>
    </style:style>
    <style:style style:name="P241" style:family="paragraph" style:parent-style-name="Table_20_Paragraph">
      <style:paragraph-properties fo:margin-top="0.208cm" fo:margin-bottom="0cm" loext:contextual-spacing="false" fo:line-height="0.254cm"/>
    </style:style>
    <style:style style:name="P242" style:family="paragraph" style:parent-style-name="Table_20_Paragraph">
      <style:paragraph-properties fo:margin-left="0.155cm" fo:margin-right="0.605cm" fo:margin-top="0.219cm" fo:margin-bottom="0cm" loext:contextual-spacing="false" fo:line-height="103%" fo:text-align="justify" style:justify-single-word="false" fo:text-indent="0cm" style:auto-text-indent="false"/>
    </style:style>
    <style:style style:name="P243" style:family="paragraph" style:parent-style-name="Table_20_Paragraph">
      <style:paragraph-properties fo:margin-top="0.21cm" fo:margin-bottom="0cm" loext:contextual-spacing="false"/>
    </style:style>
    <style:style style:name="P244" style:family="paragraph" style:parent-style-name="Table_20_Paragraph">
      <style:paragraph-properties fo:margin-left="0.131cm" fo:margin-right="0cm" fo:margin-top="0.212cm" fo:margin-bottom="0cm" loext:contextual-spacing="false" fo:text-indent="0cm" style:auto-text-indent="false"/>
    </style:style>
    <style:style style:name="P245" style:family="paragraph" style:parent-style-name="Table_20_Paragraph">
      <style:paragraph-properties fo:margin-left="0.161cm" fo:margin-right="1.032cm" fo:margin-top="0.215cm" fo:margin-bottom="0cm" loext:contextual-spacing="false" fo:line-height="105%" fo:text-indent="0cm" style:auto-text-indent="false"/>
    </style:style>
    <style:style style:name="P246" style:family="paragraph" style:parent-style-name="Table_20_Paragraph">
      <style:paragraph-properties fo:margin-left="0.155cm" fo:margin-right="0.168cm" fo:line-height="105%" fo:text-align="justify" style:justify-single-word="false" fo:text-indent="0cm" style:auto-text-indent="false"/>
    </style:style>
    <style:style style:name="P247" style:family="paragraph" style:parent-style-name="Table_20_Paragraph">
      <style:paragraph-properties fo:margin-left="0.155cm" fo:margin-right="0.168cm" fo:margin-top="0.22cm" fo:margin-bottom="0cm" loext:contextual-spacing="false" fo:line-height="105%" fo:text-align="justify" style:justify-single-word="false" fo:text-indent="0cm" style:auto-text-indent="false"/>
    </style:style>
    <style:style style:name="P248" style:family="paragraph" style:parent-style-name="Table_20_Paragraph">
      <style:paragraph-properties fo:margin-left="0.155cm" fo:margin-right="0.168cm" fo:margin-top="0.219cm" fo:margin-bottom="0cm" loext:contextual-spacing="false" fo:line-height="105%" fo:text-align="justify" style:justify-single-word="false" fo:text-indent="0cm" style:auto-text-indent="false"/>
    </style:style>
    <style:style style:name="P249" style:family="paragraph" style:parent-style-name="Table_20_Paragraph">
      <style:paragraph-properties fo:margin-left="0.155cm" fo:margin-right="0.168cm" fo:margin-top="0.215cm" fo:margin-bottom="0cm" loext:contextual-spacing="false" fo:line-height="105%" fo:text-align="justify" style:justify-single-word="false" fo:text-indent="0cm" style:auto-text-indent="false"/>
    </style:style>
    <style:style style:name="P250" style:family="paragraph" style:parent-style-name="Table_20_Paragraph">
      <style:paragraph-properties fo:margin-top="0.198cm" fo:margin-bottom="0cm" loext:contextual-spacing="false"/>
    </style:style>
    <style:style style:name="P251" style:family="paragraph" style:parent-style-name="Table_20_Paragraph">
      <style:paragraph-properties fo:margin-left="0.642cm" fo:margin-right="0.171cm" fo:margin-top="0.206cm" fo:margin-bottom="0cm" loext:contextual-spacing="false" style:line-height-at-least="0.265cm" fo:text-align="justify" style:justify-single-word="false" fo:text-indent="-0.487cm" style:auto-text-indent="false"/>
    </style:style>
    <style:style style:name="P252" style:family="paragraph" style:parent-style-name="Table_20_Paragraph">
      <style:paragraph-properties fo:margin-left="0.642cm" fo:margin-right="0.164cm" fo:margin-top="0.217cm" fo:margin-bottom="0cm" loext:contextual-spacing="false" fo:line-height="100%" fo:text-align="justify" style:justify-single-word="false" fo:text-indent="-0.487cm" style:auto-text-indent="false"/>
    </style:style>
    <style:style style:name="P253" style:family="paragraph" style:parent-style-name="Table_20_Paragraph">
      <style:paragraph-properties fo:margin-left="0.155cm" fo:margin-right="0.169cm" fo:margin-top="0.035cm" fo:margin-bottom="0cm" loext:contextual-spacing="false" fo:line-height="105%" fo:text-align="justify" style:justify-single-word="false" fo:text-indent="0cm" style:auto-text-indent="false"/>
    </style:style>
    <style:style style:name="P254" style:family="paragraph" style:parent-style-name="Table_20_Paragraph">
      <style:paragraph-properties fo:margin-top="0.081cm" fo:margin-bottom="0cm" loext:contextual-spacing="false"/>
    </style:style>
    <style:style style:name="P255" style:family="paragraph" style:parent-style-name="Table_20_Paragraph">
      <style:paragraph-properties fo:margin-top="0.217cm" fo:margin-bottom="0cm" loext:contextual-spacing="false"/>
    </style:style>
    <style:style style:name="P256" style:family="paragraph" style:parent-style-name="Table_20_Paragraph">
      <style:paragraph-properties fo:margin-top="0.217cm" fo:margin-bottom="0cm" loext:contextual-spacing="false" fo:line-height="0.254cm"/>
    </style:style>
    <style:style style:name="P257" style:family="paragraph" style:parent-style-name="Table_20_Paragraph">
      <style:paragraph-properties fo:margin-left="0.439cm" fo:margin-right="0.164cm" fo:margin-top="0.219cm" fo:margin-bottom="0cm" loext:contextual-spacing="false" fo:line-height="105%" fo:text-align="justify" style:justify-single-word="false" fo:text-indent="-0.284cm" style:auto-text-indent="false"/>
    </style:style>
    <style:style style:name="P258" style:family="paragraph" style:parent-style-name="Table_20_Paragraph">
      <style:paragraph-properties fo:margin-left="0.155cm" fo:margin-right="0.074cm" fo:margin-top="0.198cm" fo:margin-bottom="0cm" loext:contextual-spacing="false" style:line-height-at-least="0.282cm" fo:text-indent="0cm" style:auto-text-indent="false"/>
    </style:style>
    <style:style style:name="P259" style:family="paragraph" style:parent-style-name="Table_20_Paragraph">
      <style:paragraph-properties fo:margin-top="0.085cm" fo:margin-bottom="0cm" loext:contextual-spacing="false"/>
    </style:style>
    <style:style style:name="P260" style:family="paragraph" style:parent-style-name="Table_20_Paragraph">
      <style:paragraph-properties fo:margin-top="0.088cm" fo:margin-bottom="0cm" loext:contextual-spacing="false"/>
    </style:style>
    <style:style style:name="P261" style:family="paragraph" style:parent-style-name="Table_20_Paragraph">
      <style:paragraph-properties fo:margin-left="0.155cm" fo:margin-right="0.529cm" fo:margin-top="0.085cm" fo:margin-bottom="0cm" loext:contextual-spacing="false" fo:line-height="105%" fo:text-indent="0cm" style:auto-text-indent="false"/>
    </style:style>
    <style:style style:name="P262" style:family="paragraph" style:parent-style-name="Table_20_Paragraph">
      <style:paragraph-properties fo:margin-left="0.155cm" fo:margin-right="0.529cm" fo:line-height="105%" fo:text-indent="0cm" style:auto-text-indent="false"/>
    </style:style>
    <style:style style:name="P263" style:family="paragraph" style:parent-style-name="Table_20_Paragraph">
      <style:paragraph-properties fo:margin-top="0.205cm" fo:margin-bottom="0cm" loext:contextual-spacing="false"/>
    </style:style>
    <style:style style:name="P264" style:family="paragraph" style:parent-style-name="Table_20_Paragraph">
      <style:paragraph-properties fo:margin-top="0.205cm" fo:margin-bottom="0cm" loext:contextual-spacing="false" fo:line-height="105%"/>
    </style:style>
    <style:style style:name="P265" style:family="paragraph" style:parent-style-name="Table_20_Paragraph">
      <style:paragraph-properties fo:margin-top="0.224cm" fo:margin-bottom="0cm" loext:contextual-spacing="false"/>
    </style:style>
    <style:style style:name="P266" style:family="paragraph" style:parent-style-name="Table_20_Paragraph">
      <style:paragraph-properties fo:margin-left="0.194cm" fo:margin-right="0.259cm" fo:margin-top="0.041cm" fo:margin-bottom="0cm" loext:contextual-spacing="false" fo:line-height="105%" fo:text-align="justify" style:justify-single-word="false" fo:text-indent="0cm" style:auto-text-indent="false"/>
    </style:style>
    <style:style style:name="P267" style:family="paragraph" style:parent-style-name="Table_20_Paragraph">
      <style:paragraph-properties fo:margin-left="0.194cm" fo:margin-right="0.258cm" fo:margin-top="0.004cm" fo:margin-bottom="0cm" loext:contextual-spacing="false" fo:line-height="108%" fo:text-align="justify" style:justify-single-word="false" fo:text-indent="0cm" style:auto-text-indent="false"/>
    </style:style>
    <style:style style:name="P268" style:family="paragraph" style:parent-style-name="Table_20_Paragraph">
      <style:paragraph-properties fo:margin-left="0.194cm" fo:margin-right="0cm" fo:line-height="0.335cm" fo:text-indent="0cm" style:auto-text-indent="false"/>
    </style:style>
    <style:style style:name="P269" style:family="paragraph" style:parent-style-name="Table_20_Paragraph">
      <style:paragraph-properties fo:margin-left="0.194cm" fo:margin-right="0cm" fo:margin-top="0.007cm" fo:margin-bottom="0cm" loext:contextual-spacing="false" style:line-height-at-least="0.353cm" fo:text-indent="0cm" style:auto-text-indent="false"/>
    </style:style>
    <style:style style:name="P270" style:family="paragraph" style:parent-style-name="Table_20_Paragraph">
      <style:paragraph-properties fo:margin-left="0.155cm" fo:margin-right="0.333cm" fo:margin-top="0.22cm" fo:margin-bottom="0cm" loext:contextual-spacing="false" fo:line-height="105%" fo:text-indent="0cm" style:auto-text-indent="false"/>
    </style:style>
    <style:style style:name="P271" style:family="paragraph" style:parent-style-name="Table_20_Paragraph">
      <style:paragraph-properties fo:margin-left="0.155cm" fo:margin-right="0.333cm" fo:margin-top="0.002cm" fo:margin-bottom="0cm" loext:contextual-spacing="false" fo:line-height="105%" fo:text-indent="0cm" style:auto-text-indent="false"/>
    </style:style>
    <style:style style:name="P272" style:family="paragraph" style:parent-style-name="Table_20_Paragraph">
      <style:paragraph-properties fo:margin-top="0.203cm" fo:margin-bottom="0cm" loext:contextual-spacing="false"/>
    </style:style>
    <style:style style:name="P273" style:family="paragraph" style:parent-style-name="Table_20_Paragraph">
      <style:paragraph-properties fo:margin-left="0.155cm" fo:margin-right="0.162cm" fo:margin-top="0.018cm" fo:margin-bottom="0cm" loext:contextual-spacing="false" fo:line-height="105%" fo:text-align="justify" style:justify-single-word="false" fo:text-indent="0cm" style:auto-text-indent="false"/>
    </style:style>
    <style:style style:name="P274" style:family="paragraph" style:parent-style-name="Table_20_Paragraph">
      <style:paragraph-properties fo:margin-left="0.155cm" fo:margin-right="0.162cm" fo:margin-top="0.217cm" fo:margin-bottom="0cm" loext:contextual-spacing="false" fo:line-height="105%" fo:text-align="justify" style:justify-single-word="false" fo:text-indent="0cm" style:auto-text-indent="false"/>
    </style:style>
    <style:style style:name="P275" style:family="paragraph" style:parent-style-name="Table_20_Paragraph">
      <style:paragraph-properties fo:margin-left="0.155cm" fo:margin-right="0.162cm" fo:margin-top="0.22cm" fo:margin-bottom="0cm" loext:contextual-spacing="false" fo:line-height="105%" fo:text-align="justify" style:justify-single-word="false" fo:text-indent="0cm" style:auto-text-indent="false"/>
    </style:style>
    <style:style style:name="P276" style:family="paragraph" style:parent-style-name="Table_20_Paragraph">
      <style:paragraph-properties fo:margin-left="0.155cm" fo:margin-right="0.162cm" fo:margin-top="0.249cm" fo:margin-bottom="0cm" loext:contextual-spacing="false" fo:line-height="105%" fo:text-align="justify" style:justify-single-word="false" fo:text-indent="0cm" style:auto-text-indent="false"/>
    </style:style>
    <style:style style:name="P277" style:family="paragraph" style:parent-style-name="Table_20_Paragraph">
      <style:paragraph-properties fo:margin-top="0.22cm" fo:margin-bottom="0cm" loext:contextual-spacing="false"/>
    </style:style>
    <style:style style:name="P278" style:family="paragraph" style:parent-style-name="Table_20_Paragraph">
      <style:paragraph-properties fo:margin-top="0.22cm" fo:margin-bottom="0cm" loext:contextual-spacing="false" fo:line-height="0.25cm"/>
    </style:style>
    <style:style style:name="P279" style:family="paragraph" style:parent-style-name="Table_20_Paragraph">
      <style:paragraph-properties fo:margin-left="0.228cm" fo:margin-right="0cm" fo:margin-top="0.224cm" fo:margin-bottom="0cm" loext:contextual-spacing="false" fo:text-indent="0cm" style:auto-text-indent="false"/>
    </style:style>
    <style:style style:name="P280" style:family="paragraph" style:parent-style-name="Table_20_Paragraph">
      <style:paragraph-properties fo:margin-left="0.159cm" fo:margin-right="0cm" fo:margin-top="0.222cm" fo:margin-bottom="0cm" loext:contextual-spacing="false" fo:text-indent="0cm" style:auto-text-indent="false"/>
    </style:style>
    <style:style style:name="P281" style:family="paragraph" style:parent-style-name="Table_20_Paragraph">
      <style:paragraph-properties fo:margin-left="0.159cm" fo:margin-right="0cm" fo:margin-top="0.205cm" fo:margin-bottom="0cm" loext:contextual-spacing="false" fo:text-indent="0cm" style:auto-text-indent="false"/>
    </style:style>
    <style:style style:name="P282" style:family="paragraph" style:parent-style-name="Table_20_Paragraph">
      <style:paragraph-properties fo:margin-left="0.159cm" fo:margin-right="0cm" fo:margin-top="0.198cm" fo:margin-bottom="0cm" loext:contextual-spacing="false" fo:text-indent="0cm" style:auto-text-indent="false"/>
    </style:style>
    <style:style style:name="P283" style:family="paragraph" style:parent-style-name="Table_20_Paragraph">
      <style:paragraph-properties fo:margin-left="0.159cm" fo:margin-right="0cm" fo:text-indent="0cm" style:auto-text-indent="false"/>
    </style:style>
    <style:style style:name="P284" style:family="paragraph" style:parent-style-name="Table_20_Paragraph">
      <style:paragraph-properties fo:margin-left="0.159cm" fo:margin-right="0cm" fo:margin-top="0.219cm" fo:margin-bottom="0cm" loext:contextual-spacing="false" fo:text-indent="0cm" style:auto-text-indent="false"/>
    </style:style>
    <style:style style:name="P285" style:family="paragraph" style:parent-style-name="Table_20_Paragraph">
      <style:paragraph-properties fo:margin-left="0.159cm" fo:margin-right="0cm" fo:margin-top="0.148cm" fo:margin-bottom="0cm" loext:contextual-spacing="false" fo:text-indent="0cm" style:auto-text-indent="false"/>
    </style:style>
    <style:style style:name="P286" style:family="paragraph" style:parent-style-name="Table_20_Paragraph">
      <style:paragraph-properties fo:margin-left="0.159cm" fo:margin-right="0cm" fo:margin-top="0.141cm" fo:margin-bottom="0cm" loext:contextual-spacing="false" fo:text-indent="0cm" style:auto-text-indent="false"/>
    </style:style>
    <style:style style:name="P287" style:family="paragraph" style:parent-style-name="Table_20_Paragraph">
      <style:paragraph-properties fo:margin-left="0.159cm" fo:margin-right="0.187cm" fo:margin-top="0.141cm" fo:margin-bottom="0cm" loext:contextual-spacing="false" fo:line-height="105%" fo:text-indent="0cm" style:auto-text-indent="false"/>
    </style:style>
    <style:style style:name="P288" style:family="paragraph" style:parent-style-name="Table_20_Paragraph">
      <style:paragraph-properties fo:margin-left="0.159cm" fo:margin-right="0.377cm" fo:margin-top="0.143cm" fo:margin-bottom="0cm" loext:contextual-spacing="false" fo:line-height="105%" fo:text-indent="0cm" style:auto-text-indent="false">
        <style:tab-stops>
          <style:tab-stop style:position="3.884cm"/>
          <style:tab-stop style:position="5.509cm"/>
          <style:tab-stop style:position="7.422cm"/>
        </style:tab-stops>
      </style:paragraph-properties>
    </style:style>
    <style:style style:name="P289" style:family="paragraph" style:parent-style-name="Table_20_Paragraph">
      <style:paragraph-properties fo:margin-left="0.155cm" fo:margin-right="0.383cm" fo:margin-top="0.171cm" fo:margin-bottom="0cm" loext:contextual-spacing="false" fo:line-height="0.275cm" fo:text-indent="0cm" style:auto-text-indent="false"/>
    </style:style>
    <style:style style:name="P290" style:family="paragraph" style:parent-style-name="Table_20_Paragraph">
      <style:paragraph-properties fo:margin-left="0.155cm" fo:margin-right="0.383cm" fo:margin-top="0.208cm" fo:margin-bottom="0cm" loext:contextual-spacing="false" fo:line-height="105%" fo:text-indent="0cm" style:auto-text-indent="false"/>
    </style:style>
    <style:style style:name="P291" style:family="paragraph" style:parent-style-name="Table_20_Paragraph">
      <style:paragraph-properties fo:margin-left="0.155cm" fo:margin-right="0.383cm" fo:margin-top="0.002cm" fo:margin-bottom="0cm" loext:contextual-spacing="false" fo:line-height="105%" fo:text-indent="0cm" style:auto-text-indent="false"/>
    </style:style>
    <style:style style:name="P292" style:family="paragraph" style:parent-style-name="Table_20_Paragraph">
      <style:paragraph-properties fo:margin-left="0.155cm" fo:margin-right="0.974cm" fo:margin-top="0.194cm" fo:margin-bottom="0cm" loext:contextual-spacing="false" style:line-height-at-least="0.265cm" fo:text-indent="0cm" style:auto-text-indent="false"/>
    </style:style>
    <style:style style:name="P293" style:family="paragraph" style:parent-style-name="Table_20_Paragraph">
      <style:paragraph-properties fo:margin-left="0.155cm" fo:margin-right="0.72cm" fo:margin-top="0.219cm" fo:margin-bottom="0cm" loext:contextual-spacing="false" fo:line-height="105%" fo:text-indent="0cm" style:auto-text-indent="false"/>
    </style:style>
    <style:style style:name="P294" style:family="paragraph" style:parent-style-name="Table_20_Paragraph">
      <style:paragraph-properties fo:margin-left="0.159cm" fo:margin-right="3.064cm" fo:margin-top="0.21cm" fo:margin-bottom="0cm" loext:contextual-spacing="false" fo:line-height="186%" fo:text-indent="0cm" style:auto-text-indent="false"/>
    </style:style>
    <style:style style:name="P295" style:family="paragraph" style:parent-style-name="Table_20_Paragraph">
      <style:paragraph-properties fo:margin-top="0.206cm" fo:margin-bottom="0cm" loext:contextual-spacing="false"/>
    </style:style>
    <style:style style:name="P296" style:family="paragraph" style:parent-style-name="Table_20_Paragraph">
      <style:paragraph-properties fo:margin-left="0.155cm" fo:margin-right="0.242cm" fo:margin-top="0.217cm" fo:margin-bottom="0cm" loext:contextual-spacing="false" fo:line-height="105%" fo:text-indent="0cm" style:auto-text-indent="false"/>
    </style:style>
    <style:style style:name="P297" style:family="paragraph" style:parent-style-name="Table_20_Paragraph">
      <style:paragraph-properties fo:margin-left="0.157cm" fo:margin-right="0cm" fo:margin-top="0.22cm" fo:margin-bottom="0cm" loext:contextual-spacing="false" fo:line-height="0.252cm" fo:text-indent="0cm" style:auto-text-indent="false"/>
    </style:style>
    <style:style style:name="P298" style:family="paragraph" style:parent-style-name="Table_20_Paragraph">
      <style:paragraph-properties fo:margin-left="0.157cm" fo:margin-right="0cm" fo:text-indent="0cm" style:auto-text-indent="false"/>
    </style:style>
    <style:style style:name="P299" style:family="paragraph" style:parent-style-name="Table_20_Paragraph">
      <style:paragraph-properties fo:margin-left="0.157cm" fo:margin-right="0cm" fo:text-indent="0cm" style:auto-text-indent="false">
        <style:tab-stops>
          <style:tab-stop style:position="1.702cm" style:leader-style="dotted" style:leader-text="."/>
        </style:tab-stops>
      </style:paragraph-properties>
    </style:style>
    <style:style style:name="P300" style:family="paragraph" style:parent-style-name="Table_20_Paragraph">
      <style:paragraph-properties fo:margin-left="0.157cm" fo:margin-right="0cm" fo:text-indent="0cm" style:auto-text-indent="false">
        <style:tab-stops>
          <style:tab-stop style:position="1.704cm" style:leader-style="dotted" style:leader-text="."/>
        </style:tab-stops>
      </style:paragraph-properties>
    </style:style>
    <style:style style:name="P301" style:family="paragraph" style:parent-style-name="Table_20_Paragraph">
      <style:paragraph-properties fo:margin-left="0.157cm" fo:margin-right="0cm" fo:margin-top="0.002cm" fo:margin-bottom="0cm" loext:contextual-spacing="false" fo:text-indent="0cm" style:auto-text-indent="false"/>
    </style:style>
    <style:style style:name="P302" style:family="paragraph" style:parent-style-name="Table_20_Paragraph">
      <style:paragraph-properties fo:margin-left="0.157cm" fo:margin-right="0cm" fo:margin-top="0.132cm" fo:margin-bottom="0cm" loext:contextual-spacing="false" fo:text-indent="0cm" style:auto-text-indent="false">
        <style:tab-stops>
          <style:tab-stop style:position="0.601cm"/>
        </style:tab-stops>
      </style:paragraph-properties>
    </style:style>
    <style:style style:name="P303" style:family="paragraph" style:parent-style-name="Table_20_Paragraph">
      <style:paragraph-properties fo:margin-left="0.157cm" fo:margin-right="0cm" fo:margin-top="0.118cm" fo:margin-bottom="0cm" loext:contextual-spacing="false" fo:text-indent="0cm" style:auto-text-indent="false"/>
    </style:style>
    <style:style style:name="P304" style:family="paragraph" style:parent-style-name="Table_20_Paragraph">
      <style:paragraph-properties fo:margin-left="0.157cm" fo:margin-right="0cm" fo:margin-top="0.108cm" fo:margin-bottom="0cm" loext:contextual-spacing="false" fo:line-height="0.279cm" fo:text-indent="0cm" style:auto-text-indent="false"/>
    </style:style>
    <style:style style:name="P305" style:family="paragraph" style:parent-style-name="Table_20_Paragraph">
      <style:paragraph-properties fo:margin-left="0.157cm" fo:margin-right="0cm" fo:margin-top="0.056cm" fo:margin-bottom="0cm" loext:contextual-spacing="false" fo:text-indent="0cm" style:auto-text-indent="false">
        <style:tab-stops>
          <style:tab-stop style:position="2.021cm" style:leader-style="dotted" style:leader-text="."/>
        </style:tab-stops>
      </style:paragraph-properties>
    </style:style>
    <style:style style:name="P306" style:family="paragraph" style:parent-style-name="Table_20_Paragraph">
      <style:paragraph-properties fo:margin-left="0.157cm" fo:margin-right="0cm" fo:margin-top="0.004cm" fo:margin-bottom="0cm" loext:contextual-spacing="false" fo:line-height="0.254cm" fo:text-indent="0cm" style:auto-text-indent="false"/>
    </style:style>
    <style:style style:name="P307" style:family="paragraph" style:parent-style-name="Table_20_Paragraph">
      <style:paragraph-properties fo:margin-left="0.157cm" fo:margin-right="0cm" fo:margin-top="0.011cm" fo:margin-bottom="0cm" loext:contextual-spacing="false" fo:line-height="0.25cm" fo:text-indent="0cm" style:auto-text-indent="false"/>
    </style:style>
    <style:style style:name="P308" style:family="paragraph" style:parent-style-name="Table_20_Paragraph">
      <style:paragraph-properties fo:margin-top="0.176cm" fo:margin-bottom="0cm" loext:contextual-spacing="false"/>
    </style:style>
    <style:style style:name="P309" style:family="paragraph" style:parent-style-name="Table_20_Paragraph">
      <style:paragraph-properties fo:margin-top="0.145cm" fo:margin-bottom="0cm" loext:contextual-spacing="false"/>
    </style:style>
    <style:style style:name="P310" style:family="paragraph" style:parent-style-name="Table_20_Paragraph">
      <style:paragraph-properties fo:margin-top="0.132cm" fo:margin-bottom="0cm" loext:contextual-spacing="false">
        <style:tab-stops>
          <style:tab-stop style:position="0.598cm"/>
        </style:tab-stops>
      </style:paragraph-properties>
    </style:style>
    <style:style style:name="P311" style:family="paragraph" style:parent-style-name="Table_20_Paragraph">
      <style:paragraph-properties fo:margin-top="0.118cm" fo:margin-bottom="0cm" loext:contextual-spacing="false"/>
    </style:style>
    <style:style style:name="P312" style:family="paragraph" style:parent-style-name="Table_20_Paragraph">
      <style:paragraph-properties fo:margin-top="0.108cm" fo:margin-bottom="0cm" loext:contextual-spacing="false" fo:line-height="0.279cm"/>
    </style:style>
    <style:style style:name="P313" style:family="paragraph" style:parent-style-name="Table_20_Paragraph">
      <style:paragraph-properties fo:margin-left="0.642cm" fo:margin-right="0cm" fo:margin-top="0.004cm" fo:margin-bottom="0cm" loext:contextual-spacing="false" fo:text-indent="0cm" style:auto-text-indent="false"/>
    </style:style>
    <style:style style:name="P314" style:family="paragraph" style:parent-style-name="Table_20_Paragraph">
      <style:paragraph-properties fo:margin-left="0.642cm" fo:margin-right="0cm" fo:margin-top="0.004cm" fo:margin-bottom="0cm" loext:contextual-spacing="false" fo:line-height="0.254cm" fo:text-indent="0cm" style:auto-text-indent="false"/>
    </style:style>
    <style:style style:name="P315" style:family="paragraph" style:parent-style-name="Table_20_Paragraph">
      <style:paragraph-properties fo:margin-left="0.642cm" fo:margin-right="0cm" fo:margin-top="0.011cm" fo:margin-bottom="0cm" loext:contextual-spacing="false" fo:text-indent="0cm" style:auto-text-indent="false"/>
    </style:style>
    <style:style style:name="P316" style:family="paragraph" style:parent-style-name="Table_20_Paragraph">
      <style:paragraph-properties fo:margin-left="0.642cm" fo:margin-right="0cm" fo:margin-top="0.009cm" fo:margin-bottom="0cm" loext:contextual-spacing="false" fo:text-indent="0cm" style:auto-text-indent="false"/>
    </style:style>
    <style:style style:name="P317" style:family="paragraph" style:parent-style-name="Table_20_Paragraph">
      <style:paragraph-properties fo:margin-top="0.168cm" fo:margin-bottom="0cm" loext:contextual-spacing="false"/>
    </style:style>
    <style:style style:name="P318" style:family="paragraph" style:parent-style-name="Table_20_Paragraph">
      <style:paragraph-properties fo:margin-top="0.056cm" fo:margin-bottom="0cm" loext:contextual-spacing="false">
        <style:tab-stops>
          <style:tab-stop style:position="2.018cm" style:leader-style="dotted" style:leader-text="."/>
        </style:tab-stops>
      </style:paragraph-properties>
    </style:style>
    <style:style style:name="P319" style:family="paragraph" style:parent-style-name="Table_20_Paragraph">
      <style:paragraph-properties fo:margin-left="0.642cm" fo:margin-right="0.162cm" fo:margin-top="0.062cm" fo:margin-bottom="0cm" loext:contextual-spacing="false" style:line-height-at-least="0.3cm" fo:text-indent="-0.487cm" style:auto-text-indent="false"/>
    </style:style>
    <style:style style:name="P320" style:family="paragraph" style:parent-style-name="Table_20_Paragraph">
      <style:paragraph-properties fo:margin-left="0cm" fo:margin-right="0.168cm" fo:margin-top="0.011cm" fo:margin-bottom="0cm" loext:contextual-spacing="false" fo:line-height="0.25cm" fo:text-align="end" style:justify-single-word="false" fo:text-indent="0cm" style:auto-text-indent="false"/>
    </style:style>
    <style:style style:name="P321" style:family="paragraph" style:parent-style-name="Table_20_Paragraph">
      <style:paragraph-properties fo:margin-left="0cm" fo:margin-right="0.168cm" fo:margin-top="0.007cm" fo:margin-bottom="0cm" loext:contextual-spacing="false" fo:line-height="0.25cm" fo:text-align="end" style:justify-single-word="false" fo:text-indent="0cm" style:auto-text-indent="false"/>
    </style:style>
    <style:style style:name="P322" style:family="paragraph" style:parent-style-name="Table_20_Paragraph">
      <style:paragraph-properties fo:margin-left="0cm" fo:margin-right="0.164cm" fo:margin-top="0.011cm" fo:margin-bottom="0cm" loext:contextual-spacing="false" fo:line-height="0.25cm" fo:text-align="end" style:justify-single-word="false" fo:text-indent="0cm" style:auto-text-indent="false"/>
    </style:style>
    <style:style style:name="P323" style:family="paragraph" style:parent-style-name="Table_20_Paragraph">
      <style:paragraph-properties fo:margin-left="0cm" fo:margin-right="0.164cm" fo:margin-top="0.011cm" fo:margin-bottom="0cm" loext:contextual-spacing="false" fo:line-height="0.249cm" fo:text-align="end" style:justify-single-word="false" fo:text-indent="0cm" style:auto-text-indent="false"/>
    </style:style>
    <style:style style:name="P324" style:family="paragraph" style:parent-style-name="Table_20_Paragraph">
      <style:paragraph-properties fo:margin-left="0cm" fo:margin-right="0.164cm" fo:margin-top="0.005cm" fo:margin-bottom="0cm" loext:contextual-spacing="false" fo:line-height="0.256cm" fo:text-align="end" style:justify-single-word="false" fo:text-indent="0cm" style:auto-text-indent="false"/>
    </style:style>
    <style:style style:name="P325" style:family="paragraph" style:parent-style-name="Table_20_Paragraph">
      <style:paragraph-properties fo:margin-left="0.155cm" fo:margin-right="0.243cm" fo:margin-top="0.22cm" fo:margin-bottom="0cm" loext:contextual-spacing="false" fo:line-height="105%" fo:text-indent="0cm" style:auto-text-indent="false"/>
    </style:style>
    <style:style style:name="P326" style:family="paragraph" style:parent-style-name="Table_20_Paragraph">
      <style:paragraph-properties fo:margin-left="0.155cm" fo:margin-right="0.542cm" fo:margin-top="0.224cm" fo:margin-bottom="0cm" loext:contextual-spacing="false" fo:line-height="98%" fo:text-indent="0.071cm" style:auto-text-indent="false"/>
    </style:style>
    <style:style style:name="P327" style:family="paragraph" style:parent-style-name="Table_20_Paragraph">
      <style:paragraph-properties fo:margin-left="0.155cm" fo:margin-right="0.289cm" fo:margin-top="0.217cm" fo:margin-bottom="0cm" loext:contextual-spacing="false" fo:line-height="103%" fo:text-indent="0cm" style:auto-text-indent="false"/>
    </style:style>
    <style:style style:name="P328" style:family="paragraph" style:parent-style-name="Table_20_Paragraph">
      <style:paragraph-properties fo:margin-top="0.143cm" fo:margin-bottom="0cm" loext:contextual-spacing="false" fo:line-height="0.228cm"/>
    </style:style>
    <style:style style:name="P329" style:family="paragraph" style:parent-style-name="Table_20_Paragraph">
      <style:paragraph-properties fo:margin-left="0.155cm" fo:margin-right="1.173cm" fo:margin-top="0.002cm" fo:margin-bottom="0cm" loext:contextual-spacing="false" fo:line-height="105%" fo:text-indent="0cm" style:auto-text-indent="false"/>
    </style:style>
    <style:style style:name="P330" style:family="paragraph" style:parent-style-name="Table_20_Paragraph">
      <style:paragraph-properties fo:margin-left="0.155cm" fo:margin-right="1.173cm" fo:line-height="105%" fo:text-indent="0cm" style:auto-text-indent="false"/>
    </style:style>
    <style:style style:name="P331" style:family="paragraph" style:parent-style-name="Table_20_Paragraph">
      <style:paragraph-properties fo:margin-left="0.155cm" fo:margin-right="0.919cm" fo:margin-top="0.12cm" fo:margin-bottom="0cm" loext:contextual-spacing="false" fo:line-height="108%" fo:text-indent="0cm" style:auto-text-indent="false"/>
    </style:style>
    <style:style style:name="P332" style:family="paragraph" style:parent-style-name="Table_20_Paragraph">
      <style:paragraph-properties fo:margin-left="0.155cm" fo:margin-right="0.919cm" fo:margin-top="0.208cm" fo:margin-bottom="0cm" loext:contextual-spacing="false" fo:line-height="105%" fo:text-indent="0cm" style:auto-text-indent="false"/>
    </style:style>
    <style:style style:name="P333" style:family="paragraph" style:parent-style-name="Table_20_Paragraph">
      <style:paragraph-properties fo:margin-top="0.104cm" fo:margin-bottom="0cm" loext:contextual-spacing="false"/>
    </style:style>
    <style:style style:name="P334" style:family="paragraph" style:parent-style-name="Table_20_Paragraph">
      <style:paragraph-properties fo:margin-left="0.155cm" fo:margin-right="0.319cm" fo:margin-top="0.109cm" fo:margin-bottom="0cm" loext:contextual-spacing="false" fo:line-height="105%" fo:text-align="justify" style:justify-single-word="false" fo:text-indent="0cm" style:auto-text-indent="false"/>
    </style:style>
    <style:style style:name="P335" style:family="paragraph" style:parent-style-name="Table_20_Paragraph">
      <style:paragraph-properties fo:margin-left="0.155cm" fo:margin-right="0.319cm" fo:margin-top="0.208cm" fo:margin-bottom="0cm" loext:contextual-spacing="false" fo:line-height="105%" fo:text-align="justify" style:justify-single-word="false" fo:text-indent="0cm" style:auto-text-indent="false"/>
    </style:style>
    <style:style style:name="P336" style:family="paragraph" style:parent-style-name="Table_20_Paragraph">
      <style:paragraph-properties fo:margin-top="0.053cm" fo:margin-bottom="0cm" loext:contextual-spacing="false"/>
    </style:style>
    <style:style style:name="P337" style:family="paragraph" style:parent-style-name="Table_20_Paragraph">
      <style:paragraph-properties fo:margin-left="0.155cm" fo:margin-right="0.238cm" fo:margin-top="0.002cm" fo:margin-bottom="0cm" loext:contextual-spacing="false" style:line-height-at-least="0.265cm" fo:text-indent="0cm" style:auto-text-indent="false"/>
    </style:style>
    <style:style style:name="P338" style:family="paragraph" style:parent-style-name="Table_20_Paragraph">
      <style:paragraph-properties fo:margin-left="0.155cm" fo:margin-right="0.238cm" fo:margin-top="0.215cm" fo:margin-bottom="0cm" loext:contextual-spacing="false" fo:line-height="105%" fo:text-indent="0cm" style:auto-text-indent="false"/>
    </style:style>
    <style:style style:name="P339" style:family="paragraph" style:parent-style-name="Table_20_Paragraph">
      <style:paragraph-properties fo:margin-top="0.191cm" fo:margin-bottom="0cm" loext:contextual-spacing="false"/>
    </style:style>
    <style:style style:name="P340" style:family="paragraph" style:parent-style-name="Table_20_Paragraph">
      <style:paragraph-properties fo:margin-top="0.034cm" fo:margin-bottom="0cm" loext:contextual-spacing="false"/>
    </style:style>
    <style:style style:name="P341" style:family="paragraph" style:parent-style-name="Table_20_Paragraph">
      <style:paragraph-properties fo:margin-left="1.416cm" fo:margin-right="0cm" fo:margin-top="0.002cm" fo:margin-bottom="0cm" loext:contextual-spacing="false" fo:line-height="0.222cm" fo:text-indent="0cm" style:auto-text-indent="false"/>
    </style:style>
    <style:style style:name="P342" style:family="paragraph" style:parent-style-name="Table_20_Paragraph">
      <style:paragraph-properties fo:margin-left="1.416cm" fo:margin-right="0cm" fo:text-indent="0cm" style:auto-text-indent="false"/>
    </style:style>
    <style:style style:name="P343" style:family="paragraph" style:parent-style-name="Table_20_Paragraph">
      <style:paragraph-properties fo:margin-left="1.416cm" fo:margin-right="0cm" fo:line-height="0.222cm" fo:text-indent="0cm" style:auto-text-indent="false"/>
    </style:style>
    <style:style style:name="P344" style:family="paragraph" style:parent-style-name="Table_20_Paragraph">
      <style:paragraph-properties fo:margin-left="1.416cm" fo:margin-right="0cm" fo:line-height="0.224cm" fo:text-indent="0cm" style:auto-text-indent="false"/>
    </style:style>
    <style:style style:name="P345" style:family="paragraph" style:parent-style-name="Table_20_Paragraph">
      <style:paragraph-properties fo:margin-left="0.155cm" fo:margin-right="1.667cm" fo:margin-top="0.012cm" fo:margin-bottom="0cm" loext:contextual-spacing="false" fo:line-height="108%" fo:text-indent="0cm" style:auto-text-indent="false">
        <style:tab-stops>
          <style:tab-stop style:position="1.311cm" style:leader-style="dotted" style:leader-text="."/>
        </style:tab-stops>
      </style:paragraph-properties>
    </style:style>
    <style:style style:name="P346" style:family="paragraph" style:parent-style-name="Table_20_Paragraph">
      <style:paragraph-properties fo:margin-left="0.439cm" fo:margin-right="0cm" fo:margin-top="0.009cm" fo:margin-bottom="0cm" loext:contextual-spacing="false" fo:text-indent="0cm" style:auto-text-indent="false"/>
    </style:style>
    <style:style style:name="P347" style:family="paragraph" style:parent-style-name="Table_20_Paragraph">
      <style:paragraph-properties fo:margin-left="0.439cm" fo:margin-right="0cm" fo:margin-top="0.009cm" fo:margin-bottom="0cm" loext:contextual-spacing="false" fo:line-height="105%" fo:text-indent="0cm" style:auto-text-indent="false"/>
    </style:style>
    <style:style style:name="P348" style:family="paragraph" style:parent-style-name="Table_20_Paragraph">
      <style:paragraph-properties fo:margin-left="0.439cm" fo:margin-right="0cm" fo:margin-top="0.009cm" fo:margin-bottom="0cm" loext:contextual-spacing="false" fo:line-height="108%" fo:text-indent="0cm" style:auto-text-indent="false"/>
    </style:style>
    <style:style style:name="P349" style:family="paragraph" style:parent-style-name="Table_20_Paragraph">
      <style:paragraph-properties fo:margin-left="0.439cm" fo:margin-right="0cm" fo:margin-top="0.007cm" fo:margin-bottom="0cm" loext:contextual-spacing="false" fo:text-indent="0cm" style:auto-text-indent="false"/>
    </style:style>
    <style:style style:name="P350" style:family="paragraph" style:parent-style-name="Table_20_Paragraph">
      <style:paragraph-properties fo:margin-left="0.439cm" fo:margin-right="0cm" fo:margin-top="0.016cm" fo:margin-bottom="0cm" loext:contextual-spacing="false" fo:line-height="0.231cm" fo:text-indent="0cm" style:auto-text-indent="false"/>
    </style:style>
    <style:style style:name="P351" style:family="paragraph" style:parent-style-name="Table_20_Paragraph">
      <style:paragraph-properties fo:margin-left="0.439cm" fo:margin-right="0cm" fo:margin-top="0.016cm" fo:margin-bottom="0cm" loext:contextual-spacing="false" fo:line-height="0.219cm" fo:text-indent="0cm" style:auto-text-indent="false"/>
    </style:style>
    <style:style style:name="P352" style:family="paragraph" style:parent-style-name="Table_20_Paragraph">
      <style:paragraph-properties fo:margin-left="0.439cm" fo:margin-right="0cm" fo:margin-top="0.019cm" fo:margin-bottom="0cm" loext:contextual-spacing="false" fo:line-height="0.231cm" fo:text-indent="0cm" style:auto-text-indent="false"/>
    </style:style>
    <style:style style:name="P353" style:family="paragraph" style:parent-style-name="Table_20_Paragraph">
      <style:paragraph-properties fo:margin-left="0.439cm" fo:margin-right="0cm" fo:text-indent="0cm" style:auto-text-indent="false"/>
    </style:style>
    <style:style style:name="P354" style:family="paragraph" style:parent-style-name="Table_20_Paragraph">
      <style:paragraph-properties fo:margin-left="0.439cm" fo:margin-right="0cm" fo:line-height="0.229cm" fo:text-indent="0cm" style:auto-text-indent="false"/>
    </style:style>
    <style:style style:name="P355" style:family="paragraph" style:parent-style-name="Table_20_Paragraph">
      <style:paragraph-properties fo:margin-left="0.439cm" fo:margin-right="0cm" fo:line-height="0.275cm" fo:text-indent="0cm" style:auto-text-indent="false"/>
    </style:style>
    <style:style style:name="P356" style:family="paragraph" style:parent-style-name="Table_20_Paragraph">
      <style:paragraph-properties fo:margin-left="0.439cm" fo:margin-right="0cm" fo:margin-top="0.011cm" fo:margin-bottom="0cm" loext:contextual-spacing="false" fo:text-indent="0cm" style:auto-text-indent="false"/>
    </style:style>
    <style:style style:name="P357" style:family="paragraph" style:parent-style-name="Table_20_Paragraph">
      <style:paragraph-properties fo:margin-left="0.439cm" fo:margin-right="0cm" fo:margin-top="0.012cm" fo:margin-bottom="0cm" loext:contextual-spacing="false" fo:line-height="0.233cm" fo:text-indent="0cm" style:auto-text-indent="false"/>
    </style:style>
    <style:style style:name="P358" style:family="paragraph" style:parent-style-name="Table_20_Paragraph">
      <style:paragraph-properties fo:margin-top="0.097cm" fo:margin-bottom="0cm" loext:contextual-spacing="false"/>
    </style:style>
    <style:style style:name="P359" style:family="paragraph" style:parent-style-name="Table_20_Paragraph">
      <style:paragraph-properties fo:margin-top="0.129cm" fo:margin-bottom="0cm" loext:contextual-spacing="false" fo:line-height="0.243cm"/>
    </style:style>
    <style:style style:name="P360" style:family="paragraph" style:parent-style-name="Table_20_Paragraph">
      <style:paragraph-properties fo:margin-left="0cm" fo:margin-right="0.171cm" fo:margin-top="0.009cm" fo:margin-bottom="0cm" loext:contextual-spacing="false" fo:line-height="0.233cm" fo:text-align="end" style:justify-single-word="false" fo:text-indent="0cm" style:auto-text-indent="false"/>
    </style:style>
    <style:style style:name="P361" style:family="paragraph" style:parent-style-name="Table_20_Paragraph">
      <style:paragraph-properties fo:margin-left="0cm" fo:margin-right="0.171cm" fo:margin-top="0.011cm" fo:margin-bottom="0cm" loext:contextual-spacing="false" fo:line-height="0.231cm" fo:text-align="end" style:justify-single-word="false" fo:text-indent="0cm" style:auto-text-indent="false"/>
    </style:style>
    <style:style style:name="P362" style:family="paragraph" style:parent-style-name="Table_20_Paragraph">
      <style:paragraph-properties fo:margin-left="0cm" fo:margin-right="0.173cm" fo:margin-top="0.011cm" fo:margin-bottom="0cm" loext:contextual-spacing="false" fo:line-height="0.233cm" fo:text-align="end" style:justify-single-word="false" fo:text-indent="0cm" style:auto-text-indent="false"/>
    </style:style>
    <style:style style:name="P363" style:family="paragraph" style:parent-style-name="Table_20_Paragraph">
      <style:paragraph-properties fo:margin-left="0cm" fo:margin-right="0.173cm" fo:margin-top="0.007cm" fo:margin-bottom="0cm" loext:contextual-spacing="false" fo:text-align="end" style:justify-single-word="false" fo:text-indent="0cm" style:auto-text-indent="false"/>
    </style:style>
    <style:style style:name="P364" style:family="paragraph" style:parent-style-name="Table_20_Paragraph">
      <style:paragraph-properties fo:margin-left="0cm" fo:margin-right="0.173cm" fo:margin-top="0.009cm" fo:margin-bottom="0cm" loext:contextual-spacing="false" fo:line-height="0.24cm" fo:text-align="end" style:justify-single-word="false" fo:text-indent="0cm" style:auto-text-indent="false"/>
    </style:style>
    <style:style style:name="P365" style:family="paragraph" style:parent-style-name="Table_20_Paragraph">
      <style:paragraph-properties fo:margin-top="0.044cm" fo:margin-bottom="0cm" loext:contextual-spacing="false"/>
    </style:style>
    <style:style style:name="P366" style:family="paragraph" style:parent-style-name="Table_20_Paragraph">
      <style:paragraph-properties fo:margin-left="0.439cm" fo:margin-right="0.563cm" fo:margin-top="0.007cm" fo:margin-bottom="0cm" loext:contextual-spacing="false" fo:line-height="105%" fo:text-indent="0cm" style:auto-text-indent="false"/>
    </style:style>
    <style:style style:name="P367" style:family="paragraph" style:parent-style-name="Table_20_Paragraph">
      <style:paragraph-properties fo:margin-top="0.166cm" fo:margin-bottom="0cm" loext:contextual-spacing="false" fo:line-height="0.265cm"/>
    </style:style>
    <style:style style:name="P368" style:family="paragraph" style:parent-style-name="Table_20_Paragraph">
      <style:paragraph-properties fo:margin-left="0cm" fo:margin-right="0.346cm" fo:line-height="0.233cm" fo:text-align="end" style:justify-single-word="false" fo:text-indent="0cm" style:auto-text-indent="false"/>
    </style:style>
    <style:style style:name="P369" style:family="paragraph" style:parent-style-name="Table_20_Paragraph">
      <style:paragraph-properties fo:margin-top="0.049cm" fo:margin-bottom="0cm" loext:contextual-spacing="false"/>
    </style:style>
    <style:style style:name="P370" style:family="paragraph" style:parent-style-name="Table_20_Paragraph">
      <style:paragraph-properties fo:margin-top="0.093cm" fo:margin-bottom="0cm" loext:contextual-spacing="false"/>
    </style:style>
    <style:style style:name="P371" style:family="paragraph" style:parent-style-name="Table_20_Paragraph">
      <style:paragraph-properties fo:margin-top="0.139cm" fo:margin-bottom="0cm" loext:contextual-spacing="false" fo:line-height="0.231cm"/>
    </style:style>
    <style:style style:name="P372" style:family="paragraph" style:parent-style-name="Table_20_Paragraph">
      <style:paragraph-properties fo:margin-top="0.178cm" fo:margin-bottom="0cm" loext:contextual-spacing="false"/>
    </style:style>
    <style:style style:name="P373" style:family="paragraph" style:parent-style-name="Table_20_Paragraph">
      <style:paragraph-properties fo:margin-top="0.182cm" fo:margin-bottom="0cm" loext:contextual-spacing="false" fo:line-height="0.231cm"/>
    </style:style>
    <style:style style:name="P374" style:family="paragraph" style:parent-style-name="Table_20_Paragraph">
      <style:paragraph-properties fo:margin-top="0.146cm" fo:margin-bottom="0cm" loext:contextual-spacing="false"/>
    </style:style>
    <style:style style:name="P375" style:family="paragraph" style:parent-style-name="Table_20_Paragraph">
      <style:paragraph-properties fo:margin-left="0.155cm" fo:margin-right="4.874cm" fo:margin-top="0.002cm" fo:margin-bottom="0cm" loext:contextual-spacing="false" style:line-height-at-least="0.476cm" fo:text-indent="0cm" style:auto-text-indent="false"/>
    </style:style>
    <style:style style:name="P376" style:family="paragraph" style:parent-style-name="Table_20_Paragraph">
      <style:paragraph-properties fo:margin-left="0.155cm" fo:margin-right="4.874cm" fo:margin-top="0.22cm" fo:margin-bottom="0cm" loext:contextual-spacing="false" fo:line-height="178%" fo:text-indent="0cm" style:auto-text-indent="false">
        <style:tab-stops>
          <style:tab-stop style:position="1.328cm" style:leader-style="dotted" style:leader-text="."/>
        </style:tab-stops>
      </style:paragraph-properties>
    </style:style>
    <style:style style:name="P377" style:family="paragraph" style:parent-style-name="Table_20_Paragraph">
      <style:paragraph-properties fo:margin-top="0.173cm" fo:margin-bottom="0cm" loext:contextual-spacing="false" fo:line-height="0.296cm"/>
    </style:style>
    <style:style style:name="P378" style:family="paragraph" style:parent-style-name="Table_20_Paragraph">
      <style:paragraph-properties fo:margin-left="0.155cm" fo:margin-right="0.473cm" fo:margin-top="0.217cm" fo:margin-bottom="0cm" loext:contextual-spacing="false" fo:line-height="105%" fo:text-indent="0cm" style:auto-text-indent="false"/>
    </style:style>
    <style:style style:name="P379" style:family="paragraph" style:parent-style-name="Table_20_Paragraph">
      <style:paragraph-properties fo:margin-left="0.155cm" fo:margin-right="0.157cm" fo:margin-top="0.205cm" fo:margin-bottom="0cm" loext:contextual-spacing="false" fo:line-height="105%" fo:text-indent="0cm" style:auto-text-indent="false"/>
    </style:style>
    <style:style style:name="P380" style:family="paragraph" style:parent-style-name="Table_20_Paragraph">
      <style:paragraph-properties fo:margin-left="0.684cm" fo:margin-right="0.171cm" fo:margin-top="0.108cm" fo:margin-bottom="0cm" loext:contextual-spacing="false" fo:line-height="105%" fo:text-align="justify" style:justify-single-word="false" fo:text-indent="-0.487cm" style:auto-text-indent="false"/>
    </style:style>
    <style:style style:name="P381" style:family="paragraph" style:parent-style-name="Table_20_Paragraph">
      <style:paragraph-properties fo:margin-left="0.684cm" fo:margin-right="0.171cm" fo:margin-top="0.109cm" fo:margin-bottom="0cm" loext:contextual-spacing="false" fo:line-height="105%" fo:text-align="justify" style:justify-single-word="false" fo:text-indent="-0.487cm" style:auto-text-indent="false"/>
    </style:style>
    <style:style style:name="P382" style:family="paragraph" style:parent-style-name="Table_20_Paragraph">
      <style:paragraph-properties fo:margin-top="0.111cm" fo:margin-bottom="0cm" loext:contextual-spacing="false"/>
    </style:style>
    <style:style style:name="P383" style:family="paragraph" style:parent-style-name="Table_20_Paragraph">
      <style:paragraph-properties fo:margin-left="0.198cm" fo:margin-right="0cm" fo:margin-top="0.127cm" fo:margin-bottom="0cm" loext:contextual-spacing="false" fo:text-indent="0cm" style:auto-text-indent="false"/>
    </style:style>
    <style:style style:name="P384" style:family="paragraph" style:parent-style-name="Table_20_Paragraph">
      <style:paragraph-properties fo:margin-left="0.684cm" fo:margin-right="0.166cm" fo:margin-top="0.109cm" fo:margin-bottom="0cm" loext:contextual-spacing="false" fo:line-height="105%" fo:text-align="justify" style:justify-single-word="false" fo:text-indent="-0.487cm" style:auto-text-indent="false"/>
    </style:style>
    <style:style style:name="P385" style:family="paragraph" style:parent-style-name="Table_20_Paragraph">
      <style:paragraph-properties fo:margin-left="0.684cm" fo:margin-right="0.136cm" fo:margin-top="0.203cm" fo:margin-bottom="0cm" loext:contextual-spacing="false" fo:line-height="108%" fo:text-indent="-0.487cm" style:auto-text-indent="false"/>
    </style:style>
    <style:style style:name="P386" style:family="paragraph" style:parent-style-name="Table_20_Paragraph">
      <style:paragraph-properties fo:margin-left="0.155cm" fo:margin-right="0.086cm" fo:line-height="105%" fo:text-indent="0cm" style:auto-text-indent="false"/>
    </style:style>
    <style:style style:name="P387" style:family="paragraph" style:parent-style-name="Table_20_Paragraph">
      <style:paragraph-properties fo:margin-left="0.155cm" fo:margin-right="0.086cm" style:line-height-at-least="0.265cm" fo:text-indent="0cm" style:auto-text-indent="false"/>
    </style:style>
    <style:style style:name="P388" style:family="paragraph" style:parent-style-name="Table_20_Paragraph">
      <style:paragraph-properties fo:margin-left="0.155cm" fo:margin-right="0.182cm" fo:margin-top="0.22cm" fo:margin-bottom="0cm" loext:contextual-spacing="false" fo:text-indent="0cm" style:auto-text-indent="false"/>
    </style:style>
    <style:style style:name="P389" style:family="paragraph" style:parent-style-name="Table_20_Paragraph">
      <style:paragraph-properties fo:margin-left="0.155cm" fo:margin-right="0.372cm" fo:margin-top="0.012cm" fo:margin-bottom="0cm" loext:contextual-spacing="false" fo:line-height="105%" fo:text-indent="0cm" style:auto-text-indent="false"/>
    </style:style>
    <style:style style:name="P390" style:family="paragraph" style:parent-style-name="Table_20_Paragraph">
      <style:paragraph-properties fo:margin-left="0.155cm" fo:margin-right="0.609cm" fo:line-height="105%" fo:text-indent="0cm" style:auto-text-indent="false"/>
    </style:style>
    <style:style style:name="P391" style:family="paragraph" style:parent-style-name="Table_20_Paragraph">
      <style:paragraph-properties fo:margin-left="0.155cm" fo:margin-right="0.609cm" fo:margin-top="0.004cm" fo:margin-bottom="0cm" loext:contextual-spacing="false" fo:line-height="105%" fo:text-indent="0cm" style:auto-text-indent="false"/>
    </style:style>
    <style:style style:name="P392" style:family="paragraph" style:parent-style-name="Table_20_Paragraph">
      <style:paragraph-properties fo:margin-left="0.155cm" fo:margin-right="0.609cm" fo:margin-top="0.012cm" fo:margin-bottom="0cm" loext:contextual-spacing="false" fo:line-height="105%" fo:text-indent="0cm" style:auto-text-indent="false"/>
    </style:style>
    <style:style style:name="P393" style:family="paragraph" style:parent-style-name="Table_20_Paragraph">
      <style:paragraph-properties fo:margin-left="0.155cm" fo:margin-right="0.609cm" fo:margin-top="0.002cm" fo:margin-bottom="0cm" loext:contextual-spacing="false" fo:line-height="105%" fo:text-indent="0cm" style:auto-text-indent="false"/>
    </style:style>
    <style:style style:name="P394" style:family="paragraph" style:parent-style-name="Table_20_Paragraph">
      <style:paragraph-properties fo:margin-top="0.164cm" fo:margin-bottom="0cm" loext:contextual-spacing="false"/>
    </style:style>
    <style:style style:name="P395" style:family="paragraph" style:parent-style-name="Table_20_Paragraph">
      <style:paragraph-properties fo:margin-left="0cm" fo:margin-right="0.175cm" fo:margin-top="0.012cm" fo:margin-bottom="0cm" loext:contextual-spacing="false" fo:line-height="0.233cm" fo:text-align="end" style:justify-single-word="false" fo:text-indent="0cm" style:auto-text-indent="false"/>
    </style:style>
    <style:style style:name="P396" style:family="paragraph" style:parent-style-name="Table_20_Paragraph">
      <style:paragraph-properties fo:margin-left="0cm" fo:margin-right="0.175cm" fo:margin-top="0.011cm" fo:margin-bottom="0cm" loext:contextual-spacing="false" fo:line-height="0.231cm" fo:text-align="end" style:justify-single-word="false" fo:text-indent="0cm" style:auto-text-indent="false"/>
    </style:style>
    <style:style style:name="P397" style:family="paragraph" style:parent-style-name="Table_20_Paragraph">
      <style:paragraph-properties fo:margin-left="0.684cm" fo:margin-right="0cm" fo:margin-top="0.18cm" fo:margin-bottom="0cm" loext:contextual-spacing="false" fo:line-height="105%" fo:text-indent="-0.487cm" style:auto-text-indent="false"/>
    </style:style>
    <style:style style:name="P398" style:family="paragraph" style:parent-style-name="Table_20_Paragraph">
      <style:paragraph-properties fo:margin-left="0.27cm" fo:margin-right="0cm" fo:margin-top="0.152cm" fo:margin-bottom="0cm" loext:contextual-spacing="false" style:line-height-at-least="0.265cm" fo:text-indent="-0.115cm" style:auto-text-indent="false"/>
    </style:style>
    <style:style style:name="P399" style:family="paragraph" style:parent-style-name="Table_20_Paragraph">
      <style:paragraph-properties fo:margin-top="0.025cm" fo:margin-bottom="0cm" loext:contextual-spacing="false" fo:line-height="0.222cm"/>
    </style:style>
    <style:style style:name="P400" style:family="paragraph" style:parent-style-name="Table_20_Paragraph">
      <style:paragraph-properties fo:margin-left="0cm" fo:margin-right="0.176cm" fo:line-height="0.24cm" fo:text-align="end" style:justify-single-word="false" fo:text-indent="0cm" style:auto-text-indent="false"/>
    </style:style>
    <style:style style:name="P401" style:family="paragraph" style:parent-style-name="Table_20_Paragraph">
      <style:paragraph-properties fo:margin-left="0.515cm" fo:margin-right="0.168cm" fo:margin-top="0.219cm" fo:margin-bottom="0cm" loext:contextual-spacing="false" fo:line-height="105%" fo:text-align="justify" style:justify-single-word="false" fo:text-indent="-0.36cm" style:auto-text-indent="false"/>
    </style:style>
    <style:style style:name="P402" style:family="paragraph" style:parent-style-name="Table_20_Paragraph">
      <style:paragraph-properties fo:margin-left="0.642cm" fo:margin-right="2.021cm" fo:line-height="105%" fo:text-indent="0cm" style:auto-text-indent="false"/>
    </style:style>
    <style:style style:name="P403" style:family="paragraph" style:parent-style-name="Table_20_Paragraph">
      <style:paragraph-properties fo:margin-left="0.642cm" fo:margin-right="0.296cm" fo:line-height="105%" fo:text-indent="0cm" style:auto-text-indent="false"/>
    </style:style>
    <style:style style:name="P404" style:family="paragraph" style:parent-style-name="Table_20_Paragraph">
      <style:paragraph-properties fo:margin-left="0.155cm" fo:margin-right="0.474cm" fo:line-height="105%" fo:text-indent="0cm" style:auto-text-indent="false"/>
    </style:style>
    <style:style style:name="P405" style:family="paragraph" style:parent-style-name="Table_20_Paragraph">
      <style:paragraph-properties fo:margin-left="0.155cm" fo:margin-right="0.474cm" fo:margin-top="0.111cm" fo:margin-bottom="0cm" loext:contextual-spacing="false" fo:line-height="108%" fo:text-indent="0cm" style:auto-text-indent="false"/>
    </style:style>
    <style:style style:name="P406" style:family="paragraph" style:parent-style-name="Table_20_Paragraph">
      <style:paragraph-properties fo:margin-left="0.155cm" fo:margin-right="0.474cm" fo:margin-top="0.198cm" fo:margin-bottom="0cm" loext:contextual-spacing="false" fo:line-height="105%" fo:text-indent="0cm" style:auto-text-indent="false"/>
    </style:style>
    <style:style style:name="P407" style:family="paragraph" style:parent-style-name="Table_20_Paragraph">
      <style:paragraph-properties fo:margin-left="0.155cm" fo:margin-right="1.014cm" fo:line-height="105%" fo:text-indent="0cm" style:auto-text-indent="false"/>
    </style:style>
    <style:style style:name="P408" style:family="paragraph" style:parent-style-name="Table_20_Paragraph">
      <style:paragraph-properties fo:margin-left="0.515cm" fo:margin-right="0.342cm" fo:margin-top="0.217cm" fo:margin-bottom="0cm" loext:contextual-spacing="false" fo:line-height="105%" fo:text-align="justify" style:justify-single-word="false" fo:text-indent="-0.36cm" style:auto-text-indent="false"/>
    </style:style>
    <style:style style:name="P409" style:family="paragraph" style:parent-style-name="Table_20_Paragraph">
      <style:paragraph-properties fo:margin-left="0.515cm" fo:margin-right="0.358cm" fo:margin-top="0.217cm" fo:margin-bottom="0cm" loext:contextual-spacing="false" fo:line-height="105%" fo:text-indent="-0.36cm" style:auto-text-indent="false"/>
    </style:style>
    <style:style style:name="P410" style:family="paragraph" style:parent-style-name="Table_20_Paragraph">
      <style:paragraph-properties fo:margin-left="0.155cm" fo:margin-right="0.855cm" fo:margin-top="0.178cm" fo:margin-bottom="0cm" loext:contextual-spacing="false" fo:line-height="105%" fo:text-indent="0cm" style:auto-text-indent="false"/>
    </style:style>
    <style:style style:name="P411" style:family="paragraph" style:parent-style-name="Table_20_Paragraph">
      <style:paragraph-properties fo:margin-left="0.155cm" fo:margin-right="0.855cm" fo:line-height="105%" fo:text-indent="0cm" style:auto-text-indent="false"/>
    </style:style>
    <style:style style:name="P412" style:family="paragraph" style:parent-style-name="Table_20_Paragraph">
      <style:paragraph-properties fo:margin-left="0.757cm" fo:margin-right="0.162cm" fo:margin-top="0.217cm" fo:margin-bottom="0cm" loext:contextual-spacing="false" fo:line-height="100%" fo:text-indent="-0.601cm" style:auto-text-indent="false"/>
    </style:style>
    <style:style style:name="P413" style:family="paragraph" style:parent-style-name="Table_20_Paragraph">
      <style:paragraph-properties fo:margin-left="0.155cm" fo:margin-right="0.258cm" fo:margin-top="0.22cm" fo:margin-bottom="0cm" loext:contextual-spacing="false" fo:line-height="105%" fo:text-indent="0cm" style:auto-text-indent="false"/>
    </style:style>
    <style:style style:name="P414" style:family="paragraph" style:parent-style-name="Table_20_Paragraph">
      <style:paragraph-properties fo:margin-left="0.155cm" fo:margin-right="0.624cm" fo:line-height="105%" fo:text-indent="0cm" style:auto-text-indent="false"/>
    </style:style>
    <style:style style:name="P415" style:family="paragraph" style:parent-style-name="Table_20_Paragraph">
      <style:paragraph-properties fo:margin-left="0.155cm" fo:margin-right="6.059cm" fo:margin-top="0.011cm" fo:margin-bottom="0cm" loext:contextual-spacing="false" style:line-height-at-least="0.494cm" fo:text-indent="0cm" style:auto-text-indent="false">
        <style:tab-stops>
          <style:tab-stop style:position="1.328cm" style:leader-style="dotted" style:leader-text="."/>
        </style:tab-stops>
      </style:paragraph-properties>
    </style:style>
    <style:style style:name="P416" style:family="paragraph" style:parent-style-name="Table_20_Paragraph">
      <style:paragraph-properties fo:margin-left="0.887cm" fo:margin-right="0.529cm" fo:margin-top="0.217cm" fo:margin-bottom="0cm" loext:contextual-spacing="false" fo:line-height="103%" fo:text-indent="-0.734cm" style:auto-text-indent="false"/>
    </style:style>
    <style:style style:name="P417" style:family="paragraph" style:parent-style-name="Table_20_Paragraph">
      <style:paragraph-properties fo:margin-left="0.887cm" fo:margin-right="0.319cm" fo:margin-top="0.005cm" fo:margin-bottom="0cm" loext:contextual-spacing="false" fo:line-height="105%" fo:text-indent="0cm" style:auto-text-indent="false"/>
    </style:style>
    <style:style style:name="P418" style:family="paragraph" style:parent-style-name="Table_20_Paragraph">
      <style:paragraph-properties fo:margin-left="0cm" fo:margin-right="0.166cm" fo:margin-top="0.012cm" fo:margin-bottom="0cm" loext:contextual-spacing="false" fo:text-align="end" style:justify-single-word="false" fo:text-indent="0cm" style:auto-text-indent="false"/>
    </style:style>
    <style:style style:name="P419" style:family="paragraph" style:parent-style-name="Table_20_Paragraph">
      <style:paragraph-properties fo:margin-left="0.155cm" fo:margin-right="1.39cm" fo:margin-top="0.22cm" fo:margin-bottom="0cm" loext:contextual-spacing="false" fo:line-height="103%" fo:text-indent="0cm" style:auto-text-indent="false"/>
    </style:style>
    <style:style style:name="P420" style:family="paragraph" style:parent-style-name="Table_20_Paragraph">
      <style:paragraph-properties fo:margin-left="0.155cm" fo:margin-right="0.27cm" fo:margin-top="0.217cm" fo:margin-bottom="0cm" loext:contextual-spacing="false" fo:line-height="105%" fo:text-indent="0cm" style:auto-text-indent="false"/>
    </style:style>
    <style:style style:name="P421" style:family="paragraph" style:parent-style-name="Table_20_Paragraph">
      <style:paragraph-properties fo:margin-left="0.155cm" fo:margin-right="0.316cm" fo:margin-top="0.109cm" fo:margin-bottom="0cm" loext:contextual-spacing="false" fo:line-height="105%" fo:text-indent="0cm" style:auto-text-indent="false"/>
    </style:style>
    <style:style style:name="P422" style:family="paragraph" style:parent-style-name="Table_20_Paragraph">
      <style:paragraph-properties fo:margin-left="0.155cm" fo:margin-right="0.316cm" fo:margin-top="0.198cm" fo:margin-bottom="0cm" loext:contextual-spacing="false" fo:line-height="105%" fo:text-indent="0cm" style:auto-text-indent="false"/>
    </style:style>
    <style:style style:name="P423" style:family="paragraph" style:parent-style-name="Table_20_Paragraph">
      <style:paragraph-properties fo:margin-left="0.155cm" fo:margin-right="0.467cm" fo:margin-top="0.217cm" fo:margin-bottom="0cm" loext:contextual-spacing="false" fo:line-height="105%" fo:text-indent="0cm" style:auto-text-indent="false"/>
    </style:style>
    <style:style style:name="P424" style:family="paragraph" style:parent-style-name="Table_20_Paragraph">
      <style:paragraph-properties fo:margin-top="0.247cm" fo:margin-bottom="0cm" loext:contextual-spacing="false"/>
    </style:style>
    <style:style style:name="P425" style:family="paragraph" style:parent-style-name="Table_20_Paragraph">
      <style:paragraph-properties fo:margin-left="0.155cm" fo:margin-right="0.938cm" style:line-height-at-least="0.3cm" fo:text-indent="0cm" style:auto-text-indent="false"/>
    </style:style>
    <style:style style:name="P426" style:family="paragraph" style:parent-style-name="Table_20_Paragraph">
      <style:paragraph-properties fo:margin-left="0.155cm" fo:margin-right="0.788cm" fo:margin-top="0.213cm" fo:margin-bottom="0cm" loext:contextual-spacing="false" fo:line-height="105%" fo:text-indent="0cm" style:auto-text-indent="false"/>
    </style:style>
    <style:style style:name="P427" style:family="paragraph" style:parent-style-name="Table_20_Paragraph">
      <style:paragraph-properties fo:margin-left="0.155cm" fo:margin-right="0.198cm" fo:margin-top="0.115cm" fo:margin-bottom="0cm" loext:contextual-spacing="false" fo:line-height="98%" fo:text-indent="0cm" style:auto-text-indent="false"/>
    </style:style>
    <style:style style:name="P428" style:family="paragraph" style:parent-style-name="Table_20_Paragraph">
      <style:paragraph-properties fo:margin-left="0.155cm" fo:margin-right="0.751cm" fo:margin-top="0.203cm" fo:margin-bottom="0cm" loext:contextual-spacing="false" fo:line-height="105%" fo:text-indent="0cm" style:auto-text-indent="false"/>
    </style:style>
    <style:style style:name="P429" style:family="paragraph" style:parent-style-name="Frame_20_contents">
      <style:paragraph-properties fo:margin-left="0.187cm" fo:margin-right="0cm" fo:margin-top="0.049cm" fo:margin-bottom="0cm" loext:contextual-spacing="false" fo:text-indent="0cm" style:auto-text-indent="false"/>
    </style:style>
    <style:style style:name="P430" style:family="paragraph" style:parent-style-name="Frame_20_contents">
      <style:paragraph-properties fo:margin-left="0.187cm" fo:margin-right="0cm" fo:margin-top="0.049cm" fo:margin-bottom="0cm" loext:contextual-spacing="false" fo:line-height="105%" fo:text-indent="0cm" style:auto-text-indent="false"/>
    </style:style>
    <style:style style:name="P431" style:family="paragraph" style:parent-style-name="Frame_20_contents">
      <style:paragraph-properties fo:margin-left="0.187cm" fo:margin-right="0cm" fo:margin-top="0.002cm" fo:margin-bottom="0cm" loext:contextual-spacing="false" fo:text-indent="0cm" style:auto-text-indent="false"/>
    </style:style>
    <style:style style:name="P432" style:family="paragraph" style:parent-style-name="Frame_20_contents">
      <style:paragraph-properties fo:margin-left="0.187cm" fo:margin-right="0cm" fo:margin-top="0.219cm" fo:margin-bottom="0cm" loext:contextual-spacing="false" fo:text-indent="0cm" style:auto-text-indent="false"/>
    </style:style>
    <style:style style:name="P433" style:family="paragraph" style:parent-style-name="Frame_20_contents">
      <style:paragraph-properties fo:margin-left="0.187cm" fo:margin-right="0cm" fo:margin-top="0.22cm" fo:margin-bottom="0cm" loext:contextual-spacing="false" fo:line-height="103%" fo:text-indent="0cm" style:auto-text-indent="false"/>
    </style:style>
    <style:style style:name="P434" style:family="paragraph" style:parent-style-name="Frame_20_contents">
      <style:paragraph-properties fo:margin-left="0.187cm" fo:margin-right="0cm" fo:margin-top="0.21cm" fo:margin-bottom="0cm" loext:contextual-spacing="false" fo:line-height="103%" fo:text-indent="0cm" style:auto-text-indent="false"/>
    </style:style>
    <style:style style:name="P435" style:family="paragraph" style:parent-style-name="Frame_20_contents">
      <style:paragraph-properties fo:margin-left="0.187cm" fo:margin-right="0cm" fo:margin-top="0.046cm" fo:margin-bottom="0cm" loext:contextual-spacing="false" fo:line-height="103%" fo:text-indent="0cm" style:auto-text-indent="false"/>
    </style:style>
    <style:style style:name="P436" style:family="paragraph" style:parent-style-name="Frame_20_contents">
      <style:paragraph-properties fo:margin-left="0.187cm" fo:margin-right="0cm" fo:margin-top="0.048cm" fo:margin-bottom="0cm" loext:contextual-spacing="false" fo:line-height="103%" fo:text-indent="0cm" style:auto-text-indent="false"/>
    </style:style>
    <style:style style:name="P437" style:family="paragraph" style:parent-style-name="Frame_20_contents">
      <style:paragraph-properties fo:margin-left="0.187cm" fo:margin-right="0.497cm" fo:margin-top="0.046cm" fo:margin-bottom="0cm" loext:contextual-spacing="false" fo:line-height="105%" fo:text-indent="0cm" style:auto-text-indent="false"/>
    </style:style>
    <style:style style:name="P438" style:family="paragraph" style:parent-style-name="Frame_20_contents">
      <style:paragraph-properties fo:margin-left="0.185cm" fo:margin-right="0.039cm" fo:margin-top="0.042cm" fo:margin-bottom="0cm" loext:contextual-spacing="false" fo:line-height="105%" fo:text-align="justify" style:justify-single-word="false" fo:text-indent="0cm" style:auto-text-indent="false"/>
    </style:style>
    <style:style style:name="P439" style:family="paragraph" style:parent-style-name="Frame_20_contents">
      <style:paragraph-properties fo:margin-left="0.185cm" fo:margin-right="0cm" fo:margin-top="0.203cm" fo:margin-bottom="0cm" loext:contextual-spacing="false" fo:line-height="103%" fo:text-indent="0cm" style:auto-text-indent="false"/>
    </style:style>
    <style:style style:name="P440" style:family="paragraph" style:parent-style-name="Frame_20_contents">
      <style:paragraph-properties fo:margin-left="0.185cm" fo:margin-right="0cm" fo:margin-top="0.042cm" fo:margin-bottom="0cm" loext:contextual-spacing="false" fo:text-indent="0cm" style:auto-text-indent="false"/>
    </style:style>
    <style:style style:name="P441" style:family="paragraph" style:parent-style-name="Frame_20_contents">
      <style:paragraph-properties fo:margin-left="0.185cm" fo:margin-right="0.143cm" fo:margin-top="0.042cm" fo:margin-bottom="0cm" loext:contextual-spacing="false" fo:line-height="103%" fo:text-indent="0cm" style:auto-text-indent="false"/>
    </style:style>
    <style:style style:name="P442" style:family="paragraph" style:parent-style-name="Frame_20_contents">
      <style:paragraph-properties fo:margin-left="0.185cm" fo:margin-right="0.143cm" fo:margin-top="0.042cm" fo:margin-bottom="0cm" loext:contextual-spacing="false" fo:line-height="105%" fo:text-indent="0cm" style:auto-text-indent="false"/>
    </style:style>
    <style:style style:name="P443" style:family="paragraph" style:parent-style-name="Frame_20_contents">
      <style:paragraph-properties fo:margin-left="0.187cm" fo:margin-right="0.178cm" fo:margin-top="0.046cm" fo:margin-bottom="0cm" loext:contextual-spacing="false" fo:line-height="103%" fo:text-align="justify" style:justify-single-word="false" fo:text-indent="0cm" style:auto-text-indent="false"/>
    </style:style>
    <style:style style:name="P444" style:family="paragraph" style:parent-style-name="Standard">
      <style:paragraph-properties fo:margin-left="1.635cm" fo:margin-right="1.512cm" fo:line-height="105%" fo:text-indent="0cm" style:auto-text-indent="false"/>
    </style:style>
    <style:style style:name="P445" style:family="paragraph" style:parent-style-name="Standard">
      <style:paragraph-properties fo:margin-left="1.565cm" fo:margin-right="1.933cm" fo:margin-top="0.22cm" fo:margin-bottom="0cm" loext:contextual-spacing="false" fo:text-align="center" style:justify-single-word="false" fo:text-indent="0cm" style:auto-text-indent="false"/>
    </style:style>
    <style:style style:name="P446" style:family="paragraph" style:parent-style-name="Standard">
      <style:paragraph-properties fo:margin-left="1.565cm" fo:margin-right="1.933cm" fo:margin-top="0.215cm" fo:margin-bottom="0cm" loext:contextual-spacing="false" fo:text-align="center" style:justify-single-word="false" fo:text-indent="0cm" style:auto-text-indent="false"/>
    </style:style>
    <style:style style:name="P447" style:family="paragraph" style:parent-style-name="Standard">
      <style:paragraph-properties fo:margin-left="1.559cm" fo:margin-right="1.935cm" fo:margin-top="0.168cm" fo:margin-bottom="0cm" loext:contextual-spacing="false" fo:text-align="center" style:justify-single-word="false" fo:text-indent="0cm" style:auto-text-indent="false"/>
    </style:style>
    <style:style style:name="P448" style:family="paragraph" style:parent-style-name="Standard">
      <style:paragraph-properties fo:margin-left="1.565cm" fo:margin-right="1.93cm" fo:text-align="center" style:justify-single-word="false" fo:text-indent="0cm" style:auto-text-indent="false"/>
    </style:style>
    <style:style style:name="P449" style:family="paragraph" style:parent-style-name="Standard">
      <style:paragraph-properties fo:margin-left="1.15cm" fo:margin-right="1.513cm" fo:margin-top="0.206cm" fo:margin-bottom="0cm" loext:contextual-spacing="false" fo:line-height="105%" fo:text-align="justify" style:justify-single-word="false" fo:text-indent="0cm" style:auto-text-indent="false"/>
    </style:style>
    <style:style style:name="P450" style:family="paragraph" style:parent-style-name="Text_20_body" style:master-page-name="Standard">
      <style:paragraph-properties fo:margin-top="0.007cm" fo:margin-bottom="0cm" loext:contextual-spacing="false" style:page-number="auto"/>
      <style:text-properties style:font-name="Times New Roman" fo:font-size="12.5pt" style:font-size-asian="12.5pt"/>
    </style:style>
    <style:style style:name="P451" style:family="paragraph" style:parent-style-name="Text_20_body" style:master-page-name="Converted2">
      <style:paragraph-properties style:page-number="auto"/>
      <style:text-properties fo:font-size="10pt" style:font-size-asian="10pt"/>
    </style:style>
    <style:style style:name="P452" style:family="paragraph" style:parent-style-name="Text_20_body" style:master-page-name="Converted3">
      <style:paragraph-properties style:page-number="auto"/>
      <style:text-properties style:font-name="Arial" fo:font-size="10pt" fo:font-weight="bold" style:font-size-asian="10pt" style:font-weight-asian="bold"/>
    </style:style>
    <style:style style:name="P453" style:family="paragraph" style:parent-style-name="Text_20_body" style:master-page-name="Converted4">
      <style:paragraph-properties style:page-number="auto"/>
      <style:text-properties fo:font-size="10pt" style:font-size-asian="10pt"/>
    </style:style>
    <style:style style:name="P454" style:family="paragraph" style:parent-style-name="Text_20_body" style:master-page-name="Converted5">
      <style:paragraph-properties style:page-number="auto"/>
      <style:text-properties fo:font-size="10pt" style:font-size-asian="10pt"/>
    </style:style>
    <style:style style:name="P455" style:family="paragraph" style:parent-style-name="Text_20_body" style:master-page-name="Converted6">
      <style:paragraph-properties style:page-number="auto"/>
      <style:text-properties fo:font-size="10pt" style:font-size-asian="10pt"/>
    </style:style>
    <style:style style:name="P456" style:family="paragraph" style:parent-style-name="Text_20_body" style:master-page-name="Converted7">
      <style:paragraph-properties style:page-number="auto"/>
      <style:text-properties fo:font-size="10pt" style:font-size-asian="10pt"/>
    </style:style>
    <style:style style:name="P457" style:family="paragraph" style:parent-style-name="Text_20_body" style:master-page-name="Converted8">
      <style:paragraph-properties style:page-number="auto"/>
      <style:text-properties fo:font-size="10pt" style:font-size-asian="10pt"/>
    </style:style>
    <style:style style:name="P458" style:family="paragraph" style:parent-style-name="Text_20_body" style:master-page-name="Converted9">
      <style:paragraph-properties style:page-number="1"/>
      <style:text-properties fo:font-size="10pt" style:font-size-asian="10pt"/>
    </style:style>
    <style:style style:name="P459" style:family="paragraph" style:parent-style-name="Text_20_body" style:master-page-name="Converted10">
      <style:paragraph-properties style:page-number="auto"/>
      <style:text-properties style:font-name="Arial" fo:font-size="10pt" fo:font-weight="bold" style:font-size-asian="10pt" style:font-weight-asian="bold"/>
    </style:style>
    <style:style style:name="P460" style:family="paragraph" style:parent-style-name="Text_20_body" style:master-page-name="Converted11">
      <style:paragraph-properties style:page-number="auto"/>
      <style:text-properties fo:font-size="10pt" style:font-size-asian="10pt"/>
    </style:style>
    <style:style style:name="P461" style:family="paragraph" style:parent-style-name="Text_20_body" style:master-page-name="Converted12">
      <style:paragraph-properties style:page-number="auto"/>
      <style:text-properties fo:font-size="10pt" style:font-size-asian="10pt"/>
    </style:style>
    <style:style style:name="P462" style:family="paragraph" style:parent-style-name="Text_20_body" style:master-page-name="Converted13">
      <style:paragraph-properties style:page-number="auto"/>
      <style:text-properties style:font-name="Arial" fo:font-size="10pt" fo:font-weight="bold" style:font-size-asian="10pt" style:font-weight-asian="bold"/>
    </style:style>
    <style:style style:name="P463" style:family="paragraph" style:parent-style-name="Text_20_body" style:master-page-name="Converted14">
      <style:paragraph-properties style:page-number="auto"/>
      <style:text-properties fo:font-size="10pt" style:font-size-asian="10pt"/>
    </style:style>
    <style:style style:name="P464" style:family="paragraph" style:parent-style-name="Text_20_body" style:master-page-name="Converted15">
      <style:paragraph-properties style:page-number="auto"/>
      <style:text-properties fo:font-size="10pt" style:font-size-asian="10pt"/>
    </style:style>
    <style:style style:name="P465" style:family="paragraph" style:parent-style-name="Text_20_body" style:master-page-name="Converted16">
      <style:paragraph-properties style:page-number="auto"/>
      <style:text-properties fo:font-size="10pt" style:font-size-asian="10pt"/>
    </style:style>
    <style:style style:name="P466" style:family="paragraph" style:parent-style-name="Heading_20_5" style:list-style-name="WWNum1">
      <style:paragraph-properties fo:margin-left="1.15cm" fo:margin-right="1.512cm" fo:line-height="98%" fo:text-align="start" style:justify-single-word="false" fo:text-indent="0cm" style:auto-text-indent="false">
        <style:tab-stops>
          <style:tab-stop style:position="1.515cm"/>
        </style:tab-stops>
      </style:paragraph-properties>
    </style:style>
    <style:style style:name="P467" style:family="paragraph" style:parent-style-name="List_20_Paragraph" style:list-style-name="WWNum1">
      <style:paragraph-properties fo:margin-left="1.15cm" fo:margin-right="1.512cm" fo:line-height="103%" fo:text-indent="0cm" style:auto-text-indent="false">
        <style:tab-stops>
          <style:tab-stop style:position="1.452cm"/>
        </style:tab-stops>
      </style:paragraph-properties>
    </style:style>
    <style:style style:name="P468" style:family="paragraph" style:parent-style-name="Table_20_Paragraph">
      <style:paragraph-properties fo:margin-top="0.215cm" fo:margin-bottom="0cm" loext:contextual-spacing="false"/>
      <style:text-properties fo:color="#00000a" style:font-name="Arial" fo:font-size="6.5pt" fo:font-weight="bold" style:font-name-asian="Times New Roman3" style:font-size-asian="6.5pt" style:font-weight-asian="bold" style:text-scale="105%"/>
    </style:style>
    <style:style style:name="P469" style:family="paragraph" style:parent-style-name="Table_20_Paragraph">
      <style:paragraph-properties fo:margin-top="0.219cm" fo:margin-bottom="0cm" loext:contextual-spacing="false"/>
      <style:text-properties fo:font-size="6.5pt" style:font-size-asian="6.5pt" style:text-scale="105%"/>
    </style:style>
    <style:style style:name="P470" style:family="paragraph" style:parent-style-name="Table_20_Paragraph">
      <style:paragraph-properties fo:margin-top="0.219cm" fo:margin-bottom="0cm" loext:contextual-spacing="false"/>
      <style:text-properties fo:color="#00000a" fo:font-size="6.5pt" style:font-size-asian="6.5pt" style:text-scale="105%"/>
    </style:style>
    <style:style style:name="P471" style:family="paragraph" style:parent-style-name="Table_20_Paragraph">
      <style:paragraph-properties fo:margin-top="0.219cm" fo:margin-bottom="0cm" loext:contextual-spacing="false"/>
      <style:text-properties fo:color="#00000a" fo:font-size="6.5pt" style:font-size-asian="6.5pt" style:text-scale="150%"/>
    </style:style>
    <style:style style:name="P472" style:family="paragraph" style:parent-style-name="Table_20_Paragraph">
      <style:paragraph-properties fo:margin-top="0.219cm" fo:margin-bottom="0cm" loext:contextual-spacing="false"/>
      <style:text-properties fo:color="#00000a" fo:font-size="6.5pt" style:font-size-asian="6.5pt" style:text-scale="155%"/>
    </style:style>
    <style:style style:name="P473" style:family="paragraph" style:parent-style-name="Table_20_Paragraph">
      <style:paragraph-properties fo:margin-top="0.219cm" fo:margin-bottom="0cm" loext:contextual-spacing="false" fo:line-height="0.226cm"/>
      <style:text-properties fo:color="#00000a" fo:font-size="6.5pt" style:font-size-asian="6.5pt" style:text-scale="155%"/>
    </style:style>
    <style:style style:name="P474" style:family="paragraph" style:parent-style-name="Table_20_Paragraph">
      <style:paragraph-properties fo:margin-top="0.219cm" fo:margin-bottom="0cm" loext:contextual-spacing="false"/>
      <style:text-properties fo:color="#00000a" style:font-name="Arial" fo:font-size="7pt" fo:font-weight="bold" style:font-name-asian="Times New Roman3" style:font-size-asian="7pt" style:font-weight-asian="bold" style:text-scale="105%"/>
    </style:style>
    <style:style style:name="P475" style:family="paragraph" style:parent-style-name="Table_20_Paragraph">
      <style:paragraph-properties fo:margin-left="0.065cm" fo:margin-right="0cm" fo:margin-top="0.219cm" fo:margin-bottom="0cm" loext:contextual-spacing="false" fo:text-align="center" style:justify-single-word="false" fo:text-indent="0cm" style:auto-text-indent="false"/>
      <style:text-properties fo:font-size="6.5pt" style:font-size-asian="6.5pt" style:text-scale="104%"/>
    </style:style>
    <style:style style:name="P476" style:family="paragraph" style:parent-style-name="Table_20_Paragraph">
      <style:paragraph-properties fo:margin-left="0.065cm" fo:margin-right="0cm" fo:margin-top="0.113cm" fo:margin-bottom="0cm" loext:contextual-spacing="false" fo:text-align="center" style:justify-single-word="false" fo:text-indent="0cm" style:auto-text-indent="false"/>
      <style:text-properties fo:font-size="6.5pt" style:font-size-asian="6.5pt" style:text-scale="104%"/>
    </style:style>
    <style:style style:name="P477" style:family="paragraph" style:parent-style-name="Table_20_Paragraph">
      <style:paragraph-properties fo:margin-left="0cm" fo:margin-right="0.053cm" fo:margin-top="0.222cm" fo:margin-bottom="0cm" loext:contextual-spacing="false" fo:text-align="end" style:justify-single-word="false" fo:text-indent="0cm" style:auto-text-indent="false"/>
      <style:text-properties fo:color="#00000a" fo:font-size="6.5pt" style:font-size-asian="6.5pt" style:text-scale="104%"/>
    </style:style>
    <style:style style:name="P478" style:family="paragraph" style:parent-style-name="Table_20_Paragraph">
      <style:paragraph-properties fo:margin-left="0cm" fo:margin-right="0.053cm" fo:margin-top="0.222cm" fo:margin-bottom="0cm" loext:contextual-spacing="false" fo:text-align="end" style:justify-single-word="false" fo:text-indent="0cm" style:auto-text-indent="false"/>
      <style:text-properties fo:font-size="6.5pt" style:font-size-asian="6.5pt" style:text-scale="104%"/>
    </style:style>
    <style:style style:name="P479" style:family="paragraph" style:parent-style-name="Table_20_Paragraph">
      <style:paragraph-properties fo:margin-left="0cm" fo:margin-right="0.053cm" fo:margin-top="0.219cm" fo:margin-bottom="0cm" loext:contextual-spacing="false" fo:text-align="end" style:justify-single-word="false" fo:text-indent="0cm" style:auto-text-indent="false"/>
      <style:text-properties fo:color="#00000a" fo:font-size="6.5pt" style:font-size-asian="6.5pt" style:text-scale="104%"/>
    </style:style>
    <style:style style:name="P480" style:family="paragraph" style:parent-style-name="Table_20_Paragraph">
      <style:paragraph-properties fo:margin-left="0cm" fo:margin-right="0.053cm" fo:margin-top="0.113cm" fo:margin-bottom="0cm" loext:contextual-spacing="false" fo:text-align="end" style:justify-single-word="false" fo:text-indent="0cm" style:auto-text-indent="false"/>
      <style:text-properties fo:font-size="6.5pt" style:font-size-asian="6.5pt" style:text-scale="104%"/>
    </style:style>
    <style:style style:name="P481" style:family="paragraph" style:parent-style-name="Table_20_Paragraph">
      <style:paragraph-properties fo:margin-left="0cm" fo:margin-right="0.053cm" fo:margin-top="0.109cm" fo:margin-bottom="0cm" loext:contextual-spacing="false" fo:line-height="0.233cm" fo:text-align="end" style:justify-single-word="false" fo:text-indent="0cm" style:auto-text-indent="false"/>
      <style:text-properties fo:font-size="6.5pt" style:font-size-asian="6.5pt" style:text-scale="104%"/>
    </style:style>
    <style:style style:name="P482" style:family="paragraph" style:parent-style-name="Table_20_Paragraph">
      <style:paragraph-properties fo:margin-left="0.007cm" fo:margin-right="0cm" fo:margin-top="0.219cm" fo:margin-bottom="0cm" loext:contextual-spacing="false" fo:text-indent="0cm" style:auto-text-indent="false"/>
      <style:text-properties fo:color="#00000a" fo:font-size="6.5pt" style:font-size-asian="6.5pt" style:text-scale="104%"/>
    </style:style>
    <style:style style:name="P483" style:family="paragraph" style:parent-style-name="Table_20_Paragraph">
      <style:paragraph-properties fo:margin-left="0.007cm" fo:margin-right="0cm" fo:margin-top="0.222cm" fo:margin-bottom="0cm" loext:contextual-spacing="false" fo:text-indent="0cm" style:auto-text-indent="false"/>
      <style:text-properties style:font-name="Arial1" fo:font-size="8pt" style:font-size-asian="8pt" style:font-size-complex="8pt"/>
    </style:style>
    <style:style style:name="P484" style:family="paragraph" style:parent-style-name="Table_20_Paragraph">
      <style:paragraph-properties fo:margin-top="0.222cm" fo:margin-bottom="0cm" loext:contextual-spacing="false"/>
      <style:text-properties fo:font-size="6.5pt" style:font-size-asian="6.5pt" style:text-scale="105%"/>
    </style:style>
    <style:style style:name="P485" style:family="paragraph" style:parent-style-name="Table_20_Paragraph">
      <style:paragraph-properties fo:margin-left="0cm" fo:margin-right="-0.026cm" fo:margin-top="0.222cm" fo:margin-bottom="0cm" loext:contextual-spacing="false" fo:text-align="end" style:justify-single-word="false" fo:text-indent="0cm" style:auto-text-indent="false"/>
      <style:text-properties fo:font-size="6.5pt" style:font-size-asian="6.5pt" style:text-scale="104%"/>
    </style:style>
    <style:style style:name="P486" style:family="paragraph" style:parent-style-name="Table_20_Paragraph">
      <style:paragraph-properties fo:margin-left="0cm" fo:margin-right="-0.026cm" fo:margin-top="0.113cm" fo:margin-bottom="0cm" loext:contextual-spacing="false" fo:text-align="end" style:justify-single-word="false" fo:text-indent="0cm" style:auto-text-indent="false"/>
      <style:text-properties fo:font-size="6.5pt" style:font-size-asian="6.5pt" style:text-scale="104%"/>
    </style:style>
    <style:style style:name="P487" style:family="paragraph" style:parent-style-name="Table_20_Paragraph">
      <style:paragraph-properties fo:margin-left="0cm" fo:margin-right="-0.026cm" fo:margin-top="0.109cm" fo:margin-bottom="0cm" loext:contextual-spacing="false" fo:line-height="0.233cm" fo:text-align="end" style:justify-single-word="false" fo:text-indent="0cm" style:auto-text-indent="false"/>
      <style:text-properties fo:font-size="6.5pt" style:font-size-asian="6.5pt" style:text-scale="104%"/>
    </style:style>
    <style:style style:name="P488" style:family="paragraph" style:parent-style-name="Table_20_Paragraph">
      <style:paragraph-properties fo:margin-top="0.011cm" fo:margin-bottom="0cm" loext:contextual-spacing="false"/>
      <style:text-properties fo:font-size="6.5pt" style:font-size-asian="6.5pt" style:text-scale="105%"/>
    </style:style>
    <style:style style:name="P489" style:family="paragraph" style:parent-style-name="Table_20_Paragraph">
      <style:paragraph-properties fo:margin-top="0.011cm" fo:margin-bottom="0cm" loext:contextual-spacing="false"/>
      <style:text-properties fo:font-size="7pt" style:font-size-asian="7pt" style:text-scale="145%"/>
    </style:style>
    <style:style style:name="P490" style:family="paragraph" style:parent-style-name="Table_20_Paragraph">
      <style:paragraph-properties fo:margin-left="0.161cm" fo:margin-right="0cm" fo:margin-top="0.215cm" fo:margin-bottom="0cm" loext:contextual-spacing="false" fo:text-indent="0cm" style:auto-text-indent="false"/>
      <style:text-properties fo:color="#00000a" style:font-name="Arial" fo:font-size="6.5pt" fo:font-weight="bold" style:font-name-asian="Times New Roman3" style:font-size-asian="6.5pt" style:font-weight-asian="bold" style:text-scale="105%"/>
    </style:style>
    <style:style style:name="P491" style:family="paragraph" style:parent-style-name="Table_20_Paragraph">
      <style:paragraph-properties fo:margin-left="0.161cm" fo:margin-right="0cm" fo:margin-top="0.219cm" fo:margin-bottom="0cm" loext:contextual-spacing="false" fo:text-indent="0cm" style:auto-text-indent="false"/>
      <style:text-properties fo:color="#00000a" fo:font-size="6.5pt" style:font-size-asian="6.5pt" style:text-scale="160%"/>
    </style:style>
    <style:style style:name="P492" style:family="paragraph" style:parent-style-name="Table_20_Paragraph">
      <style:paragraph-properties fo:margin-left="0.161cm" fo:margin-right="0cm" fo:margin-top="0.219cm" fo:margin-bottom="0cm" loext:contextual-spacing="false" fo:text-indent="0cm" style:auto-text-indent="false"/>
      <style:text-properties fo:color="#00000a" style:font-name="Arial" fo:font-size="6.5pt" fo:font-weight="bold" style:font-name-asian="Times New Roman3" style:font-size-asian="6.5pt" style:font-weight-asian="bold" style:text-scale="105%"/>
    </style:style>
    <style:style style:name="P493" style:family="paragraph" style:parent-style-name="Table_20_Paragraph">
      <style:paragraph-properties fo:margin-left="0.161cm" fo:margin-right="0cm" fo:margin-top="0.219cm" fo:margin-bottom="0cm" loext:contextual-spacing="false" fo:text-indent="0cm" style:auto-text-indent="false"/>
      <style:text-properties fo:color="#00000a" style:font-name="Arial" fo:font-size="7pt" fo:font-weight="bold" style:font-name-asian="Times New Roman3" style:font-size-asian="7pt" style:font-weight-asian="bold" style:text-scale="105%"/>
    </style:style>
    <style:style style:name="P494" style:family="paragraph" style:parent-style-name="Table_20_Paragraph">
      <style:paragraph-properties fo:margin-left="0.161cm" fo:margin-right="0cm" fo:margin-top="0.002cm" fo:margin-bottom="0cm" loext:contextual-spacing="false" fo:text-indent="0cm" style:auto-text-indent="false"/>
      <style:text-properties fo:color="#00000a" fo:font-size="6.5pt" style:font-size-asian="6.5pt" style:text-scale="160%"/>
    </style:style>
    <style:style style:name="P495" style:family="paragraph" style:parent-style-name="Table_20_Paragraph">
      <style:paragraph-properties fo:margin-left="0.161cm" fo:margin-right="0cm" fo:margin-top="0.206cm" fo:margin-bottom="0cm" loext:contextual-spacing="false" fo:text-indent="0cm" style:auto-text-indent="false"/>
      <style:text-properties fo:color="#00000a" fo:font-size="6.5pt" style:font-size-asian="6.5pt" style:text-scale="150%"/>
    </style:style>
    <style:style style:name="P496" style:family="paragraph" style:parent-style-name="Table_20_Paragraph">
      <style:paragraph-properties fo:margin-left="0.161cm" fo:margin-right="0cm" fo:margin-top="0.21cm" fo:margin-bottom="0cm" loext:contextual-spacing="false" fo:text-indent="0cm" style:auto-text-indent="false"/>
      <style:text-properties fo:color="#00000a" style:font-name="Arial" fo:font-size="7pt" fo:font-weight="bold" style:font-name-asian="Times New Roman3" style:font-size-asian="7pt" style:font-weight-asian="bold" style:text-scale="105%"/>
    </style:style>
    <style:style style:name="P497" style:family="paragraph" style:parent-style-name="Table_20_Paragraph">
      <style:paragraph-properties fo:margin-left="0.161cm" fo:margin-right="0cm" fo:margin-top="0.217cm" fo:margin-bottom="0cm" loext:contextual-spacing="false" fo:text-indent="0cm" style:auto-text-indent="false"/>
      <style:text-properties fo:color="#00000a" style:font-name="Arial" fo:font-size="7pt" fo:font-weight="bold" style:font-name-asian="Times New Roman3" style:font-size-asian="7pt" style:font-weight-asian="bold" style:text-scale="105%"/>
    </style:style>
    <style:style style:name="P498" style:family="paragraph" style:parent-style-name="Table_20_Paragraph">
      <style:text-properties fo:color="#00000a" fo:font-size="6.5pt" style:font-size-asian="6.5pt" style:text-scale="155%"/>
    </style:style>
    <style:style style:name="P499" style:family="paragraph" style:parent-style-name="Table_20_Paragraph">
      <style:paragraph-properties fo:line-height="0.25cm"/>
      <style:text-properties fo:color="#00000a" fo:font-size="7pt" style:font-size-asian="7pt" style:text-scale="150%"/>
    </style:style>
    <style:style style:name="P500" style:family="paragraph" style:parent-style-name="Table_20_Paragraph">
      <style:text-properties fo:color="#00000a" style:font-name="Arial" fo:font-size="7pt" fo:font-weight="bold" style:font-name-asian="Times New Roman3" style:font-size-asian="7pt" style:font-weight-asian="bold" style:text-scale="105%"/>
    </style:style>
    <style:style style:name="P501" style:family="paragraph" style:parent-style-name="Table_20_Paragraph">
      <style:text-properties fo:font-size="6.5pt" style:font-size-asian="6.5pt" style:text-scale="105%"/>
    </style:style>
    <style:style style:name="P502" style:family="paragraph" style:parent-style-name="Table_20_Paragraph" style:list-style-name="WWNum11">
      <style:paragraph-properties>
        <style:tab-stops>
          <style:tab-stop style:position="1.055cm"/>
        </style:tab-stops>
      </style:paragraph-properties>
    </style:style>
    <style:style style:name="P503" style:family="paragraph" style:parent-style-name="Table_20_Paragraph">
      <style:text-properties fo:font-size="7pt" style:font-size-asian="7pt" style:text-scale="165%"/>
    </style:style>
    <style:style style:name="P504" style:family="paragraph" style:parent-style-name="Table_20_Paragraph" style:list-style-name="WWNum21">
      <style:paragraph-properties fo:margin-left="0.642cm" fo:margin-right="0.404cm" fo:line-height="105%" fo:text-indent="-0.487cm" style:auto-text-indent="false">
        <style:tab-stops>
          <style:tab-stop style:position="0.644cm"/>
        </style:tab-stops>
      </style:paragraph-properties>
    </style:style>
    <style:style style:name="P505" style:family="paragraph" style:parent-style-name="Table_20_Paragraph" style:list-style-name="WWNum21">
      <style:paragraph-properties fo:margin-left="0.642cm" fo:margin-right="0.416cm" fo:line-height="105%" fo:text-indent="-0.487cm" style:auto-text-indent="false">
        <style:tab-stops>
          <style:tab-stop style:position="0.633cm"/>
        </style:tab-stops>
      </style:paragraph-properties>
    </style:style>
    <style:style style:name="P506" style:family="paragraph" style:parent-style-name="Table_20_Paragraph">
      <style:paragraph-properties fo:margin-left="0.693cm" fo:margin-right="0cm" fo:margin-top="0.208cm" fo:margin-bottom="0cm" loext:contextual-spacing="false" fo:text-indent="0cm" style:auto-text-indent="false"/>
      <style:text-properties fo:font-size="6.5pt" style:font-size-asian="6.5pt" style:text-scale="150%"/>
    </style:style>
    <style:style style:name="P507" style:family="paragraph" style:parent-style-name="Table_20_Paragraph" style:list-style-name="WWNum20">
      <style:paragraph-properties fo:margin-left="0.642cm" fo:margin-right="0.168cm" fo:margin-top="0.012cm" fo:margin-bottom="0cm" loext:contextual-spacing="false" fo:line-height="105%" fo:text-align="justify" style:justify-single-word="false" fo:text-indent="-0.487cm" style:auto-text-indent="false">
        <style:tab-stops>
          <style:tab-stop style:position="0.658cm"/>
        </style:tab-stops>
      </style:paragraph-properties>
    </style:style>
    <style:style style:name="P508" style:family="paragraph" style:parent-style-name="Table_20_Paragraph" style:list-style-name="WWNum16">
      <style:paragraph-properties fo:margin-left="0.642cm" fo:margin-right="0.168cm" fo:margin-top="0.219cm" fo:margin-bottom="0cm" loext:contextual-spacing="false" fo:line-height="105%" fo:text-align="justify" style:justify-single-word="false" fo:text-indent="-0.487cm" style:auto-text-indent="false">
        <style:tab-stops>
          <style:tab-stop style:position="0.644cm"/>
        </style:tab-stops>
      </style:paragraph-properties>
    </style:style>
    <style:style style:name="P509" style:family="paragraph" style:parent-style-name="Table_20_Paragraph" style:list-style-name="WWNum15">
      <style:paragraph-properties fo:margin-left="0.642cm" fo:margin-right="0.168cm" fo:margin-top="0.002cm" fo:margin-bottom="0cm" loext:contextual-spacing="false" fo:line-height="105%" fo:text-align="justify" style:justify-single-word="false" fo:text-indent="-0.487cm" style:auto-text-indent="false">
        <style:tab-stops>
          <style:tab-stop style:position="0.644cm"/>
        </style:tab-stops>
      </style:paragraph-properties>
    </style:style>
    <style:style style:name="P510" style:family="paragraph" style:parent-style-name="Table_20_Paragraph" style:list-style-name="WWNum20">
      <style:paragraph-properties fo:margin-left="0.642cm" fo:margin-right="0.773cm" fo:margin-top="0.205cm" fo:margin-bottom="0cm" loext:contextual-spacing="false" fo:line-height="105%" fo:text-indent="-0.487cm" style:auto-text-indent="false">
        <style:tab-stops>
          <style:tab-stop style:position="0.633cm"/>
        </style:tab-stops>
      </style:paragraph-properties>
    </style:style>
    <style:style style:name="P511" style:family="paragraph" style:parent-style-name="Table_20_Paragraph" style:list-style-name="WWNum20">
      <style:paragraph-properties fo:margin-left="0.642cm" fo:margin-right="0.161cm" fo:margin-top="0.219cm" fo:margin-bottom="0cm" loext:contextual-spacing="false" fo:line-height="105%" fo:text-align="justify" style:justify-single-word="false" fo:text-indent="-0.487cm" style:auto-text-indent="false">
        <style:tab-stops>
          <style:tab-stop style:position="0.607cm"/>
        </style:tab-stops>
      </style:paragraph-properties>
    </style:style>
    <style:style style:name="P512" style:family="paragraph" style:parent-style-name="Table_20_Paragraph" style:list-style-name="WWNum19">
      <style:paragraph-properties fo:margin-left="0.436cm" fo:margin-right="0cm" fo:margin-top="0.219cm" fo:margin-bottom="0cm" loext:contextual-spacing="false" fo:text-indent="-0.277cm" style:auto-text-indent="false">
        <style:tab-stops>
          <style:tab-stop style:position="0.437cm"/>
        </style:tab-stops>
      </style:paragraph-properties>
    </style:style>
    <style:style style:name="P513" style:family="paragraph" style:parent-style-name="Table_20_Paragraph" style:list-style-name="WWNum19">
      <style:paragraph-properties fo:margin-left="0.436cm" fo:margin-right="0cm" fo:text-indent="-0.277cm" style:auto-text-indent="false">
        <style:tab-stops>
          <style:tab-stop style:position="0.437cm"/>
        </style:tab-stops>
      </style:paragraph-properties>
    </style:style>
    <style:style style:name="P514" style:family="paragraph" style:parent-style-name="Table_20_Paragraph" style:list-style-name="WWNum17">
      <style:paragraph-properties fo:margin-left="0.436cm" fo:margin-right="0cm" fo:text-indent="-0.277cm" style:auto-text-indent="false">
        <style:tab-stops>
          <style:tab-stop style:position="0.437cm"/>
        </style:tab-stops>
      </style:paragraph-properties>
    </style:style>
    <style:style style:name="P515" style:family="paragraph" style:parent-style-name="Table_20_Paragraph">
      <style:paragraph-properties fo:margin-top="0.199cm" fo:margin-bottom="0cm" loext:contextual-spacing="false"/>
      <style:text-properties style:font-name="Arial" fo:font-size="6.5pt" fo:font-weight="bold" style:font-name-asian="Times New Roman3" style:font-size-asian="6.5pt" style:font-weight-asian="bold" style:text-scale="105%"/>
    </style:style>
    <style:style style:name="P516" style:family="paragraph" style:parent-style-name="Table_20_Paragraph">
      <style:paragraph-properties fo:margin-top="0.199cm" fo:margin-bottom="0cm" loext:contextual-spacing="false"/>
      <style:text-properties fo:color="#00000a" fo:font-size="7pt" style:font-size-asian="7pt" style:text-scale="155%"/>
    </style:style>
    <style:style style:name="P517" style:family="paragraph" style:parent-style-name="Table_20_Paragraph" style:list-style-name="WWNum18">
      <style:paragraph-properties fo:margin-left="0.642cm" fo:margin-right="0.171cm" fo:line-height="105%" fo:text-indent="-0.487cm" style:auto-text-indent="false">
        <style:tab-stops>
          <style:tab-stop style:position="0.644cm"/>
        </style:tab-stops>
      </style:paragraph-properties>
    </style:style>
    <style:style style:name="P518" style:family="paragraph" style:parent-style-name="Table_20_Paragraph" style:list-style-name="WWNum16">
      <style:paragraph-properties fo:margin-left="0.642cm" fo:margin-right="0.171cm" fo:margin-top="0.201cm" fo:margin-bottom="0cm" loext:contextual-spacing="false" fo:line-height="105%" fo:text-align="justify" style:justify-single-word="false" fo:text-indent="-0.487cm" style:auto-text-indent="false">
        <style:tab-stops>
          <style:tab-stop style:position="0.644cm"/>
        </style:tab-stops>
      </style:paragraph-properties>
    </style:style>
    <style:style style:name="P519" style:family="paragraph" style:parent-style-name="Table_20_Paragraph" style:list-style-name="WWNum18">
      <style:paragraph-properties fo:margin-left="0.642cm" fo:margin-right="0.164cm" fo:line-height="105%" fo:text-indent="-0.487cm" style:auto-text-indent="false">
        <style:tab-stops>
          <style:tab-stop style:position="0.497cm"/>
        </style:tab-stops>
      </style:paragraph-properties>
    </style:style>
    <style:style style:name="P520" style:family="paragraph" style:parent-style-name="Table_20_Paragraph" style:list-style-name="WWNum18">
      <style:paragraph-properties fo:margin-left="0.503cm" fo:margin-right="0cm" fo:margin-top="0.205cm" fo:margin-bottom="0cm" loext:contextual-spacing="false" fo:text-indent="-0.349cm" style:auto-text-indent="false">
        <style:tab-stops>
          <style:tab-stop style:position="0.504cm"/>
        </style:tab-stops>
      </style:paragraph-properties>
    </style:style>
    <style:style style:name="P521" style:family="paragraph" style:parent-style-name="Table_20_Paragraph" style:list-style-name="WWNum17">
      <style:paragraph-properties fo:margin-left="0.706cm" fo:margin-right="0.198cm" fo:margin-top="0.143cm" fo:margin-bottom="0cm" loext:contextual-spacing="false" fo:line-height="105%" fo:text-indent="-0.619cm" style:auto-text-indent="false">
        <style:tab-stops>
          <style:tab-stop style:position="0.709cm"/>
          <style:tab-stop style:position="5.281cm" style:leader-style="dotted" style:leader-text="."/>
        </style:tab-stops>
      </style:paragraph-properties>
    </style:style>
    <style:style style:name="P522" style:family="paragraph" style:parent-style-name="Table_20_Paragraph" style:list-style-name="WWNum17">
      <style:paragraph-properties fo:margin-left="0.693cm" fo:margin-right="0.492cm" fo:line-height="108%" fo:text-indent="-0.607cm" style:auto-text-indent="false">
        <style:tab-stops>
          <style:tab-stop style:position="0.709cm"/>
          <style:tab-stop style:position="5.276cm" style:leader-style="dotted" style:leader-text="."/>
        </style:tab-stops>
      </style:paragraph-properties>
    </style:style>
    <style:style style:name="P523" style:family="paragraph" style:parent-style-name="Table_20_Paragraph" style:list-style-name="WWNum17">
      <style:paragraph-properties fo:margin-left="0.706cm" fo:margin-right="0.894cm" fo:line-height="105%" fo:text-indent="-0.619cm" style:auto-text-indent="false">
        <style:tab-stops>
          <style:tab-stop style:position="0.707cm"/>
        </style:tab-stops>
      </style:paragraph-properties>
    </style:style>
    <style:style style:name="P524" style:family="paragraph" style:parent-style-name="Table_20_Paragraph">
      <style:paragraph-properties fo:margin-left="0.826cm" fo:margin-right="0cm" fo:margin-top="0.005cm" fo:margin-bottom="0cm" loext:contextual-spacing="false" fo:text-indent="0cm" style:auto-text-indent="false"/>
      <style:text-properties fo:font-size="6.5pt" style:font-size-asian="6.5pt" style:text-scale="150%"/>
    </style:style>
    <style:style style:name="P525" style:family="paragraph" style:parent-style-name="Table_20_Paragraph" style:list-style-name="WWNum16">
      <style:paragraph-properties fo:margin-left="0.552cm" fo:margin-right="0cm" fo:text-indent="-0.399cm" style:auto-text-indent="false">
        <style:tab-stops>
          <style:tab-stop style:position="0.554cm"/>
        </style:tab-stops>
      </style:paragraph-properties>
    </style:style>
    <style:style style:name="P526" style:family="paragraph" style:parent-style-name="Table_20_Paragraph">
      <style:paragraph-properties fo:margin-top="0.217cm" fo:margin-bottom="0cm" loext:contextual-spacing="false"/>
      <style:text-properties fo:color="#00000a" style:font-name="Arial" fo:font-size="7pt" fo:font-weight="bold" style:font-name-asian="Times New Roman3" style:font-size-asian="7pt" style:font-weight-asian="bold" style:text-scale="105%"/>
    </style:style>
    <style:style style:name="P527" style:family="paragraph" style:parent-style-name="Table_20_Paragraph">
      <style:paragraph-properties fo:margin-top="0.217cm" fo:margin-bottom="0cm" loext:contextual-spacing="false"/>
      <style:text-properties style:font-name="Arial" fo:font-size="7pt" fo:font-weight="bold" style:font-name-asian="Times New Roman3" style:font-size-asian="7pt" style:font-weight-asian="bold" style:text-scale="105%"/>
    </style:style>
    <style:style style:name="P528" style:family="paragraph" style:parent-style-name="Table_20_Paragraph">
      <style:paragraph-properties fo:margin-top="0.016cm" fo:margin-bottom="0cm" loext:contextual-spacing="false" fo:line-height="0.226cm"/>
      <style:text-properties fo:color="#00000a" fo:font-size="6.5pt" style:font-size-asian="6.5pt" style:text-scale="155%"/>
    </style:style>
    <style:style style:name="P529" style:family="paragraph" style:parent-style-name="Table_20_Paragraph">
      <style:paragraph-properties fo:margin-top="0.085cm" fo:margin-bottom="0cm" loext:contextual-spacing="false"/>
      <style:text-properties fo:color="#00000a" fo:font-size="6.5pt" style:font-size-asian="6.5pt" style:text-scale="105%"/>
    </style:style>
    <style:style style:name="P530" style:family="paragraph" style:parent-style-name="Table_20_Paragraph">
      <style:paragraph-properties fo:margin-top="0.002cm" fo:margin-bottom="0cm" loext:contextual-spacing="false"/>
      <style:text-properties fo:font-size="6.5pt" style:font-size-asian="6.5pt" style:text-scale="155%"/>
    </style:style>
    <style:style style:name="P531" style:family="paragraph" style:parent-style-name="Table_20_Paragraph">
      <style:paragraph-properties fo:margin-top="0.15cm" fo:margin-bottom="0cm" loext:contextual-spacing="false"/>
      <style:text-properties fo:font-size="6.5pt" style:font-size-asian="6.5pt" style:text-scale="155%"/>
    </style:style>
    <style:style style:name="P532" style:family="paragraph" style:parent-style-name="Table_20_Paragraph">
      <style:paragraph-properties fo:margin-left="0.228cm" fo:margin-right="0cm" fo:text-indent="0cm" style:auto-text-indent="false"/>
      <style:text-properties fo:font-size="7pt" style:font-size-asian="7pt" style:text-scale="160%"/>
    </style:style>
    <style:style style:name="P533" style:family="paragraph" style:parent-style-name="Table_20_Paragraph">
      <style:paragraph-properties fo:margin-left="0.228cm" fo:margin-right="0cm" fo:text-indent="0cm" style:auto-text-indent="false"/>
      <style:text-properties fo:color="#00000a" fo:font-size="7pt" style:font-size-asian="7pt" style:text-scale="170%"/>
    </style:style>
    <style:style style:name="P534" style:family="paragraph" style:parent-style-name="Table_20_Paragraph">
      <style:paragraph-properties fo:margin-left="0.228cm" fo:margin-right="0cm" fo:margin-top="0.208cm" fo:margin-bottom="0cm" loext:contextual-spacing="false" fo:text-indent="0cm" style:auto-text-indent="false"/>
      <style:text-properties fo:color="#00000a" fo:font-size="7pt" style:font-size-asian="7pt" style:text-scale="145%"/>
    </style:style>
    <style:style style:name="P535" style:family="paragraph" style:parent-style-name="Table_20_Paragraph">
      <style:paragraph-properties fo:margin-left="0.159cm" fo:margin-right="0cm" fo:margin-top="0.22cm" fo:margin-bottom="0cm" loext:contextual-spacing="false" fo:text-indent="0cm" style:auto-text-indent="false"/>
      <style:text-properties style:font-name="Arial" fo:font-size="6.5pt" fo:font-weight="bold" style:font-name-asian="Times New Roman3" style:font-size-asian="6.5pt" style:font-weight-asian="bold" style:text-scale="105%"/>
    </style:style>
    <style:style style:name="P536" style:family="paragraph" style:parent-style-name="Table_20_Paragraph" style:list-style-name="WWNum15">
      <style:paragraph-properties fo:margin-left="0.434cm" fo:margin-right="0cm" fo:margin-top="0.199cm" fo:margin-bottom="0cm" loext:contextual-spacing="false" fo:text-indent="-0.28cm" style:auto-text-indent="false">
        <style:tab-stops>
          <style:tab-stop style:position="0.436cm"/>
        </style:tab-stops>
      </style:paragraph-properties>
    </style:style>
    <style:style style:name="P537" style:family="paragraph" style:parent-style-name="Table_20_Paragraph" style:list-style-name="WWNum15">
      <style:paragraph-properties fo:margin-left="0.155cm" fo:margin-right="0.168cm" fo:margin-top="0.191cm" fo:margin-bottom="0cm" loext:contextual-spacing="false" style:line-height-at-least="0.265cm" fo:text-indent="0cm" style:auto-text-indent="false">
        <style:tab-stops>
          <style:tab-stop style:position="0.436cm"/>
        </style:tab-stops>
      </style:paragraph-properties>
    </style:style>
    <style:style style:name="P538" style:family="paragraph" style:parent-style-name="Table_20_Paragraph">
      <style:paragraph-properties fo:margin-top="0.22cm" fo:margin-bottom="0cm" loext:contextual-spacing="false" fo:line-height="0.252cm"/>
      <style:text-properties style:font-name="Arial" fo:font-size="7pt" fo:font-weight="bold" style:font-name-asian="Times New Roman3" style:font-size-asian="7pt" style:font-weight-asian="bold" style:text-scale="105%"/>
    </style:style>
    <style:style style:name="P539" style:family="paragraph" style:parent-style-name="Table_20_Paragraph">
      <style:paragraph-properties fo:margin-top="0.22cm" fo:margin-bottom="0cm" loext:contextual-spacing="false"/>
      <style:text-properties fo:color="#00000a" style:font-name="Arial" fo:font-size="7pt" fo:font-weight="bold" style:font-name-asian="Times New Roman3" style:font-size-asian="7pt" style:font-weight-asian="bold" style:text-scale="105%"/>
    </style:style>
    <style:style style:name="P540" style:family="paragraph" style:parent-style-name="Table_20_Paragraph">
      <style:paragraph-properties fo:margin-top="0.22cm" fo:margin-bottom="0cm" loext:contextual-spacing="false"/>
      <style:text-properties fo:color="#00000a" style:font-name="Arial" fo:font-size="7pt" fo:font-weight="bold" style:font-size-asian="7pt" style:font-weight-asian="bold" style:text-scale="105%"/>
    </style:style>
    <style:style style:name="P541" style:family="paragraph" style:parent-style-name="Table_20_Paragraph">
      <style:paragraph-properties fo:margin-top="0.22cm" fo:margin-bottom="0cm" loext:contextual-spacing="false"/>
      <style:text-properties fo:color="#00000a" fo:font-size="7pt" style:font-size-asian="7pt" style:text-scale="155%"/>
    </style:style>
    <style:style style:name="P542" style:family="paragraph" style:parent-style-name="Table_20_Paragraph">
      <style:paragraph-properties fo:margin-top="0.22cm" fo:margin-bottom="0cm" loext:contextual-spacing="false"/>
      <style:text-properties fo:color="#00000a" fo:font-size="7pt" style:font-size-asian="7pt" style:text-scale="145%"/>
    </style:style>
    <style:style style:name="P543" style:family="paragraph" style:parent-style-name="Table_20_Paragraph">
      <style:paragraph-properties fo:margin-top="0.22cm" fo:margin-bottom="0cm" loext:contextual-spacing="false"/>
      <style:text-properties fo:font-size="7pt" style:font-size-asian="7pt" style:text-scale="165%"/>
    </style:style>
    <style:style style:name="P544" style:family="paragraph" style:parent-style-name="Table_20_Paragraph" style:list-style-name="WWNum14">
      <style:paragraph-properties fo:margin-left="0.644cm" fo:margin-right="0cm" fo:margin-top="0.101cm" fo:margin-bottom="0cm" loext:contextual-spacing="false" fo:text-indent="-0.49cm" style:auto-text-indent="false">
        <style:tab-stops>
          <style:tab-stop style:position="0.646cm"/>
        </style:tab-stops>
      </style:paragraph-properties>
    </style:style>
    <style:style style:name="P545" style:family="paragraph" style:parent-style-name="Table_20_Paragraph" style:list-style-name="WWNum13">
      <style:paragraph-properties fo:margin-left="0.644cm" fo:margin-right="0cm" fo:margin-top="0.106cm" fo:margin-bottom="0cm" loext:contextual-spacing="false" fo:text-indent="-0.49cm" style:auto-text-indent="false">
        <style:tab-stops>
          <style:tab-stop style:position="0.646cm"/>
        </style:tab-stops>
      </style:paragraph-properties>
    </style:style>
    <style:style style:name="P546" style:family="paragraph" style:parent-style-name="Table_20_Paragraph" style:list-style-name="WWNum12">
      <style:paragraph-properties fo:margin-left="0.644cm" fo:margin-right="0cm" fo:margin-top="0.118cm" fo:margin-bottom="0cm" loext:contextual-spacing="false" fo:line-height="0.27cm" fo:text-indent="-0.49cm" style:auto-text-indent="false">
        <style:tab-stops>
          <style:tab-stop style:position="0.646cm"/>
        </style:tab-stops>
      </style:paragraph-properties>
    </style:style>
    <style:style style:name="P547" style:family="paragraph" style:parent-style-name="Table_20_Paragraph">
      <style:paragraph-properties fo:margin-top="0.226cm" fo:margin-bottom="0cm" loext:contextual-spacing="false"/>
      <style:text-properties fo:color="#00000a" fo:font-size="7pt" style:font-size-asian="7pt" style:text-scale="160%"/>
    </style:style>
    <style:style style:name="P548" style:family="paragraph" style:parent-style-name="Table_20_Paragraph">
      <style:paragraph-properties fo:margin-top="0.189cm" fo:margin-bottom="0cm" loext:contextual-spacing="false"/>
      <style:text-properties fo:font-size="6.5pt" style:font-size-asian="6.5pt" style:text-scale="160%"/>
    </style:style>
    <style:style style:name="P549" style:family="paragraph" style:parent-style-name="Table_20_Paragraph">
      <style:paragraph-properties fo:margin-top="0.171cm" fo:margin-bottom="0cm" loext:contextual-spacing="false"/>
      <style:text-properties fo:font-size="6.5pt" style:font-size-asian="6.5pt" style:text-scale="160%"/>
    </style:style>
    <style:style style:name="P550" style:family="paragraph" style:parent-style-name="Table_20_Paragraph" style:list-style-name="WWNum11">
      <style:paragraph-properties fo:margin-top="0.205cm" fo:margin-bottom="0cm" loext:contextual-spacing="false">
        <style:tab-stops>
          <style:tab-stop style:position="1.055cm"/>
        </style:tab-stops>
      </style:paragraph-properties>
    </style:style>
    <style:style style:name="P551" style:family="paragraph" style:parent-style-name="Table_20_Paragraph">
      <style:paragraph-properties fo:margin-top="0.205cm" fo:margin-bottom="0cm" loext:contextual-spacing="false"/>
      <style:text-properties fo:font-size="7pt" style:font-size-asian="7pt" style:text-scale="165%"/>
    </style:style>
    <style:style style:name="P552" style:family="paragraph" style:parent-style-name="Table_20_Paragraph" style:list-style-name="WWNum11">
      <style:paragraph-properties fo:margin-left="1.053cm" fo:margin-right="0.168cm" fo:line-height="105%" fo:text-indent="-0.619cm" style:auto-text-indent="false">
        <style:tab-stops>
          <style:tab-stop style:position="1.055cm"/>
        </style:tab-stops>
      </style:paragraph-properties>
    </style:style>
    <style:style style:name="P553" style:family="paragraph" style:parent-style-name="Table_20_Paragraph" style:list-style-name="WWNum10">
      <style:paragraph-properties fo:margin-left="0.439cm" fo:margin-right="0.168cm" fo:margin-top="0.095cm" fo:margin-bottom="0cm" loext:contextual-spacing="false" style:line-height-at-least="0.265cm" fo:text-indent="-0.242cm" style:auto-text-indent="false">
        <style:tab-stops>
          <style:tab-stop style:position="0.441cm"/>
        </style:tab-stops>
      </style:paragraph-properties>
    </style:style>
    <style:style style:name="P554" style:family="paragraph" style:parent-style-name="Table_20_Paragraph" style:list-style-name="WWNum4">
      <style:paragraph-properties fo:margin-left="0.439cm" fo:margin-right="0.168cm" fo:margin-top="0.002cm" fo:margin-bottom="0cm" loext:contextual-spacing="false" style:line-height-at-least="0.265cm" fo:text-indent="-0.242cm" style:auto-text-indent="false">
        <style:tab-stops>
          <style:tab-stop style:position="0.441cm"/>
        </style:tab-stops>
      </style:paragraph-properties>
    </style:style>
    <style:style style:name="P555" style:family="paragraph" style:parent-style-name="Table_20_Paragraph">
      <style:paragraph-properties fo:margin-top="0.145cm" fo:margin-bottom="0cm" loext:contextual-spacing="false"/>
      <style:text-properties fo:font-size="7pt" style:font-size-asian="7pt" style:text-scale="165%"/>
    </style:style>
    <style:style style:name="P556" style:family="paragraph" style:parent-style-name="Table_20_Paragraph" style:list-style-name="WWNum9">
      <style:paragraph-properties fo:margin-left="0.439cm" fo:margin-right="0cm" fo:margin-top="0.113cm" fo:margin-bottom="0cm" loext:contextual-spacing="false" fo:line-height="0.25cm" fo:text-indent="-0.243cm" style:auto-text-indent="false">
        <style:tab-stops>
          <style:tab-stop style:position="0.441cm"/>
        </style:tab-stops>
      </style:paragraph-properties>
    </style:style>
    <style:style style:name="P557" style:family="paragraph" style:parent-style-name="Table_20_Paragraph" style:list-style-name="WWNum6">
      <style:paragraph-properties fo:margin-left="0.439cm" fo:margin-right="0cm" fo:margin-top="0.113cm" fo:margin-bottom="0cm" loext:contextual-spacing="false" fo:line-height="0.25cm" fo:text-indent="-0.243cm" style:auto-text-indent="false">
        <style:tab-stops>
          <style:tab-stop style:position="0.441cm"/>
        </style:tab-stops>
      </style:paragraph-properties>
    </style:style>
    <style:style style:name="P558" style:family="paragraph" style:parent-style-name="Table_20_Paragraph" style:list-style-name="WWNum8">
      <style:paragraph-properties fo:margin-left="0.439cm" fo:margin-right="0cm" fo:margin-top="0.113cm" fo:margin-bottom="0cm" loext:contextual-spacing="false" fo:line-height="0.259cm" fo:text-indent="-0.243cm" style:auto-text-indent="false">
        <style:tab-stops>
          <style:tab-stop style:position="0.441cm"/>
        </style:tab-stops>
      </style:paragraph-properties>
    </style:style>
    <style:style style:name="P559" style:family="paragraph" style:parent-style-name="Table_20_Paragraph" style:list-style-name="WWNum7">
      <style:paragraph-properties fo:margin-left="0.439cm" fo:margin-right="0cm" fo:margin-top="0.18cm" fo:margin-bottom="0cm" loext:contextual-spacing="false" fo:line-height="0.25cm" fo:text-indent="-0.243cm" style:auto-text-indent="false">
        <style:tab-stops>
          <style:tab-stop style:position="0.441cm"/>
        </style:tab-stops>
      </style:paragraph-properties>
    </style:style>
    <style:style style:name="P560" style:family="paragraph" style:parent-style-name="Table_20_Paragraph" style:list-style-name="WWNum3">
      <style:paragraph-properties fo:margin-left="0.439cm" fo:margin-right="0cm" fo:margin-top="0.175cm" fo:margin-bottom="0cm" loext:contextual-spacing="false" fo:line-height="0.25cm" fo:text-indent="-0.243cm" style:auto-text-indent="false">
        <style:tab-stops>
          <style:tab-stop style:position="0.441cm"/>
        </style:tab-stops>
      </style:paragraph-properties>
    </style:style>
    <style:style style:name="P561" style:family="paragraph" style:parent-style-name="Table_20_Paragraph">
      <style:paragraph-properties fo:margin-top="0.051cm" fo:margin-bottom="0cm" loext:contextual-spacing="false"/>
      <style:text-properties fo:font-size="7pt" style:font-size-asian="7pt" style:text-scale="165%"/>
    </style:style>
    <style:style style:name="P562" style:family="paragraph" style:parent-style-name="Table_20_Paragraph">
      <style:paragraph-properties fo:margin-top="0.076cm" fo:margin-bottom="0cm" loext:contextual-spacing="false"/>
      <style:text-properties fo:font-size="7pt" style:font-size-asian="7pt" style:text-scale="165%"/>
    </style:style>
    <style:style style:name="P563" style:family="paragraph" style:parent-style-name="Table_20_Paragraph">
      <style:paragraph-properties fo:margin-top="0.113cm" fo:margin-bottom="0cm" loext:contextual-spacing="false"/>
      <style:text-properties fo:font-size="6.5pt" style:font-size-asian="6.5pt" style:text-scale="150%"/>
    </style:style>
    <style:style style:name="P564" style:family="paragraph" style:parent-style-name="Table_20_Paragraph">
      <style:paragraph-properties fo:margin-top="0.113cm" fo:margin-bottom="0cm" loext:contextual-spacing="false"/>
      <style:text-properties fo:color="#00000a" fo:font-size="7pt" style:font-size-asian="7pt" style:text-scale="150%"/>
    </style:style>
    <style:style style:name="P565" style:family="paragraph" style:parent-style-name="Table_20_Paragraph" style:list-style-name="WWNum5">
      <style:paragraph-properties fo:margin-left="0.439cm" fo:margin-right="0.173cm" fo:margin-top="0.203cm" fo:margin-bottom="0cm" loext:contextual-spacing="false" style:line-height-at-least="0.265cm" fo:text-indent="-0.242cm" style:auto-text-indent="false">
        <style:tab-stops>
          <style:tab-stop style:position="0.441cm"/>
        </style:tab-stops>
      </style:paragraph-properties>
    </style:style>
    <style:style style:name="P566" style:family="paragraph" style:parent-style-name="Table_20_Paragraph">
      <style:paragraph-properties fo:margin-top="0.136cm" fo:margin-bottom="0cm" loext:contextual-spacing="false"/>
      <style:text-properties fo:font-size="7pt" style:font-size-asian="7pt" style:text-scale="165%"/>
    </style:style>
    <style:style style:name="P567" style:family="paragraph" style:parent-style-name="Table_20_Paragraph">
      <style:paragraph-properties fo:margin-top="0.093cm" fo:margin-bottom="0cm" loext:contextual-spacing="false"/>
      <style:text-properties fo:font-size="7pt" style:font-size-asian="7pt" style:text-scale="165%"/>
    </style:style>
    <style:style style:name="P568" style:family="paragraph" style:parent-style-name="Table_20_Paragraph">
      <style:paragraph-properties fo:margin-left="0.439cm" fo:margin-right="0cm" fo:margin-top="0.011cm" fo:margin-bottom="0cm" loext:contextual-spacing="false" fo:text-indent="0cm" style:auto-text-indent="false"/>
      <style:text-properties fo:font-size="6.5pt" style:font-size-asian="6.5pt" style:text-scale="105%"/>
    </style:style>
    <style:style style:name="P569" style:family="paragraph" style:parent-style-name="Table_20_Paragraph">
      <style:paragraph-properties fo:margin-top="0.208cm" fo:margin-bottom="0cm" loext:contextual-spacing="false"/>
      <style:text-properties fo:font-size="7pt" style:font-size-asian="7pt" style:text-scale="165%"/>
    </style:style>
    <style:style style:name="P570" style:family="paragraph" style:parent-style-name="Table_20_Paragraph">
      <style:paragraph-properties fo:margin-top="0.208cm" fo:margin-bottom="0cm" loext:contextual-spacing="false"/>
      <style:text-properties fo:color="#00000a" fo:font-size="7pt" style:font-size-asian="7pt" style:text-scale="150%"/>
    </style:style>
    <style:style style:name="P571" style:family="paragraph" style:parent-style-name="Table_20_Paragraph">
      <style:paragraph-properties fo:margin-top="0.208cm" fo:margin-bottom="0cm" loext:contextual-spacing="false"/>
      <style:text-properties fo:color="#00000a" fo:font-size="7pt" style:font-size-asian="7pt" style:text-scale="145%"/>
    </style:style>
    <style:style style:name="P572" style:family="paragraph" style:parent-style-name="Table_20_Paragraph">
      <style:paragraph-properties fo:margin-top="0.125cm" fo:margin-bottom="0cm" loext:contextual-spacing="false"/>
      <style:text-properties fo:font-size="7pt" style:font-size-asian="7pt" style:text-scale="165%"/>
    </style:style>
    <style:style style:name="P573" style:family="paragraph" style:parent-style-name="Table_20_Paragraph">
      <style:paragraph-properties fo:margin-top="0.048cm" fo:margin-bottom="0cm" loext:contextual-spacing="false"/>
      <style:text-properties fo:font-size="7pt" style:font-size-asian="7pt" style:text-scale="165%"/>
    </style:style>
    <style:style style:name="P574" style:family="paragraph" style:parent-style-name="Table_20_Paragraph">
      <style:paragraph-properties fo:margin-top="0.228cm" fo:margin-bottom="0cm" loext:contextual-spacing="false" fo:line-height="0.272cm"/>
      <style:text-properties fo:font-size="7pt" style:font-size-asian="7pt" style:text-scale="165%"/>
    </style:style>
    <style:style style:name="P575" style:family="paragraph" style:parent-style-name="Table_20_Paragraph">
      <style:paragraph-properties fo:margin-top="0.088cm" fo:margin-bottom="0cm" loext:contextual-spacing="false"/>
      <style:text-properties fo:font-size="7pt" style:font-size-asian="7pt" style:text-scale="165%"/>
    </style:style>
    <style:style style:name="P576" style:family="paragraph" style:parent-style-name="Table_20_Paragraph">
      <style:paragraph-properties fo:margin-left="0.27cm" fo:margin-right="0cm" fo:text-indent="0cm" style:auto-text-indent="false"/>
      <style:text-properties fo:font-size="6.5pt" style:font-size-asian="6.5pt" style:text-scale="105%"/>
    </style:style>
    <style:style style:name="P577" style:family="paragraph" style:parent-style-name="Table_20_Paragraph" style:list-style-name="WWNum2">
      <style:paragraph-properties fo:margin-left="0.515cm" fo:margin-right="0.164cm" fo:margin-top="0.164cm" fo:margin-bottom="0cm" loext:contextual-spacing="false" fo:line-height="105%" fo:text-align="justify" style:justify-single-word="false" fo:text-indent="-0.36cm" style:auto-text-indent="false">
        <style:tab-stops>
          <style:tab-stop style:position="0.519cm"/>
        </style:tab-stops>
      </style:paragraph-properties>
    </style:style>
    <style:style style:name="P578" style:family="paragraph" style:parent-style-name="Table_20_Paragraph" style:list-style-name="WWNum2">
      <style:paragraph-properties fo:margin-left="0.515cm" fo:margin-right="0.161cm" fo:margin-top="0.175cm" fo:margin-bottom="0cm" loext:contextual-spacing="false" fo:line-height="105%" fo:text-align="justify" style:justify-single-word="false" fo:text-indent="-0.36cm" style:auto-text-indent="false">
        <style:tab-stops>
          <style:tab-stop style:position="0.519cm"/>
        </style:tab-stops>
      </style:paragraph-properties>
    </style:style>
    <style:style style:name="P579" style:family="paragraph" style:parent-style-name="Table_20_Paragraph">
      <style:paragraph-properties fo:margin-top="0.108cm" fo:margin-bottom="0cm" loext:contextual-spacing="false"/>
      <style:text-properties fo:color="#00000a" style:font-name="Arial" fo:font-size="7pt" fo:font-weight="bold" style:font-name-asian="Times New Roman3" style:font-size-asian="7pt" style:font-weight-asian="bold" style:text-scale="105%"/>
    </style:style>
    <style:style style:name="P580" style:family="paragraph" style:parent-style-name="Table_20_Paragraph">
      <style:paragraph-properties fo:margin-left="0.152cm" fo:margin-right="0cm" fo:margin-top="0.22cm" fo:margin-bottom="0cm" loext:contextual-spacing="false" fo:text-indent="0cm" style:auto-text-indent="false"/>
      <style:text-properties fo:color="#00000a" fo:font-size="7pt" style:font-size-asian="7pt" style:text-scale="105%"/>
    </style:style>
    <style:style style:name="P581" style:family="paragraph" style:parent-style-name="Table_20_Paragraph">
      <style:paragraph-properties fo:margin-left="0.148cm" fo:margin-right="0cm" fo:margin-top="0.22cm" fo:margin-bottom="0cm" loext:contextual-spacing="false" fo:text-indent="0cm" style:auto-text-indent="false"/>
      <style:text-properties fo:color="#00000a" fo:font-size="7pt" style:font-size-asian="7pt" style:text-scale="105%"/>
    </style:style>
    <style:style style:name="P582" style:family="paragraph" style:parent-style-name="Table_20_Paragraph">
      <style:paragraph-properties fo:margin-top="0.212cm" fo:margin-bottom="0cm" loext:contextual-spacing="false" fo:line-height="0.25cm"/>
      <style:text-properties fo:font-size="7pt" style:font-size-asian="7pt" style:text-scale="145%"/>
    </style:style>
    <style:style style:name="P583" style:family="paragraph" style:parent-style-name="Frame_20_contents">
      <style:paragraph-properties fo:margin-left="0.106cm" fo:margin-right="0cm" fo:line-height="0.381cm" fo:text-indent="0cm" style:auto-text-indent="false"/>
      <style:text-properties style:font-name="Calibri" fo:font-size="9.5pt" style:font-name-asian="Times New Roman3" style:font-size-asian="9.5pt" style:text-scale="102%"/>
    </style:style>
    <style:style style:name="P584" style:family="paragraph" style:parent-style-name="Frame_20_contents">
      <style:paragraph-properties fo:margin-left="0.106cm" fo:margin-right="0cm" fo:line-height="0.381cm" fo:text-indent="0cm" style:auto-text-indent="false"/>
    </style:style>
    <style:style style:name="P585" style:family="paragraph" style:parent-style-name="Frame_20_contents">
      <style:paragraph-properties fo:margin-left="0.035cm" fo:margin-right="0cm" fo:line-height="0.381cm" fo:text-indent="0cm" style:auto-text-indent="false"/>
    </style:style>
    <style:style style:name="P586" style:family="paragraph" style:parent-style-name="Standard">
      <style:paragraph-properties fo:margin-left="0.104cm" fo:margin-right="0cm" fo:margin-top="0.113cm" fo:margin-bottom="0cm" loext:contextual-spacing="false" fo:text-indent="0cm" style:auto-text-indent="false"/>
      <style:text-properties style:font-name="Arial" fo:font-size="7pt" fo:font-weight="bold" style:font-size-asian="7pt" style:font-weight-asian="bold" style:font-name-complex="Arial4"/>
    </style:style>
    <style:style style:name="P587" style:family="paragraph">
      <loext:graphic-properties draw:fill="solid" draw:fill-color="#f4fdfd"/>
    </style:style>
    <style:style style:name="P588" style:family="paragraph">
      <loext:graphic-properties draw:fill="solid" draw:fill-color="#00000a"/>
      <style:paragraph-properties fo:text-align="start"/>
      <style:text-properties fo:font-size="18pt"/>
    </style:style>
    <style:style style:name="P589" style:family="paragraph">
      <loext:graphic-properties draw:fill="none"/>
      <style:paragraph-properties fo:text-align="start"/>
      <style:text-properties fo:font-size="18pt"/>
    </style:style>
    <style:style style:name="P590" style:family="paragraph">
      <loext:graphic-properties draw:fill="solid" draw:fill-color="#bfbfbf"/>
      <style:paragraph-properties fo:text-align="start"/>
      <style:text-properties fo:font-size="18pt"/>
    </style:style>
    <style:style style:name="P591" style:family="paragraph">
      <style:paragraph-properties fo:margin-top="0cm" fo:margin-bottom="0cm" fo:line-height="100%" fo:text-align="start"/>
    </style:style>
    <style:style style:name="P592" style:family="paragraph">
      <loext:graphic-properties draw:fill="none"/>
      <style:paragraph-properties fo:margin-top="0cm" fo:margin-bottom="0cm" fo:line-height="100%" fo:text-align="start"/>
    </style:style>
    <style:style style:name="P593" style:family="paragraph">
      <loext:graphic-properties draw:fill="solid" draw:fill-color="#bfbfbf"/>
      <style:paragraph-properties fo:text-align="start"/>
    </style:style>
    <style:style style:name="P594" style:family="paragraph">
      <loext:graphic-properties draw:fill="solid" draw:fill-color="#00000a"/>
      <style:paragraph-properties fo:text-align="start"/>
    </style:style>
    <style:style style:name="P595" style:family="paragraph">
      <loext:graphic-properties draw:fill="solid" draw:fill-color="#f4fdfd"/>
      <style:paragraph-properties fo:text-align="start"/>
      <style:text-properties fo:font-size="18pt"/>
    </style:style>
    <style:style style:name="P596" style:family="paragraph">
      <loext:graphic-properties draw:fill="solid" draw:fill-color="#d8e2f2"/>
      <style:paragraph-properties fo:text-align="start"/>
      <style:text-properties fo:font-size="18pt"/>
    </style:style>
    <style:style style:name="T1" style:family="text">
      <style:text-properties style:font-name="Calibri" fo:font-size="9.5pt" style:font-name-asian="Times New Roman3" style:font-size-asian="9.5pt"/>
    </style:style>
    <style:style style:name="T2" style:family="text">
      <style:text-properties style:font-name="Calibri" fo:font-size="9.5pt" style:font-name-asian="Times New Roman3" style:font-size-asian="9.5pt" style:text-scale="102%"/>
    </style:style>
    <style:style style:name="T3" style:family="text">
      <style:text-properties style:font-name="Arial" fo:font-size="6.5pt" fo:font-weight="bold" style:font-size-asian="6.5pt" style:font-weight-asian="bold" style:text-scale="105%"/>
    </style:style>
    <style:style style:name="T4" style:family="text">
      <style:text-properties style:font-name="Arial" fo:font-size="6.5pt" fo:font-weight="bold" style:font-name-asian="Times New Roman3" style:font-size-asian="6.5pt" style:font-weight-asian="bold" style:text-scale="105%"/>
    </style:style>
    <style:style style:name="T5" style:family="text">
      <style:text-properties style:font-name="Arial" fo:font-size="6.5pt" fo:letter-spacing="-0.011cm" fo:font-weight="bold" style:font-size-asian="6.5pt" style:font-weight-asian="bold" style:text-scale="105%"/>
    </style:style>
    <style:style style:name="T6" style:family="text">
      <style:text-properties style:font-name="Arial" fo:font-size="6.5pt" fo:letter-spacing="-0.011cm" fo:font-weight="bold" style:font-name-asian="Times New Roman3" style:font-size-asian="6.5pt" style:font-weight-asian="bold" style:text-scale="105%"/>
    </style:style>
    <style:style style:name="T7" style:family="text">
      <style:text-properties style:font-name="Arial" fo:font-size="6.5pt" fo:letter-spacing="-0.012cm" fo:font-weight="bold" style:font-size-asian="6.5pt" style:font-weight-asian="bold" style:text-scale="105%"/>
    </style:style>
    <style:style style:name="T8" style:family="text">
      <style:text-properties style:font-name="Arial" fo:font-size="6.5pt" fo:letter-spacing="-0.012cm" fo:font-weight="bold" style:font-name-asian="Times New Roman3" style:font-size-asian="6.5pt" style:font-weight-asian="bold" style:text-scale="105%"/>
    </style:style>
    <style:style style:name="T9" style:family="text">
      <style:text-properties style:font-name="Arial" fo:font-size="6.5pt" fo:letter-spacing="-0.007cm" fo:font-weight="bold" style:font-size-asian="6.5pt" style:font-weight-asian="bold" style:text-scale="105%"/>
    </style:style>
    <style:style style:name="T10" style:family="text">
      <style:text-properties style:font-name="Arial" fo:font-size="6.5pt" fo:letter-spacing="-0.007cm" fo:font-weight="bold" style:font-name-asian="Times New Roman3" style:font-size-asian="6.5pt" style:font-weight-asian="bold" style:text-scale="105%"/>
    </style:style>
    <style:style style:name="T11" style:family="text">
      <style:text-properties style:font-name="Arial" fo:font-size="6.5pt" fo:letter-spacing="-0.007cm" fo:font-style="italic" fo:font-weight="bold" style:font-name-asian="Times New Roman3" style:font-size-asian="6.5pt" style:font-style-asian="italic" style:font-weight-asian="bold" style:text-scale="105%"/>
    </style:style>
    <style:style style:name="T12" style:family="text">
      <style:text-properties style:font-name="Arial" fo:font-size="6.5pt" fo:letter-spacing="-0.007cm" fo:font-style="italic" style:font-size-asian="6.5pt" style:font-style-asian="italic" style:text-scale="105%"/>
    </style:style>
    <style:style style:name="T13" style:family="text">
      <style:text-properties style:font-name="Arial" fo:font-size="6.5pt" fo:letter-spacing="-0.009cm" fo:font-weight="bold" style:font-size-asian="6.5pt" style:font-weight-asian="bold" style:text-scale="105%"/>
    </style:style>
    <style:style style:name="T14" style:family="text">
      <style:text-properties style:font-name="Arial" fo:font-size="6.5pt" fo:letter-spacing="-0.009cm" fo:font-weight="bold" style:font-name-asian="Times New Roman3" style:font-size-asian="6.5pt" style:font-weight-asian="bold" style:text-scale="105%"/>
    </style:style>
    <style:style style:name="T15" style:family="text">
      <style:text-properties style:font-name="Arial" fo:font-size="6.5pt" fo:letter-spacing="-0.005cm" fo:font-weight="bold" style:font-size-asian="6.5pt" style:font-weight-asian="bold" style:text-scale="105%"/>
    </style:style>
    <style:style style:name="T16" style:family="text">
      <style:text-properties style:font-name="Arial" fo:font-size="6.5pt" fo:letter-spacing="-0.005cm" fo:font-weight="bold" style:font-name-asian="Times New Roman3" style:font-size-asian="6.5pt" style:font-weight-asian="bold" style:text-scale="105%"/>
    </style:style>
    <style:style style:name="T17" style:family="text">
      <style:text-properties style:font-name="Arial" fo:font-size="6.5pt" fo:letter-spacing="-0.005cm" fo:font-style="italic" style:font-name-asian="Times New Roman3" style:font-size-asian="6.5pt" style:font-style-asian="italic" style:text-scale="105%"/>
    </style:style>
    <style:style style:name="T18" style:family="text">
      <style:text-properties style:font-name="Arial" fo:font-size="6.5pt" fo:letter-spacing="-0.005cm" fo:font-style="italic" fo:font-weight="bold" style:font-name-asian="Times New Roman3" style:font-size-asian="6.5pt" style:font-style-asian="italic" style:font-weight-asian="bold" style:text-scale="105%"/>
    </style:style>
    <style:style style:name="T19" style:family="text">
      <style:text-properties style:font-name="Arial" fo:font-size="6.5pt" fo:letter-spacing="0.002cm" fo:font-weight="bold" style:font-size-asian="6.5pt" style:font-weight-asian="bold" style:text-scale="105%"/>
    </style:style>
    <style:style style:name="T20" style:family="text">
      <style:text-properties style:font-name="Arial" fo:font-size="6.5pt" fo:letter-spacing="0.002cm" fo:font-weight="bold" style:font-name-asian="Times New Roman3" style:font-size-asian="6.5pt" style:font-weight-asian="bold" style:text-scale="105%"/>
    </style:style>
    <style:style style:name="T21" style:family="text">
      <style:text-properties style:font-name="Arial" fo:font-size="6.5pt" fo:letter-spacing="-0.004cm" fo:font-weight="bold" style:font-size-asian="6.5pt" style:font-weight-asian="bold" style:text-scale="105%"/>
    </style:style>
    <style:style style:name="T22" style:family="text">
      <style:text-properties style:font-name="Arial" fo:font-size="6.5pt" fo:letter-spacing="-0.004cm" fo:font-weight="bold" style:font-name-asian="Times New Roman3" style:font-size-asian="6.5pt" style:font-weight-asian="bold" style:text-scale="105%"/>
    </style:style>
    <style:style style:name="T23" style:family="text">
      <style:text-properties style:font-name="Arial" fo:font-size="6.5pt" fo:letter-spacing="-0.004cm" fo:font-style="italic" fo:font-weight="bold" style:font-name-asian="Times New Roman3" style:font-size-asian="6.5pt" style:font-style-asian="italic" style:font-weight-asian="bold" style:text-scale="105%"/>
    </style:style>
    <style:style style:name="T24" style:family="text">
      <style:text-properties style:font-name="Arial" fo:font-size="6.5pt" fo:letter-spacing="-0.002cm" fo:font-weight="bold" style:font-size-asian="6.5pt" style:font-weight-asian="bold" style:text-scale="105%"/>
    </style:style>
    <style:style style:name="T25" style:family="text">
      <style:text-properties style:font-name="Arial" fo:font-size="6.5pt" fo:letter-spacing="-0.002cm" fo:font-weight="bold" style:font-name-asian="Times New Roman3" style:font-size-asian="6.5pt" style:font-weight-asian="bold" style:text-scale="105%"/>
    </style:style>
    <style:style style:name="T26" style:family="text">
      <style:text-properties style:font-name="Arial" fo:font-size="6.5pt" fo:letter-spacing="-0.002cm" fo:font-style="italic" fo:font-weight="bold" style:font-name-asian="Times New Roman3" style:font-size-asian="6.5pt" style:font-style-asian="italic" style:font-weight-asian="bold" style:text-scale="105%"/>
    </style:style>
    <style:style style:name="T27" style:family="text">
      <style:text-properties style:font-name="Arial" fo:font-size="6.5pt" fo:font-style="italic" style:font-name-asian="Times New Roman3" style:font-size-asian="6.5pt" style:font-style-asian="italic" style:text-scale="105%"/>
    </style:style>
    <style:style style:name="T28" style:family="text">
      <style:text-properties style:font-name="Arial" fo:font-size="6.5pt" fo:font-style="italic" fo:font-weight="bold" style:font-name-asian="Times New Roman3" style:font-size-asian="6.5pt" style:font-style-asian="italic" style:font-weight-asian="bold" style:text-scale="105%"/>
    </style:style>
    <style:style style:name="T29" style:family="text">
      <style:text-properties style:font-name="Arial" fo:font-size="6.5pt" fo:font-style="italic" style:font-size-asian="6.5pt" style:font-style-asian="italic" style:text-scale="105%"/>
    </style:style>
    <style:style style:name="T30" style:family="text">
      <style:text-properties style:font-name="Arial" fo:font-size="6.5pt" fo:letter-spacing="-0.016cm" fo:font-weight="bold" style:font-size-asian="6.5pt" style:font-weight-asian="bold" style:text-scale="105%"/>
    </style:style>
    <style:style style:name="T31" style:family="text">
      <style:text-properties style:font-name="Arial" fo:font-size="6.5pt" fo:letter-spacing="-0.016cm" fo:font-weight="bold" style:font-name-asian="Times New Roman3" style:font-size-asian="6.5pt" style:font-weight-asian="bold" style:text-scale="105%"/>
    </style:style>
    <style:style style:name="T32" style:family="text">
      <style:text-properties style:font-name="Arial" fo:font-size="6.5pt" fo:letter-spacing="-0.062cm" fo:font-weight="bold" style:font-name-asian="Times New Roman3" style:font-size-asian="6.5pt" style:font-weight-asian="bold" style:text-scale="105%"/>
    </style:style>
    <style:style style:name="T33" style:family="text">
      <style:text-properties style:font-name="Arial" fo:font-size="6.5pt" fo:letter-spacing="0.005cm" fo:font-weight="bold" style:font-name-asian="Times New Roman3" style:font-size-asian="6.5pt" style:font-weight-asian="bold" style:text-scale="105%"/>
    </style:style>
    <style:style style:name="T34" style:family="text">
      <style:text-properties style:font-name="Arial" fo:font-size="6.5pt" fo:letter-spacing="0.005cm" fo:font-weight="bold" style:font-size-asian="6.5pt" style:font-weight-asian="bold" style:text-scale="105%"/>
    </style:style>
    <style:style style:name="T35" style:family="text">
      <style:text-properties style:font-name="Arial" fo:font-size="6.5pt" fo:letter-spacing="-0.064cm" fo:font-weight="bold" style:font-size-asian="6.5pt" style:font-weight-asian="bold" style:text-scale="105%"/>
    </style:style>
    <style:style style:name="T36" style:family="text">
      <style:text-properties style:font-name="Arial" fo:font-size="7pt" fo:font-weight="bold" style:font-size-asian="7pt" style:font-weight-asian="bold" style:font-name-complex="Arial4" style:font-weight-complex="bold" style:text-scale="105%"/>
    </style:style>
    <style:style style:name="T37" style:family="text">
      <style:text-properties style:font-name="Arial" fo:font-size="7pt" fo:font-weight="bold" style:font-size-asian="7pt" style:font-weight-asian="bold" style:font-name-complex="Arial4" style:text-scale="105%"/>
    </style:style>
    <style:style style:name="T38" style:family="text">
      <style:text-properties style:font-name="Arial" fo:font-size="7pt" fo:font-weight="bold" style:font-size-asian="7pt" style:font-weight-asian="bold" style:font-name-complex="Arial4" style:text-scale="104%"/>
    </style:style>
    <style:style style:name="T39" style:family="text">
      <style:text-properties style:font-name="Arial" fo:font-size="7pt" fo:font-weight="bold" style:font-size-asian="7pt" style:font-weight-asian="bold" style:text-scale="105%"/>
    </style:style>
    <style:style style:name="T40" style:family="text">
      <style:text-properties style:font-name="Arial" fo:font-size="7pt" fo:font-weight="bold" style:font-name-asian="Times New Roman3" style:font-size-asian="7pt" style:font-weight-asian="bold" style:text-scale="105%"/>
    </style:style>
    <style:style style:name="T41" style:family="text">
      <style:text-properties style:font-name="Arial" fo:font-size="7pt" fo:letter-spacing="-0.004cm" fo:font-weight="bold" style:font-name-asian="Times New Roman3" style:font-size-asian="7pt" style:font-weight-asian="bold" style:text-scale="105%"/>
    </style:style>
    <style:style style:name="T42" style:family="text">
      <style:text-properties style:font-name="Arial" fo:font-size="7pt" fo:letter-spacing="-0.004cm" fo:font-weight="bold" style:font-size-asian="7pt" style:font-weight-asian="bold" style:text-scale="105%"/>
    </style:style>
    <style:style style:name="T43" style:family="text">
      <style:text-properties style:font-name="Arial" fo:font-size="7pt" fo:letter-spacing="-0.004cm" fo:font-style="italic" style:font-size-asian="7pt" style:font-style-asian="italic" style:text-scale="105%"/>
    </style:style>
    <style:style style:name="T44" style:family="text">
      <style:text-properties style:font-name="Arial" fo:font-size="7pt" fo:letter-spacing="-0.004cm" fo:font-style="italic" style:text-underline-style="solid" style:text-underline-width="auto" style:text-underline-color="font-color" fo:font-weight="bold" style:font-size-asian="7pt" style:font-style-asian="italic" style:font-weight-asian="bold" style:text-scale="105%"/>
    </style:style>
    <style:style style:name="T45" style:family="text">
      <style:text-properties style:font-name="Arial" fo:font-size="7pt" fo:letter-spacing="-0.011cm" fo:font-weight="bold" style:font-name-asian="Times New Roman3" style:font-size-asian="7pt" style:font-weight-asian="bold" style:text-scale="105%"/>
    </style:style>
    <style:style style:name="T46" style:family="text">
      <style:text-properties style:font-name="Arial" fo:font-size="7pt" fo:letter-spacing="-0.011cm" fo:font-weight="bold" style:font-size-asian="7pt" style:font-weight-asian="bold" style:text-scale="105%"/>
    </style:style>
    <style:style style:name="T47" style:family="text">
      <style:text-properties style:font-name="Arial" fo:font-size="7pt" fo:letter-spacing="-0.011cm" fo:font-style="italic" style:font-size-asian="7pt" style:font-style-asian="italic" style:text-scale="105%"/>
    </style:style>
    <style:style style:name="T48" style:family="text">
      <style:text-properties style:font-name="Arial" fo:font-size="7pt" fo:letter-spacing="-0.009cm" fo:font-weight="bold" style:font-name-asian="Times New Roman3" style:font-size-asian="7pt" style:font-weight-asian="bold" style:text-scale="105%"/>
    </style:style>
    <style:style style:name="T49" style:family="text">
      <style:text-properties style:font-name="Arial" fo:font-size="7pt" fo:letter-spacing="-0.009cm" fo:font-weight="bold" style:font-size-asian="7pt" style:font-weight-asian="bold" style:text-scale="105%"/>
    </style:style>
    <style:style style:name="T50" style:family="text">
      <style:text-properties style:font-name="Arial" fo:font-size="7pt" fo:letter-spacing="-0.009cm" fo:font-style="italic" style:font-size-asian="7pt" style:font-style-asian="italic" style:text-scale="105%"/>
    </style:style>
    <style:style style:name="T51" style:family="text">
      <style:text-properties style:font-name="Arial" fo:font-size="7pt" fo:letter-spacing="-0.009cm" fo:font-style="italic" style:text-underline-style="solid" style:text-underline-width="auto" style:text-underline-color="font-color" fo:font-weight="bold" style:font-size-asian="7pt" style:font-style-asian="italic" style:font-weight-asian="bold" style:text-scale="105%"/>
    </style:style>
    <style:style style:name="T52" style:family="text">
      <style:text-properties style:font-name="Arial" fo:font-size="7pt" fo:letter-spacing="-0.009cm" style:text-underline-style="solid" style:text-underline-width="auto" style:text-underline-color="font-color" fo:font-weight="bold" style:font-name-asian="Times New Roman3" style:font-size-asian="7pt" style:font-weight-asian="bold" style:text-scale="105%"/>
    </style:style>
    <style:style style:name="T53" style:family="text">
      <style:text-properties style:font-name="Arial" fo:font-size="7pt" fo:letter-spacing="-0.014cm" fo:font-weight="bold" style:font-name-asian="Times New Roman3" style:font-size-asian="7pt" style:font-weight-asian="bold" style:text-scale="105%"/>
    </style:style>
    <style:style style:name="T54" style:family="text">
      <style:text-properties style:font-name="Arial" fo:font-size="7pt" fo:letter-spacing="-0.014cm" fo:font-weight="bold" style:font-size-asian="7pt" style:font-weight-asian="bold" style:text-scale="105%"/>
    </style:style>
    <style:style style:name="T55" style:family="text">
      <style:text-properties style:font-name="Arial" fo:font-size="7pt" fo:letter-spacing="-0.014cm" fo:font-style="italic" style:font-size-asian="7pt" style:font-style-asian="italic" style:text-scale="105%"/>
    </style:style>
    <style:style style:name="T56" style:family="text">
      <style:text-properties style:font-name="Arial" fo:font-size="7pt" fo:letter-spacing="-0.007cm" fo:font-weight="bold" style:font-name-asian="Times New Roman3" style:font-size-asian="7pt" style:font-weight-asian="bold" style:text-scale="105%"/>
    </style:style>
    <style:style style:name="T57" style:family="text">
      <style:text-properties style:font-name="Arial" fo:font-size="7pt" fo:letter-spacing="-0.007cm" fo:font-weight="bold" style:font-size-asian="7pt" style:font-weight-asian="bold" style:text-scale="105%"/>
    </style:style>
    <style:style style:name="T58" style:family="text">
      <style:text-properties style:font-name="Arial" fo:font-size="7pt" fo:letter-spacing="-0.007cm" fo:font-style="italic" style:font-size-asian="7pt" style:font-style-asian="italic" style:text-scale="105%"/>
    </style:style>
    <style:style style:name="T59" style:family="text">
      <style:text-properties style:font-name="Arial" fo:font-size="7pt" fo:letter-spacing="-0.067cm" fo:font-weight="bold" style:font-name-asian="Times New Roman3" style:font-size-asian="7pt" style:font-weight-asian="bold" style:text-scale="105%"/>
    </style:style>
    <style:style style:name="T60" style:family="text">
      <style:text-properties style:font-name="Arial" fo:font-size="7pt" fo:letter-spacing="-0.067cm" fo:font-weight="bold" style:font-size-asian="7pt" style:font-weight-asian="bold" style:text-scale="105%"/>
    </style:style>
    <style:style style:name="T61" style:family="text">
      <style:text-properties style:font-name="Arial" fo:font-size="7pt" fo:letter-spacing="-0.067cm" fo:font-style="italic" style:font-size-asian="7pt" style:font-style-asian="italic" style:text-scale="105%"/>
    </style:style>
    <style:style style:name="T62" style:family="text">
      <style:text-properties style:font-name="Arial" fo:font-size="7pt" fo:letter-spacing="-0.067cm" fo:font-style="italic" fo:font-weight="bold" style:font-size-asian="7pt" style:font-style-asian="italic" style:font-weight-asian="bold" style:text-scale="105%"/>
    </style:style>
    <style:style style:name="T63" style:family="text">
      <style:text-properties style:font-name="Arial" fo:font-size="7pt" fo:letter-spacing="-0.069cm" fo:font-weight="bold" style:font-name-asian="Times New Roman3" style:font-size-asian="7pt" style:font-weight-asian="bold" style:text-scale="105%"/>
    </style:style>
    <style:style style:name="T64" style:family="text">
      <style:text-properties style:font-name="Arial" fo:font-size="7pt" fo:letter-spacing="-0.012cm" fo:font-weight="bold" style:font-name-asian="Times New Roman3" style:font-size-asian="7pt" style:font-weight-asian="bold" style:text-scale="105%"/>
    </style:style>
    <style:style style:name="T65" style:family="text">
      <style:text-properties style:font-name="Arial" fo:font-size="7pt" fo:letter-spacing="-0.012cm" fo:font-weight="bold" style:font-size-asian="7pt" style:font-weight-asian="bold" style:text-scale="105%"/>
    </style:style>
    <style:style style:name="T66" style:family="text">
      <style:text-properties style:font-name="Arial" fo:font-size="7pt" fo:letter-spacing="-0.012cm" fo:font-style="italic" style:font-size-asian="7pt" style:font-style-asian="italic" style:text-scale="105%"/>
    </style:style>
    <style:style style:name="T67" style:family="text">
      <style:text-properties style:font-name="Arial" fo:font-size="7pt" fo:letter-spacing="-0.005cm" fo:font-weight="bold" style:font-name-asian="Times New Roman3" style:font-size-asian="7pt" style:font-weight-asian="bold" style:text-scale="105%"/>
    </style:style>
    <style:style style:name="T68" style:family="text">
      <style:text-properties style:font-name="Arial" fo:font-size="7pt" fo:letter-spacing="-0.005cm" fo:font-weight="bold" style:font-size-asian="7pt" style:font-weight-asian="bold" style:text-scale="105%"/>
    </style:style>
    <style:style style:name="T69" style:family="text">
      <style:text-properties style:font-name="Arial" fo:font-size="7pt" fo:letter-spacing="-0.005cm" fo:font-style="italic" style:font-size-asian="7pt" style:font-style-asian="italic" style:text-scale="105%"/>
    </style:style>
    <style:style style:name="T70" style:family="text">
      <style:text-properties style:font-name="Arial" fo:font-size="7pt" fo:letter-spacing="-0.005cm" fo:font-style="italic" style:text-underline-style="solid" style:text-underline-width="auto" style:text-underline-color="font-color" fo:font-weight="bold" style:font-size-asian="7pt" style:font-style-asian="italic" style:font-weight-asian="bold" style:text-scale="105%"/>
    </style:style>
    <style:style style:name="T71" style:family="text">
      <style:text-properties style:font-name="Arial" fo:font-size="7pt" fo:font-style="italic" style:font-size-asian="7pt" style:font-style-asian="italic" style:text-scale="105%"/>
    </style:style>
    <style:style style:name="T72" style:family="text">
      <style:text-properties style:font-name="Arial" fo:font-size="7pt" fo:font-style="italic" style:text-underline-style="solid" style:text-underline-width="auto" style:text-underline-color="font-color" fo:font-weight="bold" style:font-size-asian="7pt" style:font-style-asian="italic" style:font-weight-asian="bold" style:text-scale="105%"/>
    </style:style>
    <style:style style:name="T73" style:family="text">
      <style:text-properties style:font-name="Arial" fo:font-size="7pt" fo:font-style="italic" style:font-name-asian="Times New Roman3" style:font-size-asian="7pt" style:font-style-asian="italic" style:text-scale="105%"/>
    </style:style>
    <style:style style:name="T74" style:family="text">
      <style:text-properties style:font-name="Arial" fo:font-size="7pt" fo:letter-spacing="0.002cm" fo:font-style="italic" style:font-size-asian="7pt" style:font-style-asian="italic" style:text-scale="105%"/>
    </style:style>
    <style:style style:name="T75" style:family="text">
      <style:text-properties style:font-name="Arial" fo:font-size="7pt" fo:letter-spacing="0.002cm" fo:font-style="italic" style:text-underline-style="solid" style:text-underline-width="auto" style:text-underline-color="font-color" fo:font-weight="bold" style:font-size-asian="7pt" style:font-style-asian="italic" style:font-weight-asian="bold" style:text-scale="105%"/>
    </style:style>
    <style:style style:name="T76" style:family="text">
      <style:text-properties style:font-name="Arial" fo:font-size="7pt" fo:letter-spacing="0.002cm" fo:font-style="italic" style:font-name-asian="Times New Roman3" style:font-size-asian="7pt" style:font-style-asian="italic" style:text-scale="105%"/>
    </style:style>
    <style:style style:name="T77" style:family="text">
      <style:text-properties style:font-name="Arial" fo:font-size="7pt" fo:letter-spacing="0.002cm" fo:font-weight="bold" style:font-size-asian="7pt" style:font-weight-asian="bold" style:text-scale="105%"/>
    </style:style>
    <style:style style:name="T78" style:family="text">
      <style:text-properties style:font-name="Arial" fo:font-size="7pt" fo:letter-spacing="-0.002cm" fo:font-style="italic" style:font-size-asian="7pt" style:font-style-asian="italic" style:text-scale="105%"/>
    </style:style>
    <style:style style:name="T79" style:family="text">
      <style:text-properties style:font-name="Arial" fo:font-size="7pt" fo:letter-spacing="-0.002cm" fo:font-style="italic" style:text-underline-style="solid" style:text-underline-width="auto" style:text-underline-color="font-color" fo:font-weight="bold" style:font-size-asian="7pt" style:font-style-asian="italic" style:font-weight-asian="bold" style:text-scale="105%"/>
    </style:style>
    <style:style style:name="T80" style:family="text">
      <style:text-properties style:font-name="Arial" fo:font-size="7pt" fo:letter-spacing="-0.002cm" fo:font-weight="bold" style:font-size-asian="7pt" style:font-weight-asian="bold" style:text-scale="105%"/>
    </style:style>
    <style:style style:name="T81" style:family="text">
      <style:text-properties style:font-name="Arial" fo:font-size="7pt" fo:letter-spacing="0.014cm" fo:font-style="italic" style:text-underline-style="solid" style:text-underline-width="auto" style:text-underline-color="font-color" fo:font-weight="bold" style:font-size-asian="7pt" style:font-style-asian="italic" style:font-weight-asian="bold" style:text-scale="105%"/>
    </style:style>
    <style:style style:name="T82" style:family="text">
      <style:text-properties style:font-name="Arial" fo:font-size="7pt" fo:letter-spacing="0.014cm" fo:font-weight="bold" style:font-size-asian="7pt" style:font-weight-asian="bold" style:text-scale="105%"/>
    </style:style>
    <style:style style:name="T83" style:family="text">
      <style:text-properties style:font-name="Arial" fo:font-size="7pt" fo:letter-spacing="0.009cm" fo:font-style="italic" style:text-underline-style="solid" style:text-underline-width="auto" style:text-underline-color="font-color" fo:font-weight="bold" style:font-size-asian="7pt" style:font-style-asian="italic" style:font-weight-asian="bold" style:text-scale="105%"/>
    </style:style>
    <style:style style:name="T84" style:family="text">
      <style:text-properties style:font-name="Arial" fo:font-size="7pt" fo:letter-spacing="0.009cm" fo:font-weight="bold" style:font-name-asian="Times New Roman3" style:font-size-asian="7pt" style:font-weight-asian="bold" style:text-scale="105%"/>
    </style:style>
    <style:style style:name="T85" style:family="text">
      <style:text-properties style:font-name="Arial" fo:font-size="7pt" fo:letter-spacing="0.011cm" fo:font-style="italic" style:text-underline-style="solid" style:text-underline-width="auto" style:text-underline-color="font-color" fo:font-weight="bold" style:font-size-asian="7pt" style:font-style-asian="italic" style:font-weight-asian="bold" style:text-scale="105%"/>
    </style:style>
    <style:style style:name="T86" style:family="text">
      <style:text-properties style:font-name="Arial" fo:font-size="7pt" fo:letter-spacing="0.004cm" fo:font-style="italic" style:text-underline-style="solid" style:text-underline-width="auto" style:text-underline-color="font-color" fo:font-weight="bold" style:font-size-asian="7pt" style:font-style-asian="italic" style:font-weight-asian="bold" style:text-scale="105%"/>
    </style:style>
    <style:style style:name="T87" style:family="text">
      <style:text-properties style:font-name="Arial" fo:font-size="7pt" fo:letter-spacing="0.005cm" fo:font-style="italic" style:text-underline-style="solid" style:text-underline-width="auto" style:text-underline-color="font-color" fo:font-weight="bold" style:font-size-asian="7pt" style:font-style-asian="italic" style:font-weight-asian="bold" style:text-scale="105%"/>
    </style:style>
    <style:style style:name="T88" style:family="text">
      <style:text-properties style:font-name="Arial" fo:font-size="7pt" fo:letter-spacing="0.016cm" fo:font-style="italic" style:text-underline-style="solid" style:text-underline-width="auto" style:text-underline-color="font-color" fo:font-weight="bold" style:font-size-asian="7pt" style:font-style-asian="italic" style:font-weight-asian="bold" style:text-scale="105%"/>
    </style:style>
    <style:style style:name="T89" style:family="text">
      <style:text-properties style:font-name="Arial" fo:font-size="7pt" fo:letter-spacing="0.016cm" fo:font-weight="bold" style:font-size-asian="7pt" style:font-weight-asian="bold" style:text-scale="105%"/>
    </style:style>
    <style:style style:name="T90" style:family="text">
      <style:text-properties style:font-name="Arial" fo:font-size="7pt" fo:letter-spacing="0.012cm" fo:font-style="italic" style:text-underline-style="solid" style:text-underline-width="auto" style:text-underline-color="font-color" fo:font-weight="bold" style:font-size-asian="7pt" style:font-style-asian="italic" style:font-weight-asian="bold" style:text-scale="105%"/>
    </style:style>
    <style:style style:name="T91" style:family="text">
      <style:text-properties style:font-name="Arial" fo:font-size="7pt" fo:letter-spacing="0.012cm" fo:font-weight="bold" style:font-size-asian="7pt" style:font-weight-asian="bold" style:text-scale="105%"/>
    </style:style>
    <style:style style:name="T92" style:family="text">
      <style:text-properties style:font-name="Arial" fo:font-size="7pt" fo:letter-spacing="0.012cm" fo:font-weight="bold" style:font-name-asian="Times New Roman3" style:font-size-asian="7pt" style:font-weight-asian="bold" style:text-scale="105%"/>
    </style:style>
    <style:style style:name="T93" style:family="text">
      <style:text-properties style:font-name="Arial" fo:font-size="7pt" fo:letter-spacing="0.007cm" fo:font-style="italic" style:text-underline-style="solid" style:text-underline-width="auto" style:text-underline-color="font-color" fo:font-weight="bold" style:font-size-asian="7pt" style:font-style-asian="italic" style:font-weight-asian="bold" style:text-scale="105%"/>
    </style:style>
    <style:style style:name="T94" style:family="text">
      <style:text-properties style:font-name="Arial" fo:font-size="7pt" style:text-underline-style="solid" style:text-underline-width="auto" style:text-underline-color="font-color" fo:font-weight="bold" style:font-name-asian="Times New Roman3" style:font-size-asian="7pt" style:font-weight-asian="bold" style:text-scale="105%"/>
    </style:style>
    <style:style style:name="T95" style:family="text">
      <style:text-properties style:font-name="Arial" fo:font-size="7pt" fo:letter-spacing="-0.016cm" fo:font-weight="bold" style:font-size-asian="7pt" style:font-weight-asian="bold" style:text-scale="105%"/>
    </style:style>
    <style:style style:name="T96" style:family="text">
      <style:text-properties style:font-name="Arial" fo:font-size="7pt" fo:letter-spacing="-0.016cm" fo:font-weight="bold" style:font-name-asian="Times New Roman3" style:font-size-asian="7pt" style:font-weight-asian="bold" style:text-scale="105%"/>
    </style:style>
    <style:style style:name="T97" style:family="text">
      <style:text-properties style:font-name="Arial" fo:font-size="7pt" fo:letter-spacing="0.023cm" fo:font-weight="bold" style:font-name-asian="Times New Roman3" style:font-size-asian="7pt" style:font-weight-asian="bold" style:text-scale="105%"/>
    </style:style>
    <style:style style:name="T98" style:family="text">
      <style:text-properties style:font-name="Arial" fo:font-size="7pt" fo:letter-spacing="0.023cm" fo:font-weight="bold" style:font-size-asian="7pt" style:font-weight-asian="bold" style:text-scale="105%"/>
    </style:style>
    <style:style style:name="T99" style:family="text">
      <style:text-properties style:font-name="Arial" fo:font-size="7pt" fo:letter-spacing="0.021cm" fo:font-weight="bold" style:font-name-asian="Times New Roman3" style:font-size-asian="7pt" style:font-weight-asian="bold" style:text-scale="105%"/>
    </style:style>
    <style:style style:name="T100" style:family="text">
      <style:text-properties style:font-name="Arial" fo:font-size="7pt" fo:letter-spacing="0.021cm" fo:font-weight="bold" style:font-size-asian="7pt" style:font-weight-asian="bold" style:text-scale="105%"/>
    </style:style>
    <style:style style:name="T101" style:family="text">
      <style:text-properties style:font-name="Arial" fo:font-size="7pt" fo:letter-spacing="0.018cm" fo:font-weight="bold" style:font-size-asian="7pt" style:font-weight-asian="bold" style:text-scale="105%"/>
    </style:style>
    <style:style style:name="T102" style:family="text">
      <style:text-properties style:font-name="Arial" fo:font-size="7pt" fo:letter-spacing="0.019cm" fo:font-weight="bold" style:font-size-asian="7pt" style:font-weight-asian="bold" style:text-scale="105%"/>
    </style:style>
    <style:style style:name="T103" style:family="text">
      <style:text-properties style:font-name="Arial" fo:font-size="7pt" fo:letter-spacing="0.019cm" fo:font-weight="bold" style:font-name-asian="Times New Roman3" style:font-size-asian="7pt" style:font-weight-asian="bold" style:text-scale="105%"/>
    </style:style>
    <style:style style:name="T104" style:family="text">
      <style:text-properties style:font-name="Arial" fo:font-size="7pt" fo:letter-spacing="0.025cm" fo:font-weight="bold" style:font-size-asian="7pt" style:font-weight-asian="bold" style:text-scale="105%"/>
    </style:style>
    <style:style style:name="T105" style:family="text">
      <style:text-properties style:font-name="Arial" fo:font-size="7pt" fo:letter-spacing="0.067cm" fo:font-weight="bold" style:font-size-asian="7pt" style:font-weight-asian="bold" style:text-scale="105%"/>
    </style:style>
    <style:style style:name="T106" style:family="text">
      <style:text-properties style:font-name="Arial" fo:font-size="7pt" fo:letter-spacing="0.041cm" fo:font-weight="bold" style:font-name-asian="Times New Roman3" style:font-size-asian="7pt" style:font-weight-asian="bold" style:text-scale="105%"/>
    </style:style>
    <style:style style:name="T107" style:family="text">
      <style:text-properties style:font-name="Arial" fo:font-size="7pt" fo:letter-spacing="-0.018cm" fo:font-weight="bold" style:font-size-asian="7pt" style:font-weight-asian="bold" style:text-scale="105%"/>
    </style:style>
    <style:style style:name="T108" style:family="text">
      <style:text-properties style:font-name="Arial" fo:font-size="5.5pt" fo:font-weight="bold" style:font-size-asian="5.5pt" style:font-weight-asian="bold" style:text-scale="105%"/>
    </style:style>
    <style:style style:name="T109" style:family="text">
      <style:text-properties style:font-name="Arial" fo:font-size="5.5pt" fo:font-weight="bold" style:font-name-asian="Times New Roman3" style:font-size-asian="5.5pt" style:font-weight-asian="bold" style:text-scale="105%"/>
    </style:style>
    <style:style style:name="T110" style:family="text">
      <style:text-properties style:font-name="Arial" fo:font-size="5.5pt" fo:letter-spacing="0.004cm" fo:font-weight="bold" style:font-size-asian="5.5pt" style:font-weight-asian="bold" style:text-scale="105%"/>
    </style:style>
    <style:style style:name="T111" style:family="text">
      <style:text-properties style:font-name="Arial" fo:font-size="5.5pt" fo:letter-spacing="0.004cm" fo:font-weight="bold" style:font-name-asian="Times New Roman3" style:font-size-asian="5.5pt" style:font-weight-asian="bold" style:text-scale="105%"/>
    </style:style>
    <style:style style:name="T112" style:family="text">
      <style:text-properties style:font-name="Arial" fo:font-size="5.5pt" fo:letter-spacing="-0.002cm" fo:font-weight="bold" style:font-size-asian="5.5pt" style:font-weight-asian="bold" style:text-scale="105%"/>
    </style:style>
    <style:style style:name="T113" style:family="text">
      <style:text-properties style:font-name="Arial" fo:font-size="5.5pt" fo:letter-spacing="-0.002cm" fo:font-weight="bold" style:font-name-asian="Times New Roman3" style:font-size-asian="5.5pt" style:font-weight-asian="bold" style:text-scale="105%"/>
    </style:style>
    <style:style style:name="T114" style:family="text">
      <style:text-properties style:font-name="Arial" fo:font-size="5.5pt" fo:letter-spacing="0.007cm" fo:font-weight="bold" style:font-size-asian="5.5pt" style:font-weight-asian="bold" style:text-scale="105%"/>
    </style:style>
    <style:style style:name="T115" style:family="text">
      <style:text-properties style:font-name="Arial" fo:font-size="5.5pt" fo:letter-spacing="0.011cm" fo:font-weight="bold" style:font-size-asian="5.5pt" style:font-weight-asian="bold" style:text-scale="105%"/>
    </style:style>
    <style:style style:name="T116" style:family="text">
      <style:text-properties style:font-name="Arial" fo:font-size="5.5pt" fo:font-style="italic" fo:font-weight="bold" style:font-name-asian="Times New Roman3" style:font-size-asian="5.5pt" style:font-style-asian="italic" style:font-weight-asian="bold" style:text-scale="105%"/>
    </style:style>
    <style:style style:name="T117" style:family="text">
      <style:text-properties style:font-name="Arial" fo:font-size="5.5pt" fo:letter-spacing="0.002cm" fo:font-weight="bold" style:font-name-asian="Times New Roman3" style:font-size-asian="5.5pt" style:font-weight-asian="bold" style:text-scale="105%"/>
    </style:style>
    <style:style style:name="T118" style:family="text">
      <style:text-properties style:font-name="Arial" fo:font-size="5.5pt" fo:letter-spacing="0.002cm" fo:font-weight="bold" style:font-size-asian="5.5pt" style:font-weight-asian="bold" style:text-scale="105%"/>
    </style:style>
    <style:style style:name="T119" style:family="text">
      <style:text-properties style:font-name="Arial" fo:font-size="5.5pt" fo:letter-spacing="-0.004cm" fo:font-weight="bold" style:font-name-asian="Times New Roman3" style:font-size-asian="5.5pt" style:font-weight-asian="bold" style:text-scale="105%"/>
    </style:style>
    <style:style style:name="T120" style:family="text">
      <style:text-properties style:font-name="Arial" fo:font-size="5.5pt" fo:letter-spacing="-0.005cm" fo:font-weight="bold" style:font-name-asian="Times New Roman3" style:font-size-asian="5.5pt" style:font-weight-asian="bold" style:text-scale="105%"/>
    </style:style>
    <style:style style:name="T121" style:family="text">
      <style:text-properties style:font-name="Arial" fo:font-size="5.5pt" fo:letter-spacing="0.005cm" fo:font-weight="bold" style:font-size-asian="5.5pt" style:font-weight-asian="bold" style:text-scale="105%"/>
    </style:style>
    <style:style style:name="T122" style:family="text">
      <style:text-properties style:font-name="Arial" fo:font-size="5.5pt" fo:letter-spacing="0.009cm" fo:font-weight="bold" style:font-size-asian="5.5pt" style:font-weight-asian="bold" style:text-scale="105%"/>
    </style:style>
    <style:style style:name="T123" style:family="text">
      <style:text-properties style:font-name="Arial" fo:font-size="8.5pt" fo:font-style="italic" style:text-underline-style="solid" style:text-underline-width="auto" style:text-underline-color="font-color" fo:font-weight="bold" style:font-size-asian="8.5pt" style:font-style-asian="italic" style:font-weight-asian="bold" style:text-scale="105%"/>
    </style:style>
    <style:style style:name="T124" style:family="text">
      <style:text-properties style:font-name="Arial" fo:font-size="8.5pt" fo:letter-spacing="0.011cm" fo:font-style="italic" style:text-underline-style="solid" style:text-underline-width="auto" style:text-underline-color="font-color" fo:font-weight="bold" style:font-size-asian="8.5pt" style:font-style-asian="italic" style:font-weight-asian="bold" style:text-scale="105%"/>
    </style:style>
    <style:style style:name="T125" style:family="text">
      <style:text-properties style:font-name="Arial" fo:font-size="8.5pt" fo:letter-spacing="0.016cm" fo:font-style="italic" style:text-underline-style="solid" style:text-underline-width="auto" style:text-underline-color="font-color" fo:font-weight="bold" style:font-size-asian="8.5pt" style:font-style-asian="italic" style:font-weight-asian="bold" style:text-scale="105%"/>
    </style:style>
    <style:style style:name="T126" style:family="text">
      <style:text-properties style:font-name="Arial" fo:font-size="8.5pt" fo:letter-spacing="0.014cm" fo:font-style="italic" style:text-underline-style="solid" style:text-underline-width="auto" style:text-underline-color="font-color" fo:font-weight="bold" style:font-size-asian="8.5pt" style:font-style-asian="italic" style:font-weight-asian="bold" style:text-scale="105%"/>
    </style:style>
    <style:style style:name="T127" style:family="text">
      <style:text-properties style:font-name="Arial" fo:font-size="8.5pt" fo:letter-spacing="0.012cm" fo:font-style="italic" style:text-underline-style="solid" style:text-underline-width="auto" style:text-underline-color="font-color" fo:font-weight="bold" style:font-size-asian="8.5pt" style:font-style-asian="italic" style:font-weight-asian="bold" style:text-scale="105%"/>
    </style:style>
    <style:style style:name="T128" style:family="text">
      <style:text-properties style:font-name="Arial" fo:font-size="8.5pt" fo:letter-spacing="0.009cm" fo:font-style="italic" style:text-underline-style="solid" style:text-underline-width="auto" style:text-underline-color="font-color" fo:font-weight="bold" style:font-size-asian="8.5pt" style:font-style-asian="italic" style:font-weight-asian="bold" style:text-scale="105%"/>
    </style:style>
    <style:style style:name="T129" style:family="text">
      <style:text-properties style:font-name="Arial" fo:font-size="8.5pt" fo:letter-spacing="-0.083cm" fo:font-style="italic" fo:font-weight="bold" style:font-size-asian="8.5pt" style:font-style-asian="italic" style:font-weight-asian="bold" style:text-scale="105%"/>
    </style:style>
    <style:style style:name="T130" style:family="text">
      <style:text-properties style:font-name="Arial" fo:font-style="italic" style:font-style-asian="italic" style:text-scale="105%"/>
    </style:style>
    <style:style style:name="T131" style:family="text">
      <style:text-properties style:font-name="Arial" fo:letter-spacing="0.004cm" fo:font-style="italic" style:font-style-asian="italic" style:text-scale="105%"/>
    </style:style>
    <style:style style:name="T132" style:family="text">
      <style:text-properties style:font-name="Arial" fo:letter-spacing="-0.009cm" fo:font-style="italic" style:font-style-asian="italic" style:text-scale="105%"/>
    </style:style>
    <style:style style:name="T133" style:family="text">
      <style:text-properties style:font-name="Arial" fo:letter-spacing="-0.004cm" fo:font-style="italic" style:font-style-asian="italic" style:text-scale="105%"/>
    </style:style>
    <style:style style:name="T134" style:family="text">
      <style:text-properties style:font-name="Arial" fo:letter-spacing="0.005cm" fo:font-style="italic" style:font-style-asian="italic" style:text-scale="105%"/>
    </style:style>
    <style:style style:name="T135" style:family="text">
      <style:text-properties style:font-name="Arial" fo:letter-spacing="0.002cm" fo:font-style="italic" style:font-style-asian="italic" style:text-scale="105%"/>
    </style:style>
    <style:style style:name="T136" style:family="text">
      <style:text-properties style:font-name="Arial" fo:font-size="7.5pt" fo:font-style="italic" style:font-size-asian="7.5pt" style:font-style-asian="italic" style:text-scale="105%"/>
    </style:style>
    <style:style style:name="T137" style:family="text">
      <style:text-properties style:font-name="Arial" fo:font-size="10pt" fo:language="it" fo:country="IT" fo:font-weight="bold" style:font-size-asian="10pt" style:font-weight-asian="bold"/>
    </style:style>
    <style:style style:name="T138" style:family="text">
      <style:text-properties fo:color="#00000a"/>
    </style:style>
    <style:style style:name="T139" style:family="text">
      <style:text-properties fo:color="#00000a" style:font-name="Calibri" fo:font-size="9.5pt" style:font-name-asian="Times New Roman3" style:font-size-asian="9.5pt"/>
    </style:style>
    <style:style style:name="T140" style:family="text">
      <style:text-properties fo:color="#00000a" style:font-name="Times New Roman" fo:font-size="8.5pt" fo:letter-spacing="-0.009cm" style:font-name-asian="Times New Roman3" style:font-size-asian="8.5pt" style:text-scale="105%"/>
    </style:style>
    <style:style style:name="T141" style:family="text">
      <style:text-properties fo:color="#00000a" style:font-name="Times New Roman" fo:font-size="8.5pt" fo:letter-spacing="-0.011cm" style:font-name-asian="Times New Roman3" style:font-size-asian="8.5pt" style:text-scale="105%"/>
    </style:style>
    <style:style style:name="T142" style:family="text">
      <style:text-properties fo:color="#00000a" style:font-name="Times New Roman" fo:font-size="8.5pt" fo:letter-spacing="-0.007cm" style:font-name-asian="Times New Roman3" style:font-size-asian="8.5pt" style:text-scale="105%"/>
    </style:style>
    <style:style style:name="T143" style:family="text">
      <style:text-properties fo:color="#00000a" style:font-name="Times New Roman" fo:font-size="8.5pt" fo:letter-spacing="-0.014cm" style:font-name-asian="Times New Roman3" style:font-size-asian="8.5pt" style:text-scale="105%"/>
    </style:style>
    <style:style style:name="T144" style:family="text">
      <style:text-properties fo:color="#00000a" style:font-name="Times New Roman" fo:font-size="8.5pt" fo:letter-spacing="-0.002cm" style:font-name-asian="Times New Roman3" style:font-size-asian="8.5pt" style:text-scale="105%"/>
    </style:style>
    <style:style style:name="T145" style:family="text">
      <style:text-properties fo:color="#00000a" style:font-name="Times New Roman" fo:font-size="7.5pt" fo:font-weight="bold" style:font-name-asian="Times New Roman3" style:font-size-asian="7.5pt" style:font-weight-asian="bold"/>
    </style:style>
    <style:style style:name="T146" style:family="text">
      <style:text-properties fo:color="#00000a" style:font-name="Times New Roman" fo:font-size="7.5pt" fo:letter-spacing="0.035cm" fo:font-weight="bold" style:font-name-asian="Times New Roman3" style:font-size-asian="7.5pt" style:font-weight-asian="bold"/>
    </style:style>
    <style:style style:name="T147" style:family="text">
      <style:text-properties fo:color="#00000a" style:font-name="Times New Roman" fo:font-size="7.5pt" fo:letter-spacing="0.034cm" fo:font-weight="bold" style:font-name-asian="Times New Roman3" style:font-size-asian="7.5pt" style:font-weight-asian="bold"/>
    </style:style>
    <style:style style:name="T148" style:family="text">
      <style:text-properties fo:color="#00000a" style:font-name="Times New Roman" fo:font-size="7.5pt" fo:letter-spacing="0.028cm" fo:font-weight="bold" style:font-name-asian="Times New Roman3" style:font-size-asian="7.5pt" style:font-weight-asian="bold"/>
    </style:style>
    <style:style style:name="T149" style:family="text">
      <style:text-properties fo:color="#00000a" style:font-name="Times New Roman" fo:font-size="7.5pt" fo:letter-spacing="0.037cm" fo:font-weight="bold" style:font-name-asian="Times New Roman3" style:font-size-asian="7.5pt" style:font-weight-asian="bold"/>
    </style:style>
    <style:style style:name="T150" style:family="text">
      <style:text-properties fo:color="#00000a" style:font-name="Times New Roman" fo:font-size="7.5pt" fo:letter-spacing="0.018cm" fo:font-weight="bold" style:font-name-asian="Times New Roman3" style:font-size-asian="7.5pt" style:font-weight-asian="bold"/>
    </style:style>
    <style:style style:name="T151" style:family="text">
      <style:text-properties fo:color="#00000a" style:font-name="Times New Roman" fo:font-size="7.5pt" fo:letter-spacing="0.042cm" fo:font-weight="bold" style:font-name-asian="Times New Roman3" style:font-size-asian="7.5pt" style:font-weight-asian="bold"/>
    </style:style>
    <style:style style:name="T152" style:family="text">
      <style:text-properties fo:color="#00000a" style:font-name="Times New Roman" fo:font-size="7.5pt" fo:letter-spacing="0.016cm" fo:font-weight="bold" style:font-name-asian="Times New Roman3" style:font-size-asian="7.5pt" style:font-weight-asian="bold"/>
    </style:style>
    <style:style style:name="T153" style:family="text">
      <style:text-properties fo:color="#00000a" style:font-name="Times New Roman" fo:font-size="7.5pt" fo:letter-spacing="0.021cm" fo:font-weight="bold" style:font-name-asian="Times New Roman3" style:font-size-asian="7.5pt" style:font-weight-asian="bold"/>
    </style:style>
    <style:style style:name="T154" style:family="text">
      <style:text-properties fo:color="#00000a" style:font-name="Times New Roman" fo:font-size="7.5pt" fo:letter-spacing="0.023cm" fo:font-weight="bold" style:font-name-asian="Times New Roman3" style:font-size-asian="7.5pt" style:font-weight-asian="bold"/>
    </style:style>
    <style:style style:name="T155" style:family="text">
      <style:text-properties fo:color="#00000a" style:font-name="Times New Roman" fo:font-size="9.5pt" fo:font-weight="bold" style:font-name-asian="Times New Roman3" style:font-size-asian="9.5pt" style:font-weight-asian="bold"/>
    </style:style>
    <style:style style:name="T156" style:family="text">
      <style:text-properties fo:color="#00000a" style:font-name="Times New Roman" fo:font-size="9.5pt" fo:letter-spacing="0.007cm" fo:font-weight="bold" style:font-name-asian="Times New Roman3" style:font-size-asian="9.5pt" style:font-weight-asian="bold"/>
    </style:style>
    <style:style style:name="T157" style:family="text">
      <style:text-properties fo:color="#00000a" style:font-name="Times New Roman" fo:font-size="6.5pt" style:font-name-asian="Times New Roman3" style:font-size-asian="6.5pt" style:text-scale="105%"/>
    </style:style>
    <style:style style:name="T158" style:family="text">
      <style:text-properties fo:color="#00000a" style:font-name="Times New Roman" fo:font-size="6.5pt" fo:letter-spacing="-0.009cm" style:font-name-asian="Times New Roman3" style:font-size-asian="6.5pt" style:text-scale="105%"/>
    </style:style>
    <style:style style:name="T159" style:family="text">
      <style:text-properties fo:color="#00000a" style:font-name="Times New Roman" fo:font-size="6.5pt" fo:letter-spacing="0.004cm" style:font-size-asian="6.5pt" style:text-scale="105%"/>
    </style:style>
    <style:style style:name="T160" style:family="text">
      <style:text-properties fo:color="#00000a" style:font-name="Times New Roman" fo:font-size="6.5pt" style:font-size-asian="6.5pt" style:text-scale="105%"/>
    </style:style>
    <style:style style:name="T161" style:family="text">
      <style:text-properties fo:color="#00000a" style:font-name="Times New Roman" fo:font-size="7pt" style:font-size-asian="7pt" style:text-scale="105%"/>
    </style:style>
    <style:style style:name="T162" style:family="text">
      <style:text-properties fo:color="#00000a" style:font-name="Times New Roman" style:text-scale="105%"/>
    </style:style>
    <style:style style:name="T163" style:family="text">
      <style:text-properties fo:color="#00000a" style:font-name="Times New Roman" fo:letter-spacing="0.002cm" style:text-scale="105%"/>
    </style:style>
    <style:style style:name="T164" style:family="text">
      <style:text-properties fo:color="#00000a" style:font-name="Times New Roman" fo:font-size="9pt" fo:font-weight="bold" style:font-name-asian="Times New Roman3" style:font-size-asian="9pt" style:font-weight-asian="bold"/>
    </style:style>
    <style:style style:name="T165" style:family="text">
      <style:text-properties fo:color="#00000a" style:font-name="Times New Roman" fo:font-size="9pt" fo:letter-spacing="0.016cm" fo:font-weight="bold" style:font-name-asian="Times New Roman3" style:font-size-asian="9pt" style:font-weight-asian="bold"/>
    </style:style>
    <style:style style:name="T166" style:family="text">
      <style:text-properties fo:color="#00000a" style:font-name="Times New Roman" fo:font-size="9pt" fo:letter-spacing="0.021cm" fo:font-weight="bold" style:font-name-asian="Times New Roman3" style:font-size-asian="9pt" style:font-weight-asian="bold"/>
    </style:style>
    <style:style style:name="T167" style:family="text">
      <style:text-properties fo:color="#00000a" style:font-name="Times New Roman" fo:font-size="9pt" fo:letter-spacing="0.026cm" fo:font-weight="bold" style:font-name-asian="Times New Roman3" style:font-size-asian="9pt" style:font-weight-asian="bold"/>
    </style:style>
    <style:style style:name="T168" style:family="text">
      <style:text-properties fo:color="#00000a" style:font-name="Times New Roman" fo:font-size="9pt" fo:letter-spacing="0.025cm" fo:font-weight="bold" style:font-name-asian="Times New Roman3" style:font-size-asian="9pt" style:font-weight-asian="bold"/>
    </style:style>
    <style:style style:name="T169" style:family="text">
      <style:text-properties fo:color="#00000a" style:font-name="Times New Roman" fo:font-size="9pt" fo:letter-spacing="0.028cm" fo:font-weight="bold" style:font-name-asian="Times New Roman3" style:font-size-asian="9pt" style:font-weight-asian="bold"/>
    </style:style>
    <style:style style:name="T170" style:family="text">
      <style:text-properties fo:color="#00000a" fo:font-size="11.5pt" style:font-size-asian="11.5pt"/>
    </style:style>
    <style:style style:name="T171" style:family="text">
      <style:text-properties fo:color="#00000a" fo:letter-spacing="-0.002cm" style:text-scale="105%"/>
    </style:style>
    <style:style style:name="T172" style:family="text">
      <style:text-properties fo:color="#00000a" fo:letter-spacing="-0.018cm" style:text-scale="105%"/>
    </style:style>
    <style:style style:name="T173" style:family="text">
      <style:text-properties fo:color="#00000a" fo:letter-spacing="-0.014cm" style:text-scale="105%"/>
    </style:style>
    <style:style style:name="T174" style:family="text">
      <style:text-properties fo:color="#00000a" fo:letter-spacing="-0.012cm" style:text-scale="105%"/>
    </style:style>
    <style:style style:name="T175" style:family="text">
      <style:text-properties fo:color="#00000a" fo:letter-spacing="-0.011cm" style:text-scale="105%"/>
    </style:style>
    <style:style style:name="T176" style:family="text">
      <style:text-properties fo:color="#00000a" style:text-scale="105%"/>
    </style:style>
    <style:style style:name="T177" style:family="text">
      <style:text-properties fo:color="#00000a" fo:letter-spacing="-0.009cm" style:text-scale="105%"/>
    </style:style>
    <style:style style:name="T178" style:family="text">
      <style:text-properties fo:color="#00000a" style:font-name="Arial" fo:font-size="7pt" fo:font-weight="bold" style:font-size-asian="7pt" style:font-weight-asian="bold" style:text-scale="105%"/>
    </style:style>
    <style:style style:name="T179" style:family="text">
      <style:text-properties fo:color="#00000a" style:font-name="Arial" fo:font-size="7pt" fo:font-weight="bold" style:font-name-asian="Times New Roman3" style:font-size-asian="7pt" style:font-weight-asian="bold" style:text-scale="105%"/>
    </style:style>
    <style:style style:name="T180" style:family="text">
      <style:text-properties fo:color="#00000a" style:font-name="Arial" fo:font-size="7pt" fo:font-style="italic" fo:font-weight="bold" style:font-size-asian="7pt" style:font-style-asian="italic" style:font-weight-asian="bold" style:text-scale="105%"/>
    </style:style>
    <style:style style:name="T181" style:family="text">
      <style:text-properties fo:color="#00000a" style:font-name="Arial" fo:font-size="7pt" fo:font-style="italic" fo:font-weight="bold" style:font-name-asian="Times New Roman3" style:font-size-asian="7pt" style:font-style-asian="italic" style:font-weight-asian="bold" style:text-scale="105%"/>
    </style:style>
    <style:style style:name="T182" style:family="text">
      <style:text-properties fo:color="#00000a" style:font-name="Arial" fo:font-size="7pt" fo:font-style="italic" style:font-name-asian="Times New Roman3" style:font-size-asian="7pt" style:font-style-asian="italic" style:text-scale="105%"/>
    </style:style>
    <style:style style:name="T183" style:family="text">
      <style:text-properties fo:color="#00000a" style:font-name="Arial" fo:font-size="7pt" fo:font-style="italic" style:font-size-asian="7pt" style:font-style-asian="italic" style:text-scale="105%"/>
    </style:style>
    <style:style style:name="T184" style:family="text">
      <style:text-properties fo:color="#00000a" style:font-name="Arial" fo:font-size="7pt" fo:letter-spacing="0.002cm" fo:font-style="italic" fo:font-weight="bold" style:font-size-asian="7pt" style:font-style-asian="italic" style:font-weight-asian="bold" style:text-scale="105%"/>
    </style:style>
    <style:style style:name="T185" style:family="text">
      <style:text-properties fo:color="#00000a" style:font-name="Arial" fo:font-size="7pt" fo:letter-spacing="0.002cm" fo:font-style="italic" style:font-size-asian="7pt" style:font-style-asian="italic" style:text-scale="105%"/>
    </style:style>
    <style:style style:name="T186" style:family="text">
      <style:text-properties fo:color="#00000a" style:font-name="Arial" fo:font-size="7pt" fo:letter-spacing="0.002cm" fo:font-weight="bold" style:font-size-asian="7pt" style:font-weight-asian="bold" style:text-scale="105%"/>
    </style:style>
    <style:style style:name="T187" style:family="text">
      <style:text-properties fo:color="#00000a" style:font-name="Arial" fo:font-size="7pt" fo:letter-spacing="-0.009cm" fo:font-style="italic" fo:font-weight="bold" style:font-size-asian="7pt" style:font-style-asian="italic" style:font-weight-asian="bold" style:text-scale="105%"/>
    </style:style>
    <style:style style:name="T188" style:family="text">
      <style:text-properties fo:color="#00000a" style:font-name="Arial" fo:font-size="7pt" fo:letter-spacing="-0.009cm" fo:font-style="italic" fo:font-weight="bold" style:font-name-asian="Times New Roman3" style:font-size-asian="7pt" style:font-style-asian="italic" style:font-weight-asian="bold" style:text-scale="105%"/>
    </style:style>
    <style:style style:name="T189" style:family="text">
      <style:text-properties fo:color="#00000a" style:font-name="Arial" fo:font-size="7pt" fo:letter-spacing="-0.009cm" fo:font-weight="bold" style:font-size-asian="7pt" style:font-weight-asian="bold" style:text-scale="105%"/>
    </style:style>
    <style:style style:name="T190" style:family="text">
      <style:text-properties fo:color="#00000a" style:font-name="Arial" fo:font-size="7pt" fo:letter-spacing="-0.009cm" fo:font-weight="bold" style:font-name-asian="Times New Roman3" style:font-size-asian="7pt" style:font-weight-asian="bold" style:text-scale="105%"/>
    </style:style>
    <style:style style:name="T191" style:family="text">
      <style:text-properties fo:color="#00000a" style:font-name="Arial" fo:font-size="7pt" fo:letter-spacing="-0.016cm" fo:font-weight="bold" style:font-size-asian="7pt" style:font-weight-asian="bold" style:text-scale="105%"/>
    </style:style>
    <style:style style:name="T192" style:family="text">
      <style:text-properties fo:color="#00000a" style:font-name="Arial" fo:font-size="7pt" fo:letter-spacing="-0.016cm" fo:font-weight="bold" style:font-name-asian="Times New Roman3" style:font-size-asian="7pt" style:font-weight-asian="bold" style:text-scale="105%"/>
    </style:style>
    <style:style style:name="T193" style:family="text">
      <style:text-properties fo:color="#00000a" style:font-name="Arial" fo:font-size="7pt" fo:letter-spacing="-0.016cm" fo:font-style="italic" style:font-name-asian="Times New Roman3" style:font-size-asian="7pt" style:font-style-asian="italic" style:text-scale="105%"/>
    </style:style>
    <style:style style:name="T194" style:family="text">
      <style:text-properties fo:color="#00000a" style:font-name="Arial" fo:font-size="7pt" fo:letter-spacing="-0.012cm" fo:font-weight="bold" style:font-size-asian="7pt" style:font-weight-asian="bold" style:text-scale="105%"/>
    </style:style>
    <style:style style:name="T195" style:family="text">
      <style:text-properties fo:color="#00000a" style:font-name="Arial" fo:font-size="7pt" fo:letter-spacing="-0.012cm" fo:font-weight="bold" style:font-name-asian="Times New Roman3" style:font-size-asian="7pt" style:font-weight-asian="bold" style:text-scale="105%"/>
    </style:style>
    <style:style style:name="T196" style:family="text">
      <style:text-properties fo:color="#00000a" style:font-name="Arial" fo:font-size="7pt" fo:letter-spacing="-0.011cm" fo:font-weight="bold" style:font-size-asian="7pt" style:font-weight-asian="bold" style:text-scale="105%"/>
    </style:style>
    <style:style style:name="T197" style:family="text">
      <style:text-properties fo:color="#00000a" style:font-name="Arial" fo:font-size="7pt" fo:letter-spacing="-0.011cm" fo:font-weight="bold" style:font-name-asian="Times New Roman3" style:font-size-asian="7pt" style:font-weight-asian="bold" style:text-scale="105%"/>
    </style:style>
    <style:style style:name="T198" style:family="text">
      <style:text-properties fo:color="#00000a" style:font-name="Arial" fo:font-size="7pt" fo:letter-spacing="-0.011cm" fo:font-style="italic" fo:font-weight="bold" style:font-name-asian="Times New Roman3" style:font-size-asian="7pt" style:font-style-asian="italic" style:font-weight-asian="bold" style:text-scale="105%"/>
    </style:style>
    <style:style style:name="T199" style:family="text">
      <style:text-properties fo:color="#00000a" style:font-name="Arial" fo:font-size="7pt" fo:letter-spacing="-0.007cm" fo:font-weight="bold" style:font-size-asian="7pt" style:font-weight-asian="bold" style:text-scale="105%"/>
    </style:style>
    <style:style style:name="T200" style:family="text">
      <style:text-properties fo:color="#00000a" style:font-name="Arial" fo:font-size="7pt" fo:letter-spacing="-0.007cm" fo:font-weight="bold" style:font-name-asian="Times New Roman3" style:font-size-asian="7pt" style:font-weight-asian="bold" style:text-scale="105%"/>
    </style:style>
    <style:style style:name="T201" style:family="text">
      <style:text-properties fo:color="#00000a" style:font-name="Arial" fo:font-size="7pt" fo:letter-spacing="-0.007cm" fo:font-style="italic" fo:font-weight="bold" style:font-name-asian="Times New Roman3" style:font-size-asian="7pt" style:font-style-asian="italic" style:font-weight-asian="bold" style:text-scale="105%"/>
    </style:style>
    <style:style style:name="T202" style:family="text">
      <style:text-properties fo:color="#00000a" style:font-name="Arial" fo:font-size="7pt" fo:letter-spacing="-0.005cm" fo:font-weight="bold" style:font-size-asian="7pt" style:font-weight-asian="bold" style:text-scale="105%"/>
    </style:style>
    <style:style style:name="T203" style:family="text">
      <style:text-properties fo:color="#00000a" style:font-name="Arial" fo:font-size="7pt" fo:letter-spacing="-0.005cm" fo:font-weight="bold" style:font-name-asian="Times New Roman3" style:font-size-asian="7pt" style:font-weight-asian="bold" style:text-scale="105%"/>
    </style:style>
    <style:style style:name="T204" style:family="text">
      <style:text-properties fo:color="#00000a" style:font-name="Arial" fo:font-size="7pt" fo:letter-spacing="-0.005cm" fo:font-style="italic" fo:font-weight="bold" style:font-name-asian="Times New Roman3" style:font-size-asian="7pt" style:font-style-asian="italic" style:font-weight-asian="bold" style:text-scale="105%"/>
    </style:style>
    <style:style style:name="T205" style:family="text">
      <style:text-properties fo:color="#00000a" style:font-name="Arial" fo:font-size="7pt" fo:letter-spacing="-0.005cm" fo:font-style="italic" style:font-size-asian="7pt" style:font-style-asian="italic" style:text-scale="105%"/>
    </style:style>
    <style:style style:name="T206" style:family="text">
      <style:text-properties fo:color="#00000a" style:font-name="Arial" fo:font-size="7pt" fo:letter-spacing="-0.002cm" fo:font-weight="bold" style:font-size-asian="7pt" style:font-weight-asian="bold" style:text-scale="105%"/>
    </style:style>
    <style:style style:name="T207" style:family="text">
      <style:text-properties fo:color="#00000a" style:font-name="Arial" fo:font-size="7pt" fo:letter-spacing="-0.002cm" fo:font-weight="bold" style:font-name-asian="Times New Roman3" style:font-size-asian="7pt" style:font-weight-asian="bold" style:text-scale="105%"/>
    </style:style>
    <style:style style:name="T208" style:family="text">
      <style:text-properties fo:color="#00000a" style:font-name="Arial" fo:font-size="7pt" fo:letter-spacing="-0.002cm" fo:font-style="italic" fo:font-weight="bold" style:font-size-asian="7pt" style:font-style-asian="italic" style:font-weight-asian="bold" style:text-scale="105%"/>
    </style:style>
    <style:style style:name="T209" style:family="text">
      <style:text-properties fo:color="#00000a" style:font-name="Arial" fo:font-size="7pt" fo:letter-spacing="-0.002cm" fo:font-style="italic" style:font-name-asian="Times New Roman3" style:font-size-asian="7pt" style:font-style-asian="italic" style:text-scale="105%"/>
    </style:style>
    <style:style style:name="T210" style:family="text">
      <style:text-properties fo:color="#00000a" style:font-name="Arial" fo:font-size="7pt" fo:letter-spacing="-0.067cm" fo:font-weight="bold" style:font-size-asian="7pt" style:font-weight-asian="bold" style:text-scale="105%"/>
    </style:style>
    <style:style style:name="T211" style:family="text">
      <style:text-properties fo:color="#00000a" style:font-name="Arial" fo:font-size="7pt" fo:letter-spacing="-0.067cm" fo:font-weight="bold" style:font-name-asian="Times New Roman3" style:font-size-asian="7pt" style:font-weight-asian="bold" style:text-scale="105%"/>
    </style:style>
    <style:style style:name="T212" style:family="text">
      <style:text-properties fo:color="#00000a" style:font-name="Arial" fo:font-size="7pt" fo:letter-spacing="-0.067cm" fo:font-style="italic" fo:font-weight="bold" style:font-name-asian="Times New Roman3" style:font-size-asian="7pt" style:font-style-asian="italic" style:font-weight-asian="bold" style:text-scale="105%"/>
    </style:style>
    <style:style style:name="T213" style:family="text">
      <style:text-properties fo:color="#00000a" style:font-name="Arial" fo:font-size="7pt" fo:letter-spacing="-0.067cm" fo:font-style="italic" style:font-name-asian="Times New Roman3" style:font-size-asian="7pt" style:font-style-asian="italic" style:text-scale="105%"/>
    </style:style>
    <style:style style:name="T214" style:family="text">
      <style:text-properties fo:color="#00000a" style:font-name="Arial" fo:font-size="7pt" fo:letter-spacing="-0.004cm" fo:font-weight="bold" style:font-name-asian="Times New Roman3" style:font-size-asian="7pt" style:font-weight-asian="bold" style:text-scale="105%"/>
    </style:style>
    <style:style style:name="T215" style:family="text">
      <style:text-properties fo:color="#00000a" style:font-name="Arial" fo:font-size="7pt" fo:letter-spacing="-0.004cm" fo:font-weight="bold" style:font-size-asian="7pt" style:font-weight-asian="bold" style:text-scale="105%"/>
    </style:style>
    <style:style style:name="T216" style:family="text">
      <style:text-properties fo:color="#00000a" style:font-name="Arial" fo:font-size="7pt" fo:letter-spacing="-0.004cm" fo:font-style="italic" fo:font-weight="bold" style:font-name-asian="Times New Roman3" style:font-size-asian="7pt" style:font-style-asian="italic" style:font-weight-asian="bold" style:text-scale="105%"/>
    </style:style>
    <style:style style:name="T217" style:family="text">
      <style:text-properties fo:color="#00000a" style:font-name="Arial" fo:font-size="7pt" fo:letter-spacing="-0.004cm" fo:font-style="italic" style:font-size-asian="7pt" style:font-style-asian="italic" style:text-scale="105%"/>
    </style:style>
    <style:style style:name="T218" style:family="text">
      <style:text-properties fo:color="#00000a" style:font-name="Arial" fo:font-size="7pt" fo:letter-spacing="-0.014cm" fo:font-weight="bold" style:font-size-asian="7pt" style:font-weight-asian="bold" style:text-scale="105%"/>
    </style:style>
    <style:style style:name="T219" style:family="text">
      <style:text-properties fo:color="#00000a" style:font-name="Arial" fo:font-size="7pt" fo:letter-spacing="-0.014cm" fo:font-weight="bold" style:font-name-asian="Times New Roman3" style:font-size-asian="7pt" style:font-weight-asian="bold" style:text-scale="105%"/>
    </style:style>
    <style:style style:name="T220" style:family="text">
      <style:text-properties fo:color="#00000a" style:font-name="Arial" fo:font-size="7pt" fo:letter-spacing="-0.014cm" fo:font-style="italic" style:font-name-asian="Times New Roman3" style:font-size-asian="7pt" style:font-style-asian="italic" style:text-scale="105%"/>
    </style:style>
    <style:style style:name="T221" style:family="text">
      <style:text-properties fo:color="#00000a" style:font-name="Arial" fo:font-size="7pt" fo:letter-spacing="-0.065cm" fo:font-weight="bold" style:font-size-asian="7pt" style:font-weight-asian="bold" style:text-scale="105%"/>
    </style:style>
    <style:style style:name="T222" style:family="text">
      <style:text-properties fo:color="#00000a" style:font-name="Arial" fo:font-size="7pt" fo:letter-spacing="0.004cm" fo:font-weight="bold" style:font-name-asian="Times New Roman3" style:font-size-asian="7pt" style:font-weight-asian="bold" style:text-scale="105%"/>
    </style:style>
    <style:style style:name="T223" style:family="text">
      <style:text-properties fo:color="#00000a" style:font-name="Arial" fo:font-size="7pt" fo:letter-spacing="0.025cm" fo:font-weight="bold" style:font-size-asian="7pt" style:font-weight-asian="bold" style:text-scale="105%"/>
    </style:style>
    <style:style style:name="T224" style:family="text">
      <style:text-properties fo:color="#00000a" style:font-name="Arial" fo:font-size="7pt" fo:letter-spacing="0.055cm" fo:font-weight="bold" style:font-size-asian="7pt" style:font-weight-asian="bold" style:text-scale="105%"/>
    </style:style>
    <style:style style:name="T225" style:family="text">
      <style:text-properties fo:color="#00000a" style:font-name="Arial" fo:font-size="7pt" fo:letter-spacing="0.03cm" fo:font-weight="bold" style:font-name-asian="Times New Roman3" style:font-size-asian="7pt" style:font-weight-asian="bold" style:text-scale="105%"/>
    </style:style>
    <style:style style:name="T226" style:family="text">
      <style:text-properties fo:color="#00000a" style:font-name="Arial" fo:font-size="7pt" fo:letter-spacing="-0.021cm" fo:font-weight="bold" style:font-name-asian="Times New Roman3" style:font-size-asian="7pt" style:font-weight-asian="bold" style:text-scale="105%"/>
    </style:style>
    <style:style style:name="T227" style:family="text">
      <style:text-properties fo:color="#00000a" style:font-name="Arial" fo:font-size="7pt" fo:letter-spacing="-0.021cm" fo:font-style="italic" style:font-name-asian="Times New Roman3" style:font-size-asian="7pt" style:font-style-asian="italic" style:text-scale="105%"/>
    </style:style>
    <style:style style:name="T228" style:family="text">
      <style:text-properties fo:color="#00000a" style:font-name="Arial" fo:font-size="7pt" fo:letter-spacing="-0.018cm" fo:font-weight="bold" style:font-size-asian="7pt" style:font-weight-asian="bold" style:text-scale="105%"/>
    </style:style>
    <style:style style:name="T229" style:family="text">
      <style:text-properties fo:color="#00000a" style:font-name="Arial" fo:font-size="7pt" fo:letter-spacing="-0.018cm" fo:font-weight="bold" style:font-name-asian="Times New Roman3" style:font-size-asian="7pt" style:font-weight-asian="bold" style:text-scale="105%"/>
    </style:style>
    <style:style style:name="T230" style:family="text">
      <style:text-properties fo:color="#00000a" style:font-name="Arial" fo:font-size="7pt" fo:letter-spacing="-0.018cm" fo:font-style="italic" style:font-name-asian="Times New Roman3" style:font-size-asian="7pt" style:font-style-asian="italic" style:text-scale="105%"/>
    </style:style>
    <style:style style:name="T231" style:family="text">
      <style:text-properties fo:color="#00000a" style:font-name="Arial" fo:font-size="7pt" fo:letter-spacing="-0.023cm" fo:font-weight="bold" style:font-name-asian="Times New Roman3" style:font-size-asian="7pt" style:font-weight-asian="bold" style:text-scale="105%"/>
    </style:style>
    <style:style style:name="T232" style:family="text">
      <style:text-properties fo:color="#00000a" style:font-name="Arial" fo:font-size="7pt" fo:letter-spacing="-0.023cm" fo:font-weight="bold" style:font-size-asian="7pt" style:font-weight-asian="bold" style:text-scale="105%"/>
    </style:style>
    <style:style style:name="T233" style:family="text">
      <style:text-properties fo:color="#00000a" style:font-name="Arial" fo:font-size="7pt" fo:letter-spacing="-0.023cm" fo:font-style="italic" style:font-name-asian="Times New Roman3" style:font-size-asian="7pt" style:font-style-asian="italic" style:text-scale="105%"/>
    </style:style>
    <style:style style:name="T234" style:family="text">
      <style:text-properties fo:color="#00000a" style:font-name="Arial" fo:font-size="7pt" fo:letter-spacing="0.005cm" fo:font-weight="bold" style:font-size-asian="7pt" style:font-weight-asian="bold" style:text-scale="105%"/>
    </style:style>
    <style:style style:name="T235" style:family="text">
      <style:text-properties fo:color="#00000a" style:font-name="Arial" fo:font-size="7pt" fo:letter-spacing="-0.019cm" fo:font-style="italic" style:font-name-asian="Times New Roman3" style:font-size-asian="7pt" style:font-style-asian="italic" style:text-scale="105%"/>
    </style:style>
    <style:style style:name="T236" style:family="text">
      <style:text-properties fo:color="#00000a" style:font-name="Arial" fo:font-size="7pt" fo:letter-spacing="-0.025cm" fo:font-style="italic" style:font-name-asian="Times New Roman3" style:font-size-asian="7pt" style:font-style-asian="italic" style:text-scale="105%"/>
    </style:style>
    <style:style style:name="T237" style:family="text">
      <style:text-properties fo:color="#00000a" style:font-name="Arial" fo:font-size="6.5pt" fo:font-weight="bold" style:font-size-asian="6.5pt" style:font-weight-asian="bold" style:text-scale="105%"/>
    </style:style>
    <style:style style:name="T238" style:family="text">
      <style:text-properties fo:color="#00000a" style:font-name="Arial" fo:font-size="6.5pt" fo:font-weight="bold" style:font-name-asian="Times New Roman3" style:font-size-asian="6.5pt" style:font-weight-asian="bold" style:text-scale="105%"/>
    </style:style>
    <style:style style:name="T239" style:family="text">
      <style:text-properties fo:color="#00000a" style:font-name="Arial" fo:font-size="6.5pt" fo:letter-spacing="-0.009cm" fo:font-weight="bold" style:font-size-asian="6.5pt" style:font-weight-asian="bold" style:text-scale="105%"/>
    </style:style>
    <style:style style:name="T240" style:family="text">
      <style:text-properties fo:color="#00000a" style:font-name="Arial" fo:font-size="6.5pt" fo:letter-spacing="-0.009cm" fo:font-weight="bold" style:font-name-asian="Times New Roman3" style:font-size-asian="6.5pt" style:font-weight-asian="bold" style:text-scale="105%"/>
    </style:style>
    <style:style style:name="T241" style:family="text">
      <style:text-properties fo:color="#00000a" style:font-name="Arial" fo:font-size="6.5pt" fo:letter-spacing="0.004cm" fo:font-weight="bold" style:font-size-asian="6.5pt" style:font-weight-asian="bold" style:text-scale="105%"/>
    </style:style>
    <style:style style:name="T242" style:family="text">
      <style:text-properties fo:color="#00000a" style:font-name="Arial" fo:font-size="6.5pt" fo:letter-spacing="-0.004cm" fo:font-weight="bold" style:font-size-asian="6.5pt" style:font-weight-asian="bold" style:text-scale="105%"/>
    </style:style>
    <style:style style:name="T243" style:family="text">
      <style:text-properties fo:color="#00000a" style:font-name="Arial" fo:font-size="6.5pt" fo:letter-spacing="-0.004cm" fo:font-weight="bold" style:font-name-asian="Times New Roman3" style:font-size-asian="6.5pt" style:font-weight-asian="bold" style:text-scale="105%"/>
    </style:style>
    <style:style style:name="T244" style:family="text">
      <style:text-properties fo:color="#00000a" style:font-name="Arial" fo:font-size="6.5pt" fo:letter-spacing="-0.007cm" fo:font-weight="bold" style:font-name-asian="Times New Roman3" style:font-size-asian="6.5pt" style:font-weight-asian="bold" style:text-scale="105%"/>
    </style:style>
    <style:style style:name="T245" style:family="text">
      <style:text-properties fo:color="#00000a" style:font-name="Arial" fo:font-size="6.5pt" fo:letter-spacing="-0.002cm" fo:font-weight="bold" style:font-name-asian="Times New Roman3" style:font-size-asian="6.5pt" style:font-weight-asian="bold" style:text-scale="105%"/>
    </style:style>
    <style:style style:name="T246" style:family="text">
      <style:text-properties fo:color="#00000a" style:font-name="Arial" fo:font-size="6.5pt" fo:letter-spacing="-0.002cm" fo:font-weight="bold" style:font-size-asian="6.5pt" style:font-weight-asian="bold" style:text-scale="105%"/>
    </style:style>
    <style:style style:name="T247" style:family="text">
      <style:text-properties fo:color="#00000a" style:font-name="Arial" fo:font-size="6.5pt" fo:letter-spacing="0.007cm" fo:font-weight="bold" style:font-size-asian="6.5pt" style:font-weight-asian="bold" style:text-scale="105%"/>
    </style:style>
    <style:style style:name="T248" style:family="text">
      <style:text-properties fo:color="#00000a" style:font-name="Arial" fo:font-size="6.5pt" fo:letter-spacing="0.065cm" fo:font-weight="bold" style:font-size-asian="6.5pt" style:font-weight-asian="bold" style:text-scale="105%"/>
    </style:style>
    <style:style style:name="T249" style:family="text">
      <style:text-properties fo:color="#00000a" style:font-name="Arial" fo:font-size="6.5pt" fo:letter-spacing="0.002cm" fo:font-weight="bold" style:font-size-asian="6.5pt" style:font-weight-asian="bold" style:text-scale="105%"/>
    </style:style>
    <style:style style:name="T250" style:family="text">
      <style:text-properties fo:color="#00000a" style:font-name="Arial" fo:font-size="6.5pt" fo:letter-spacing="0.067cm" fo:font-weight="bold" style:font-size-asian="6.5pt" style:font-weight-asian="bold" style:text-scale="105%"/>
    </style:style>
    <style:style style:name="T251" style:family="text">
      <style:text-properties fo:color="#00000a" style:font-name="Arial" fo:font-size="6.5pt" fo:letter-spacing="-0.062cm" fo:font-weight="bold" style:font-size-asian="6.5pt" style:font-weight-asian="bold" style:text-scale="105%"/>
    </style:style>
    <style:style style:name="T252" style:family="text">
      <style:text-properties fo:color="#00000a" style:font-name="Arial" fo:font-size="6.5pt" fo:letter-spacing="-0.005cm" fo:font-weight="bold" style:font-size-asian="6.5pt" style:font-weight-asian="bold" style:text-scale="105%"/>
    </style:style>
    <style:style style:name="T253" style:family="text">
      <style:text-properties fo:color="#00000a" style:font-name="Arial" fo:font-size="6.5pt" fo:letter-spacing="-0.005cm" fo:font-weight="bold" style:font-name-asian="Times New Roman3" style:font-size-asian="6.5pt" style:font-weight-asian="bold" style:text-scale="105%"/>
    </style:style>
    <style:style style:name="T254" style:family="text">
      <style:text-properties fo:color="#00000a" style:font-name="Arial" fo:font-size="6.5pt" fo:letter-spacing="-0.011cm" fo:font-weight="bold" style:font-name-asian="Times New Roman3" style:font-size-asian="6.5pt" style:font-weight-asian="bold" style:text-scale="105%"/>
    </style:style>
    <style:style style:name="T255" style:family="text">
      <style:text-properties fo:color="#00000a" style:font-name="Arial" fo:font-size="5.5pt" fo:font-weight="bold" style:font-name-asian="Times New Roman3" style:font-size-asian="5.5pt" style:font-weight-asian="bold" style:text-scale="105%"/>
    </style:style>
    <style:style style:name="T256" style:family="text">
      <style:text-properties fo:color="#00000a" style:font-name="Arial" fo:font-size="5.5pt" fo:font-weight="bold" style:font-size-asian="5.5pt" style:font-weight-asian="bold" style:text-scale="105%"/>
    </style:style>
    <style:style style:name="T257" style:family="text">
      <style:text-properties fo:color="#00000a" style:font-name="Arial" fo:font-size="5.5pt" fo:letter-spacing="0.005cm" fo:font-weight="bold" style:font-name-asian="Times New Roman3" style:font-size-asian="5.5pt" style:font-weight-asian="bold" style:text-scale="105%"/>
    </style:style>
    <style:style style:name="T258" style:family="text">
      <style:text-properties fo:color="#00000a" style:font-name="Arial" fo:font-size="5.5pt" fo:letter-spacing="0.005cm" fo:font-weight="bold" style:font-size-asian="5.5pt" style:font-weight-asian="bold" style:text-scale="105%"/>
    </style:style>
    <style:style style:name="T259" style:family="text">
      <style:text-properties fo:color="#00000a" style:font-name="Arial" fo:font-size="5.5pt" fo:letter-spacing="0.005cm" fo:font-style="italic" style:font-size-asian="5.5pt" style:font-style-asian="italic" style:text-scale="105%"/>
    </style:style>
    <style:style style:name="T260" style:family="text">
      <style:text-properties fo:color="#00000a" style:font-name="Arial" fo:font-size="5.5pt" fo:letter-spacing="0.004cm" fo:font-weight="bold" style:font-name-asian="Times New Roman3" style:font-size-asian="5.5pt" style:font-weight-asian="bold" style:text-scale="105%"/>
    </style:style>
    <style:style style:name="T261" style:family="text">
      <style:text-properties fo:color="#00000a" style:font-name="Arial" fo:font-size="5.5pt" fo:letter-spacing="0.004cm" fo:font-weight="bold" style:font-size-asian="5.5pt" style:font-weight-asian="bold" style:text-scale="105%"/>
    </style:style>
    <style:style style:name="T262" style:family="text">
      <style:text-properties fo:color="#00000a" style:font-name="Arial" fo:font-size="5.5pt" fo:letter-spacing="0.004cm" fo:font-style="italic" style:font-size-asian="5.5pt" style:font-style-asian="italic" style:text-scale="105%"/>
    </style:style>
    <style:style style:name="T263" style:family="text">
      <style:text-properties fo:color="#00000a" style:font-name="Arial" fo:font-size="5.5pt" fo:letter-spacing="0.009cm" fo:font-weight="bold" style:font-name-asian="Times New Roman3" style:font-size-asian="5.5pt" style:font-weight-asian="bold" style:text-scale="105%"/>
    </style:style>
    <style:style style:name="T264" style:family="text">
      <style:text-properties fo:color="#00000a" style:font-name="Arial" fo:font-size="5.5pt" fo:letter-spacing="0.009cm" fo:font-weight="bold" style:font-size-asian="5.5pt" style:font-weight-asian="bold" style:text-scale="105%"/>
    </style:style>
    <style:style style:name="T265" style:family="text">
      <style:text-properties fo:color="#00000a" style:font-name="Arial" fo:font-size="5.5pt" fo:letter-spacing="-0.002cm" fo:font-weight="bold" style:font-name-asian="Times New Roman3" style:font-size-asian="5.5pt" style:font-weight-asian="bold" style:text-scale="105%"/>
    </style:style>
    <style:style style:name="T266" style:family="text">
      <style:text-properties fo:color="#00000a" style:font-name="Arial" fo:font-size="5.5pt" fo:letter-spacing="-0.002cm" fo:font-weight="bold" style:font-size-asian="5.5pt" style:font-weight-asian="bold" style:text-scale="105%"/>
    </style:style>
    <style:style style:name="T267" style:family="text">
      <style:text-properties fo:color="#00000a" style:font-name="Arial" fo:font-size="5.5pt" fo:letter-spacing="-0.002cm" fo:font-style="italic" style:font-size-asian="5.5pt" style:font-style-asian="italic" style:text-scale="105%"/>
    </style:style>
    <style:style style:name="T268" style:family="text">
      <style:text-properties fo:color="#00000a" style:font-name="Arial" fo:font-size="5.5pt" fo:letter-spacing="0.002cm" fo:font-weight="bold" style:font-name-asian="Times New Roman3" style:font-size-asian="5.5pt" style:font-weight-asian="bold" style:text-scale="105%"/>
    </style:style>
    <style:style style:name="T269" style:family="text">
      <style:text-properties fo:color="#00000a" style:font-name="Arial" fo:font-size="5.5pt" fo:letter-spacing="0.002cm" fo:font-weight="bold" style:font-size-asian="5.5pt" style:font-weight-asian="bold" style:text-scale="105%"/>
    </style:style>
    <style:style style:name="T270" style:family="text">
      <style:text-properties fo:color="#00000a" style:font-name="Arial" fo:font-size="5.5pt" fo:letter-spacing="0.002cm" fo:font-style="italic" style:font-size-asian="5.5pt" style:font-style-asian="italic" style:text-scale="105%"/>
    </style:style>
    <style:style style:name="T271" style:family="text">
      <style:text-properties fo:color="#00000a" style:font-name="Arial" fo:font-size="5.5pt" fo:letter-spacing="0.007cm" fo:font-weight="bold" style:font-name-asian="Times New Roman3" style:font-size-asian="5.5pt" style:font-weight-asian="bold" style:text-scale="105%"/>
    </style:style>
    <style:style style:name="T272" style:family="text">
      <style:text-properties fo:color="#00000a" style:font-name="Arial" fo:font-size="5.5pt" fo:letter-spacing="0.007cm" fo:font-weight="bold" style:font-size-asian="5.5pt" style:font-weight-asian="bold" style:text-scale="105%"/>
    </style:style>
    <style:style style:name="T273" style:family="text">
      <style:text-properties fo:color="#00000a" style:font-name="Arial" fo:font-size="5.5pt" fo:letter-spacing="0.007cm" fo:font-style="italic" style:font-size-asian="5.5pt" style:font-style-asian="italic" style:text-scale="105%"/>
    </style:style>
    <style:style style:name="T274" style:family="text">
      <style:text-properties fo:color="#00000a" style:font-name="Arial" fo:font-size="5.5pt" fo:letter-spacing="-0.004cm" fo:font-weight="bold" style:font-size-asian="5.5pt" style:font-weight-asian="bold" style:text-scale="105%"/>
    </style:style>
    <style:style style:name="T275" style:family="text">
      <style:text-properties fo:color="#00000a" style:font-name="Arial" fo:font-size="5.5pt" fo:letter-spacing="-0.004cm" fo:font-weight="bold" style:font-name-asian="Times New Roman3" style:font-size-asian="5.5pt" style:font-weight-asian="bold" style:text-scale="105%"/>
    </style:style>
    <style:style style:name="T276" style:family="text">
      <style:text-properties fo:color="#00000a" style:font-name="Arial" fo:font-size="5.5pt" fo:letter-spacing="0.014cm" fo:font-weight="bold" style:font-size-asian="5.5pt" style:font-weight-asian="bold" style:text-scale="105%"/>
    </style:style>
    <style:style style:name="T277" style:family="text">
      <style:text-properties fo:color="#00000a" style:font-name="Arial" fo:font-size="5.5pt" fo:letter-spacing="0.014cm" fo:font-style="italic" style:font-size-asian="5.5pt" style:font-style-asian="italic" style:text-scale="105%"/>
    </style:style>
    <style:style style:name="T278" style:family="text">
      <style:text-properties fo:color="#00000a" style:font-name="Arial" fo:font-size="5.5pt" fo:letter-spacing="0.011cm" fo:font-weight="bold" style:font-size-asian="5.5pt" style:font-weight-asian="bold" style:text-scale="105%"/>
    </style:style>
    <style:style style:name="T279" style:family="text">
      <style:text-properties fo:color="#00000a" style:font-name="Arial" fo:font-size="5.5pt" fo:letter-spacing="0.011cm" fo:font-style="italic" style:font-size-asian="5.5pt" style:font-style-asian="italic" style:text-scale="105%"/>
    </style:style>
    <style:style style:name="T280" style:family="text">
      <style:text-properties fo:color="#00000a" style:font-name="Arial" fo:font-size="5.5pt" fo:font-style="italic" style:font-size-asian="5.5pt" style:font-style-asian="italic" style:text-scale="105%"/>
    </style:style>
    <style:style style:name="T281" style:family="text">
      <style:text-properties fo:color="#00000a" style:font-name="Arial" fo:font-size="5.5pt" fo:letter-spacing="-0.005cm" fo:font-weight="bold" style:font-size-asian="5.5pt" style:font-weight-asian="bold" style:text-scale="105%"/>
    </style:style>
    <style:style style:name="T282" style:family="text">
      <style:text-properties fo:color="#00000a" style:font-name="Arial" fo:font-size="5.5pt" fo:letter-spacing="-0.005cm" fo:font-style="italic" style:font-size-asian="5.5pt" style:font-style-asian="italic" style:text-scale="105%"/>
    </style:style>
    <style:style style:name="T283" style:family="text">
      <style:text-properties fo:color="#00000a" style:font-name="Arial" fo:font-style="italic" style:font-name-asian="Times New Roman3" style:font-style-asian="italic" style:text-scale="105%"/>
    </style:style>
    <style:style style:name="T284" style:family="text">
      <style:text-properties fo:color="#00000a" style:font-name="Arial" fo:font-weight="bold" style:font-weight-asian="bold" style:text-scale="105%"/>
    </style:style>
    <style:style style:name="T285" style:family="text">
      <style:text-properties fo:color="#00000a" style:font-name="Arial" fo:letter-spacing="-0.002cm" fo:font-weight="bold" style:font-weight-asian="bold" style:text-scale="105%"/>
    </style:style>
    <style:style style:name="T286" style:family="text">
      <style:text-properties fo:color="#00000a" style:font-name="Arial" fo:letter-spacing="0.005cm" fo:font-weight="bold" style:font-weight-asian="bold" style:text-scale="105%"/>
    </style:style>
    <style:style style:name="T287" style:family="text">
      <style:text-properties fo:color="#00000a" style:font-name="Arial" fo:font-size="10pt" fo:language="it" fo:country="IT" fo:font-weight="bold" style:font-size-asian="10pt" style:font-weight-asian="bold" style:font-size-complex="10pt" style:text-scale="104%"/>
    </style:style>
    <style:style style:name="T288" style:family="text">
      <style:text-properties fo:color="#00000a" style:text-position="super 58%" style:font-name="Arial" fo:font-size="7pt" fo:font-weight="bold" style:font-size-asian="7pt" style:font-weight-asian="bold" style:text-scale="105%"/>
    </style:style>
    <style:style style:name="T289" style:family="text">
      <style:text-properties fo:color="#00000a" style:text-position="super 58%" fo:font-size="6.5pt" style:font-size-asian="6.5pt" style:text-scale="105%"/>
    </style:style>
    <style:style style:name="T290" style:family="text">
      <style:text-properties fo:color="#00000a" style:text-position="super 58%" fo:font-size="6.5pt" style:font-size-asian="6.5pt" style:text-scale="135%"/>
    </style:style>
    <style:style style:name="T291" style:family="text">
      <style:text-properties fo:color="#00000a" style:text-position="super 58%" style:text-scale="105%"/>
    </style:style>
    <style:style style:name="T292" style:family="text">
      <style:text-properties fo:color="#00000a" style:text-position="super 58%" fo:font-size="5.5pt" style:font-size-asian="5.5pt" style:text-scale="105%"/>
    </style:style>
    <style:style style:name="T293" style:family="text">
      <style:text-properties fo:color="#00000a" style:text-position="super 58%" fo:font-size="7pt" style:font-size-asian="7pt" style:text-scale="105%"/>
    </style:style>
    <style:style style:name="T294" style:family="text">
      <style:text-properties fo:color="#00000a" style:text-position="super 58%" fo:font-size="7pt" style:font-size-asian="7pt" style:text-scale="150%"/>
    </style:style>
    <style:style style:name="T295" style:family="text">
      <style:text-properties fo:color="#00000a" fo:letter-spacing="0.042cm"/>
    </style:style>
    <style:style style:name="T296" style:family="text">
      <style:text-properties fo:color="#00000a" fo:letter-spacing="0.042cm" style:text-scale="105%"/>
    </style:style>
    <style:style style:name="T297" style:family="text">
      <style:text-properties fo:color="#00000a" fo:letter-spacing="0.019cm"/>
    </style:style>
    <style:style style:name="T298" style:family="text">
      <style:text-properties fo:color="#00000a" fo:letter-spacing="0.023cm"/>
    </style:style>
    <style:style style:name="T299" style:family="text">
      <style:text-properties fo:color="#00000a" fo:letter-spacing="0.025cm"/>
    </style:style>
    <style:style style:name="T300" style:family="text">
      <style:text-properties fo:color="#00000a" fo:font-size="6.5pt" style:font-size-asian="6.5pt"/>
    </style:style>
    <style:style style:name="T301" style:family="text">
      <style:text-properties fo:color="#00000a" fo:font-size="6.5pt" style:font-size-asian="6.5pt" style:text-scale="105%"/>
    </style:style>
    <style:style style:name="T302" style:family="text">
      <style:text-properties fo:color="#00000a" fo:font-size="6.5pt" style:font-size-asian="6.5pt" style:text-scale="104%"/>
    </style:style>
    <style:style style:name="T303" style:family="text">
      <style:text-properties fo:color="#00000a" fo:font-size="6.5pt" style:font-size-asian="6.5pt" style:text-scale="160%"/>
    </style:style>
    <style:style style:name="T304" style:family="text">
      <style:text-properties fo:color="#00000a" fo:font-size="6.5pt" style:font-size-asian="6.5pt" style:text-scale="150%"/>
    </style:style>
    <style:style style:name="T305" style:family="text">
      <style:text-properties fo:color="#00000a" fo:font-size="6.5pt" style:font-size-asian="6.5pt" style:text-scale="135%"/>
    </style:style>
    <style:style style:name="T306" style:family="text">
      <style:text-properties fo:color="#00000a" fo:font-size="6.5pt" fo:letter-spacing="-0.007cm" style:font-size-asian="6.5pt" style:text-scale="105%"/>
    </style:style>
    <style:style style:name="T307" style:family="text">
      <style:text-properties fo:color="#00000a" fo:font-size="6.5pt" fo:letter-spacing="-0.002cm" style:font-size-asian="6.5pt" style:text-scale="105%"/>
    </style:style>
    <style:style style:name="T308" style:family="text">
      <style:text-properties fo:color="#00000a" fo:font-size="6.5pt" fo:letter-spacing="-0.009cm" style:font-size-asian="6.5pt" style:text-scale="105%"/>
    </style:style>
    <style:style style:name="T309" style:family="text">
      <style:text-properties fo:color="#00000a" fo:font-size="6.5pt" fo:letter-spacing="-0.004cm" style:font-size-asian="6.5pt" style:text-scale="105%"/>
    </style:style>
    <style:style style:name="T310" style:family="text">
      <style:text-properties fo:color="#00000a" fo:font-size="6.5pt" fo:letter-spacing="0.004cm" style:font-size-asian="6.5pt" style:text-scale="105%"/>
    </style:style>
    <style:style style:name="T311" style:family="text">
      <style:text-properties fo:color="#00000a" fo:font-size="6.5pt" fo:letter-spacing="0.025cm" style:font-size-asian="6.5pt"/>
    </style:style>
    <style:style style:name="T312" style:family="text">
      <style:text-properties fo:color="#00000a" fo:font-size="6.5pt" fo:letter-spacing="0.028cm" style:font-size-asian="6.5pt"/>
    </style:style>
    <style:style style:name="T313" style:family="text">
      <style:text-properties fo:color="#00000a" fo:font-size="6.5pt" fo:letter-spacing="0.023cm" style:font-size-asian="6.5pt"/>
    </style:style>
    <style:style style:name="T314" style:family="text">
      <style:text-properties fo:color="#00000a" fo:font-size="6.5pt" fo:letter-spacing="0.026cm" style:font-size-asian="6.5pt"/>
    </style:style>
    <style:style style:name="T315" style:family="text">
      <style:text-properties fo:color="#00000a" fo:font-size="6.5pt" fo:letter-spacing="0.016cm" style:font-size-asian="6.5pt"/>
    </style:style>
    <style:style style:name="T316" style:family="text">
      <style:text-properties fo:color="#00000a" fo:font-size="6.5pt" fo:letter-spacing="0.016cm" style:font-size-asian="6.5pt" style:text-scale="105%"/>
    </style:style>
    <style:style style:name="T317" style:family="text">
      <style:text-properties fo:color="#00000a" fo:font-size="6.5pt" fo:letter-spacing="0.009cm" style:font-size-asian="6.5pt"/>
    </style:style>
    <style:style style:name="T318" style:family="text">
      <style:text-properties fo:color="#00000a" fo:font-size="6.5pt" fo:letter-spacing="0.009cm" style:font-size-asian="6.5pt" style:text-scale="105%"/>
    </style:style>
    <style:style style:name="T319" style:family="text">
      <style:text-properties fo:color="#00000a" fo:font-size="6.5pt" fo:letter-spacing="0.03cm" style:font-size-asian="6.5pt"/>
    </style:style>
    <style:style style:name="T320" style:family="text">
      <style:text-properties fo:color="#00000a" fo:font-size="6.5pt" fo:letter-spacing="0.019cm" style:font-size-asian="6.5pt"/>
    </style:style>
    <style:style style:name="T321" style:family="text">
      <style:text-properties fo:color="#00000a" fo:font-size="6.5pt" fo:letter-spacing="-0.056cm" style:font-size-asian="6.5pt"/>
    </style:style>
    <style:style style:name="T322" style:family="text">
      <style:text-properties fo:color="#00000a" fo:font-size="6.5pt" fo:letter-spacing="0.007cm" style:font-size-asian="6.5pt" style:text-scale="105%"/>
    </style:style>
    <style:style style:name="T323" style:family="text">
      <style:text-properties fo:color="#00000a" fo:font-size="6.5pt" fo:letter-spacing="0.002cm" style:font-size-asian="6.5pt" style:text-scale="105%"/>
    </style:style>
    <style:style style:name="T324" style:family="text">
      <style:text-properties fo:color="#00000a" fo:font-size="6.5pt" fo:letter-spacing="0.002cm" style:font-size-asian="6.5pt" style:text-scale="150%"/>
    </style:style>
    <style:style style:name="T325" style:family="text">
      <style:text-properties fo:color="#00000a" fo:font-size="6.5pt" fo:letter-spacing="-0.005cm" style:font-size-asian="6.5pt" style:text-scale="105%"/>
    </style:style>
    <style:style style:name="T326" style:family="text">
      <style:text-properties fo:color="#00000a" fo:font-size="6.5pt" fo:letter-spacing="-0.093cm" style:font-size-asian="6.5pt" style:text-scale="160%"/>
    </style:style>
    <style:style style:name="T327" style:family="text">
      <style:text-properties fo:color="#00000a" fo:font-size="6.5pt" fo:letter-spacing="0.014cm" style:font-size-asian="6.5pt" style:text-scale="105%"/>
    </style:style>
    <style:style style:name="T328" style:family="text">
      <style:text-properties fo:color="#00000a" fo:font-size="6.5pt" fo:letter-spacing="0.011cm" style:font-size-asian="6.5pt" style:text-scale="105%"/>
    </style:style>
    <style:style style:name="T329" style:family="text">
      <style:text-properties fo:color="#00000a" fo:font-size="6.5pt" fo:letter-spacing="0.012cm" style:font-size-asian="6.5pt" style:text-scale="105%"/>
    </style:style>
    <style:style style:name="T330" style:family="text">
      <style:text-properties fo:color="#00000a" fo:font-size="6.5pt" fo:letter-spacing="-0.06cm" style:font-size-asian="6.5pt" style:text-scale="105%"/>
    </style:style>
    <style:style style:name="T331" style:family="text">
      <style:text-properties fo:color="#00000a" fo:font-size="6.5pt" fo:letter-spacing="0.005cm" style:font-size-asian="6.5pt" style:text-scale="105%"/>
    </style:style>
    <style:style style:name="T332" style:family="text">
      <style:text-properties fo:color="#00000a" fo:font-size="6.5pt" fo:letter-spacing="-0.011cm" style:font-size-asian="6.5pt" style:text-scale="105%"/>
    </style:style>
    <style:style style:name="T333" style:family="text">
      <style:text-properties fo:color="#00000a" fo:font-size="6.5pt" fo:letter-spacing="0.037cm" style:font-size-asian="6.5pt"/>
    </style:style>
    <style:style style:name="T334" style:family="text">
      <style:text-properties fo:color="#00000a" fo:font-size="6.5pt" fo:letter-spacing="0.039cm" style:font-size-asian="6.5pt"/>
    </style:style>
    <style:style style:name="T335" style:family="text">
      <style:text-properties fo:color="#00000a" fo:font-size="6.5pt" fo:letter-spacing="0.042cm" style:font-size-asian="6.5pt"/>
    </style:style>
    <style:style style:name="T336" style:family="text">
      <style:text-properties fo:color="#00000a" fo:font-size="6.5pt" fo:letter-spacing="0.018cm" style:font-size-asian="6.5pt"/>
    </style:style>
    <style:style style:name="T337" style:family="text">
      <style:text-properties fo:color="#00000a" fo:font-size="6.5pt" fo:letter-spacing="0.035cm" style:font-size-asian="6.5pt"/>
    </style:style>
    <style:style style:name="T338" style:family="text">
      <style:text-properties fo:color="#00000a" fo:font-size="6.5pt" fo:letter-spacing="-0.016cm" style:font-size-asian="6.5pt" style:text-scale="105%"/>
    </style:style>
    <style:style style:name="T339" style:family="text">
      <style:text-properties fo:color="#00000a" fo:font-size="6.5pt" fo:letter-spacing="0.032cm" style:font-size-asian="6.5pt"/>
    </style:style>
    <style:style style:name="T340" style:family="text">
      <style:text-properties fo:color="#00000a" fo:font-size="6.5pt" fo:letter-spacing="0.046cm" style:font-size-asian="6.5pt"/>
    </style:style>
    <style:style style:name="T341" style:family="text">
      <style:text-properties fo:color="#00000a" fo:font-size="6.5pt" fo:letter-spacing="0.034cm" style:font-size-asian="6.5pt"/>
    </style:style>
    <style:style style:name="T342" style:family="text">
      <style:text-properties fo:color="#00000a" fo:font-size="6.5pt" fo:letter-spacing="-0.012cm" style:font-size-asian="6.5pt" style:text-scale="105%"/>
    </style:style>
    <style:style style:name="T343" style:family="text">
      <style:text-properties fo:color="#00000a" fo:font-size="6.5pt" fo:letter-spacing="-0.058cm" style:font-size-asian="6.5pt" style:text-scale="105%"/>
    </style:style>
    <style:style style:name="T344" style:family="text">
      <style:text-properties fo:color="#00000a" fo:font-size="6.5pt" fo:letter-spacing="0.049cm" style:font-size-asian="6.5pt" style:text-scale="135%"/>
    </style:style>
    <style:style style:name="T345" style:family="text">
      <style:text-properties fo:color="#00000a" fo:font-size="6.5pt" fo:letter-spacing="-0.014cm" style:font-size-asian="6.5pt" style:text-scale="105%"/>
    </style:style>
    <style:style style:name="T346" style:family="text">
      <style:text-properties fo:color="#00000a" fo:letter-spacing="0.002cm" style:text-scale="105%"/>
    </style:style>
    <style:style style:name="T347" style:family="text">
      <style:text-properties fo:color="#00000a" fo:letter-spacing="0.005cm" style:text-scale="105%"/>
    </style:style>
    <style:style style:name="T348" style:family="text">
      <style:text-properties fo:color="#00000a" fo:letter-spacing="0.004cm" style:text-scale="105%"/>
    </style:style>
    <style:style style:name="T349" style:family="text">
      <style:text-properties fo:color="#00000a" fo:letter-spacing="-0.005cm" style:text-scale="105%"/>
    </style:style>
    <style:style style:name="T350" style:family="text">
      <style:text-properties fo:color="#00000a" fo:letter-spacing="-0.004cm" style:text-scale="105%"/>
    </style:style>
    <style:style style:name="T351" style:family="text">
      <style:text-properties fo:color="#00000a" fo:font-size="5.5pt" style:font-size-asian="5.5pt" style:text-scale="105%"/>
    </style:style>
    <style:style style:name="T352" style:family="text">
      <style:text-properties fo:color="#00000a" fo:font-size="5.5pt" fo:letter-spacing="0.016cm" style:font-size-asian="5.5pt" style:text-scale="105%"/>
    </style:style>
    <style:style style:name="T353" style:family="text">
      <style:text-properties fo:color="#00000a" fo:font-size="5.5pt" fo:letter-spacing="0.007cm" style:font-size-asian="5.5pt" style:text-scale="105%"/>
    </style:style>
    <style:style style:name="T354" style:family="text">
      <style:text-properties fo:color="#00000a" fo:font-size="5.5pt" fo:letter-spacing="0.005cm" style:font-size-asian="5.5pt" style:text-scale="105%"/>
    </style:style>
    <style:style style:name="T355" style:family="text">
      <style:text-properties fo:color="#00000a" fo:font-size="5.5pt" fo:letter-spacing="0.009cm" style:font-size-asian="5.5pt" style:text-scale="105%"/>
    </style:style>
    <style:style style:name="T356" style:family="text">
      <style:text-properties fo:color="#00000a" fo:font-size="5.5pt" fo:letter-spacing="0.004cm" style:font-size-asian="5.5pt" style:text-scale="105%"/>
    </style:style>
    <style:style style:name="T357" style:family="text">
      <style:text-properties fo:color="#00000a" fo:font-size="5.5pt" fo:letter-spacing="0.002cm" style:font-size-asian="5.5pt" style:text-scale="105%"/>
    </style:style>
    <style:style style:name="T358" style:family="text">
      <style:text-properties fo:color="#00000a" fo:font-size="5.5pt" fo:letter-spacing="-0.002cm" style:font-size-asian="5.5pt" style:text-scale="105%"/>
    </style:style>
    <style:style style:name="T359" style:family="text">
      <style:text-properties fo:color="#00000a" fo:font-size="5.5pt" fo:letter-spacing="0.012cm" style:font-size-asian="5.5pt" style:text-scale="105%"/>
    </style:style>
    <style:style style:name="T360" style:family="text">
      <style:text-properties fo:color="#00000a" fo:font-size="5.5pt" fo:letter-spacing="0.014cm" style:font-size-asian="5.5pt" style:text-scale="105%"/>
    </style:style>
    <style:style style:name="T361" style:family="text">
      <style:text-properties fo:color="#00000a" fo:font-size="5.5pt" fo:letter-spacing="0.011cm" style:font-size-asian="5.5pt" style:text-scale="105%"/>
    </style:style>
    <style:style style:name="T362" style:family="text">
      <style:text-properties fo:color="#00000a" fo:font-size="5.5pt" fo:letter-spacing="-0.007cm" style:font-size-asian="5.5pt" style:text-scale="105%"/>
    </style:style>
    <style:style style:name="T363" style:family="text">
      <style:text-properties fo:color="#00000a" fo:font-size="5.5pt" fo:letter-spacing="-0.004cm" style:font-size-asian="5.5pt" style:text-scale="105%"/>
    </style:style>
    <style:style style:name="T364" style:family="text">
      <style:text-properties fo:color="#00000a" fo:letter-spacing="0.016cm" style:text-scale="105%"/>
    </style:style>
    <style:style style:name="T365" style:family="text">
      <style:text-properties fo:color="#00000a" fo:letter-spacing="0.007cm" style:text-scale="105%"/>
    </style:style>
    <style:style style:name="T366" style:family="text">
      <style:text-properties fo:color="#00000a" fo:letter-spacing="0.009cm"/>
    </style:style>
    <style:style style:name="T367" style:family="text">
      <style:text-properties fo:color="#00000a" fo:letter-spacing="0.009cm" style:text-scale="105%"/>
    </style:style>
    <style:style style:name="T368" style:family="text">
      <style:text-properties fo:color="#00000a" fo:font-size="10pt" fo:font-weight="bold" style:font-size-asian="10pt" style:font-weight-asian="bold" style:font-size-complex="10pt" style:text-scale="104%"/>
    </style:style>
    <style:style style:name="T369" style:family="text">
      <style:text-properties fo:color="#00000a" fo:font-size="10pt" fo:language="it" fo:country="IT" fo:font-weight="bold" style:font-size-asian="10pt" style:font-weight-asian="bold" style:font-size-complex="10pt" style:text-scale="104%"/>
    </style:style>
    <style:style style:name="T370" style:family="text">
      <style:text-properties fo:color="#00000a" style:text-position="44% 100%" style:font-name="Arial" fo:font-size="4.5pt" fo:font-weight="bold" style:font-size-asian="4.5pt" style:font-weight-asian="bold" style:text-scale="105%"/>
    </style:style>
    <style:style style:name="T371" style:family="text">
      <style:text-properties fo:color="#00000a" style:text-position="57% 100%" style:font-name="Times New Roman" fo:font-size="3.5pt" style:font-name-asian="Times New Roman3" style:font-size-asian="3.5pt" style:text-scale="105%"/>
    </style:style>
    <style:style style:name="T372" style:family="text">
      <style:text-properties fo:color="#00000a" style:text-position="57% 100%" style:font-name="Times New Roman" fo:font-size="3.5pt" style:font-size-asian="3.5pt" style:text-scale="105%"/>
    </style:style>
    <style:style style:name="T373" style:family="text">
      <style:text-properties fo:color="#00000a" style:text-position="57% 100%" style:font-name="Times New Roman" fo:font-size="3.5pt" fo:letter-spacing="0.023cm" style:font-size-asian="3.5pt" style:text-scale="105%"/>
    </style:style>
    <style:style style:name="T374" style:family="text">
      <style:text-properties fo:color="#00000a" style:text-position="57% 100%" style:font-name="Times New Roman" fo:font-size="3.5pt" fo:letter-spacing="0.023cm" style:font-name-asian="Times New Roman3" style:font-size-asian="3.5pt" style:text-scale="105%"/>
    </style:style>
    <style:style style:name="T375" style:family="text">
      <style:text-properties fo:color="#00000a" style:text-position="71% 100%" fo:font-size="3.5pt" style:font-size-asian="3.5pt" style:text-scale="105%"/>
    </style:style>
    <style:style style:name="T376" style:family="text">
      <style:text-properties fo:color="#00000a" fo:letter-spacing="-0.016cm" style:text-scale="105%"/>
    </style:style>
    <style:style style:name="T377" style:family="text">
      <style:text-properties fo:color="#00000a" fo:font-size="7pt" style:font-size-asian="7pt" style:text-scale="105%"/>
    </style:style>
    <style:style style:name="T378" style:family="text">
      <style:text-properties fo:color="#00000a" fo:font-size="7pt" style:font-size-asian="7pt" style:text-scale="150%"/>
    </style:style>
    <style:style style:name="T379" style:family="text">
      <style:text-properties fo:color="#00000a" fo:font-size="7pt" style:font-size-asian="7pt" style:text-scale="155%"/>
    </style:style>
    <style:style style:name="T380" style:family="text">
      <style:text-properties fo:color="#00000a" fo:font-size="7pt" style:font-size-asian="7pt" style:text-scale="115%"/>
    </style:style>
    <style:style style:name="T381" style:family="text">
      <style:text-properties fo:color="#00000a" fo:font-size="7pt" style:font-size-asian="7pt" style:text-scale="125%"/>
    </style:style>
    <style:style style:name="T382" style:family="text">
      <style:text-properties fo:color="#00000a" fo:font-size="7pt" style:font-size-asian="7pt" style:text-scale="135%"/>
    </style:style>
    <style:style style:name="T383" style:family="text">
      <style:text-properties fo:color="#00000a" fo:font-size="7pt" fo:letter-spacing="-0.002cm" style:font-size-asian="7pt" style:text-scale="105%"/>
    </style:style>
    <style:style style:name="T384" style:family="text">
      <style:text-properties fo:color="#00000a" fo:font-size="7pt" fo:letter-spacing="-0.002cm" style:font-size-asian="7pt" style:text-scale="115%"/>
    </style:style>
    <style:style style:name="T385" style:family="text">
      <style:text-properties fo:color="#00000a" fo:font-size="7pt" fo:letter-spacing="0.002cm" style:font-size-asian="7pt" style:text-scale="105%"/>
    </style:style>
    <style:style style:name="T386" style:family="text">
      <style:text-properties fo:color="#00000a" fo:font-size="7pt" fo:letter-spacing="0.002cm" style:font-size-asian="7pt" style:text-scale="135%"/>
    </style:style>
    <style:style style:name="T387" style:family="text">
      <style:text-properties fo:color="#00000a" fo:font-size="7pt" fo:letter-spacing="0.004cm" style:font-size-asian="7pt" style:text-scale="105%"/>
    </style:style>
    <style:style style:name="T388" style:family="text">
      <style:text-properties fo:color="#00000a" fo:font-size="7pt" fo:letter-spacing="0.005cm" style:font-size-asian="7pt" style:text-scale="105%"/>
    </style:style>
    <style:style style:name="T389" style:family="text">
      <style:text-properties fo:color="#00000a" fo:font-size="7pt" fo:letter-spacing="-0.007cm" style:font-size-asian="7pt" style:text-scale="105%"/>
    </style:style>
    <style:style style:name="T390" style:family="text">
      <style:text-properties fo:color="#00000a" fo:font-size="7pt" fo:letter-spacing="-0.007cm" fo:font-style="italic" style:font-size-asian="7pt" style:font-style-asian="italic" style:text-scale="105%"/>
    </style:style>
    <style:style style:name="T391" style:family="text">
      <style:text-properties fo:color="#00000a" fo:font-size="7pt" fo:letter-spacing="-0.005cm" style:font-size-asian="7pt" style:text-scale="105%"/>
    </style:style>
    <style:style style:name="T392" style:family="text">
      <style:text-properties fo:color="#00000a" fo:font-size="7pt" fo:letter-spacing="-0.005cm" fo:font-style="italic" style:font-size-asian="7pt" style:font-style-asian="italic" style:text-scale="105%"/>
    </style:style>
    <style:style style:name="T393" style:family="text">
      <style:text-properties fo:color="#00000a" fo:font-size="7pt" fo:letter-spacing="-0.011cm" style:font-size-asian="7pt" style:text-scale="105%"/>
    </style:style>
    <style:style style:name="T394" style:family="text">
      <style:text-properties fo:color="#00000a" fo:font-size="7pt" fo:letter-spacing="-0.011cm" style:font-size-asian="7pt" style:text-scale="115%"/>
    </style:style>
    <style:style style:name="T395" style:family="text">
      <style:text-properties fo:color="#00000a" fo:font-size="7pt" fo:letter-spacing="-0.011cm" fo:font-style="italic" style:font-size-asian="7pt" style:font-style-asian="italic" style:text-scale="105%"/>
    </style:style>
    <style:style style:name="T396" style:family="text">
      <style:text-properties fo:color="#00000a" fo:font-size="7pt" fo:letter-spacing="-0.012cm" style:font-size-asian="7pt" style:text-scale="105%"/>
    </style:style>
    <style:style style:name="T397" style:family="text">
      <style:text-properties fo:color="#00000a" fo:font-size="7pt" fo:letter-spacing="-0.012cm" fo:font-style="italic" style:font-size-asian="7pt" style:font-style-asian="italic" style:text-scale="105%"/>
    </style:style>
    <style:style style:name="T398" style:family="text">
      <style:text-properties fo:color="#00000a" fo:font-size="7pt" fo:letter-spacing="-0.004cm" style:font-size-asian="7pt" style:text-scale="105%"/>
    </style:style>
    <style:style style:name="T399" style:family="text">
      <style:text-properties fo:color="#00000a" fo:font-size="7pt" fo:letter-spacing="-0.004cm" style:font-size-asian="7pt" style:text-scale="115%"/>
    </style:style>
    <style:style style:name="T400" style:family="text">
      <style:text-properties fo:color="#00000a" fo:font-size="7pt" fo:letter-spacing="-0.064cm" style:font-size-asian="7pt" style:text-scale="105%"/>
    </style:style>
    <style:style style:name="T401" style:family="text">
      <style:text-properties fo:color="#00000a" fo:font-size="7pt" fo:letter-spacing="0.009cm" style:font-size-asian="7pt" style:text-scale="105%"/>
    </style:style>
    <style:style style:name="T402" style:family="text">
      <style:text-properties fo:color="#00000a" fo:font-size="7pt" fo:letter-spacing="-0.009cm" style:font-size-asian="7pt" style:text-scale="105%"/>
    </style:style>
    <style:style style:name="T403" style:family="text">
      <style:text-properties fo:color="#00000a" fo:font-size="7pt" fo:letter-spacing="-0.009cm" fo:font-style="italic" style:font-size-asian="7pt" style:font-style-asian="italic" style:text-scale="105%"/>
    </style:style>
    <style:style style:name="T404" style:family="text">
      <style:text-properties fo:color="#00000a" fo:font-size="7pt" fo:letter-spacing="-0.018cm" style:font-size-asian="7pt" style:text-scale="105%"/>
    </style:style>
    <style:style style:name="T405" style:family="text">
      <style:text-properties fo:color="#00000a" fo:font-size="7pt" fo:letter-spacing="-0.018cm" fo:font-style="italic" style:font-size-asian="7pt" style:font-style-asian="italic" style:text-scale="105%"/>
    </style:style>
    <style:style style:name="T406" style:family="text">
      <style:text-properties fo:color="#00000a" fo:font-size="7pt" fo:letter-spacing="0.032cm" style:font-size-asian="7pt" style:text-scale="105%"/>
    </style:style>
    <style:style style:name="T407" style:family="text">
      <style:text-properties fo:color="#00000a" fo:font-size="7pt" fo:letter-spacing="0.03cm" style:font-size-asian="7pt" style:text-scale="105%"/>
    </style:style>
    <style:style style:name="T408" style:family="text">
      <style:text-properties fo:color="#00000a" fo:font-size="7pt" fo:letter-spacing="0.025cm" style:font-size-asian="7pt" style:text-scale="105%"/>
    </style:style>
    <style:style style:name="T409" style:family="text">
      <style:text-properties fo:color="#00000a" fo:font-size="7pt" fo:letter-spacing="0.035cm" style:font-size-asian="7pt" style:text-scale="105%"/>
    </style:style>
    <style:style style:name="T410" style:family="text">
      <style:text-properties fo:color="#00000a" fo:font-size="7pt" fo:letter-spacing="0.086cm" style:font-size-asian="7pt" style:text-scale="105%"/>
    </style:style>
    <style:style style:name="T411" style:family="text">
      <style:text-properties fo:color="#00000a" fo:font-size="7pt" fo:letter-spacing="-0.065cm" style:font-size-asian="7pt" style:text-scale="105%"/>
    </style:style>
    <style:style style:name="T412" style:family="text">
      <style:text-properties fo:color="#00000a" fo:font-size="7pt" fo:letter-spacing="0.007cm" style:font-size-asian="7pt" style:text-scale="105%"/>
    </style:style>
    <style:style style:name="T413" style:family="text">
      <style:text-properties fo:color="#00000a" fo:font-size="7pt" fo:letter-spacing="-0.014cm" style:font-size-asian="7pt" style:text-scale="105%"/>
    </style:style>
    <style:style style:name="T414" style:family="text">
      <style:text-properties fo:color="#00000a" fo:font-size="7pt" fo:letter-spacing="-0.014cm" style:font-size-asian="7pt" style:text-scale="115%"/>
    </style:style>
    <style:style style:name="T415" style:family="text">
      <style:text-properties fo:color="#00000a" fo:font-size="7pt" fo:letter-spacing="-0.014cm" fo:font-style="italic" style:font-size-asian="7pt" style:font-style-asian="italic" style:text-scale="105%"/>
    </style:style>
    <style:style style:name="T416" style:family="text">
      <style:text-properties fo:color="#00000a" fo:font-size="7pt" fo:letter-spacing="-0.016cm" style:font-size-asian="7pt" style:text-scale="105%"/>
    </style:style>
    <style:style style:name="T417" style:family="text">
      <style:text-properties fo:color="#00000a" fo:font-size="7pt" fo:letter-spacing="-0.016cm" style:font-size-asian="7pt" style:text-scale="115%"/>
    </style:style>
    <style:style style:name="T418" style:family="text">
      <style:text-properties fo:color="#00000a" fo:font-size="7pt" fo:letter-spacing="-0.016cm" fo:font-style="italic" style:font-size-asian="7pt" style:font-style-asian="italic" style:text-scale="105%"/>
    </style:style>
    <style:style style:name="T419" style:family="text">
      <style:text-properties fo:color="#00000a" fo:font-size="7pt" fo:letter-spacing="0.011cm" style:font-size-asian="7pt" style:text-scale="105%"/>
    </style:style>
    <style:style style:name="T420" style:family="text">
      <style:text-properties fo:color="#00000a" fo:font-size="7pt" fo:letter-spacing="-0.067cm" style:font-size-asian="7pt" style:text-scale="105%"/>
    </style:style>
    <style:style style:name="T421" style:family="text">
      <style:text-properties fo:color="#00000a" fo:font-size="7pt" fo:letter-spacing="-0.067cm" fo:font-style="italic" style:font-size-asian="7pt" style:font-style-asian="italic" style:text-scale="105%"/>
    </style:style>
    <style:style style:name="T422" style:family="text">
      <style:text-properties fo:color="#00000a" fo:font-size="7pt" fo:letter-spacing="-0.019cm" style:font-size-asian="7pt" style:text-scale="105%"/>
    </style:style>
    <style:style style:name="T423" style:family="text">
      <style:text-properties fo:color="#00000a" fo:font-size="7pt" fo:letter-spacing="-0.019cm" style:font-size-asian="7pt" style:text-scale="125%"/>
    </style:style>
    <style:style style:name="T424" style:family="text">
      <style:text-properties fo:color="#00000a" fo:font-size="7pt" fo:letter-spacing="0.076cm" style:font-size-asian="7pt" style:text-scale="135%"/>
    </style:style>
    <style:style style:name="T425" style:family="text">
      <style:text-properties fo:color="#00000a" fo:font-size="7pt" fo:letter-spacing="0.065cm" style:font-size-asian="7pt" style:text-scale="135%"/>
    </style:style>
    <style:style style:name="T426" style:family="text">
      <style:text-properties fo:color="#00000a" fo:font-size="7pt" fo:letter-spacing="0.046cm" style:font-size-asian="7pt" style:text-scale="125%"/>
    </style:style>
    <style:style style:name="T427" style:family="text">
      <style:text-properties fo:color="#00000a" fo:font-size="7pt" fo:letter-spacing="0.064cm" style:font-size-asian="7pt" style:text-scale="105%"/>
    </style:style>
    <style:style style:name="T428" style:family="text">
      <style:text-properties fo:color="#00000a" fo:font-size="7pt" fo:letter-spacing="0.049cm" style:font-size-asian="7pt" style:text-scale="150%"/>
    </style:style>
    <style:style style:name="T429" style:family="text">
      <style:text-properties fo:color="#00000a" fo:font-size="7pt" fo:letter-spacing="0.021cm" style:font-size-asian="7pt" style:text-scale="155%"/>
    </style:style>
    <style:style style:name="T430" style:family="text">
      <style:text-properties fo:color="#00000a" fo:font-size="7pt" fo:font-style="italic" style:font-size-asian="7pt" style:font-style-asian="italic" style:text-scale="105%"/>
    </style:style>
    <style:style style:name="T431" style:family="text">
      <style:text-properties fo:color="#00000a" fo:letter-spacing="0.011cm" style:text-scale="105%"/>
    </style:style>
    <style:style style:name="T432" style:family="text">
      <style:text-properties fo:color="#00000a" style:text-position="50% 100%" fo:font-size="5pt" style:font-size-asian="5pt" style:text-scale="105%"/>
    </style:style>
    <style:style style:name="T433" style:family="text">
      <style:text-properties fo:color="#00000a" style:text-position="50% 100%" fo:font-size="5pt" fo:letter-spacing="-0.002cm" style:font-size-asian="5pt" style:text-scale="105%"/>
    </style:style>
    <style:style style:name="T434" style:family="text">
      <style:text-properties fo:color="#00000a" style:text-position="50% 100%" fo:font-size="5pt" fo:font-style="italic" style:font-size-asian="5pt" style:font-style-asian="italic" style:text-scale="105%"/>
    </style:style>
    <style:style style:name="T435" style:family="text">
      <style:text-properties fo:color="#00000a" style:text-position="50% 100%" style:font-name="Arial" fo:font-size="5pt" fo:font-weight="bold" style:font-size-asian="5pt" style:font-weight-asian="bold" style:text-scale="105%"/>
    </style:style>
    <style:style style:name="T436" style:family="text">
      <style:text-properties fo:color="#00000a" style:text-position="50% 100%" style:font-name="Microsoft Sans Serif" fo:font-size="5pt" fo:font-style="normal" style:font-size-asian="5pt" style:font-style-asian="normal" style:text-scale="105%"/>
    </style:style>
    <style:style style:name="T437" style:family="text">
      <style:text-properties fo:color="#00000a" fo:letter-spacing="-0.065cm" style:text-scale="105%"/>
    </style:style>
    <style:style style:name="T438" style:family="text">
      <style:text-properties fo:color="#00000a" style:font-name="Symbol" fo:font-size="6.5pt" style:font-size-asian="6.5pt" style:text-scale="105%"/>
    </style:style>
    <style:style style:name="T439" style:family="text">
      <style:text-properties fo:color="#00000a" style:font-name="Symbol" fo:font-size="13.5pt" style:font-size-asian="13.5pt" style:text-scale="105%"/>
    </style:style>
    <style:style style:name="T440" style:family="text">
      <style:text-properties fo:color="#00000a" style:font-name="Symbol" fo:font-size="7pt" style:font-size-asian="7pt" style:text-scale="105%"/>
    </style:style>
    <style:style style:name="T441" style:family="text">
      <style:text-properties fo:color="#00000a" fo:font-size="7.5pt" style:font-size-asian="7.5pt" style:text-scale="105%"/>
    </style:style>
    <style:style style:name="T442" style:family="text">
      <style:text-properties fo:color="#00000a" fo:font-size="7.5pt" fo:letter-spacing="-0.011cm" style:font-size-asian="7.5pt" style:text-scale="105%"/>
    </style:style>
    <style:style style:name="T443" style:family="text">
      <style:text-properties fo:color="#00000a" fo:font-size="7.5pt" fo:letter-spacing="-0.018cm" style:font-size-asian="7.5pt" style:text-scale="105%"/>
    </style:style>
    <style:style style:name="T444" style:family="text">
      <style:text-properties fo:color="#00000a" fo:font-size="7.5pt" fo:letter-spacing="-0.005cm" style:font-size-asian="7.5pt" style:text-scale="105%"/>
    </style:style>
    <style:style style:name="T445" style:family="text">
      <style:text-properties fo:color="#00000a" fo:font-size="7.5pt" fo:letter-spacing="-0.009cm" style:font-size-asian="7.5pt" style:text-scale="105%"/>
    </style:style>
    <style:style style:name="T446" style:family="text">
      <style:text-properties fo:color="#00000a" fo:letter-spacing="0.026cm"/>
    </style:style>
    <style:style style:name="T447" style:family="text">
      <style:text-properties fo:color="#00000a" fo:letter-spacing="0.051cm" style:text-scale="105%"/>
    </style:style>
    <style:style style:name="T448" style:family="text">
      <style:text-properties fo:color="#00000a" fo:letter-spacing="0.046cm" style:text-scale="105%"/>
    </style:style>
    <style:style style:name="T449" style:family="text">
      <style:text-properties fo:color="#00000a" fo:letter-spacing="0.048cm" style:text-scale="105%"/>
    </style:style>
    <style:style style:name="T450" style:family="text">
      <style:text-properties fo:color="#00000a" fo:letter-spacing="0.056cm" style:text-scale="105%"/>
    </style:style>
    <style:style style:name="T451" style:family="text">
      <style:text-properties fo:color="#00000a" fo:letter-spacing="0.058cm" style:text-scale="105%"/>
    </style:style>
    <style:style style:name="T452" style:family="text">
      <style:text-properties fo:color="#00000a" fo:letter-spacing="0.055cm" style:text-scale="105%"/>
    </style:style>
    <style:style style:name="T453" style:family="text">
      <style:text-properties fo:color="#00000a" fo:letter-spacing="-0.067cm" style:text-scale="105%"/>
    </style:style>
    <style:style style:name="T454" style:family="text">
      <style:text-properties fo:color="#00000a" fo:letter-spacing="-0.007cm" style:text-scale="105%"/>
    </style:style>
    <style:style style:name="T455" style:family="text">
      <style:text-properties fo:color="#00000a" style:font-name="Microsoft Sans Serif" fo:font-style="normal" style:font-style-asian="normal" style:text-scale="105%"/>
    </style:style>
    <style:style style:name="T456" style:family="text">
      <style:text-properties fo:color="#00000a" style:font-name="Microsoft Sans Serif" fo:font-size="7pt" style:font-size-asian="7pt" style:text-scale="105%"/>
    </style:style>
    <style:style style:name="T457" style:family="text">
      <style:text-properties fo:color="#00000a" style:text-scale="104%"/>
    </style:style>
    <style:style style:name="T458" style:family="text">
      <style:text-properties fo:color="#00000a" fo:language="it" fo:country="IT" fo:font-weight="bold" style:font-weight-asian="bold" style:text-scale="104%"/>
    </style:style>
    <style:style style:name="T459" style:family="text">
      <style:text-properties style:font-name="Times New Roman" fo:font-size="7.5pt" fo:font-weight="bold" style:font-name-asian="Times New Roman3" style:font-size-asian="7.5pt" style:font-weight-asian="bold"/>
    </style:style>
    <style:style style:name="T460" style:family="text">
      <style:text-properties style:font-name="Times New Roman" fo:font-size="7.5pt" fo:letter-spacing="0.028cm" fo:font-weight="bold" style:font-name-asian="Times New Roman3" style:font-size-asian="7.5pt" style:font-weight-asian="bold"/>
    </style:style>
    <style:style style:name="T461" style:family="text">
      <style:text-properties style:font-name="Times New Roman" fo:font-size="6.5pt" style:font-size-asian="6.5pt" style:text-scale="105%"/>
    </style:style>
    <style:style style:name="T462" style:family="text">
      <style:text-properties style:font-name="Times New Roman" fo:font-size="6.5pt" style:font-size-asian="6.5pt" style:text-scale="130%"/>
    </style:style>
    <style:style style:name="T463" style:family="text">
      <style:text-properties style:font-name="Times New Roman" fo:font-size="6.5pt" style:font-size-asian="6.5pt" style:text-scale="125%"/>
    </style:style>
    <style:style style:name="T464" style:family="text">
      <style:text-properties style:font-name="Times New Roman" fo:font-size="7pt" style:font-size-asian="7pt" style:text-scale="105%"/>
    </style:style>
    <style:style style:name="T465" style:family="text">
      <style:text-properties style:font-name="Times New Roman" fo:font-size="9pt" fo:font-weight="bold" style:font-name-asian="Times New Roman3" style:font-size-asian="9pt" style:font-weight-asian="bold"/>
    </style:style>
    <style:style style:name="T466" style:family="text">
      <style:text-properties style:font-name="Times New Roman" fo:font-size="9pt" fo:letter-spacing="0.025cm" fo:font-weight="bold" style:font-name-asian="Times New Roman3" style:font-size-asian="9pt" style:font-weight-asian="bold"/>
    </style:style>
    <style:style style:name="T467" style:family="text">
      <style:text-properties fo:font-size="6.5pt" style:font-size-asian="6.5pt"/>
    </style:style>
    <style:style style:name="T468" style:family="text">
      <style:text-properties fo:font-size="6.5pt" style:font-size-asian="6.5pt" style:text-scale="105%"/>
    </style:style>
    <style:style style:name="T469" style:family="text">
      <style:text-properties fo:font-size="6.5pt" style:font-size-asian="6.5pt" style:text-scale="104%"/>
    </style:style>
    <style:style style:name="T470" style:family="text">
      <style:text-properties fo:font-size="6.5pt" style:font-size-asian="6.5pt" style:text-scale="110%"/>
    </style:style>
    <style:style style:name="T471" style:family="text">
      <style:text-properties fo:font-size="6.5pt" style:font-size-asian="6.5pt" style:text-scale="130%"/>
    </style:style>
    <style:style style:name="T472" style:family="text">
      <style:text-properties fo:font-size="6.5pt" style:font-size-asian="6.5pt" style:text-scale="135%"/>
    </style:style>
    <style:style style:name="T473" style:family="text">
      <style:text-properties fo:font-size="6.5pt" style:font-size-asian="6.5pt" style:text-scale="125%"/>
    </style:style>
    <style:style style:name="T474" style:family="text">
      <style:text-properties fo:font-size="6.5pt" style:font-size-asian="6.5pt" style:text-scale="160%"/>
    </style:style>
    <style:style style:name="T475" style:family="text">
      <style:text-properties fo:font-size="6.5pt" style:font-size-asian="6.5pt" style:text-scale="145%"/>
    </style:style>
    <style:style style:name="T476" style:family="text">
      <style:text-properties fo:font-size="6.5pt" fo:font-weight="bold" style:font-size-asian="6.5pt" style:font-weight-asian="bold" style:font-weight-complex="bold" style:text-scale="104%"/>
    </style:style>
    <style:style style:name="T477" style:family="text">
      <style:text-properties fo:font-size="6.5pt" fo:letter-spacing="-0.007cm" style:font-size-asian="6.5pt" style:text-scale="105%"/>
    </style:style>
    <style:style style:name="T478" style:family="text">
      <style:text-properties fo:font-size="6.5pt" fo:letter-spacing="-0.007cm" style:font-size-asian="6.5pt" style:text-scale="125%"/>
    </style:style>
    <style:style style:name="T479" style:family="text">
      <style:text-properties fo:font-size="6.5pt" fo:letter-spacing="-0.009cm" style:font-size-asian="6.5pt" style:text-scale="105%"/>
    </style:style>
    <style:style style:name="T480" style:family="text">
      <style:text-properties fo:font-size="6.5pt" fo:letter-spacing="-0.009cm" style:font-size-asian="6.5pt" style:text-scale="125%"/>
    </style:style>
    <style:style style:name="T481" style:family="text">
      <style:text-properties fo:font-size="6.5pt" fo:letter-spacing="-0.002cm" style:font-size-asian="6.5pt" style:text-scale="105%"/>
    </style:style>
    <style:style style:name="T482" style:family="text">
      <style:text-properties fo:font-size="6.5pt" fo:letter-spacing="-0.002cm" style:font-size-asian="6.5pt" style:text-scale="125%"/>
    </style:style>
    <style:style style:name="T483" style:family="text">
      <style:text-properties fo:font-size="6.5pt" fo:letter-spacing="-0.005cm" style:font-size-asian="6.5pt" style:text-scale="105%"/>
    </style:style>
    <style:style style:name="T484" style:family="text">
      <style:text-properties fo:font-size="6.5pt" fo:letter-spacing="-0.011cm" style:font-size-asian="6.5pt" style:text-scale="105%"/>
    </style:style>
    <style:style style:name="T485" style:family="text">
      <style:text-properties fo:font-size="6.5pt" fo:letter-spacing="0.002cm" style:font-size-asian="6.5pt"/>
    </style:style>
    <style:style style:name="T486" style:family="text">
      <style:text-properties fo:font-size="6.5pt" fo:letter-spacing="0.002cm" style:font-size-asian="6.5pt" style:text-scale="105%"/>
    </style:style>
    <style:style style:name="T487" style:family="text">
      <style:text-properties fo:font-size="6.5pt" fo:letter-spacing="0.002cm" style:font-size-asian="6.5pt" style:text-scale="110%"/>
    </style:style>
    <style:style style:name="T488" style:family="text">
      <style:text-properties fo:font-size="6.5pt" fo:letter-spacing="0.002cm" style:font-size-asian="6.5pt" style:text-scale="160%"/>
    </style:style>
    <style:style style:name="T489" style:family="text">
      <style:text-properties fo:font-size="6.5pt" fo:letter-spacing="0.002cm" style:font-size-asian="6.5pt" style:text-scale="145%"/>
    </style:style>
    <style:style style:name="T490" style:family="text">
      <style:text-properties fo:font-size="6.5pt" fo:letter-spacing="0.002cm" fo:background-color="#f4fdfd" loext:char-shading-value="0" style:font-size-asian="6.5pt" style:text-scale="105%"/>
    </style:style>
    <style:style style:name="T491" style:family="text">
      <style:text-properties fo:font-size="6.5pt" fo:letter-spacing="-0.004cm" style:font-size-asian="6.5pt" style:text-scale="105%"/>
    </style:style>
    <style:style style:name="T492" style:family="text">
      <style:text-properties fo:font-size="6.5pt" fo:letter-spacing="-0.004cm" style:font-size-asian="6.5pt" style:text-scale="125%"/>
    </style:style>
    <style:style style:name="T493" style:family="text">
      <style:text-properties fo:font-size="6.5pt" fo:letter-spacing="-0.06cm" style:font-size-asian="6.5pt" style:text-scale="105%"/>
    </style:style>
    <style:style style:name="T494" style:family="text">
      <style:text-properties fo:font-size="6.5pt" fo:letter-spacing="0.004cm" style:font-size-asian="6.5pt" style:text-scale="105%"/>
    </style:style>
    <style:style style:name="T495" style:family="text">
      <style:text-properties fo:font-size="6.5pt" fo:letter-spacing="0.005cm" style:font-size-asian="6.5pt" style:text-scale="105%"/>
    </style:style>
    <style:style style:name="T496" style:family="text">
      <style:text-properties fo:font-size="6.5pt" fo:letter-spacing="0.005cm" fo:background-color="#f4fdfd" loext:char-shading-value="0" style:font-size-asian="6.5pt" style:text-scale="105%"/>
    </style:style>
    <style:style style:name="T497" style:family="text">
      <style:text-properties fo:font-size="6.5pt" fo:letter-spacing="-0.058cm" style:font-size-asian="6.5pt" style:text-scale="105%"/>
    </style:style>
    <style:style style:name="T498" style:family="text">
      <style:text-properties fo:font-size="6.5pt" fo:letter-spacing="0.102cm" style:font-size-asian="6.5pt" style:text-scale="105%"/>
    </style:style>
    <style:style style:name="T499" style:family="text">
      <style:text-properties fo:font-size="6.5pt" fo:letter-spacing="0.007cm" style:font-size-asian="6.5pt" style:text-scale="105%"/>
    </style:style>
    <style:style style:name="T500" style:family="text">
      <style:text-properties fo:font-size="6.5pt" fo:letter-spacing="0.032cm" style:font-size-asian="6.5pt"/>
    </style:style>
    <style:style style:name="T501" style:family="text">
      <style:text-properties fo:font-size="6.5pt" fo:letter-spacing="0.032cm" style:font-size-asian="6.5pt" style:text-scale="105%"/>
    </style:style>
    <style:style style:name="T502" style:family="text">
      <style:text-properties fo:font-size="6.5pt" fo:letter-spacing="0.039cm" style:font-size-asian="6.5pt"/>
    </style:style>
    <style:style style:name="T503" style:family="text">
      <style:text-properties fo:font-size="6.5pt" fo:letter-spacing="0.039cm" style:font-size-asian="6.5pt" style:text-scale="105%"/>
    </style:style>
    <style:style style:name="T504" style:family="text">
      <style:text-properties fo:font-size="6.5pt" fo:letter-spacing="0.037cm" style:font-size-asian="6.5pt"/>
    </style:style>
    <style:style style:name="T505" style:family="text">
      <style:text-properties fo:font-size="6.5pt" fo:letter-spacing="0.037cm" style:font-size-asian="6.5pt" style:text-scale="105%"/>
    </style:style>
    <style:style style:name="T506" style:family="text">
      <style:text-properties fo:font-size="6.5pt" fo:letter-spacing="0.037cm" style:font-size-asian="6.5pt" style:text-scale="110%"/>
    </style:style>
    <style:style style:name="T507" style:family="text">
      <style:text-properties fo:font-size="6.5pt" fo:letter-spacing="0.035cm" style:font-size-asian="6.5pt"/>
    </style:style>
    <style:style style:name="T508" style:family="text">
      <style:text-properties fo:font-size="6.5pt" fo:letter-spacing="0.035cm" style:font-size-asian="6.5pt" style:text-scale="105%"/>
    </style:style>
    <style:style style:name="T509" style:family="text">
      <style:text-properties fo:font-size="6.5pt" fo:letter-spacing="0.044cm" style:font-size-asian="6.5pt"/>
    </style:style>
    <style:style style:name="T510" style:family="text">
      <style:text-properties fo:font-size="6.5pt" fo:letter-spacing="0.044cm" style:font-size-asian="6.5pt" style:text-scale="105%"/>
    </style:style>
    <style:style style:name="T511" style:family="text">
      <style:text-properties fo:font-size="6.5pt" fo:letter-spacing="0.044cm" style:font-size-asian="6.5pt" style:text-scale="110%"/>
    </style:style>
    <style:style style:name="T512" style:family="text">
      <style:text-properties fo:font-size="6.5pt" fo:letter-spacing="0.042cm" style:font-size-asian="6.5pt" style:text-scale="105%"/>
    </style:style>
    <style:style style:name="T513" style:family="text">
      <style:text-properties fo:font-size="6.5pt" fo:letter-spacing="0.041cm" style:font-size-asian="6.5pt" style:text-scale="105%"/>
    </style:style>
    <style:style style:name="T514" style:family="text">
      <style:text-properties fo:font-size="6.5pt" fo:letter-spacing="0.034cm" style:font-size-asian="6.5pt" style:text-scale="105%"/>
    </style:style>
    <style:style style:name="T515" style:family="text">
      <style:text-properties fo:font-size="6.5pt" fo:letter-spacing="0.03cm" style:font-size-asian="6.5pt" style:text-scale="105%"/>
    </style:style>
    <style:style style:name="T516" style:family="text">
      <style:text-properties fo:font-size="6.5pt" fo:letter-spacing="0.009cm" style:font-size-asian="6.5pt" style:text-scale="105%"/>
    </style:style>
    <style:style style:name="T517" style:family="text">
      <style:text-properties fo:font-size="6.5pt" fo:letter-spacing="-0.012cm" style:font-size-asian="6.5pt" style:text-scale="105%"/>
    </style:style>
    <style:style style:name="T518" style:family="text">
      <style:text-properties fo:font-size="6.5pt" fo:letter-spacing="-0.012cm" style:font-size-asian="6.5pt" style:text-scale="125%"/>
    </style:style>
    <style:style style:name="T519" style:family="text">
      <style:text-properties fo:font-size="6.5pt" fo:letter-spacing="0.049cm" style:font-size-asian="6.5pt"/>
    </style:style>
    <style:style style:name="T520" style:family="text">
      <style:text-properties fo:font-size="6.5pt" fo:letter-spacing="0.049cm" style:font-size-asian="6.5pt" style:text-scale="105%"/>
    </style:style>
    <style:style style:name="T521" style:family="text">
      <style:text-properties fo:font-size="6.5pt" fo:letter-spacing="0.012cm" style:font-size-asian="6.5pt"/>
    </style:style>
    <style:style style:name="T522" style:family="text">
      <style:text-properties fo:font-size="6.5pt" fo:letter-spacing="0.012cm" style:font-size-asian="6.5pt" style:text-scale="105%"/>
    </style:style>
    <style:style style:name="T523" style:family="text">
      <style:text-properties fo:font-size="6.5pt" fo:letter-spacing="-0.016cm" style:font-size-asian="6.5pt" style:text-scale="105%"/>
    </style:style>
    <style:style style:name="T524" style:family="text">
      <style:text-properties fo:font-size="6.5pt" fo:letter-spacing="-0.016cm" style:font-size-asian="6.5pt" style:text-scale="125%"/>
    </style:style>
    <style:style style:name="T525" style:family="text">
      <style:text-properties fo:font-size="6.5pt" fo:letter-spacing="-0.016cm" fo:background-color="#f4fdfd" loext:char-shading-value="0" style:font-size-asian="6.5pt" style:text-scale="105%"/>
    </style:style>
    <style:style style:name="T526" style:family="text">
      <style:text-properties fo:font-size="6.5pt" fo:letter-spacing="-0.014cm" style:font-size-asian="6.5pt" style:text-scale="105%"/>
    </style:style>
    <style:style style:name="T527" style:family="text">
      <style:text-properties fo:font-size="6.5pt" fo:letter-spacing="-0.014cm" style:font-size-asian="6.5pt" style:text-scale="125%"/>
    </style:style>
    <style:style style:name="T528" style:family="text">
      <style:text-properties fo:font-size="6.5pt" fo:letter-spacing="0.019cm" style:font-size-asian="6.5pt" style:text-scale="105%"/>
    </style:style>
    <style:style style:name="T529" style:family="text">
      <style:text-properties fo:font-size="6.5pt" fo:letter-spacing="0.019cm" fo:background-color="#f4fdfd" loext:char-shading-value="0" style:font-size-asian="6.5pt" style:text-scale="105%"/>
    </style:style>
    <style:style style:name="T530" style:family="text">
      <style:text-properties fo:font-size="6.5pt" fo:letter-spacing="0.025cm" style:font-size-asian="6.5pt"/>
    </style:style>
    <style:style style:name="T531" style:family="text">
      <style:text-properties fo:font-size="6.5pt" fo:letter-spacing="0.025cm" style:font-size-asian="6.5pt" style:text-scale="105%"/>
    </style:style>
    <style:style style:name="T532" style:family="text">
      <style:text-properties fo:font-size="6.5pt" fo:letter-spacing="0.025cm" fo:background-color="#f4fdfd" loext:char-shading-value="0" style:font-size-asian="6.5pt" style:text-scale="105%"/>
    </style:style>
    <style:style style:name="T533" style:family="text">
      <style:text-properties fo:font-size="6.5pt" fo:letter-spacing="0.023cm" style:font-size-asian="6.5pt"/>
    </style:style>
    <style:style style:name="T534" style:family="text">
      <style:text-properties fo:font-size="6.5pt" fo:letter-spacing="0.023cm" style:font-size-asian="6.5pt" style:text-scale="105%"/>
    </style:style>
    <style:style style:name="T535" style:family="text">
      <style:text-properties fo:font-size="6.5pt" fo:letter-spacing="0.023cm" fo:background-color="#f4fdfd" loext:char-shading-value="0" style:font-size-asian="6.5pt" style:text-scale="105%"/>
    </style:style>
    <style:style style:name="T536" style:family="text">
      <style:text-properties fo:font-size="6.5pt" fo:letter-spacing="0.026cm" style:font-size-asian="6.5pt"/>
    </style:style>
    <style:style style:name="T537" style:family="text">
      <style:text-properties fo:font-size="6.5pt" fo:letter-spacing="0.026cm" style:font-size-asian="6.5pt" style:text-scale="125%"/>
    </style:style>
    <style:style style:name="T538" style:family="text">
      <style:text-properties fo:font-size="6.5pt" fo:letter-spacing="0.026cm" style:font-size-asian="6.5pt" style:text-scale="105%"/>
    </style:style>
    <style:style style:name="T539" style:family="text">
      <style:text-properties fo:font-size="6.5pt" fo:letter-spacing="0.014cm" style:font-size-asian="6.5pt"/>
    </style:style>
    <style:style style:name="T540" style:family="text">
      <style:text-properties fo:font-size="6.5pt" fo:letter-spacing="0.014cm" style:font-size-asian="6.5pt" style:text-scale="105%"/>
    </style:style>
    <style:style style:name="T541" style:family="text">
      <style:text-properties fo:font-size="6.5pt" fo:letter-spacing="0.051cm" style:font-size-asian="6.5pt" style:text-scale="135%"/>
    </style:style>
    <style:style style:name="T542" style:family="text">
      <style:text-properties fo:font-size="6.5pt" fo:letter-spacing="0.051cm" style:font-size-asian="6.5pt" style:text-scale="125%"/>
    </style:style>
    <style:style style:name="T543" style:family="text">
      <style:text-properties fo:font-size="6.5pt" fo:letter-spacing="0.051cm" style:font-size-asian="6.5pt" style:text-scale="105%"/>
    </style:style>
    <style:style style:name="T544" style:family="text">
      <style:text-properties fo:font-size="6.5pt" fo:letter-spacing="0.051cm" style:font-size-asian="6.5pt" style:text-scale="110%"/>
    </style:style>
    <style:style style:name="T545" style:family="text">
      <style:text-properties fo:font-size="6.5pt" fo:letter-spacing="0.062cm" style:font-size-asian="6.5pt" style:text-scale="105%"/>
    </style:style>
    <style:style style:name="T546" style:family="text">
      <style:text-properties fo:font-size="6.5pt" fo:letter-spacing="0.011cm" style:font-size-asian="6.5pt" style:text-scale="105%"/>
    </style:style>
    <style:style style:name="T547" style:family="text">
      <style:text-properties fo:font-size="6.5pt" fo:letter-spacing="0.064cm" style:font-size-asian="6.5pt" style:text-scale="125%"/>
    </style:style>
    <style:style style:name="T548" style:family="text">
      <style:text-properties fo:font-size="6.5pt" fo:letter-spacing="0.065cm" style:font-size-asian="6.5pt" style:text-scale="125%"/>
    </style:style>
    <style:style style:name="T549" style:family="text">
      <style:text-properties fo:font-size="6.5pt" fo:letter-spacing="0.055cm" style:font-size-asian="6.5pt" style:text-scale="125%"/>
    </style:style>
    <style:style style:name="T550" style:family="text">
      <style:text-properties fo:font-size="6.5pt" fo:letter-spacing="0.055cm" style:font-size-asian="6.5pt" style:text-scale="105%"/>
    </style:style>
    <style:style style:name="T551" style:family="text">
      <style:text-properties fo:font-size="6.5pt" fo:letter-spacing="0.055cm" style:font-size-asian="6.5pt" style:text-scale="110%"/>
    </style:style>
    <style:style style:name="T552" style:family="text">
      <style:text-properties fo:font-size="6.5pt" fo:letter-spacing="-0.062cm" style:font-size-asian="6.5pt" style:text-scale="105%"/>
    </style:style>
    <style:style style:name="T553" style:family="text">
      <style:text-properties fo:font-size="6.5pt" fo:background-color="#f4fdfd" loext:char-shading-value="0" style:font-size-asian="6.5pt" style:text-scale="105%"/>
    </style:style>
    <style:style style:name="T554" style:family="text">
      <style:text-properties fo:font-size="6.5pt" fo:letter-spacing="0.021cm" fo:background-color="#f4fdfd" loext:char-shading-value="0" style:font-size-asian="6.5pt" style:text-scale="105%"/>
    </style:style>
    <style:style style:name="T555" style:family="text">
      <style:text-properties fo:font-size="6.5pt" fo:letter-spacing="0.021cm" style:font-size-asian="6.5pt" style:text-scale="105%"/>
    </style:style>
    <style:style style:name="T556" style:family="text">
      <style:text-properties fo:font-size="6.5pt" fo:letter-spacing="0.018cm" fo:background-color="#f4fdfd" loext:char-shading-value="0" style:font-size-asian="6.5pt" style:text-scale="105%"/>
    </style:style>
    <style:style style:name="T557" style:family="text">
      <style:text-properties fo:font-size="6.5pt" fo:letter-spacing="0.018cm" style:font-size-asian="6.5pt" style:text-scale="105%"/>
    </style:style>
    <style:style style:name="T558" style:family="text">
      <style:text-properties fo:font-size="6.5pt" fo:letter-spacing="0.058cm" style:font-size-asian="6.5pt" style:text-scale="105%"/>
    </style:style>
    <style:style style:name="T559" style:family="text">
      <style:text-properties fo:font-size="6.5pt" fo:letter-spacing="0.056cm" style:font-size-asian="6.5pt" style:text-scale="105%"/>
    </style:style>
    <style:style style:name="T560" style:family="text">
      <style:text-properties fo:font-size="6.5pt" fo:letter-spacing="0.056cm" style:font-size-asian="6.5pt" style:text-scale="125%"/>
    </style:style>
    <style:style style:name="T561" style:family="text">
      <style:text-properties fo:font-size="6.5pt" fo:letter-spacing="0.053cm" style:font-size-asian="6.5pt" style:text-scale="105%"/>
    </style:style>
    <style:style style:name="T562" style:family="text">
      <style:text-properties fo:font-size="6.5pt" fo:letter-spacing="0.053cm" style:font-size-asian="6.5pt" style:text-scale="125%"/>
    </style:style>
    <style:style style:name="T563" style:family="text">
      <style:text-properties fo:font-size="6.5pt" fo:letter-spacing="0.048cm" style:font-size-asian="6.5pt" style:text-scale="105%"/>
    </style:style>
    <style:style style:name="T564" style:family="text">
      <style:text-properties fo:font-size="6.5pt" fo:letter-spacing="0.048cm" style:font-size-asian="6.5pt" style:text-scale="110%"/>
    </style:style>
    <style:style style:name="T565" style:family="text">
      <style:text-properties fo:font-size="6.5pt" fo:letter-spacing="0.028cm" style:font-size-asian="6.5pt" style:text-scale="105%"/>
    </style:style>
    <style:style style:name="T566" style:family="text">
      <style:text-properties fo:font-size="6.5pt" fo:letter-spacing="0.06cm" style:font-size-asian="6.5pt" style:text-scale="105%"/>
    </style:style>
    <style:style style:name="T567" style:family="text">
      <style:text-properties fo:font-size="6.5pt" fo:letter-spacing="0.046cm" style:font-size-asian="6.5pt" style:text-scale="105%"/>
    </style:style>
    <style:style style:name="T568" style:family="text">
      <style:text-properties fo:font-size="6.5pt" fo:letter-spacing="0.016cm" style:font-size-asian="6.5pt" style:text-scale="105%"/>
    </style:style>
    <style:style style:name="T569" style:family="text">
      <style:text-properties fo:font-size="6.5pt" fo:letter-spacing="0.072cm" style:font-size-asian="6.5pt" style:text-scale="105%"/>
    </style:style>
    <style:style style:name="T570" style:family="text">
      <style:text-properties fo:font-size="6.5pt" fo:letter-spacing="0.079cm" style:font-size-asian="6.5pt" style:text-scale="105%"/>
    </style:style>
    <style:style style:name="T571" style:family="text">
      <style:text-properties fo:font-size="7pt" style:font-size-asian="7pt"/>
    </style:style>
    <style:style style:name="T572" style:family="text">
      <style:text-properties fo:font-size="7pt" style:font-size-asian="7pt" style:text-scale="105%"/>
    </style:style>
    <style:style style:name="T573" style:family="text">
      <style:text-properties fo:font-size="7pt" style:font-size-asian="7pt" style:text-scale="135%"/>
    </style:style>
    <style:style style:name="T574" style:family="text">
      <style:text-properties fo:font-size="7pt" style:font-size-asian="7pt" style:text-scale="145%"/>
    </style:style>
    <style:style style:name="T575" style:family="text">
      <style:text-properties fo:font-size="7pt" style:font-size-asian="7pt" style:text-scale="110%"/>
    </style:style>
    <style:style style:name="T576" style:family="text">
      <style:text-properties fo:font-size="7pt" fo:letter-spacing="0.005cm" style:font-size-asian="7pt" style:text-scale="105%"/>
    </style:style>
    <style:style style:name="T577" style:family="text">
      <style:text-properties fo:font-size="7pt" fo:letter-spacing="0.005cm" style:font-size-asian="7pt" style:text-scale="110%"/>
    </style:style>
    <style:style style:name="T578" style:family="text">
      <style:text-properties fo:font-size="7pt" fo:letter-spacing="0.004cm" style:font-size-asian="7pt" style:text-scale="105%"/>
    </style:style>
    <style:style style:name="T579" style:family="text">
      <style:text-properties fo:font-size="7pt" fo:letter-spacing="-0.011cm" style:font-size-asian="7pt" style:text-scale="105%"/>
    </style:style>
    <style:style style:name="T580" style:family="text">
      <style:text-properties fo:font-size="7pt" fo:letter-spacing="-0.007cm" style:font-size-asian="7pt" style:text-scale="105%"/>
    </style:style>
    <style:style style:name="T581" style:family="text">
      <style:text-properties fo:font-size="7pt" fo:letter-spacing="-0.005cm" style:font-size-asian="7pt" style:text-scale="105%"/>
    </style:style>
    <style:style style:name="T582" style:family="text">
      <style:text-properties fo:font-size="7pt" fo:letter-spacing="-0.009cm" style:font-size-asian="7pt" style:text-scale="105%"/>
    </style:style>
    <style:style style:name="T583" style:family="text">
      <style:text-properties fo:font-size="7pt" fo:letter-spacing="-0.064cm" style:font-size-asian="7pt" style:text-scale="105%"/>
    </style:style>
    <style:style style:name="T584" style:family="text">
      <style:text-properties fo:font-size="7pt" fo:letter-spacing="0.002cm" style:font-size-asian="7pt" style:text-scale="105%"/>
    </style:style>
    <style:style style:name="T585" style:family="text">
      <style:text-properties fo:font-size="7pt" fo:letter-spacing="-0.002cm" style:font-size-asian="7pt" style:text-scale="105%"/>
    </style:style>
    <style:style style:name="T586" style:family="text">
      <style:text-properties fo:font-size="7pt" fo:letter-spacing="0.067cm" style:font-size-asian="7pt" style:text-scale="105%"/>
    </style:style>
    <style:style style:name="T587" style:family="text">
      <style:text-properties fo:font-size="7pt" fo:letter-spacing="-0.004cm" style:font-size-asian="7pt" style:text-scale="105%"/>
    </style:style>
    <style:style style:name="T588" style:family="text">
      <style:text-properties fo:font-size="7pt" fo:letter-spacing="0.06cm" style:font-size-asian="7pt" style:text-scale="105%"/>
    </style:style>
    <style:style style:name="T589" style:family="text">
      <style:text-properties fo:font-size="7pt" fo:letter-spacing="0.056cm" style:font-size-asian="7pt" style:text-scale="105%"/>
    </style:style>
    <style:style style:name="T590" style:family="text">
      <style:text-properties fo:font-size="7pt" fo:letter-spacing="0.056cm" style:font-size-asian="7pt" style:text-scale="135%"/>
    </style:style>
    <style:style style:name="T591" style:family="text">
      <style:text-properties fo:font-size="7pt" fo:letter-spacing="-0.012cm" style:font-size-asian="7pt" style:text-scale="105%"/>
    </style:style>
    <style:style style:name="T592" style:family="text">
      <style:text-properties fo:font-size="7pt" fo:letter-spacing="0.007cm" style:font-size-asian="7pt" style:text-scale="105%"/>
    </style:style>
    <style:style style:name="T593" style:family="text">
      <style:text-properties fo:font-size="7pt" fo:letter-spacing="0.007cm" style:font-size-asian="7pt" style:text-scale="110%"/>
    </style:style>
    <style:style style:name="T594" style:family="text">
      <style:text-properties fo:font-size="7pt" fo:letter-spacing="0.009cm" style:font-size-asian="7pt" style:text-scale="105%"/>
    </style:style>
    <style:style style:name="T595" style:family="text">
      <style:text-properties fo:font-size="7pt" fo:letter-spacing="-0.014cm" style:font-size-asian="7pt" style:text-scale="105%"/>
    </style:style>
    <style:style style:name="T596" style:family="text">
      <style:text-properties fo:font-size="7pt" fo:letter-spacing="0.039cm" style:font-size-asian="7pt" style:text-scale="105%"/>
    </style:style>
    <style:style style:name="T597" style:family="text">
      <style:text-properties fo:font-size="7pt" fo:letter-spacing="0.016cm" style:font-size-asian="7pt" style:text-scale="105%"/>
    </style:style>
    <style:style style:name="T598" style:family="text">
      <style:text-properties fo:font-size="7pt" fo:letter-spacing="0.011cm" style:font-size-asian="7pt" style:text-scale="105%"/>
    </style:style>
    <style:style style:name="T599" style:family="text">
      <style:text-properties fo:font-size="7pt" fo:letter-spacing="0.012cm" style:font-size-asian="7pt" style:text-scale="105%"/>
    </style:style>
    <style:style style:name="T600" style:family="text">
      <style:text-properties fo:font-size="7pt" fo:letter-spacing="0.012cm" style:font-size-asian="7pt" style:text-scale="110%"/>
    </style:style>
    <style:style style:name="T601" style:family="text">
      <style:text-properties fo:font-size="7pt" fo:letter-spacing="-0.065cm" style:font-size-asian="7pt" style:text-scale="105%"/>
    </style:style>
    <style:style style:name="T602" style:family="text">
      <style:text-properties fo:font-size="7pt" fo:letter-spacing="-0.016cm" style:font-size-asian="7pt" style:text-scale="105%"/>
    </style:style>
    <style:style style:name="T603" style:family="text">
      <style:text-properties fo:font-size="7pt" fo:letter-spacing="0.03cm" style:font-size-asian="7pt" style:text-scale="105%"/>
    </style:style>
    <style:style style:name="T604" style:family="text">
      <style:text-properties fo:font-size="7pt" fo:letter-spacing="0.026cm" style:font-size-asian="7pt" style:text-scale="105%"/>
    </style:style>
    <style:style style:name="T605" style:family="text">
      <style:text-properties fo:font-size="7pt" fo:letter-spacing="0.028cm" style:font-size-asian="7pt" style:text-scale="105%"/>
    </style:style>
    <style:style style:name="T606" style:family="text">
      <style:text-properties fo:font-size="7pt" fo:letter-spacing="0.025cm" style:font-size-asian="7pt" style:text-scale="105%"/>
    </style:style>
    <style:style style:name="T607" style:family="text">
      <style:text-properties fo:font-size="7pt" fo:letter-spacing="0.023cm" style:font-size-asian="7pt" style:text-scale="105%"/>
    </style:style>
    <style:style style:name="T608" style:family="text">
      <style:text-properties fo:font-size="7pt" fo:letter-spacing="0.034cm" style:font-size-asian="7pt" style:text-scale="105%"/>
    </style:style>
    <style:style style:name="T609" style:family="text">
      <style:text-properties fo:font-size="7pt" fo:letter-spacing="0.032cm" style:font-size-asian="7pt" style:text-scale="105%"/>
    </style:style>
    <style:style style:name="T610" style:family="text">
      <style:text-properties fo:font-size="7pt" fo:letter-spacing="0.021cm" style:font-size-asian="7pt" style:text-scale="105%"/>
    </style:style>
    <style:style style:name="T611" style:family="text">
      <style:text-properties fo:font-size="7pt" fo:letter-spacing="0.014cm" style:font-size-asian="7pt" style:text-scale="110%"/>
    </style:style>
    <style:style style:name="T612" style:family="text">
      <style:text-properties fo:font-size="7pt" fo:letter-spacing="0.014cm" style:font-size-asian="7pt" style:text-scale="105%"/>
    </style:style>
    <style:style style:name="T613" style:family="text">
      <style:text-properties fo:font-size="7pt" fo:letter-spacing="0.086cm" style:font-size-asian="7pt" style:text-scale="105%"/>
    </style:style>
    <style:style style:name="T614" style:family="text">
      <style:text-properties fo:font-size="7pt" fo:letter-spacing="0.088cm" style:font-size-asian="7pt" style:text-scale="105%"/>
    </style:style>
    <style:style style:name="T615" style:family="text">
      <style:text-properties fo:font-size="7pt" fo:letter-spacing="0.085cm" style:font-size-asian="7pt" style:text-scale="105%"/>
    </style:style>
    <style:style style:name="T616" style:family="text">
      <style:text-properties fo:font-size="7pt" fo:letter-spacing="0.083cm" style:font-size-asian="7pt" style:text-scale="105%"/>
    </style:style>
    <style:style style:name="T617" style:family="text">
      <style:text-properties fo:font-size="7pt" fo:letter-spacing="0.019cm" style:font-size-asian="7pt" style:text-scale="105%"/>
    </style:style>
    <style:style style:name="T618" style:family="text">
      <style:text-properties fo:font-size="7pt" fo:letter-spacing="0.046cm" style:font-size-asian="7pt" style:text-scale="105%"/>
    </style:style>
    <style:style style:name="T619" style:family="text">
      <style:text-properties fo:font-size="7pt" fo:letter-spacing="0.042cm" style:font-size-asian="7pt" style:text-scale="105%"/>
    </style:style>
    <style:style style:name="T620" style:family="text">
      <style:text-properties fo:font-size="7pt" fo:letter-spacing="0.041cm" style:font-size-asian="7pt" style:text-scale="105%"/>
    </style:style>
    <style:style style:name="T621" style:family="text">
      <style:text-properties fo:font-size="7pt" fo:letter-spacing="0.048cm" style:font-size-asian="7pt" style:text-scale="105%"/>
    </style:style>
    <style:style style:name="T622" style:family="text">
      <style:text-properties style:text-scale="105%"/>
    </style:style>
    <style:style style:name="T623" style:family="text">
      <style:text-properties fo:font-size="10pt" fo:font-weight="bold" style:font-size-asian="10pt" style:font-weight-asian="bold" style:font-size-complex="10pt"/>
    </style:style>
    <style:style style:name="T624" style:family="text">
      <style:text-properties fo:font-size="10pt" fo:language="it" fo:country="IT" fo:font-weight="bold" style:font-size-asian="10pt" style:font-weight-asian="bold"/>
    </style:style>
    <style:style style:name="T625" style:family="text">
      <style:text-properties fo:color="#000000" fo:font-size="10pt" fo:font-weight="bold" style:font-size-asian="10pt" style:font-weight-asian="bold" style:font-size-complex="10pt"/>
    </style:style>
    <style:style style:name="T626" style:family="text">
      <style:text-properties fo:color="#000000" fo:font-size="10pt" fo:letter-spacing="0.009cm" fo:font-weight="bold" fo:background-color="#ffffff" loext:char-shading-value="0" style:font-size-asian="10pt" style:font-weight-asian="bold" style:font-size-complex="10pt"/>
    </style:style>
    <style:style style:name="T627" style:family="text">
      <style:text-properties fo:font-size="5.5pt" style:font-size-asian="5.5pt" style:text-scale="105%"/>
    </style:style>
    <style:style style:name="T628" style:family="text">
      <style:text-properties fo:font-size="5.5pt" fo:letter-spacing="0.002cm" style:font-size-asian="5.5pt" style:text-scale="105%"/>
    </style:style>
    <style:style style:name="T629" style:family="text">
      <style:text-properties fo:font-size="5.5pt" fo:letter-spacing="-0.004cm" style:font-size-asian="5.5pt" style:text-scale="105%"/>
    </style:style>
    <style:style style:name="T630" style:family="text">
      <style:text-properties fo:font-size="5.5pt" fo:letter-spacing="0.009cm" style:font-size-asian="5.5pt" style:text-scale="105%"/>
    </style:style>
    <style:style style:name="T631" style:family="text">
      <style:text-properties fo:font-size="5.5pt" fo:letter-spacing="0.004cm" style:font-size-asian="5.5pt" style:text-scale="105%"/>
    </style:style>
    <style:style style:name="T632" style:family="text">
      <style:text-properties fo:font-size="5.5pt" fo:letter-spacing="-0.002cm" style:font-size-asian="5.5pt" style:text-scale="105%"/>
    </style:style>
    <style:style style:name="T633" style:family="text">
      <style:text-properties fo:font-size="5.5pt" fo:letter-spacing="0.007cm" style:font-size-asian="5.5pt" style:text-scale="105%"/>
    </style:style>
    <style:style style:name="T634" style:family="text">
      <style:text-properties fo:font-size="5.5pt" fo:letter-spacing="0.005cm" style:font-size-asian="5.5pt" style:text-scale="105%"/>
    </style:style>
    <style:style style:name="T635" style:family="text">
      <style:text-properties fo:font-size="5.5pt" fo:letter-spacing="0.012cm" style:font-size-asian="5.5pt" style:text-scale="105%"/>
    </style:style>
    <style:style style:name="T636" style:family="text">
      <style:text-properties fo:font-size="5.5pt" fo:letter-spacing="0.011cm" style:font-size-asian="5.5pt" style:text-scale="105%"/>
    </style:style>
    <style:style style:name="T637" style:family="text">
      <style:text-properties style:text-position="super 58%" fo:font-size="6.5pt" style:font-size-asian="6.5pt" style:text-scale="105%"/>
    </style:style>
    <style:style style:name="T638" style:family="text">
      <style:text-properties style:text-position="super 58%" fo:font-size="6.5pt" style:font-size-asian="6.5pt" style:text-scale="135%"/>
    </style:style>
    <style:style style:name="T639" style:family="text">
      <style:text-properties style:text-position="super 58%" style:text-scale="105%"/>
    </style:style>
    <style:style style:name="T640" style:family="text">
      <style:text-properties style:text-position="super 58%" fo:font-size="7pt" style:font-size-asian="7pt" style:text-scale="105%"/>
    </style:style>
    <style:style style:name="T641" style:family="text">
      <style:text-properties fo:font-size="5pt" style:font-size-asian="5pt" style:text-scale="105%"/>
    </style:style>
    <style:style style:name="T642" style:family="text">
      <style:text-properties fo:font-size="5pt" fo:letter-spacing="0.005cm" style:font-size-asian="5pt" style:text-scale="105%"/>
    </style:style>
    <style:style style:name="T643" style:family="text">
      <style:text-properties fo:font-size="5pt" fo:letter-spacing="-0.002cm" style:font-size-asian="5pt" style:text-scale="105%"/>
    </style:style>
    <style:style style:name="T644" style:family="text">
      <style:text-properties fo:letter-spacing="-0.002cm" style:text-scale="105%"/>
    </style:style>
    <style:style style:name="T645" style:family="text">
      <style:text-properties fo:letter-spacing="0.002cm" style:text-scale="105%"/>
    </style:style>
    <style:style style:name="T646" style:family="text">
      <style:text-properties fo:letter-spacing="-0.012cm" style:text-scale="105%"/>
    </style:style>
    <style:style style:name="T647" style:family="text">
      <style:text-properties fo:letter-spacing="-0.014cm" style:text-scale="105%"/>
    </style:style>
    <style:style style:name="T648" style:family="text">
      <style:text-properties fo:letter-spacing="-0.004cm" style:text-scale="105%"/>
    </style:style>
    <style:style style:name="T649" style:family="text">
      <style:text-properties fo:letter-spacing="0.009cm" style:text-scale="105%"/>
    </style:style>
    <style:style style:name="T650" style:family="text">
      <style:text-properties fo:letter-spacing="0.012cm" style:text-scale="105%"/>
    </style:style>
    <style:style style:name="T651" style:family="text">
      <style:text-properties fo:letter-spacing="0.005cm" style:text-scale="105%"/>
    </style:style>
    <style:style style:name="T652" style:family="text">
      <style:text-properties fo:letter-spacing="0.007cm" style:text-scale="105%"/>
    </style:style>
    <style:style style:name="T653" style:family="text">
      <style:text-properties fo:letter-spacing="0.011cm" style:text-scale="105%"/>
    </style:style>
    <style:style style:name="T654" style:family="text">
      <style:text-properties fo:letter-spacing="0.004cm" style:text-scale="105%"/>
    </style:style>
    <style:style style:name="T655" style:family="text">
      <style:text-properties fo:letter-spacing="-0.007cm" style:text-scale="105%"/>
    </style:style>
    <style:style style:name="T656" style:family="text">
      <style:text-properties fo:letter-spacing="-0.005cm" style:text-scale="105%"/>
    </style:style>
    <style:style style:name="T657" style:family="text">
      <style:text-properties fo:letter-spacing="-0.009cm" style:text-scale="105%"/>
    </style:style>
    <style:style style:name="T658" style:family="text">
      <style:text-properties fo:letter-spacing="-0.011cm" style:text-scale="105%"/>
    </style:style>
    <style:style style:name="T659" style:family="text">
      <style:text-properties fo:letter-spacing="-0.016cm" style:text-scale="105%"/>
    </style:style>
    <style:style style:name="T660" style:family="text">
      <style:text-properties fo:letter-spacing="0.014cm" style:text-scale="105%"/>
    </style:style>
    <style:style style:name="T661" style:family="text">
      <style:text-properties fo:letter-spacing="0.016cm" style:text-scale="105%"/>
    </style:style>
    <style:style style:name="T662" style:family="text">
      <style:text-properties fo:font-size="7.5pt" style:font-size-asian="7.5pt"/>
    </style:style>
    <style:style style:name="T663" style:family="text">
      <style:text-properties fo:font-size="7.5pt" style:font-size-asian="7.5pt" style:text-scale="105%"/>
    </style:style>
    <style:style style:name="T664" style:family="text">
      <style:text-properties fo:font-size="7.5pt" fo:letter-spacing="-0.007cm" style:font-size-asian="7.5pt" style:text-scale="105%"/>
    </style:style>
    <style:style style:name="T665" style:family="text">
      <style:text-properties fo:font-size="7.5pt" fo:letter-spacing="-0.011cm" style:font-size-asian="7.5pt" style:text-scale="105%"/>
    </style:style>
    <style:style style:name="T666" style:family="text">
      <style:text-properties fo:font-size="7.5pt" fo:letter-spacing="-0.005cm" style:font-size-asian="7.5pt" style:text-scale="105%"/>
    </style:style>
    <style:style style:name="T667" style:family="text">
      <style:text-properties fo:font-size="7.5pt" fo:letter-spacing="-0.009cm" style:font-size-asian="7.5pt" style:text-scale="105%"/>
    </style:style>
    <style:style style:name="T668" style:family="text">
      <style:text-properties fo:font-size="7.5pt" fo:letter-spacing="-0.004cm" style:font-size-asian="7.5pt" style:text-scale="105%"/>
    </style:style>
    <style:style style:name="T669" style:family="text">
      <style:text-properties fo:font-size="7.5pt" fo:letter-spacing="0.014cm" style:font-size-asian="7.5pt"/>
    </style:style>
    <style:style style:name="T670" style:family="text">
      <style:text-properties fo:font-size="7.5pt" fo:letter-spacing="0.012cm" style:font-size-asian="7.5pt"/>
    </style:style>
    <style:style style:name="T671" style:family="text">
      <style:text-properties fo:font-size="6pt" style:font-size-asian="6pt"/>
    </style:style>
    <style:style style:name="T672" style:family="text">
      <style:text-properties fo:font-size="6pt" fo:letter-spacing="0.025cm" style:font-size-asian="6pt"/>
    </style:style>
    <style:style style:name="T673" style:family="text">
      <style:text-properties fo:font-size="6pt" fo:letter-spacing="0.007cm" style:font-size-asian="6pt"/>
    </style:style>
    <style:style style:name="T674" style:family="text">
      <style:text-properties fo:font-size="6pt" fo:letter-spacing="0.014cm" style:font-size-asian="6pt"/>
    </style:style>
    <style:style style:name="T675" style:family="text">
      <style:text-properties fo:language="it" fo:country="IT" fo:font-weight="bold" style:font-weight-asian="bold"/>
    </style:style>
    <style:style style:name="T676" style:family="text">
      <style:text-properties fo:font-variant="normal" fo:text-transform="none" fo:color="#00000a" style:text-line-through-style="none" style:text-line-through-type="none" style:text-position="0% 100%" style:font-name="Arial2" fo:font-size="7pt" fo:letter-spacing="normal" fo:font-style="normal" style:text-underline-style="none" fo:font-weight="bold" style:font-name-asian="Times New Roman2" style:font-size-asian="7pt" style:font-style-asian="normal" style:font-weight-asian="bold" style:font-size-complex="7pt" style:font-style-complex="normal" style:font-weight-complex="bold"/>
    </style:style>
    <style:style style:name="T677" style:family="text">
      <style:text-properties fo:font-variant="normal" fo:text-transform="none" fo:color="#000000" style:text-line-through-style="none" style:text-line-through-type="none" style:text-position="0% 100%" style:font-name="Calibri1" fo:font-size="6.5pt" fo:letter-spacing="normal" fo:font-style="normal" style:text-underline-style="none" fo:font-weight="normal" style:font-size-asian="6.5pt" style:font-style-asian="normal" style:font-weight-asian="normal" style:font-name-complex="Times New Roman2" style:font-size-complex="6.5pt" style:font-style-complex="normal" style:font-weight-complex="normal"/>
    </style:style>
    <style:style style:name="T678"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name-complex="Times New Roman2" style:font-size-complex="11pt" style:font-style-complex="normal" style:font-weight-complex="normal"/>
    </style:style>
    <style:style style:name="T679" style:family="text">
      <style:text-properties fo:font-variant="normal" fo:text-transform="none" fo:color="#00000a" style:text-line-through-style="none" style:text-line-through-type="none" style:text-position="0% 100%" style:font-name="Arial2"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4fdfd" draw:textarea-vertical-align="top" fo:min-height="0cm" fo:min-width="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a" draw:textarea-vertical-align="top" draw:auto-grow-height="false" fo:min-height="0cm" fo:min-width="4.44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415cm" fo:min-width="0.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solid" svg:stroke-width="0.018cm" svg:stroke-color="#00000a" draw:fill="solid" draw:fill-color="#bfbfbf" draw:textarea-vertical-align="top" draw:auto-grow-height="false" fo:min-height="0.325cm" fo:min-width="16.208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style:run-through="foreground" style:vertical-pos="top" style:vertical-rel="baseline" style:horizontal-pos="from-left" style:horizontal-rel="paragraph" draw:wrap-influence-on-position="once-concurrent" style:flow-with-text="false"/>
    </style:style>
    <style:style style:name="gr6" style:family="graphic">
      <style:graphic-properties draw:stroke="solid" svg:stroke-width="0.018cm" svg:stroke-color="#00000a" draw:stroke-linejoin="miter" draw:fill="none" draw:textarea-vertical-align="top" draw:auto-grow-height="true" draw:fit-to-size="false" style:shrink-to-fit="false" fo:min-height="0cm" fo:min-width="0cm" fo:padding-top="0cm" fo:padding-bottom="0cm" fo:padding-left="0cm" fo:padding-right="0cm" fo:wrap-option="wrap" style:run-through="foreground"/>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bfbfbf" draw:textarea-vertical-align="top" draw:auto-grow-height="false" draw:fit-to-size="false" style:shrink-to-fit="false" fo:min-height="0cm" fo:min-width="9.551cm" fo:padding-top="0.125cm" fo:padding-bottom="0.125cm" fo:padding-left="0.25cm" fo:padding-right="0.25cm" fo:wrap-option="wrap" style:run-through="background"/>
    </style:style>
    <style:style style:name="gr9" style:family="graphic">
      <style:graphic-properties draw:stroke="none" svg:stroke-width="0cm" draw:fill="solid" draw:fill-color="#00000a" draw:textarea-vertical-align="top" draw:auto-grow-height="false" draw:fit-to-size="false" style:shrink-to-fit="false" fo:min-height="0cm" fo:min-width="9.562cm" fo:padding-top="0.125cm" fo:padding-bottom="0.125cm" fo:padding-left="0.25cm" fo:padding-right="0.25cm" fo:wrap-option="wrap" style:run-through="background"/>
    </style:style>
    <style:style style:name="gr10" style:family="graphic">
      <style:graphic-properties draw:stroke="none" svg:stroke-width="0cm" draw:fill="solid" draw:fill-color="#00000a" draw:textarea-vertical-align="top" draw:auto-grow-height="false" draw:fit-to-size="false" style:shrink-to-fit="false" fo:min-height="0cm" fo:min-width="7.137cm" fo:padding-top="0.125cm" fo:padding-bottom="0.125cm" fo:padding-left="0.25cm" fo:padding-right="0.25cm" fo:wrap-option="wrap" style:run-through="background"/>
    </style:style>
    <style:style style:name="gr11" style:family="graphic">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run-through="background"/>
    </style:style>
    <style:style style:name="gr12" style:family="graphic">
      <style:graphic-properties draw:stroke="none" svg:stroke-width="0cm" draw:fill="solid" draw:fill-color="#f4fdfd" draw:textarea-vertical-align="top" draw:auto-grow-height="false" fo:min-height="0.028cm" fo:min-width="1.84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f4fdfd" draw:textarea-vertical-align="top" draw:auto-grow-height="false" fo:min-height="0.028cm" fo:min-width="1.49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parent-style-name="Frame">
      <style:graphic-properties draw:stroke="solid" svg:stroke-width="0.018cm" svg:stroke-color="#00000a" draw:fill="solid" draw:fill-color="#bfbfbf" draw:textarea-vertical-align="top" draw:auto-grow-height="false" fo:min-height="0.974cm" fo:min-width="16.78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5" style:family="graphic" style:parent-style-name="Frame">
      <style:graphic-properties draw:stroke="solid" svg:stroke-width="0.018cm" svg:stroke-color="#00000a" draw:fill="solid" draw:fill-color="#bfbfbf" draw:textarea-vertical-align="top" draw:auto-grow-height="false" fo:min-height="0.997cm" fo:min-width="16.78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 style:family="graphic" style:parent-style-name="Frame">
      <style:graphic-properties draw:stroke="solid" svg:stroke-width="0.018cm" svg:stroke-color="#00000a" draw:fill="solid" draw:fill-color="#bfbfbf" draw:textarea-vertical-align="top" draw:auto-grow-height="false" fo:min-height="0.637cm" fo:min-width="16.78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7" style:family="graphic" style:parent-style-name="Frame">
      <style:graphic-properties draw:stroke="solid" svg:stroke-width="0.012cm" svg:stroke-color="#00000a" draw:fill="solid" draw:fill-color="#bfbfbf" draw:textarea-vertical-align="top" draw:auto-grow-height="false" fo:min-height="0.676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0.415cm" fo:min-width="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0.415cm" fo:min-width="0.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parent-style-name="Frame">
      <style:graphic-properties draw:stroke="solid" svg:stroke-width="0.012cm" svg:stroke-color="#00000a" draw:fill="solid" draw:fill-color="#bfbfbf" draw:textarea-vertical-align="top" draw:auto-grow-height="false" fo:min-height="0.683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1" style:family="graphic" style:parent-style-name="Frame">
      <style:graphic-properties draw:stroke="solid" svg:stroke-width="0.012cm" svg:stroke-color="#00000a" draw:fill="solid" draw:fill-color="#bfbfbf" draw:textarea-vertical-align="top" draw:auto-grow-height="false" fo:min-height="0.975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2" style:family="graphic">
      <style:graphic-properties draw:stroke="solid" svg:stroke-width="0.012cm" svg:stroke-color="#000000" draw:fill="solid" draw:fill-color="#d8e2f2" draw:textarea-vertical-align="top" draw:auto-grow-height="false" fo:min-height="6.119cm" fo:min-width="15.972cm" fo:padding-top="0cm" fo:padding-bottom="0cm" fo:padding-left="0cm" fo:padding-right="0cm" fo:wrap-option="wrap"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solid" draw:fill-color="#bfbfbf" draw:textarea-vertical-align="top" draw:auto-grow-height="false" draw:fit-to-size="false" style:shrink-to-fit="false" fo:min-height="0cm" fo:min-width="17.284cm" fo:padding-top="0.125cm" fo:padding-bottom="0.125cm" fo:padding-left="0.25cm" fo:padding-right="0.25cm" fo:wrap-option="wrap" style:run-through="background"/>
    </style:style>
    <style:style style:name="gr24" style:family="graphic">
      <style:graphic-properties draw:stroke="none" svg:stroke-width="0cm" draw:fill="solid" draw:fill-color="#00000a" draw:textarea-vertical-align="top" draw:auto-grow-height="false" draw:fit-to-size="false" style:shrink-to-fit="false" fo:min-height="0cm" fo:min-width="16.566cm" fo:padding-top="0.125cm" fo:padding-bottom="0.125cm" fo:padding-left="0.25cm" fo:padding-right="0.25cm" fo:wrap-option="wrap" style:run-through="background"/>
    </style:style>
    <style:style style:name="gr25" style:family="graphic">
      <style:graphic-properties draw:stroke="none" svg:stroke-width="0cm" draw:fill="solid" draw:fill-color="#00000a" draw:textarea-vertical-align="top" draw:auto-grow-height="false" draw:fit-to-size="false" style:shrink-to-fit="false" fo:min-height="0cm" fo:min-width="12.684cm" fo:padding-top="0.125cm" fo:padding-bottom="0.125cm" fo:padding-left="0.25cm" fo:padding-right="0.25cm" fo:wrap-option="wrap" style:run-through="background"/>
    </style:style>
    <style:style style:name="gr26" style:family="graphic" style:parent-style-name="Frame">
      <style:graphic-properties draw:stroke="solid" svg:stroke-width="0.012cm" svg:stroke-color="#00000a" draw:fill="solid" draw:fill-color="#bfbfbf" draw:textarea-vertical-align="top" draw:auto-grow-height="false" fo:min-height="4.676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7" style:family="graphic" style:parent-style-name="Frame">
      <style:graphic-properties draw:stroke="solid" svg:stroke-width="0.012cm" svg:stroke-color="#00000a" draw:fill="solid" draw:fill-color="#bfbfbf" draw:textarea-vertical-align="top" draw:auto-grow-height="false" fo:min-height="0.981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8" style:family="graphic" style:parent-style-name="Frame">
      <style:graphic-properties draw:stroke="solid" svg:stroke-width="0.012cm" svg:stroke-color="#00000a" draw:fill="solid" draw:fill-color="#bfbfbf" draw:textarea-vertical-align="top" draw:auto-grow-height="false" fo:min-height="0.362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9" style:family="graphic" style:parent-style-name="Frame">
      <style:graphic-properties draw:stroke="solid" svg:stroke-width="0.018cm" svg:stroke-color="#00000a" draw:fill="none" draw:textarea-vertical-align="top" draw:auto-grow-height="false" fo:min-height="1.776cm" fo:min-width="15.90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0" style:family="graphic" style:parent-style-name="Frame">
      <style:graphic-properties draw:stroke="solid" svg:stroke-width="0.012cm" svg:stroke-color="#00000a" draw:fill="solid" draw:fill-color="#bfbfbf" draw:textarea-vertical-align="top" draw:auto-grow-height="false" fo:min-height="0.679cm" fo:min-width="16.0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0"/>
      <text:p text:style-name="P31"><draw:custom-shape text:anchor-type="paragraph" draw:z-index="25" draw:style-name="gr22" draw:text-style-name="P596" svg:width="15.971cm" svg:height="6.11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h text:style-name="P16" text:outline-level="1"><text:span text:style-name="T170">A</text:span><text:span text:style-name="T138">LLEGATO</text:span></text:h>
      <text:p text:style-name="P4"/>
      <text:p text:style-name="P26"><text:span text:style-name="T145">MODELLO</text:span><text:span text:style-name="T146"> </text:span><text:span text:style-name="T145">DI</text:span><text:span text:style-name="T147"> </text:span><text:span text:style-name="T145">FORMULARIO</text:span><text:span text:style-name="T148"> </text:span><text:span text:style-name="T145">PER</text:span><text:span text:style-name="T149"> </text:span><text:span text:style-name="T145">IL</text:span><text:span text:style-name="T150"> </text:span><text:span text:style-name="T145">DOCUMENTO</text:span><text:span text:style-name="T151"> </text:span><text:span text:style-name="T145">DI</text:span><text:span text:style-name="T146"> </text:span><text:span text:style-name="T145">GARA</text:span><text:span text:style-name="T152"> </text:span><text:span text:style-name="T145">UNICO</text:span><text:span text:style-name="T146"> </text:span><text:span text:style-name="T145">EUROPEO</text:span><text:span text:style-name="T146"> </text:span><text:span text:style-name="T145">(DGUE)</text:span></text:p>
      <text:p text:style-name="P41"/>
      <text:h text:style-name="Heading_20_2" text:outline-level="2"><text:span text:style-name="T171">Parte</text:span><text:span text:style-name="T172"> </text:span><text:span text:style-name="T171">I:</text:span><text:span text:style-name="T173"> </text:span><text:span text:style-name="T171">Informazioni</text:span><text:span text:style-name="T173"> </text:span><text:span text:style-name="T171">sulla</text:span><text:span text:style-name="T174"> </text:span><text:span text:style-name="T171">procedura</text:span><text:span text:style-name="T175"> </text:span><text:span text:style-name="T171">di</text:span><text:span text:style-name="T172"> </text:span><text:span text:style-name="T171">appalto</text:span><text:span text:style-name="T173"> </text:span><text:span text:style-name="T171">e</text:span><text:span text:style-name="T174"> </text:span><text:span text:style-name="T171">sulla</text:span><text:span text:style-name="T173"> </text:span><text:span text:style-name="T171">stazione</text:span><text:span text:style-name="T174"> </text:span><text:span text:style-name="T176">appaltante</text:span><text:span text:style-name="T172"> </text:span><text:span text:style-name="T176">o</text:span><text:span text:style-name="T177"> </text:span><text:span text:style-name="T176">sull’ente</text:span><text:span text:style-name="T172"> </text:span><text:span text:style-name="T176">concedente</text:span></text:h>
      <text:p text:style-name="P3"/>
      <text:p text:style-name="P33"><draw:custom-shape text:anchor-type="paragraph" draw:z-index="27" draw:name="Cornice2" draw:style-name="gr26" draw:text-style-name="P590" svg:width="16.04cm" svg:height="4.675cm" svg:x="2.896cm" svg:y="0.282cm"><text:p text:style-name="P430"><text:span text:style-name="T178">Per le procedure di appalto per le quali è stato pubblicato un avviso di indizione di gara nella </text:span><text:span text:style-name="T180">Gazzetta ufficiale dell'Unione</text:span><text:span text:style-name="T184"> </text:span><text:span text:style-name="T180">europea</text:span><text:span text:style-name="T187"> </text:span><text:span text:style-name="T178">le</text:span><text:span text:style-name="T191"> </text:span><text:span text:style-name="T178">informazioni</text:span><text:span text:style-name="T194"> </text:span><text:span text:style-name="T178">richieste</text:span><text:span text:style-name="T196"> </text:span><text:span text:style-name="T178">dalla</text:span><text:span text:style-name="T199"> </text:span><text:span text:style-name="T178">parte</text:span><text:span text:style-name="T194"> </text:span><text:span text:style-name="T178">I</text:span><text:span text:style-name="T202"> </text:span><text:span text:style-name="T178">saranno</text:span><text:span text:style-name="T199"> </text:span><text:span text:style-name="T178">acquisite</text:span><text:span text:style-name="T194"> </text:span><text:span text:style-name="T178">automaticamente,</text:span><text:span text:style-name="T202"> </text:span><text:span text:style-name="T178">a</text:span><text:span text:style-name="T194"> </text:span><text:span text:style-name="T178">condizione</text:span><text:span text:style-name="T206"> </text:span><text:span text:style-name="T178">che</text:span><text:span text:style-name="T199"> </text:span><text:span text:style-name="T178">per</text:span><text:span text:style-name="T199"> </text:span><text:span text:style-name="T178">generare</text:span><text:span text:style-name="T199"> </text:span><text:span text:style-name="T178">e</text:span><text:span text:style-name="T189"> </text:span><text:span text:style-name="T178">compilare</text:span><text:span text:style-name="T194"> </text:span><text:span text:style-name="T178">il</text:span><text:span text:style-name="T210"> </text:span><text:span text:style-name="T178">DGUE sia utilizzato il servizio DGUE elettronico (</text:span><text:span text:style-name="T288">1</text:span><text:span text:style-name="T178">). Riferimento della pubblicazione del pertinente avviso o bando (</text:span><text:span text:style-name="T288">2</text:span><text:span text:style-name="T178">) nella</text:span><text:span text:style-name="T186"> </text:span><text:span text:style-name="T180">Gazzetta</text:span><text:span text:style-name="T208"> </text:span><text:span text:style-name="T180">ufficiale</text:span><text:span text:style-name="T184"> </text:span><text:span text:style-name="T180">dell'Unione</text:span><text:span text:style-name="T208"> </text:span><text:span text:style-name="T180">europea</text:span><text:span text:style-name="T178">:</text:span></text:p><text:p text:style-name="P6"/><text:p text:style-name="P48"/><text:p text:style-name="P431"><text:span text:style-name="T179">GU</text:span><text:span text:style-name="T203"> </text:span><text:span text:style-name="T179">UE</text:span><text:span text:style-name="T190"> </text:span><text:span text:style-name="T179">S</text:span><text:span text:style-name="T214"> </text:span><text:span text:style-name="T179">numero</text:span><text:span text:style-name="T200"> </text:span><text:span text:style-name="T179">[],</text:span><text:span text:style-name="T214"> </text:span><text:span text:style-name="T179">data</text:span><text:span text:style-name="T190"> </text:span><text:span text:style-name="T179">[], pag.</text:span><text:span text:style-name="T214"> </text:span><text:span text:style-name="T179">[],</text:span></text:p><text:p text:style-name="P432"><text:span text:style-name="T178">Numero</text:span><text:span text:style-name="T202"> </text:span><text:span text:style-name="T178">dell'avviso</text:span><text:span text:style-name="T202"> </text:span><text:span text:style-name="T178">nella</text:span><text:span text:style-name="T215"> </text:span><text:span text:style-name="T178">GU</text:span><text:span text:style-name="T206"> </text:span><text:span text:style-name="T178">S: [</text:span><text:span text:style-name="T202"> </text:span><text:span text:style-name="T178">][</text:span><text:span text:style-name="T202"> </text:span><text:span text:style-name="T178">][</text:span><text:span text:style-name="T215"> </text:span><text:span text:style-name="T178">][</text:span><text:span text:style-name="T202"> </text:span><text:span text:style-name="T178">]/S</text:span><text:span text:style-name="T206"> </text:span><text:span text:style-name="T178">[ ][ ][ ]–[</text:span><text:span text:style-name="T202"> </text:span><text:span text:style-name="T178">][</text:span><text:span text:style-name="T215"> </text:span><text:span text:style-name="T178">][</text:span><text:span text:style-name="T202"> </text:span><text:span text:style-name="T178">][</text:span><text:span text:style-name="T202"> </text:span><text:span text:style-name="T178">][</text:span><text:span text:style-name="T202"> </text:span><text:span text:style-name="T178">][</text:span><text:span text:style-name="T202"> </text:span><text:span text:style-name="T178">][</text:span><text:span text:style-name="T215"> </text:span><text:span text:style-name="T178">]</text:span></text:p><text:p text:style-name="P433"><text:span text:style-name="T178">Se</text:span><text:span text:style-name="T199"> </text:span><text:span text:style-name="T178">non</text:span><text:span text:style-name="T189"> </text:span><text:span text:style-name="T178">è</text:span><text:span text:style-name="T215"> </text:span><text:span text:style-name="T178">pubblicato</text:span><text:span text:style-name="T196"> </text:span><text:span text:style-name="T178">un</text:span><text:span text:style-name="T196"> </text:span><text:span text:style-name="T178">avviso</text:span><text:span text:style-name="T215"> </text:span><text:span text:style-name="T178">di</text:span><text:span text:style-name="T189"> </text:span><text:span text:style-name="T178">indizione</text:span><text:span text:style-name="T215"> </text:span><text:span text:style-name="T178">di</text:span><text:span text:style-name="T206"> </text:span><text:span text:style-name="T178">gara</text:span><text:span text:style-name="T199"> </text:span><text:span text:style-name="T178">nella</text:span><text:span text:style-name="T189"> </text:span><text:span text:style-name="T178">GU</text:span><text:span text:style-name="T202"> </text:span><text:span text:style-name="T178">UE,</text:span><text:span text:style-name="T202"> </text:span><text:span text:style-name="T178">la</text:span><text:span text:style-name="T199"> </text:span><text:span text:style-name="T178">stazione</text:span><text:span text:style-name="T215"> </text:span><text:span text:style-name="T178">appaltante</text:span><text:span text:style-name="T202"> </text:span><text:span text:style-name="T178">o</text:span><text:span text:style-name="T218"> </text:span><text:span text:style-name="T178">l’ente</text:span><text:span text:style-name="T194"> </text:span><text:span text:style-name="T178">concedente</text:span><text:span text:style-name="T206"> </text:span><text:span text:style-name="T178">deve</text:span><text:span text:style-name="T196"> </text:span><text:span text:style-name="T178">compilare</text:span><text:span text:style-name="T196"> </text:span><text:span text:style-name="T178">le</text:span><text:span text:style-name="T210"> </text:span><text:span text:style-name="T178">informazioni</text:span><text:span text:style-name="T199"> </text:span><text:span text:style-name="T178">in</text:span><text:span text:style-name="T202"> </text:span><text:span text:style-name="T178">modo</text:span><text:span text:style-name="T186"> </text:span><text:span text:style-name="T178">da</text:span><text:span text:style-name="T215"> </text:span><text:span text:style-name="T178">permettere</text:span><text:span text:style-name="T199"> </text:span><text:span text:style-name="T178">l'individuazione</text:span><text:span text:style-name="T199"> </text:span><text:span text:style-name="T178">univoca della</text:span><text:span text:style-name="T189"> </text:span><text:span text:style-name="T178">procedura</text:span><text:span text:style-name="T186"> </text:span><text:span text:style-name="T178">di appalto:</text:span></text:p><text:p text:style-name="P434"><text:span text:style-name="T178">Se</text:span><text:span text:style-name="T199"> </text:span><text:span text:style-name="T178">non</text:span><text:span text:style-name="T196"> </text:span><text:span text:style-name="T178">sussiste</text:span><text:span text:style-name="T189"> </text:span><text:span text:style-name="T178">obbligo</text:span><text:span text:style-name="T191"> </text:span><text:span text:style-name="T178">di</text:span><text:span text:style-name="T189"> </text:span><text:span text:style-name="T178">pubblicazione</text:span><text:span text:style-name="T202"> </text:span><text:span text:style-name="T178">di</text:span><text:span text:style-name="T206"> </text:span><text:span text:style-name="T178">un</text:span><text:span text:style-name="T194"> </text:span><text:span text:style-name="T178">avviso</text:span><text:span text:style-name="T196"> </text:span><text:span text:style-name="T178">nella</text:span><text:span text:style-name="T218"> </text:span><text:span text:style-name="T178">Gazzetta</text:span><text:span text:style-name="T199"> </text:span><text:span text:style-name="T178">ufficiale</text:span><text:span text:style-name="T199"> </text:span><text:span text:style-name="T178">dell'Unione</text:span><text:span text:style-name="T189"> </text:span><text:span text:style-name="T178">europea,</text:span><text:span text:style-name="T199"> </text:span><text:span text:style-name="T178">fornire</text:span><text:span text:style-name="T199"> </text:span><text:span text:style-name="T178">altre</text:span><text:span text:style-name="T199"> </text:span><text:span text:style-name="T178">informazioni</text:span><text:span text:style-name="T199"> </text:span><text:span text:style-name="T178">in</text:span><text:span text:style-name="T221"> </text:span><text:span text:style-name="T178">modo</text:span><text:span text:style-name="T196"> </text:span><text:span text:style-name="T178">da</text:span><text:span text:style-name="T199"> </text:span><text:span text:style-name="T178">permettere</text:span><text:span text:style-name="T199"> </text:span><text:span text:style-name="T178">l'individuazione</text:span><text:span text:style-name="T215"> </text:span><text:span text:style-name="T178">univoca</text:span><text:span text:style-name="T189"> </text:span><text:span text:style-name="T178">della</text:span><text:span text:style-name="T202"> </text:span><text:span text:style-name="T178">procedura</text:span><text:span text:style-name="T215"> </text:span><text:span text:style-name="T178">di</text:span><text:span text:style-name="T199"> </text:span><text:span text:style-name="T178">appalto</text:span><text:span text:style-name="T189"> </text:span><text:span text:style-name="T178">(ad</text:span><text:span text:style-name="T196"> </text:span><text:span text:style-name="T178">esempio</text:span><text:span text:style-name="T218"> </text:span><text:span text:style-name="T178">il</text:span><text:span text:style-name="T199"> </text:span><text:span text:style-name="T178">rimando</text:span><text:span text:style-name="T194"> </text:span><text:span text:style-name="T178">ad</text:span><text:span text:style-name="T202"> </text:span><text:span text:style-name="T178">una</text:span><text:span text:style-name="T189"> </text:span><text:span text:style-name="T178">pubblicazione</text:span><text:span text:style-name="T199"> </text:span><text:span text:style-name="T178">a</text:span><text:span text:style-name="T218"> </text:span><text:span text:style-name="T178">livello</text:span><text:span text:style-name="T186"> </text:span><text:span text:style-name="T178">nazionale):</text:span><text:span text:style-name="T186"> </text:span><text:span text:style-name="T1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h text:style-name="P126" text:outline-level="3"><text:span text:style-name="T138">INFORMAZIONI</text:span><text:span text:style-name="T295"> </text:span><text:span text:style-name="T138">SULLA</text:span><text:span text:style-name="T297"> </text:span><text:span text:style-name="T138">PROCEDURA</text:span><text:span text:style-name="T298"> </text:span><text:span text:style-name="T138">DI</text:span><text:span text:style-name="T299"> </text:span><text:span text:style-name="T138">APPALTO</text:span></text:h>
      <text:p text:style-name="P28"><draw:custom-shape text:anchor-type="paragraph" draw:z-index="28" draw:name="Cornice3" draw:style-name="gr27" draw:text-style-name="P590" svg:width="16.04cm" svg:height="0.98cm" svg:x="2.896cm" svg:y="0.623cm"><text:p text:style-name="P437"><text:span text:style-name="T40">Le</text:span><text:span text:style-name="T41"> </text:span><text:span text:style-name="T40">informazioni</text:span><text:span text:style-name="T45"> </text:span><text:span text:style-name="T40">richieste</text:span><text:span text:style-name="T41"> </text:span><text:span text:style-name="T40">dalla</text:span><text:span text:style-name="T48"> </text:span><text:span text:style-name="T40">parte</text:span><text:span text:style-name="T53"> </text:span><text:span text:style-name="T40">I</text:span><text:span text:style-name="T56"> </text:span><text:span text:style-name="T40">saranno</text:span><text:span text:style-name="T48"> </text:span><text:span text:style-name="T40">acquisite</text:span><text:span text:style-name="T56"> </text:span><text:span text:style-name="T40">automaticamente</text:span><text:span text:style-name="T53"> </text:span><text:span text:style-name="T40">a</text:span><text:span text:style-name="T56"> </text:span><text:span text:style-name="T40">condizione</text:span><text:span text:style-name="T48"> </text:span><text:span text:style-name="T40">che</text:span><text:span text:style-name="T48"> </text:span><text:span text:style-name="T40">per</text:span><text:span text:style-name="T45"> </text:span><text:span text:style-name="T40">generare</text:span><text:span text:style-name="T48"> </text:span><text:span text:style-name="T40">e</text:span><text:span text:style-name="T48"> </text:span><text:span text:style-name="T40">compilare</text:span><text:span text:style-name="T53"> </text:span><text:span text:style-name="T40">il</text:span><text:span text:style-name="T56"> </text:span><text:span text:style-name="T40">DGUE</text:span><text:span text:style-name="T59"> </text:span><text:span text:style-name="T40">sia utilizzato il servizio DGUE in formato elettronico. In caso contrario tali informazioni devono essere inserite dall'operatore</text:span><text:span text:style-name="T63"> </text:span><text:span text:style-name="T40">econom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3"><text:span text:style-name="T237">Identità</text:span><text:span text:style-name="T239"> </text:span><text:span text:style-name="T237">del</text:span><text:span text:style-name="T241"> </text:span><text:span text:style-name="T237">committente</text:span><text:span text:style-name="T242"> </text:span><text:span text:style-name="T301">(</text:span><text:span text:style-name="T289">3</text:span><text:span text:style-name="T301">)</text:span></text:p>
          </table:table-cell>
          <table:table-cell table:style-name="Tabella1.A1" table:number-columns-spanned="2" office:value-type="string">
            <text:p text:style-name="P468">Risposta:</text:p>
          </table:table-cell>
          <table:covered-table-cell/>
        </table:table-row>
        <table:table-row table:style-name="Tabella1.2">
          <table:table-cell table:style-name="Tabella1.A2" office:value-type="string">
            <text:p text:style-name="P469">Nome:</text:p>
          </table:table-cell>
          <table:table-cell table:style-name="Tabella1.B2" office:value-type="string">
            <text:p text:style-name="P475">[</text:p>
          </table:table-cell>
          <table:table-cell table:style-name="Tabella1.C2" office:value-type="string">
            <text:p text:style-name="P146"><text:span text:style-name="T469">]</text:span><text:span text:style-name="T476">Az</text:span><text:span text:style-name="T36">i</text:span><text:span text:style-name="T37">enda di Rilievo Nazionale e di Alta Specializzazione Civico Di Cristina Benfratelli </text:span></text:p>
          </table:table-cell>
        </table:table-row>
        <table:table-row table:style-name="Tabella1.3">
          <table:table-cell table:style-name="Tabella1.A3" office:value-type="string">
            <text:p text:style-name="P148"><text:span text:style-name="T468">Codice</text:span><text:span text:style-name="T477"> </text:span><text:span text:style-name="T468">fiscale</text:span></text:p>
          </table:table-cell>
          <table:table-cell table:style-name="Tabella1.B3" office:value-type="string">
            <text:p text:style-name="P476">[</text:p>
          </table:table-cell>
          <table:table-cell table:style-name="Tabella1.C3" office:value-type="string">
            <text:p text:style-name="P147"><text:span text:style-name="T469">]</text:span><text:span text:style-name="T38">Azienda di Rilievo Nazionale e di Alta Specializzazione Civico Di Cristina Benfratelli </text:span></text:p>
            <text:p text:style-name="P586">05841770828</text:p>
          </table:table-cell>
        </table:table-row>
      </table:table>
      <text:p text:style-name="P1"/>
      <text:p text:style-name="P59"><draw:custom-shape text:anchor-type="paragraph" draw:z-index="29" draw:name="Immagine1" draw:style-name="gr2" draw:text-style-name="P588" svg:width="4.947cm" svg:height="0.024cm" svg:x="3.09cm" svg:y="0.3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291">(1)</text:span><text:span text:style-name="T176"> <text:s text:c="5"/>I servizi della Commissione metteranno gratuitamente il servizio DGUE </text:span><text:span text:style-name="T622">in formato </text:span><text:span text:style-name="T176">elettronico a disposizione delle amministrazioni aggiudicatrici, degli enti aggiudicatori,</text:span><text:span text:style-name="T346"> </text:span><text:span text:style-name="T176">degli</text:span><text:span text:style-name="T347"> </text:span><text:span text:style-name="T176">operatori</text:span><text:span text:style-name="T348"> </text:span><text:span text:style-name="T176">economici,</text:span><text:span text:style-name="T349"> </text:span><text:span text:style-name="T176">dei</text:span><text:span text:style-name="T348"> </text:span><text:span text:style-name="T176">fornitori</text:span><text:span text:style-name="T346"> </text:span><text:span text:style-name="T176">di servizi</text:span><text:span text:style-name="T347"> </text:span><text:span text:style-name="T176">elettronici</text:span><text:span text:style-name="T347"> </text:span><text:span text:style-name="T176">e di</text:span><text:span text:style-name="T346"> </text:span><text:span text:style-name="T176">altre</text:span><text:span text:style-name="T350"> </text:span><text:span text:style-name="T176">parti</text:span><text:span text:style-name="T346"> </text:span><text:span text:style-name="T176">interessate.</text:span></text:p>
      <text:p text:style-name="P67"><text:span text:style-name="T292">(2)</text:span><text:span text:style-name="T351"> <text:s text:c="4"/></text:span><text:span text:style-name="T352"><text:s/></text:span><text:span text:style-name="T351">Per</text:span><text:span text:style-name="T353"> </text:span><text:span text:style-name="T351">le</text:span><text:span text:style-name="T354"> </text:span><text:span text:style-name="T255">amministrazioni</text:span><text:span text:style-name="T257"> </text:span><text:span text:style-name="T255">aggiudicatrici:</text:span><text:span text:style-name="T260"> </text:span><text:span text:style-name="T351">un</text:span><text:span text:style-name="T353"> </text:span><text:span text:style-name="T255">avviso</text:span><text:span text:style-name="T263"> </text:span><text:span text:style-name="T255">di</text:span><text:span text:style-name="T260"> </text:span><text:span text:style-name="T255">preinformazione</text:span><text:span text:style-name="T257"> </text:span><text:span text:style-name="T351">utilizzato</text:span><text:span text:style-name="T353"> </text:span><text:span text:style-name="T351">come</text:span><text:span text:style-name="T353"> </text:span><text:span text:style-name="T351">mezzo</text:span><text:span text:style-name="T354"> </text:span><text:span text:style-name="T351">per</text:span><text:span text:style-name="T355"> </text:span><text:span text:style-name="T351">indire</text:span><text:span text:style-name="T353"> </text:span><text:span text:style-name="T351">la</text:span><text:span text:style-name="T355"> </text:span><text:span text:style-name="T351">gara</text:span><text:span text:style-name="T353"> </text:span><text:span text:style-name="T351">oppure</text:span><text:span text:style-name="T353"> </text:span><text:span text:style-name="T351">un</text:span><text:span text:style-name="T353"> </text:span><text:span text:style-name="T255">bando</text:span><text:span text:style-name="T257"> </text:span><text:span text:style-name="T255">di</text:span><text:span text:style-name="T260"> </text:span><text:span text:style-name="T255">gara</text:span><text:span text:style-name="T351">.</text:span><text:span text:style-name="T356"> </text:span><text:span text:style-name="T351">Per</text:span><text:span text:style-name="T353"> </text:span><text:span text:style-name="T351">gli</text:span><text:span text:style-name="T356"> </text:span><text:span text:style-name="T255">enti</text:span><text:span text:style-name="T257"> </text:span><text:span text:style-name="T255">aggiudicatori</text:span><text:span text:style-name="T351">:</text:span><text:span text:style-name="T357"> </text:span><text:span text:style-name="T351">un</text:span><text:span text:style-name="T354"> </text:span><text:span text:style-name="T255">avviso</text:span><text:span text:style-name="T265"> </text:span><text:span text:style-name="T255">periodico</text:span><text:span text:style-name="T268"> </text:span><text:span text:style-name="T255">indicativo</text:span><text:span text:style-name="T271"> </text:span><text:span text:style-name="T351">utilizzato</text:span><text:span text:style-name="T356"> </text:span><text:span text:style-name="T351">come</text:span><text:span text:style-name="T353"> </text:span><text:span text:style-name="T351">mezzo</text:span><text:span text:style-name="T356"> </text:span><text:span text:style-name="T351">per</text:span><text:span text:style-name="T356"> </text:span><text:span text:style-name="T351">indire</text:span><text:span text:style-name="T354"> </text:span><text:span text:style-name="T351">la</text:span><text:span text:style-name="T356"> </text:span><text:span text:style-name="T351">gara, un</text:span><text:span text:style-name="T357"> </text:span><text:span text:style-name="T255">bando</text:span><text:span text:style-name="T260"> </text:span><text:span text:style-name="T255">di</text:span><text:span text:style-name="T268"> </text:span><text:span text:style-name="T255">gara</text:span><text:span text:style-name="T260"> </text:span><text:span text:style-name="T351">o</text:span><text:span text:style-name="T354"> </text:span><text:span text:style-name="T351">un</text:span><text:span text:style-name="T353"> </text:span><text:span text:style-name="T255">avviso</text:span><text:span text:style-name="T268"> </text:span><text:span text:style-name="T255">sull'esistenza di</text:span><text:span text:style-name="T265"> </text:span><text:span text:style-name="T255">un</text:span><text:span text:style-name="T257"> </text:span><text:span text:style-name="T255">sistema</text:span><text:span text:style-name="T265"> </text:span><text:span text:style-name="T255">di</text:span><text:span text:style-name="T260"> </text:span><text:span text:style-name="T255">qualificazione.</text:span></text:p>
      <text:p text:style-name="P69"><text:span text:style-name="T291">(3)</text:span><text:span text:style-name="T176"> <text:s text:c="4"/></text:span><text:span text:style-name="T364"><text:s/></text:span><text:span text:style-name="T176">Le</text:span><text:span text:style-name="T348"> </text:span><text:span text:style-name="T176">informazioni</text:span><text:span text:style-name="T348"> </text:span><text:span text:style-name="T176">devono</text:span><text:span text:style-name="T347"> </text:span><text:span text:style-name="T176">essere</text:span><text:span text:style-name="T348"> </text:span><text:span text:style-name="T176">copiate</text:span><text:span text:style-name="T346"> </text:span><text:span text:style-name="T176">dalla sezione</text:span><text:span text:style-name="T348"> </text:span><text:span text:style-name="T176">I,</text:span><text:span text:style-name="T346"> </text:span><text:span text:style-name="T176">punto</text:span><text:span text:style-name="T346"> </text:span><text:span text:style-name="T176">I.1 del</text:span><text:span text:style-name="T365"> </text:span><text:span text:style-name="T176">pertinente avviso</text:span><text:span text:style-name="T346"> </text:span><text:span text:style-name="T176">o</text:span><text:span text:style-name="T346"> </text:span><text:span text:style-name="T176">bando.</text:span><text:span text:style-name="T367"> </text:span><text:span text:style-name="T176">In</text:span><text:span text:style-name="T365"> </text:span><text:span text:style-name="T176">caso</text:span><text:span text:style-name="T171"> </text:span><text:span text:style-name="T176">di</text:span><text:span text:style-name="T365"> </text:span><text:span text:style-name="T176">appalto</text:span><text:span text:style-name="T348"> </text:span><text:span text:style-name="T176">congiunto</text:span><text:span text:style-name="T348"> </text:span><text:span text:style-name="T176">indicare</text:span><text:span text:style-name="T348"> </text:span><text:span text:style-name="T176">le</text:span><text:span text:style-name="T365"> </text:span><text:span text:style-name="T176">generalità</text:span><text:span text:style-name="T347"> </text:span><text:span text:style-name="T176">di</text:span><text:span text:style-name="T365"> </text:span><text:span text:style-name="T176">tutti</text:span><text:span text:style-name="T346"> </text:span><text:span text:style-name="T176">i</text:span><text:span text:style-name="T346"> </text:span><text:span text:style-name="T176">committenti.</text:span></text:p>
      <text:section text:style-name="Sect1" text:name="TextSection">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3"><text:span text:style-name="T238">Di</text:span><text:span text:style-name="T244"> </text:span><text:span text:style-name="T238">quale</text:span><text:span text:style-name="T245"> </text:span><text:span text:style-name="T238">appalto</text:span><text:span text:style-name="T244"> </text:span><text:span text:style-name="T238">si</text:span><text:span text:style-name="T245"> </text:span><text:span text:style-name="T238">tratta?</text:span></text:p>
            </table:table-cell>
            <table:table-cell table:style-name="Tabella2.A1" table:number-columns-spanned="3" office:value-type="string">
              <text:p text:style-name="P468">Risposta:</text:p>
            </table:table-cell>
            <table:covered-table-cell/>
            <table:covered-table-cell/>
          </table:table-row>
          <text:soft-page-break/>
          <table:table-row table:style-name="Tabella2.1">
            <table:table-cell table:style-name="Tabella2.A1" office:value-type="string">
              <text:p text:style-name="P152"><text:span text:style-name="T301">Titolo</text:span><text:span text:style-name="T306"> </text:span><text:span text:style-name="T301">o</text:span><text:span text:style-name="T307"> </text:span><text:span text:style-name="T301">breve</text:span><text:span text:style-name="T308"> </text:span><text:span text:style-name="T301">descrizione</text:span><text:span text:style-name="T308"> </text:span><text:span text:style-name="T301">dell'appalto</text:span><text:span text:style-name="T309"> </text:span><text:span text:style-name="T301">(</text:span><text:span text:style-name="T289">4</text:span><text:span text:style-name="T301">):</text:span></text:p>
            </table:table-cell>
            <table:table-cell table:style-name="Tabella2.B2" office:value-type="string">
              <text:p text:style-name="P477">[</text:p>
            </table:table-cell>
            <table:table-cell table:style-name="Tabella2.C2" office:value-type="string">
              <text:p text:style-name="P153"/>
            </table:table-cell>
            <table:table-cell table:style-name="Tabella2.D2" office:value-type="string">
              <text:p text:style-name="P483"><text:span text:style-name="T457">]</text:span><text:span text:style-name="T458">Procedura aperta ai sensi dell</text:span><text:span text:style-name="T675">’art. 71 d.lgs. 36 del /2023, articolata in n. 4 lotti finalizzata all’acquisizione della fornitura quinquennale con eventuale rinnovo di 12 mesi ed eventuale opzione di rinnovo tecnico di mesi 6, di Broncoscopi monouso per le UU.OO.CC. di Pneumologia, Endoscopia Bronchiale, T.I.N Neonatologia e Nido, Terapia Intensiva Pediatrica e Trauma Center dell’Arnas.</text:span></text:p>
            </table:table-cell>
          </table:table-row>
          <table:table-row table:style-name="Tabella2.1">
            <table:table-cell table:style-name="Tabella2.A1" office:value-type="string">
              <text:p text:style-name="P52"><text:span text:style-name="T237">Numero</text:span><text:span text:style-name="T247"> </text:span><text:span text:style-name="T237">di</text:span><text:span text:style-name="T248"> </text:span><text:span text:style-name="T237">riferimento</text:span><text:span text:style-name="T249"> </text:span><text:span text:style-name="T237">attribuito</text:span><text:span text:style-name="T249"> </text:span><text:span text:style-name="T237">al</text:span><text:span text:style-name="T250"> </text:span><text:span text:style-name="T237">fascicolo</text:span><text:span text:style-name="T249"> </text:span><text:span text:style-name="T237">dalla</text:span><text:span text:style-name="T249"> </text:span><text:span text:style-name="T237">stazione</text:span><text:span text:style-name="T251"> </text:span><text:span text:style-name="T237">appaltante o</text:span><text:span text:style-name="T252"> </text:span><text:span text:style-name="T237">dall’ente concedente</text:span><text:span text:style-name="T252"> </text:span><text:span text:style-name="T237">(ove esistente) (</text:span><text:span text:style-name="T370">5</text:span><text:span text:style-name="T237">):</text:span></text:p>
            </table:table-cell>
            <table:table-cell table:style-name="Tabella2.B2" office:value-type="string">
              <text:p text:style-name="P479">[</text:p>
            </table:table-cell>
            <table:table-cell table:style-name="Tabella2.C2" office:value-type="string">
              <text:p text:style-name="P153"/>
            </table:table-cell>
            <table:table-cell table:style-name="Tabella2.D2" office:value-type="string">
              <text:p text:style-name="P482">]</text:p>
            </table:table-cell>
          </table:table-row>
          <table:table-row table:style-name="Tabella2.4">
            <table:table-cell table:style-name="Tabella2.A4" office:value-type="string">
              <text:p text:style-name="P484">CIG</text:p>
            </table:table-cell>
            <table:table-cell table:style-name="Tabella2.B4" office:value-type="string">
              <text:p text:style-name="P478">[</text:p>
            </table:table-cell>
            <table:table-cell table:style-name="Tabella2.C4" office:value-type="string">
              <text:p text:style-name="P485">]</text:p>
            </table:table-cell>
            <table:table-cell table:style-name="Tabella2.D4" office:value-type="string">
              <text:p text:style-name="P153"/>
            </table:table-cell>
          </table:table-row>
          <table:table-row table:style-name="Tabella2.5">
            <table:table-cell table:style-name="Tabella2.A5" office:value-type="string">
              <text:p text:style-name="P148"><text:span text:style-name="T468">CUP</text:span><text:span text:style-name="T479"> </text:span><text:span text:style-name="T468">(ove</text:span><text:span text:style-name="T481"> </text:span><text:span text:style-name="T468">previsto)</text:span></text:p>
            </table:table-cell>
            <table:table-cell table:style-name="Tabella2.B5" office:value-type="string">
              <text:p text:style-name="P480">[</text:p>
            </table:table-cell>
            <table:table-cell table:style-name="Tabella2.C5" office:value-type="string">
              <text:p text:style-name="P486">]</text:p>
            </table:table-cell>
            <table:table-cell table:style-name="Tabella2.D5" office:value-type="string">
              <text:p text:style-name="P153"/>
            </table:table-cell>
          </table:table-row>
          <table:table-row table:style-name="Tabella2.6">
            <table:table-cell table:style-name="Tabella2.A5" office:value-type="string">
              <text:p text:style-name="P214"><text:span text:style-name="T468">Codice</text:span><text:span text:style-name="T483"> </text:span><text:span text:style-name="T468">progetto</text:span><text:span text:style-name="T481"> </text:span><text:span text:style-name="T468">(ove</text:span><text:span text:style-name="T479"> </text:span><text:span text:style-name="T468">l’appalto</text:span><text:span text:style-name="T483"> </text:span><text:span text:style-name="T468">sia</text:span><text:span text:style-name="T483"> </text:span><text:span text:style-name="T468">finanziato o</text:span><text:span text:style-name="T484"> </text:span><text:span text:style-name="T468">cofinanziato</text:span><text:span text:style-name="T486"> </text:span><text:span text:style-name="T468">con</text:span><text:span text:style-name="T483"> </text:span><text:span text:style-name="T468">fondi</text:span></text:p>
            </table:table-cell>
            <table:table-cell table:style-name="Tabella2.B5" office:value-type="string">
              <text:p text:style-name="P481">[</text:p>
            </table:table-cell>
            <table:table-cell table:style-name="Tabella2.C5" office:value-type="string">
              <text:p text:style-name="P487">]</text:p>
            </table:table-cell>
            <table:table-cell table:style-name="Tabella2.D5" office:value-type="string">
              <text:p text:style-name="P153"/>
            </table:table-cell>
          </table:table-row>
          <table:table-row table:style-name="Tabella2.5">
            <table:table-cell table:style-name="Tabella2.A7" office:value-type="string">
              <text:p text:style-name="P488">europei)</text:p>
            </table:table-cell>
            <table:table-cell table:style-name="Tabella2.B7" office:value-type="string">
              <text:p text:style-name="P153"/>
            </table:table-cell>
            <table:table-cell table:style-name="Tabella2.C7" office:value-type="string">
              <text:p text:style-name="P153"/>
            </table:table-cell>
            <table:table-cell table:style-name="Tabella2.D7" office:value-type="string">
              <text:p text:style-name="P153"/>
            </table:table-cell>
          </table:table-row>
        </table:table>
        <text:p text:style-name="P9"><draw:custom-shape text:anchor-type="paragraph" draw:z-index="30" draw:name="Cornice5" draw:style-name="gr28" draw:text-style-name="P590" svg:width="16.04cm" svg:height="0.361cm" svg:x="2.896cm" svg:y="0.215cm"><text:p text:style-name="P429"><text:span text:style-name="T238">Tutte</text:span><text:span text:style-name="T253"> </text:span><text:span text:style-name="T238">le</text:span><text:span text:style-name="T243"> </text:span><text:span text:style-name="T238">altre</text:span><text:span text:style-name="T254"> </text:span><text:span text:style-name="T238">informazioni</text:span><text:span text:style-name="T240"> </text:span><text:span text:style-name="T238">in</text:span><text:span text:style-name="T240"> </text:span><text:span text:style-name="T238">tutte</text:span><text:span text:style-name="T243"> </text:span><text:span text:style-name="T238">le</text:span><text:span text:style-name="T244"> </text:span><text:span text:style-name="T238">sezioni</text:span><text:span text:style-name="T253"> </text:span><text:span text:style-name="T238">del</text:span><text:span text:style-name="T243"> </text:span><text:span text:style-name="T238">DGUE</text:span><text:span text:style-name="T243"> </text:span><text:span text:style-name="T238">devono</text:span><text:span text:style-name="T254"> </text:span><text:span text:style-name="T238">essere</text:span><text:span text:style-name="T240"> </text:span><text:span text:style-name="T238">inserite</text:span><text:span text:style-name="T253"> </text:span><text:span text:style-name="T238">dall'operatore</text:span><text:span text:style-name="T243"> </text:span><text:span text:style-name="T238">econom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draw:custom-shape text:anchor-type="paragraph" draw:z-index="31" draw:name="Immagine2" draw:style-name="gr2" draw:text-style-name="P588" svg:width="4.947cm" svg:height="0.024cm" svg:x="3.09cm" svg:y="0.5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text:span text:style-name="T291">(4)</text:span><text:span text:style-name="T176"> <text:s text:c="4"/></text:span><text:span text:style-name="T364"><text:s/></text:span><text:span text:style-name="T176">Cfr.</text:span><text:span text:style-name="T346"> </text:span><text:span text:style-name="T176">punti</text:span><text:span text:style-name="T346"> </text:span><text:span text:style-name="T176">II.1.1.</text:span><text:span text:style-name="T348"> </text:span><text:span text:style-name="T176">e</text:span><text:span text:style-name="T348"> </text:span><text:span text:style-name="T176">II.1.3.</text:span><text:span text:style-name="T348"> </text:span><text:span text:style-name="T176">dell'avviso</text:span><text:span text:style-name="T171"> </text:span><text:span text:style-name="T176">o</text:span><text:span text:style-name="T347"> </text:span><text:span text:style-name="T176">bando</text:span><text:span text:style-name="T348"> </text:span><text:span text:style-name="T176">pertinente.</text:span></text:p>
        <text:p text:style-name="P84"><text:span text:style-name="T371">(</text:span><text:span text:style-name="T375">5</text:span><text:span text:style-name="T371">) <text:s text:c="9"/></text:span><text:span text:style-name="T351">Cfr.</text:span><text:span text:style-name="T354"> </text:span><text:span text:style-name="T351">punto</text:span><text:span text:style-name="T356"> </text:span><text:span text:style-name="T351">II.1.1. dell'avviso</text:span><text:span text:style-name="T356"> </text:span><text:span text:style-name="T351">o</text:span><text:span text:style-name="T358"> </text:span><text:span text:style-name="T351">bando</text:span><text:span text:style-name="T356"> </text:span><text:span text:style-name="T351">pertinente.</text:span></text:p>
        <text:h text:style-name="P23" text:outline-level="2"/>
        <text:h text:style-name="P24" text:outline-level="2"><text:span text:style-name="T171">Parte</text:span><text:span text:style-name="T376"> </text:span><text:span text:style-name="T171">II:</text:span><text:span text:style-name="T174"> </text:span><text:span text:style-name="T171">Informazioni</text:span><text:span text:style-name="T172"> </text:span><text:span text:style-name="T171">sull'operatore</text:span><text:span text:style-name="T174"> </text:span><text:span text:style-name="T171">economico</text:span><text:span text:style-name="T177"> </text:span><text:span text:style-name="T171">e</text:span><text:span text:style-name="T172"> </text:span><text:span text:style-name="T171">sui</text:span><text:span text:style-name="T175"> </text:span><text:span text:style-name="T171">soggetti</text:span><text:span text:style-name="T175"> </text:span><text:span text:style-name="T176">di</text:span><text:span text:style-name="T177"> </text:span><text:span text:style-name="T176">cui</text:span><text:span text:style-name="T175"> </text:span><text:span text:style-name="T176">all’art.</text:span><text:span text:style-name="T172"> </text:span><text:span text:style-name="T176">94,</text:span><text:span text:style-name="T175"> </text:span><text:span text:style-name="T176">comma</text:span><text:span text:style-name="T177"> </text:span><text:span text:style-name="T176">3,</text:span><text:span text:style-name="T175"> </text:span><text:span text:style-name="T176">D.</text:span><text:span text:style-name="T177"> </text:span><text:span text:style-name="T176">Lgs.</text:span><text:span text:style-name="T173"> </text:span><text:span text:style-name="T176">n.</text:span><text:span text:style-name="T173"> </text:span><text:span text:style-name="T176">36/2023</text:span></text:h>
        <text:p text:style-name="P5"/>
        <text:h text:style-name="P128" text:outline-level="3"><text:span text:style-name="T171">A:</text:span><text:span text:style-name="T174"> </text:span><text:span text:style-name="T171">INFORMAZIONI</text:span><text:span text:style-name="T173"> </text:span><text:span text:style-name="T171">SULL'OPERATORE</text:span><text:span text:style-name="T376"> </text:span><text:span text:style-name="T176">ECONOMICO</text:span></text:h>
        <text:p text:style-name="P1"/>
        <text:p text:style-name="P92"/>
        <table:table table:name="Tabella3" table:style-name="Tabella3">
          <table:table-column table:style-name="Tabella3.A"/>
          <table:table-column table:style-name="Tabella3.B"/>
          <table:table-row table:style-name="Tabella3.1">
            <table:table-cell table:style-name="Tabella3.A1" office:value-type="string">
              <text:p text:style-name="P143"><text:span text:style-name="T238">Dati</text:span><text:span text:style-name="T244"> </text:span><text:span text:style-name="T238">identificativi</text:span></text:p>
            </table:table-cell>
            <table:table-cell table:style-name="Tabella3.A1" office:value-type="string">
              <text:p text:style-name="P490">Risposta:</text:p>
            </table:table-cell>
          </table:table-row>
          <table:table-row table:style-name="Tabella3.2">
            <table:table-cell table:style-name="Tabella3.A1" office:value-type="string">
              <text:p text:style-name="P470">Nome:</text:p>
            </table:table-cell>
            <table:table-cell table:style-name="Tabella3.A1" office:value-type="string">
              <text:p text:style-name="P215"><text:span text:style-name="T301">[ </text:span><text:span text:style-name="T310"><text:s/></text:span><text:span text:style-name="T301">]</text:span></text:p>
            </table:table-cell>
          </table:table-row>
          <table:table-row table:style-name="Tabella3.3">
            <table:table-cell table:style-name="Tabella3.A1" office:value-type="string">
              <text:p text:style-name="P162"/>
              <text:p text:style-name="P112"><text:span text:style-name="T301">Partita</text:span><text:span text:style-name="T308"> </text:span><text:span text:style-name="T301">IVA,</text:span><text:span text:style-name="T306"> </text:span><text:span text:style-name="T301">se</text:span><text:span text:style-name="T306"> </text:span><text:span text:style-name="T301">applicabile:</text:span></text:p>
              <text:p text:style-name="P169"/>
              <text:p text:style-name="P113"><text:span text:style-name="T300">Se</text:span><text:span text:style-name="T311"> </text:span><text:span text:style-name="T300">non</text:span><text:span text:style-name="T312"> </text:span><text:span text:style-name="T300">è</text:span><text:span text:style-name="T313"> </text:span><text:span text:style-name="T300">applicabile</text:span><text:span text:style-name="T314"> </text:span><text:span text:style-name="T300">un</text:span><text:span text:style-name="T311"> </text:span><text:span text:style-name="T300">numero</text:span><text:span text:style-name="T313"> </text:span><text:span text:style-name="T300">di</text:span><text:span text:style-name="T314"> </text:span><text:span text:style-name="T300">partita</text:span><text:span text:style-name="T315"> </text:span><text:span text:style-name="T300">IVA</text:span><text:span text:style-name="T317"> </text:span><text:span text:style-name="T300">indicare</text:span><text:span text:style-name="T313"> </text:span><text:span text:style-name="T300">un</text:span><text:span text:style-name="T319"> </text:span><text:span text:style-name="T300">altro</text:span><text:span text:style-name="T320"> </text:span><text:span text:style-name="T300">numero</text:span><text:span text:style-name="T313"> </text:span><text:span text:style-name="T300">di</text:span><text:span text:style-name="T321"> </text:span><text:span text:style-name="T301">identificazione nazionale, se</text:span><text:span text:style-name="T306"> </text:span><text:span text:style-name="T301">richiesto</text:span><text:span text:style-name="T310"> </text:span><text:span text:style-name="T301">e</text:span><text:span text:style-name="T322"> </text:span><text:span text:style-name="T301">applicabile</text:span></text:p>
            </table:table-cell>
            <table:table-cell table:style-name="Tabella3.A1" office:value-type="string">
              <text:p text:style-name="P162"/>
              <text:p text:style-name="P216"><text:span text:style-name="T301">[ <text:s/></text:span><text:span text:style-name="T323"><text:s/></text:span><text:span text:style-name="T301">]</text:span></text:p>
              <text:p text:style-name="P169"/>
              <text:p text:style-name="P216"><text:span text:style-name="T301">[ <text:s/></text:span><text:span text:style-name="T323"><text:s/></text:span><text:span text:style-name="T301">]</text:span></text:p>
            </table:table-cell>
          </table:table-row>
          <table:table-row table:style-name="Tabella3.2">
            <table:table-cell table:style-name="Tabella3.A1" office:value-type="string">
              <text:p text:style-name="P144"><text:span text:style-name="T301">Indirizzo</text:span><text:span text:style-name="T325"> </text:span><text:span text:style-name="T301">postale:</text:span></text:p>
            </table:table-cell>
            <table:table-cell table:style-name="Tabella3.A1" office:value-type="string">
              <text:p text:style-name="P491">[……………]</text:p>
            </table:table-cell>
          </table:table-row>
          <table:table-row table:style-name="Tabella3.5">
            <table:table-cell table:style-name="Tabella3.A1" office:value-type="string">
              <text:p text:style-name="P152"><text:span text:style-name="T468">Persone</text:span><text:span text:style-name="T486"> </text:span><text:span text:style-name="T468">di</text:span><text:span text:style-name="T491"> </text:span><text:span text:style-name="T468">contatto</text:span><text:span text:style-name="T483"> </text:span><text:span text:style-name="T468">(</text:span><text:span text:style-name="T637">6</text:span><text:span text:style-name="T468">):</text:span></text:p>
              <text:p text:style-name="P469">Telefono:</text:p>
              <text:p text:style-name="P169"/>
              <text:p text:style-name="P112"><text:span text:style-name="T468">PEC o</text:span><text:span text:style-name="T491"> </text:span><text:span text:style-name="T468">e-mail:</text:span></text:p>
              <text:p text:style-name="P144"><text:span text:style-name="T468">(indirizzo</text:span><text:span text:style-name="T481"> </text:span><text:span text:style-name="T468">Internet</text:span><text:span text:style-name="T481"> </text:span><text:span text:style-name="T468">o</text:span><text:span text:style-name="T481"> </text:span><text:span text:style-name="T468">sito</text:span><text:span text:style-name="T483"> </text:span><text:span text:style-name="T468">web)</text:span><text:span text:style-name="T483"> </text:span><text:span text:style-name="T468">(</text:span><text:span text:style-name="T27">ove</text:span><text:span text:style-name="T17"> </text:span><text:span text:style-name="T27">esistente</text:span><text:span text:style-name="T468">):</text:span></text:p>
            </table:table-cell>
            <table:table-cell table:style-name="Tabella3.A1" office:value-type="string">
              <text:p text:style-name="P226"><text:span text:style-name="T303">[……………]</text:span><text:span text:style-name="T326"> </text:span><text:span text:style-name="T303">[……………]</text:span><text:span text:style-name="T326"> </text:span><text:span text:style-name="T303">[……………]</text:span></text:p>
              <text:p text:style-name="P494">[……………]</text:p>
            </table:table-cell>
          </table:table-row>
          <table:table-row table:style-name="Tabella3.2">
            <table:table-cell table:style-name="Tabella3.A1" office:value-type="string">
              <text:p text:style-name="P144"><text:span text:style-name="T238">Informazioni</text:span><text:span text:style-name="T253"> </text:span><text:span text:style-name="T238">generali:</text:span></text:p>
            </table:table-cell>
            <table:table-cell table:style-name="Tabella3.A1" office:value-type="string">
              <text:p text:style-name="P492">Risposta:</text:p>
            </table:table-cell>
          </table:table-row>
          <table:table-row table:style-name="Tabella3.7">
            <table:table-cell table:style-name="Tabella3.A1" office:value-type="string">
              <text:p text:style-name="P145"><text:span text:style-name="T301">L'operatore</text:span><text:span text:style-name="T327"> </text:span><text:span text:style-name="T301">economico</text:span><text:span text:style-name="T328"> </text:span><text:span text:style-name="T301">è</text:span><text:span text:style-name="T329"> </text:span><text:span text:style-name="T301">una</text:span><text:span text:style-name="T322"> </text:span><text:span text:style-name="T301">microimpresa,</text:span><text:span text:style-name="T318"> </text:span><text:span text:style-name="T301">oppure</text:span><text:span text:style-name="T327"> </text:span><text:span text:style-name="T301">un'impresa</text:span><text:span text:style-name="T329"> </text:span><text:span text:style-name="T301">piccola</text:span><text:span text:style-name="T329"> </text:span><text:span text:style-name="T301">o</text:span><text:span text:style-name="T316"> </text:span><text:span text:style-name="T301">media</text:span><text:span text:style-name="T330"> </text:span><text:span text:style-name="T301">(</text:span><text:span text:style-name="T289">7</text:span><text:span text:style-name="T301">)?</text:span></text:p>
            </table:table-cell>
            <table:table-cell table:style-name="Tabella3.A1" office:value-type="string">
              <text:p text:style-name="P215"><text:span text:style-name="T301">[</text:span><text:span text:style-name="T323"> </text:span><text:span text:style-name="T301">]</text:span><text:span text:style-name="T323"> </text:span><text:span text:style-name="T301">Sì</text:span><text:span text:style-name="T331"> </text:span><text:span text:style-name="T301">[</text:span><text:span text:style-name="T331"> </text:span><text:span text:style-name="T301">]</text:span><text:span text:style-name="T310"> </text:span><text:span text:style-name="T301">No</text:span></text:p>
            </table:table-cell>
          </table:table-row>
          <table:table-row table:style-name="Tabella3.8">
            <table:table-cell table:style-name="Tabella3.A1" office:value-type="string">
              <text:p text:style-name="P227"><text:span text:style-name="T3">Solo</text:span><text:span text:style-name="T5"> </text:span><text:span text:style-name="T3">se</text:span><text:span text:style-name="T30"> </text:span><text:span text:style-name="T3">l'appalto</text:span><text:span text:style-name="T13"> </text:span><text:span text:style-name="T3">è</text:span><text:span text:style-name="T30"> </text:span><text:span text:style-name="T3">riservato</text:span><text:span text:style-name="T30"> </text:span><text:span text:style-name="T468">(</text:span><text:span text:style-name="T637">8</text:span><text:span text:style-name="T468">)</text:span><text:span text:style-name="T3">:</text:span><text:span text:style-name="T7"> </text:span><text:span text:style-name="T468">Si</text:span><text:span text:style-name="T477"> </text:span><text:span text:style-name="T468">tratta</text:span><text:span text:style-name="T483"> </text:span><text:span text:style-name="T468">di</text:span><text:span text:style-name="T491"> </text:span><text:span text:style-name="T468">operatore</text:span><text:span text:style-name="T483"> </text:span><text:span text:style-name="T468">economico,</text:span><text:span text:style-name="T479"> </text:span><text:span text:style-name="T468">di</text:span><text:span text:style-name="T477"> </text:span><text:span text:style-name="T468">cooperativa</text:span><text:span text:style-name="T493"> </text:span><text:span text:style-name="T468">sociale o di un loro consorzio, il cui scopo principale è l'integrazione sociale e</text:span><text:span text:style-name="T486"> </text:span><text:span text:style-name="T468">professionale delle persone con disabilità o svantaggiate, o l'esecuzione è stata</text:span><text:span text:style-name="T486"> </text:span><text:span text:style-name="T468">riservata nel contesto di programmi di lavoro protetti quando almeno il 30 per</text:span><text:span text:style-name="T486"> </text:span><text:span text:style-name="T468">cento</text:span><text:span text:style-name="T483"> </text:span><text:span text:style-name="T468">dei</text:span><text:span text:style-name="T479"> </text:span><text:span text:style-name="T468">lavoratori</text:span><text:span text:style-name="T491"> </text:span><text:span text:style-name="T468">dei</text:span><text:span text:style-name="T483"> </text:span><text:span text:style-name="T468">suddetti</text:span><text:span text:style-name="T479"> </text:span><text:span text:style-name="T468">operatori</text:span><text:span text:style-name="T479"> </text:span><text:span text:style-name="T468">economici</text:span><text:span text:style-name="T483"> </text:span><text:span text:style-name="T468">è</text:span><text:span text:style-name="T484"> </text:span><text:span text:style-name="T468">composto</text:span><text:span text:style-name="T483"> </text:span><text:span text:style-name="T468">da</text:span><text:span text:style-name="T483"> </text:span><text:span text:style-name="T468">lavoratori</text:span><text:span text:style-name="T479"> </text:span><text:span text:style-name="T468">con</text:span><text:span text:style-name="T493"> </text:span><text:span text:style-name="T468">disabilità</text:span><text:span text:style-name="T494"> </text:span><text:span text:style-name="T468">o</text:span><text:span text:style-name="T483"> </text:span><text:span text:style-name="T468">da</text:span><text:span text:style-name="T483"> </text:span><text:span text:style-name="T468">lavoratori</text:span><text:span text:style-name="T481"> </text:span><text:span text:style-name="T468">svantaggiati</text:span><text:span text:style-name="T495"> </text:span><text:span text:style-name="T468">(art. 61 del</text:span><text:span text:style-name="T481"> </text:span><text:span text:style-name="T468">Codice)?</text:span></text:p>
              <text:p text:style-name="P163"/>
              <text:p text:style-name="P134"><text:span text:style-name="T4">In</text:span><text:span text:style-name="T6"> </text:span><text:span text:style-name="T4">caso</text:span><text:span text:style-name="T16"> </text:span><text:span text:style-name="T4">affermativo,</text:span></text:p>
              <text:p text:style-name="P174"/>
              <text:p text:style-name="P134"><text:span text:style-name="T468">qual</text:span><text:span text:style-name="T491"> </text:span><text:span text:style-name="T468">è</text:span><text:span text:style-name="T483"> </text:span><text:span text:style-name="T468">la</text:span><text:span text:style-name="T483"> </text:span><text:span text:style-name="T468">percentuale</text:span><text:span text:style-name="T484"> </text:span><text:span text:style-name="T468">corrispondente</text:span><text:span text:style-name="T483"> </text:span><text:span text:style-name="T468">di</text:span><text:span text:style-name="T486"> </text:span><text:span text:style-name="T468">lavoratori</text:span><text:span text:style-name="T477"> </text:span><text:span text:style-name="T468">con</text:span><text:span text:style-name="T481"> </text:span><text:span text:style-name="T468">disabilità</text:span><text:span text:style-name="T481"> </text:span><text:span text:style-name="T468">o</text:span><text:span text:style-name="T477"> </text:span><text:span text:style-name="T468">svantaggiati?</text:span></text:p>
              <text:p text:style-name="P179"/>
              <text:p text:style-name="P228"><text:span text:style-name="T468">Se richiesto, specificare a quale o quali categorie di lavoratori con disabilità o</text:span><text:span text:style-name="T486"> </text:span><text:span text:style-name="T468">svantaggiati</text:span><text:span text:style-name="T486"> </text:span><text:span text:style-name="T468">appartengono</text:span><text:span text:style-name="T483"> </text:span><text:span text:style-name="T468">i</text:span><text:span text:style-name="T495"> </text:span><text:span text:style-name="T468">dipendenti</text:span><text:span text:style-name="T486"> </text:span><text:span text:style-name="T468">interessati:</text:span></text:p>
            </table:table-cell>
            <table:table-cell table:style-name="Tabella3.A1" office:value-type="string">
              <text:p text:style-name="P215"><text:span text:style-name="T301">[</text:span><text:span text:style-name="T323"> </text:span><text:span text:style-name="T301">]</text:span><text:span text:style-name="T323"> </text:span><text:span text:style-name="T301">Sì</text:span><text:span text:style-name="T331"> </text:span><text:span text:style-name="T301">[</text:span><text:span text:style-name="T331"> </text:span><text:span text:style-name="T301">]</text:span><text:span text:style-name="T310"> </text:span><text:span text:style-name="T301">No</text:span></text:p>
              <text:p text:style-name="P156"/>
              <text:p text:style-name="P156"/>
              <text:p text:style-name="P156"/>
              <text:p text:style-name="P156"/>
              <text:p text:style-name="P156"/>
              <text:p text:style-name="P156"/>
              <text:p text:style-name="P156"/>
              <text:p text:style-name="P175"/>
              <text:p text:style-name="P234"><text:span text:style-name="T304">[……………]</text:span><text:span text:style-name="T324"> </text:span><text:span text:style-name="T304">[…………....]</text:span></text:p>
            </table:table-cell>
          </table:table-row>
          <text:soft-page-break/>
          <table:table-row table:style-name="Tabella3.9">
            <table:table-cell table:style-name="Tabella3.A1" office:value-type="string">
              <text:p text:style-name="P236"><text:span text:style-name="T467">Se pertinente: l'operatore economico è iscritto in un elenco ufficiale di imprenditori,</text:span><text:span text:style-name="T485"> </text:span><text:span text:style-name="T468">fornitori, o prestatori di servizi o possiede una certificazione o una attestazione</text:span><text:span text:style-name="T486"> </text:span><text:span text:style-name="T468">rilasciata</text:span><text:span text:style-name="T494"> </text:span><text:span text:style-name="T468">da organismi</text:span><text:span text:style-name="T494"> </text:span><text:span text:style-name="T468">accreditati</text:span><text:span text:style-name="T486"> </text:span><text:span text:style-name="T468">?</text:span></text:p>
              <text:p text:style-name="P237"><text:span text:style-name="T4">In</text:span><text:span text:style-name="T6"> </text:span><text:span text:style-name="T4">caso</text:span><text:span text:style-name="T16"> </text:span><text:span text:style-name="T4">affermativo</text:span><text:span text:style-name="T468">:</text:span></text:p>
              <text:p text:style-name="P183"/>
              <text:p text:style-name="P229"><text:span text:style-name="T4">Rispondere compilando le altre parti di questa sezione, la sezione B e, ove</text:span><text:span text:style-name="T20"> </text:span><text:span text:style-name="T4">pertinente, la sezione C della presente parte, la parte III, la parte V se</text:span><text:span text:style-name="T20"> </text:span><text:span text:style-name="T4">applicabile,</text:span><text:span text:style-name="T16"> </text:span><text:span text:style-name="T4">e</text:span><text:span text:style-name="T20"> </text:span><text:span text:style-name="T4">in</text:span><text:span text:style-name="T25"> </text:span><text:span text:style-name="T4">ogni</text:span><text:span text:style-name="T16"> </text:span><text:span text:style-name="T4">caso</text:span><text:span text:style-name="T25"> </text:span><text:span text:style-name="T4">compilare</text:span><text:span text:style-name="T20"> </text:span><text:span text:style-name="T4">e</text:span><text:span text:style-name="T16"> </text:span><text:span text:style-name="T4">firmare</text:span><text:span text:style-name="T16"> </text:span><text:span text:style-name="T4">la</text:span><text:span text:style-name="T25"> </text:span><text:span text:style-name="T4">parte</text:span><text:span text:style-name="T20"> </text:span><text:span text:style-name="T4">VI.</text:span></text:p>
              <text:p text:style-name="P189"/>
              <text:list xml:id="list3005903273" text:style-name="WWNum21">
                <text:list-item>
                  <text:p text:style-name="P504"><text:span text:style-name="T468">Indicare</text:span><text:span text:style-name="T477"> </text:span><text:span text:style-name="T468">la</text:span><text:span text:style-name="T491"> </text:span><text:span text:style-name="T468">denominazione</text:span><text:span text:style-name="T483"> </text:span><text:span text:style-name="T468">dell'elenco</text:span><text:span text:style-name="T481"> </text:span><text:span text:style-name="T468">o</text:span><text:span text:style-name="T483"> </text:span><text:span text:style-name="T468">del</text:span><text:span text:style-name="T477"> </text:span><text:span text:style-name="T468">certificato</text:span><text:span text:style-name="T481"> </text:span><text:span text:style-name="T468">o</text:span><text:span text:style-name="T491"> </text:span><text:span text:style-name="T468">dell’attestato</text:span><text:span text:style-name="T483"> </text:span><text:span text:style-name="T468">e,</text:span><text:span text:style-name="T486"> </text:span><text:span text:style-name="T468">se</text:span><text:span text:style-name="T497"> </text:span><text:span text:style-name="T468">pertinente,</text:span><text:span text:style-name="T483"> </text:span><text:span text:style-name="T468">il</text:span><text:span text:style-name="T491"> </text:span><text:span text:style-name="T468">numero</text:span><text:span text:style-name="T477"> </text:span><text:span text:style-name="T468">di</text:span><text:span text:style-name="T481"> </text:span><text:span text:style-name="T468">iscrizione</text:span><text:span text:style-name="T491"> </text:span><text:span text:style-name="T468">o</text:span><text:span text:style-name="T486"> </text:span><text:span text:style-name="T468">della</text:span><text:span text:style-name="T483"> </text:span><text:span text:style-name="T468">certificazione</text:span><text:span text:style-name="T483"> </text:span><text:span text:style-name="T468">o</text:span><text:span text:style-name="T491"> </text:span><text:span text:style-name="T468">dell’attestazione</text:span></text:p>
                </text:list-item>
              </text:list>
              <text:p text:style-name="P156"/>
              <text:p text:style-name="P175"/>
              <text:list xml:id="list135210893597579" text:continue-numbering="true" text:style-name="WWNum21">
                <text:list-item>
                  <text:p text:style-name="P505"><text:span text:style-name="T468">Se</text:span><text:span text:style-name="T483"> </text:span><text:span text:style-name="T468">il certificato di</text:span><text:span text:style-name="T491"> </text:span><text:span text:style-name="T468">iscrizione o</text:span><text:span text:style-name="T483"> </text:span><text:span text:style-name="T468">la</text:span><text:span text:style-name="T483"> </text:span><text:span text:style-name="T468">certificazione</text:span><text:span text:style-name="T483"> </text:span><text:span text:style-name="T468">o</text:span><text:span text:style-name="T491"> </text:span><text:span text:style-name="T468">l’attestazione è</text:span><text:span text:style-name="T483"> </text:span><text:span text:style-name="T468">disponibile</text:span><text:span text:style-name="T497"> </text:span><text:span text:style-name="T468">elettronicamente,</text:span><text:span text:style-name="T491"> </text:span><text:span text:style-name="T468">indicare:</text:span></text:p>
                </text:list-item>
              </text:list>
            </table:table-cell>
            <table:table-cell table:style-name="Tabella3.A1" office:value-type="string">
              <text:p text:style-name="P217"><text:span text:style-name="T377">[</text:span><text:span text:style-name="T383"> </text:span><text:span text:style-name="T377">]</text:span><text:span text:style-name="T385"> </text:span><text:span text:style-name="T377">Sì [ ]</text:span><text:span text:style-name="T385"> </text:span><text:span text:style-name="T377">No [ ]</text:span><text:span text:style-name="T387"> </text:span><text:span text:style-name="T377">Non</text:span><text:span text:style-name="T383"> </text:span><text:span text:style-name="T377">applicabile</text:span></text:p>
              <text:p text:style-name="P157"/>
              <text:p text:style-name="P157"/>
              <text:p text:style-name="P157"/>
              <text:p text:style-name="P157"/>
              <text:p text:style-name="P157"/>
              <text:p text:style-name="P157"/>
              <text:p text:style-name="P192"/>
              <text:p text:style-name="P219"><text:span text:style-name="T481">a)</text:span><text:span text:style-name="T498"> <text:s/></text:span><text:span text:style-name="T468">[</text:span><text:span text:style-name="T461"><text:tab/></text:span><text:span text:style-name="T468">]</text:span></text:p>
              <text:p text:style-name="P156"/>
              <text:p text:style-name="P156"/>
              <text:p text:style-name="P195"/>
              <text:p text:style-name="P238"><text:span text:style-name="T468">b)</text:span><text:span text:style-name="T486"> </text:span><text:span text:style-name="T468">(indirizzo web, autorità o organismo di emanazione,</text:span><text:span text:style-name="T493"> </text:span><text:span text:style-name="T468">riferimento</text:span><text:span text:style-name="T481"> </text:span><text:span text:style-name="T468">preciso</text:span><text:span text:style-name="T477"> </text:span><text:span text:style-name="T468">della</text:span><text:span text:style-name="T486"> </text:span><text:span text:style-name="T468">documentazione):</text:span></text:p>
              <text:p text:style-name="P506">[………..…][…………][……….…][……….…]</text:p>
            </table:table-cell>
          </table:table-row>
        </table:table>
        <text:p text:style-name="P95"><draw:custom-shape text:anchor-type="paragraph" draw:z-index="32" draw:name="Immagine3" draw:style-name="gr2" draw:text-style-name="P588" svg:width="4.947cm" svg:height="0.024cm" svg:x="3.09cm" svg:y="0.5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pan text:style-name="T371">(</text:span><text:span text:style-name="T375">6</text:span><text:span text:style-name="T371">) <text:s text:c="9"/></text:span><text:span text:style-name="T176">Ripetere</text:span><text:span text:style-name="T346"> </text:span><text:span text:style-name="T176">le</text:span><text:span text:style-name="T347"> </text:span><text:span text:style-name="T176">informazioni</text:span><text:span text:style-name="T367"> </text:span><text:span text:style-name="T176">per</text:span><text:span text:style-name="T348"> </text:span><text:span text:style-name="T176">ogni</text:span><text:span text:style-name="T347"> </text:span><text:span text:style-name="T176">persona</text:span><text:span text:style-name="T347"> </text:span><text:span text:style-name="T176">di</text:span><text:span text:style-name="T367"> </text:span><text:span text:style-name="T176">contatto</text:span><text:span text:style-name="T347"> </text:span><text:span text:style-name="T176">tante</text:span><text:span text:style-name="T347"> </text:span><text:span text:style-name="T176">volte quanto</text:span><text:span text:style-name="T347"> </text:span><text:span text:style-name="T176">necessario.</text:span></text:p>
        <text:p text:style-name="P66"><text:span text:style-name="T371">(</text:span><text:span text:style-name="T375">7</text:span><text:span text:style-name="T371">) <text:s text:c="9"/></text:span><text:span text:style-name="T176">Cfr.</text:span><text:span text:style-name="T347"> </text:span><text:span text:style-name="T176">raccomandazione della</text:span><text:span text:style-name="T367"> </text:span><text:span text:style-name="T176">Commissione,</text:span><text:span text:style-name="T348"> </text:span><text:span text:style-name="T176">del</text:span><text:span text:style-name="T171"> </text:span><text:span text:style-name="T176">6</text:span><text:span text:style-name="T347"> </text:span><text:span text:style-name="T176">maggio</text:span><text:span text:style-name="T350"> </text:span><text:span text:style-name="T176">2003,</text:span><text:span text:style-name="T348"> </text:span><text:span text:style-name="T176">relativa alla</text:span><text:span text:style-name="T365"> </text:span><text:span text:style-name="T176">definizione</text:span><text:span text:style-name="T365"> </text:span><text:span text:style-name="T176">delle</text:span><text:span text:style-name="T350"> </text:span><text:span text:style-name="T176">microimprese,</text:span><text:span text:style-name="T348"> </text:span><text:span text:style-name="T176">piccole e</text:span><text:span text:style-name="T347"> </text:span><text:span text:style-name="T176">medie</text:span><text:span text:style-name="T348"> </text:span><text:span text:style-name="T176">imprese</text:span><text:span text:style-name="T348"> </text:span><text:span text:style-name="T176">(GU</text:span><text:span text:style-name="T346"> </text:span><text:span text:style-name="T176">L</text:span><text:span text:style-name="T177"> </text:span><text:span text:style-name="T176">124</text:span><text:span text:style-name="T365"> </text:span><text:span text:style-name="T176">del</text:span><text:span text:style-name="T365"> </text:span><text:span text:style-name="T176">20.5.2003,</text:span><text:span text:style-name="T348"> </text:span><text:span text:style-name="T176">pag.</text:span><text:span text:style-name="T348"> </text:span><text:span text:style-name="T176">36).</text:span><text:span text:style-name="T346"> </text:span><text:span text:style-name="T176">Queste</text:span><text:span text:style-name="T346"> </text:span><text:span text:style-name="T176">informazioni</text:span><text:span text:style-name="T365"> </text:span><text:span text:style-name="T176">sono</text:span><text:span text:style-name="T171"> </text:span><text:span text:style-name="T176">richieste</text:span><text:span text:style-name="T348"> </text:span><text:span text:style-name="T176">unicamente</text:span><text:span text:style-name="T346"> </text:span><text:span text:style-name="T176">a</text:span><text:span text:style-name="T347"> </text:span><text:span text:style-name="T176">fini</text:span><text:span text:style-name="T347"> </text:span><text:span text:style-name="T176">statistici.</text:span></text:p>
        <text:p text:style-name="P444"><text:span text:style-name="T256">Microimprese:</text:span><text:span text:style-name="T269"> </text:span><text:span text:style-name="T351">imprese</text:span><text:span text:style-name="T356"> </text:span><text:span text:style-name="T351">che</text:span><text:span text:style-name="T356"> </text:span><text:span text:style-name="T256">occupano</text:span><text:span text:style-name="T258"> </text:span><text:span text:style-name="T256">meno</text:span><text:span text:style-name="T272"> </text:span><text:span text:style-name="T256">di</text:span><text:span text:style-name="T258"> </text:span><text:span text:style-name="T256">10</text:span><text:span text:style-name="T261"> </text:span><text:span text:style-name="T256">persone</text:span><text:span text:style-name="T269"> </text:span><text:span text:style-name="T351">e</text:span><text:span text:style-name="T357"> </text:span><text:span text:style-name="T351">realizzano</text:span><text:span text:style-name="T354"> </text:span><text:span text:style-name="T351">un</text:span><text:span text:style-name="T355"> </text:span><text:span text:style-name="T351">fatturato annuo</text:span><text:span text:style-name="T356"> </text:span><text:span text:style-name="T351">oppure</text:span><text:span text:style-name="T355"> </text:span><text:span text:style-name="T351">un</text:span><text:span text:style-name="T354"> </text:span><text:span text:style-name="T351">totale</text:span><text:span text:style-name="T357"> </text:span><text:span text:style-name="T351">di</text:span><text:span text:style-name="T358"> </text:span><text:span text:style-name="T351">bilancio</text:span><text:span text:style-name="T353"> </text:span><text:span text:style-name="T351">annuo</text:span><text:span text:style-name="T355"> </text:span><text:span text:style-name="T256">non</text:span><text:span text:style-name="T266"> </text:span><text:span text:style-name="T256">superiori</text:span><text:span text:style-name="T269"> </text:span><text:span text:style-name="T256">a</text:span><text:span text:style-name="T258"> </text:span><text:span text:style-name="T256">2</text:span><text:span text:style-name="T261"> </text:span><text:span text:style-name="T256">milioni</text:span><text:span text:style-name="T274"> </text:span><text:span text:style-name="T256">di</text:span><text:span text:style-name="T272"> </text:span><text:span text:style-name="T256">EUR.</text:span><text:span text:style-name="T269"> </text:span><text:span text:style-name="T256">Piccole</text:span><text:span text:style-name="T269"> </text:span><text:span text:style-name="T256">imprese:</text:span><text:span text:style-name="T261"> </text:span><text:span text:style-name="T351">imprese</text:span><text:span text:style-name="T354"> </text:span><text:span text:style-name="T351">che</text:span><text:span text:style-name="T356"> </text:span><text:span text:style-name="T256">occupano</text:span><text:span text:style-name="T261"> </text:span><text:span text:style-name="T256">meno</text:span><text:span text:style-name="T261"> </text:span><text:span text:style-name="T256">di</text:span><text:span text:style-name="T269"> </text:span><text:span text:style-name="T256">50 persone</text:span><text:span text:style-name="T261"> </text:span><text:span text:style-name="T351">e</text:span><text:span text:style-name="T354"> </text:span><text:span text:style-name="T351">realizzano</text:span><text:span text:style-name="T354"> </text:span><text:span text:style-name="T351">un</text:span><text:span text:style-name="T354"> </text:span><text:span text:style-name="T351">fatturato</text:span><text:span text:style-name="T357"> </text:span><text:span text:style-name="T351">annuo</text:span><text:span text:style-name="T354"> </text:span><text:span text:style-name="T351">o</text:span><text:span text:style-name="T354"> </text:span><text:span text:style-name="T351">un</text:span><text:span text:style-name="T357"> </text:span><text:span text:style-name="T351">totale</text:span><text:span text:style-name="T354"> </text:span><text:span text:style-name="T351">di bilancio</text:span><text:span text:style-name="T353"> </text:span><text:span text:style-name="T351">annuo</text:span><text:span text:style-name="T353"> </text:span><text:span text:style-name="T256">non</text:span><text:span text:style-name="T266"> </text:span><text:span text:style-name="T256">superiori a</text:span><text:span text:style-name="T258"> </text:span><text:span text:style-name="T256">10</text:span><text:span text:style-name="T261"> </text:span><text:span text:style-name="T256">milioni di</text:span><text:span text:style-name="T269"> </text:span><text:span text:style-name="T256">EUR.</text:span><text:span text:style-name="T269"> </text:span><text:span text:style-name="T256">Medie</text:span><text:span text:style-name="T264"> </text:span><text:span text:style-name="T256">imprese:</text:span><text:span text:style-name="T264"> </text:span><text:span text:style-name="T351">imprese</text:span><text:span text:style-name="T359"> </text:span><text:span text:style-name="T351">che</text:span><text:span text:style-name="T360"> </text:span><text:span text:style-name="T256">non</text:span><text:span text:style-name="T276"> </text:span><text:span text:style-name="T256">appartengono</text:span><text:span text:style-name="T278"> </text:span><text:span text:style-name="T256">alla</text:span><text:span text:style-name="T264"> </text:span><text:span text:style-name="T256">categoria</text:span><text:span text:style-name="T264"> </text:span><text:span text:style-name="T256">delle</text:span><text:span text:style-name="T258"> </text:span><text:span text:style-name="T256">microimprese</text:span><text:span text:style-name="T264"> </text:span><text:span text:style-name="T256">né</text:span><text:span text:style-name="T264"> </text:span><text:span text:style-name="T256">a</text:span><text:span text:style-name="T276"> </text:span><text:span text:style-name="T256">quella</text:span><text:span text:style-name="T278"> </text:span><text:span text:style-name="T256">delle</text:span><text:span text:style-name="T272"> </text:span><text:span text:style-name="T256">piccole</text:span><text:span text:style-name="T272"> </text:span><text:span text:style-name="T256">imprese</text:span><text:span text:style-name="T280">,</text:span><text:span text:style-name="T277"> </text:span><text:span text:style-name="T280">che</text:span><text:span text:style-name="T279"> </text:span><text:span text:style-name="T256">occupano</text:span><text:span text:style-name="T258"> </text:span><text:span text:style-name="T256">meno</text:span><text:span text:style-name="T278"> </text:span><text:span text:style-name="T256">di</text:span><text:span text:style-name="T276"> </text:span><text:span text:style-name="T256">250</text:span><text:span text:style-name="T264"> </text:span><text:span text:style-name="T256">persone</text:span><text:span text:style-name="T272"> </text:span><text:span text:style-name="T351">e</text:span><text:span text:style-name="T359"> </text:span><text:span text:style-name="T351">il</text:span><text:span text:style-name="T357"> </text:span><text:span text:style-name="T351">cui</text:span><text:span text:style-name="T354"> </text:span><text:span text:style-name="T256">fatturato</text:span><text:span text:style-name="T266"> </text:span><text:span text:style-name="T256">annuo</text:span><text:span text:style-name="T269"> </text:span><text:span text:style-name="T256">non</text:span><text:span text:style-name="T261"> </text:span><text:span text:style-name="T256">supera</text:span><text:span text:style-name="T269"> </text:span><text:span text:style-name="T256">i</text:span><text:span text:style-name="T281"> </text:span><text:span text:style-name="T256">50</text:span><text:span text:style-name="T266"> </text:span><text:span text:style-name="T256">milioni</text:span><text:span text:style-name="T281"> </text:span><text:span text:style-name="T256">di EUR</text:span><text:span text:style-name="T269"> </text:span><text:span text:style-name="T256">e/o</text:span><text:span text:style-name="T261"> </text:span><text:span text:style-name="T351">il</text:span><text:span text:style-name="T354"> </text:span><text:span text:style-name="T351">cui</text:span><text:span text:style-name="T353"> </text:span><text:span text:style-name="T256">totale</text:span><text:span text:style-name="T269"> </text:span><text:span text:style-name="T256">di</text:span><text:span text:style-name="T281"> </text:span><text:span text:style-name="T256">bilancio</text:span><text:span text:style-name="T261"> </text:span><text:span text:style-name="T256">annuo</text:span><text:span text:style-name="T266"> </text:span><text:span text:style-name="T256">non</text:span><text:span text:style-name="T261"> </text:span><text:span text:style-name="T256">supera</text:span><text:span text:style-name="T269"> </text:span><text:span text:style-name="T256">i</text:span><text:span text:style-name="T269"> </text:span><text:span text:style-name="T256">43</text:span><text:span text:style-name="T269"> </text:span><text:span text:style-name="T256">milioni di</text:span><text:span text:style-name="T269"> </text:span><text:span text:style-name="T256">EUR</text:span><text:span text:style-name="T351">.</text:span></text:p>
        <text:p text:style-name="P85"><text:span text:style-name="T371">(</text:span><text:span text:style-name="T375">8</text:span><text:span text:style-name="T371">) <text:s text:c="9"/></text:span><text:span text:style-name="T351">Cfr.</text:span><text:span text:style-name="T356"> </text:span><text:span text:style-name="T351">il</text:span><text:span text:style-name="T357"> </text:span><text:span text:style-name="T351">punto</text:span><text:span text:style-name="T354"> </text:span><text:span text:style-name="T351">III.1.5</text:span><text:span text:style-name="T357"> </text:span><text:span text:style-name="T351">del bando</text:span><text:span text:style-name="T356"> </text:span><text:span text:style-name="T351">di</text:span><text:span text:style-name="T357"> </text:span><text:span text:style-name="T351">gara.</text:span></text:p>
        <text:p text:style-name="P13"/>
      </text:section>
      <text:p text:style-name="P451"/>
      <text:p text:style-name="P60"/>
      <table:table table:name="Tabella4" table:style-name="Tabella4">
        <table:table-column table:style-name="Tabella4.A"/>
        <table:table-column table:style-name="Tabella4.B"/>
        <table:table-row table:style-name="Tabella4.1">
          <table:table-cell table:style-name="Tabella4.A1" office:value-type="string">
            <text:list xml:id="list2918864766" text:style-name="WWNum20">
              <text:list-item>
                <text:p text:style-name="P507"><text:span text:style-name="T468">Indicare</text:span><text:span text:style-name="T486"> </text:span><text:span text:style-name="T468">i</text:span><text:span text:style-name="T486"> </text:span><text:span text:style-name="T468">riferimenti</text:span><text:span text:style-name="T486"> </text:span><text:span text:style-name="T468">in</text:span><text:span text:style-name="T486"> </text:span><text:span text:style-name="T468">base</text:span><text:span text:style-name="T486"> </text:span><text:span text:style-name="T468">ai</text:span><text:span text:style-name="T486"> </text:span><text:span text:style-name="T468">quali</text:span><text:span text:style-name="T486"> </text:span><text:span text:style-name="T468">è</text:span><text:span text:style-name="T486"> </text:span><text:span text:style-name="T468">stata</text:span><text:span text:style-name="T486"> </text:span><text:span text:style-name="T468">ottenuta</text:span><text:span text:style-name="T486"> </text:span><text:span text:style-name="T468">l'iscrizione</text:span><text:span text:style-name="T486"> </text:span><text:span text:style-name="T468">o</text:span><text:span text:style-name="T486"> </text:span><text:span text:style-name="T468">la</text:span><text:span text:style-name="T486"> </text:span><text:span text:style-name="T468">certificazione o l’attestazione e, se pertinente, la classificazione ricevuta</text:span><text:span text:style-name="T486"> </text:span><text:span text:style-name="T468">nell'elenco</text:span><text:span text:style-name="T486"> </text:span><text:span text:style-name="T468">ufficiale (</text:span><text:span text:style-name="T637">9</text:span><text:span text:style-name="T468">):</text:span></text:p>
              </text:list-item>
              <text:list-item>
                <text:p text:style-name="P510"><text:span text:style-name="T468">L'iscrizione</text:span><text:span text:style-name="T491"> </text:span><text:span text:style-name="T468">o</text:span><text:span text:style-name="T491"> </text:span><text:span text:style-name="T468">la</text:span><text:span text:style-name="T483"> </text:span><text:span text:style-name="T468">certificazione</text:span><text:span text:style-name="T491"> </text:span><text:span text:style-name="T468">o</text:span><text:span text:style-name="T477"> </text:span><text:span text:style-name="T468">l’attestazione</text:span><text:span text:style-name="T481"> </text:span><text:span text:style-name="T468">comprende</text:span><text:span text:style-name="T483"> </text:span><text:span text:style-name="T468">tutti</text:span><text:span text:style-name="T491"> </text:span><text:span text:style-name="T468">i criteri</text:span><text:span text:style-name="T486"> </text:span><text:span text:style-name="T468">di</text:span><text:span text:style-name="T497"> </text:span><text:span text:style-name="T468">selezione</text:span><text:span text:style-name="T494"> </text:span><text:span text:style-name="T468">richiesti?</text:span></text:p>
              </text:list-item>
            </text:list>
            <text:p text:style-name="P240"><text:span text:style-name="T4">In</text:span><text:span text:style-name="T14"> </text:span><text:span text:style-name="T4">caso</text:span><text:span text:style-name="T22"> </text:span><text:span text:style-name="T4">di</text:span><text:span text:style-name="T22"> </text:span><text:span text:style-name="T4">risposta negativa</text:span><text:span text:style-name="T25"> </text:span><text:span text:style-name="T4">alla</text:span><text:span text:style-name="T10"> </text:span><text:span text:style-name="T4">lettera</text:span><text:span text:style-name="T10"> </text:span><text:span text:style-name="T4">d):</text:span></text:p>
            <text:p text:style-name="P242"><text:span text:style-name="T4">le</text:span><text:span text:style-name="T14"> </text:span><text:span text:style-name="T4">informazioni</text:span><text:span text:style-name="T16"> </text:span><text:span text:style-name="T4">da fornire</text:span><text:span text:style-name="T16"> </text:span><text:span text:style-name="T4">in</text:span><text:span text:style-name="T16"> </text:span><text:span text:style-name="T4">ordine ai</text:span><text:span text:style-name="T16"> </text:span><text:span text:style-name="T4">criteri</text:span><text:span text:style-name="T16"> </text:span><text:span text:style-name="T4">di</text:span><text:span text:style-name="T16"> </text:span><text:span text:style-name="T4">selezione</text:span><text:span text:style-name="T10"> </text:span><text:span text:style-name="T4">non</text:span><text:span text:style-name="T10"> </text:span><text:span text:style-name="T4">soddisfatti</text:span><text:span text:style-name="T32"> </text:span><text:span text:style-name="T4">nella suddetta documentazione dovranno essere inserite nella Parte IV,</text:span><text:span text:style-name="T32"> </text:span><text:span text:style-name="T4">Sezioni</text:span><text:span text:style-name="T6"> </text:span><text:span text:style-name="T4">A,</text:span><text:span text:style-name="T22"> </text:span><text:span text:style-name="T4">B</text:span><text:span text:style-name="T33"> </text:span><text:span text:style-name="T4">o</text:span><text:span text:style-name="T16"> </text:span><text:span text:style-name="T4">C</text:span></text:p>
            <text:p text:style-name="P243"><text:span text:style-name="T28">SOLO</text:span><text:span text:style-name="T11"> </text:span><text:span text:style-name="T28">se</text:span><text:span text:style-name="T23"> </text:span><text:span text:style-name="T28">richiesto</text:span><text:span text:style-name="T11"> </text:span><text:span text:style-name="T28">dal pertinente</text:span><text:span text:style-name="T23"> </text:span><text:span text:style-name="T28">avviso</text:span><text:span text:style-name="T11"> </text:span><text:span text:style-name="T28">o</text:span><text:span text:style-name="T23"> </text:span><text:span text:style-name="T28">bando</text:span><text:span text:style-name="T11"> </text:span><text:span text:style-name="T28">o</text:span><text:span text:style-name="T26"> </text:span><text:span text:style-name="T28">dai</text:span><text:span text:style-name="T23"> </text:span><text:span text:style-name="T28">documenti</text:span><text:span text:style-name="T23"> </text:span><text:span text:style-name="T28">di</text:span><text:span text:style-name="T18"> </text:span><text:span text:style-name="T28">gara:</text:span></text:p>
            <text:list xml:id="list135210233278647" text:continue-numbering="true" text:style-name="WWNum20">
              <text:list-item>
                <text:p text:style-name="P511"><text:span text:style-name="T468">L'operatore economico potrà fornire un </text:span><text:span text:style-name="T3">certificato </text:span><text:span text:style-name="T468">per quanto riguarda il</text:span><text:span text:style-name="T486"> </text:span><text:span text:style-name="T468">pagamento dei contributi previdenziali e delle imposte, o fornire informazioni</text:span><text:span text:style-name="T493"> </text:span><text:span text:style-name="T468">che permettano alla stazione appaltante o all’ente concedente di ottenere</text:span><text:span text:style-name="T486"> </text:span><text:span text:style-name="T468">direttamente tale documento accedendo a una banca dati nazionale che sia</text:span><text:span text:style-name="T486"> </text:span><text:span text:style-name="T468">disponibile</text:span><text:span text:style-name="T477"> </text:span><text:span text:style-name="T468">gratuitamente</text:span><text:span text:style-name="T483"> </text:span><text:span text:style-name="T468">in</text:span><text:span text:style-name="T494"> </text:span><text:span text:style-name="T468">un</text:span><text:span text:style-name="T494"> </text:span><text:span text:style-name="T468">qualunque</text:span><text:span text:style-name="T481"> </text:span><text:span text:style-name="T468">Stato</text:span><text:span text:style-name="T494"> </text:span><text:span text:style-name="T468">membro?</text:span></text:p>
              </text:list-item>
            </text:list>
            <text:p text:style-name="P244"><text:span text:style-name="T468">Se</text:span><text:span text:style-name="T477"> </text:span><text:span text:style-name="T468">la</text:span><text:span text:style-name="T477"> </text:span><text:span text:style-name="T468">documentazione</text:span><text:span text:style-name="T483"> </text:span><text:span text:style-name="T468">pertinente</text:span><text:span text:style-name="T491"> </text:span><text:span text:style-name="T468">è</text:span><text:span text:style-name="T491"> </text:span><text:span text:style-name="T468">disponibile</text:span><text:span text:style-name="T491"> </text:span><text:span text:style-name="T468">elettronicamente,</text:span><text:span text:style-name="T477"> </text:span><text:span text:style-name="T468">indicare:</text:span></text:p>
          </table:table-cell>
          <table:table-cell table:style-name="Tabella4.A1" office:value-type="string">
            <text:p text:style-name="P222"><text:span text:style-name="T468">c)</text:span><text:span text:style-name="T481"> </text:span><text:span text:style-name="T468">[</text:span><text:span text:style-name="T461"><text:tab/></text:span><text:span text:style-name="T468">]</text:span></text:p>
            <text:p text:style-name="P156"/>
            <text:p text:style-name="P156"/>
            <text:list xml:id="list526846583" text:style-name="WWNum19">
              <text:list-item>
                <text:p text:style-name="P512"><text:span text:style-name="T468">[</text:span><text:span text:style-name="T495"> </text:span><text:span text:style-name="T468">]</text:span><text:span text:style-name="T499"> </text:span><text:span text:style-name="T468">Sì</text:span><text:span text:style-name="T486"> </text:span><text:span text:style-name="T468">[</text:span><text:span text:style-name="T499"> </text:span><text:span text:style-name="T468">]</text:span><text:span text:style-name="T486"> </text:span><text:span text:style-name="T468">No</text:span></text:p>
              </text:list-item>
            </text:list>
            <text:p text:style-name="P156"/>
            <text:p text:style-name="P156"/>
            <text:p text:style-name="P156"/>
            <text:p text:style-name="P156"/>
            <text:p text:style-name="P156"/>
            <text:p text:style-name="P156"/>
            <text:p text:style-name="P156"/>
            <text:p text:style-name="P156"/>
            <text:p text:style-name="P158"/>
            <text:list xml:id="list135210236542741" text:continue-numbering="true" text:style-name="WWNum19">
              <text:list-item>
                <text:p text:style-name="P513"><text:span text:style-name="T301">[</text:span><text:span text:style-name="T331"> </text:span><text:span text:style-name="T301">]</text:span><text:span text:style-name="T322"> </text:span><text:span text:style-name="T301">Sì</text:span><text:span text:style-name="T323"> </text:span><text:span text:style-name="T301">[</text:span><text:span text:style-name="T322"> </text:span><text:span text:style-name="T301">]</text:span><text:span text:style-name="T323"> </text:span><text:span text:style-name="T301">No</text:span></text:p>
              </text:list-item>
            </text:list>
            <text:p text:style-name="P156"/>
            <text:p text:style-name="P156"/>
            <text:p text:style-name="P156"/>
            <text:p text:style-name="P245"><text:span text:style-name="T301">(indirizzo</text:span><text:span text:style-name="T325"> </text:span><text:span text:style-name="T301">web,</text:span><text:span text:style-name="T332"> </text:span><text:span text:style-name="T301">autorità</text:span><text:span text:style-name="T306"> </text:span><text:span text:style-name="T301">o</text:span><text:span text:style-name="T307"> </text:span><text:span text:style-name="T301">organismo</text:span><text:span text:style-name="T325"> </text:span><text:span text:style-name="T301">di</text:span><text:span text:style-name="T323"> </text:span><text:span text:style-name="T301">emanazione,</text:span><text:span text:style-name="T330"> </text:span><text:span text:style-name="T301">riferimento</text:span><text:span text:style-name="T306"> </text:span><text:span text:style-name="T301">preciso della documentazione)</text:span></text:p>
            <text:p text:style-name="P495">[………..…][…………][……….…][……….…]</text:p>
          </table:table-cell>
        </table:table-row>
        <table:table-row table:style-name="Tabella4.2">
          <table:table-cell table:style-name="Tabella4.A2" office:value-type="string">
            <text:p text:style-name="P179"/>
            <text:p text:style-name="P246"><text:span text:style-name="T468">Se pertinente: l'operatore economico, in caso di contratti di lavori pubblici di</text:span><text:span text:style-name="T486"> </text:span><text:span text:style-name="T468">importo superiore a 150.000 euro, è in possesso di attestazione rilasciata da</text:span><text:span text:style-name="T486"> </text:span><text:span text:style-name="T468">Società Organismi di Attestazione (SOA), ai sensi dell’articolo 100 del Codice</text:span><text:span text:style-name="T486"> </text:span><text:span text:style-name="T468">(settori</text:span><text:span text:style-name="T494"> </text:span><text:span text:style-name="T468">ordinari)?</text:span></text:p>
            <text:p text:style-name="P515">ovvero</text:p>
            <text:p text:style-name="P230"><text:span text:style-name="T468">è in possesso di attestazione rilasciata dai sistemi di qualificazione ai sensi</text:span><text:span text:style-name="T486"> </text:span><text:span text:style-name="T468">dell’articolo</text:span><text:span text:style-name="T481"> </text:span><text:span text:style-name="T468">162</text:span><text:span text:style-name="T494"> </text:span><text:span text:style-name="T468">del</text:span><text:span text:style-name="T494"> </text:span><text:span text:style-name="T468">Codice</text:span><text:span text:style-name="T494"> </text:span><text:span text:style-name="T468">(settori speciali)?</text:span></text:p>
            <text:p text:style-name="P250"><text:span text:style-name="T4">In</text:span><text:span text:style-name="T6"> </text:span><text:span text:style-name="T4">caso</text:span><text:span text:style-name="T16"> </text:span><text:span text:style-name="T4">affermativo</text:span><text:span text:style-name="T468">:</text:span></text:p>
            <text:p text:style-name="P195"/>
            <text:list xml:id="list490090178" text:style-name="WWNum18">
              <text:list-item>
                <text:p text:style-name="P517"><text:span text:style-name="T468">Fornire</text:span><text:span text:style-name="T501"> </text:span><text:span text:style-name="T468">il</text:span><text:span text:style-name="T503"> </text:span><text:span text:style-name="T468">nome</text:span><text:span text:style-name="T505"> </text:span><text:span text:style-name="T468">dell'elenco</text:span><text:span text:style-name="T505"> </text:span><text:span text:style-name="T468">o</text:span><text:span text:style-name="T503"> </text:span><text:span text:style-name="T468">del</text:span><text:span text:style-name="T508"> </text:span><text:span text:style-name="T468">certificato</text:span><text:span text:style-name="T510"> </text:span><text:span text:style-name="T468">e</text:span><text:span text:style-name="T501"> </text:span><text:span text:style-name="T468">il</text:span><text:span text:style-name="T512"> </text:span><text:span text:style-name="T468">numero</text:span><text:span text:style-name="T513"> </text:span><text:span text:style-name="T468">di</text:span><text:span text:style-name="T505"> </text:span><text:span text:style-name="T468">registrazione</text:span><text:span text:style-name="T514"> </text:span><text:span text:style-name="T468">o</text:span><text:span text:style-name="T497"> </text:span><text:span text:style-name="T468">certificazione</text:span><text:span text:style-name="T486"> </text:span><text:span text:style-name="T468">pertinente,</text:span><text:span text:style-name="T494"> </text:span><text:span text:style-name="T468">se</text:span><text:span text:style-name="T495"> </text:span><text:span text:style-name="T468">applicabile</text:span></text:p>
              </text:list-item>
            </text:list>
            <text:p text:style-name="P156"/>
            <text:list xml:id="list135210989537231" text:continue-numbering="true" text:style-name="WWNum18">
              <text:list-item>
                <text:p text:style-name="P517"><text:span text:style-name="T468">Se</text:span><text:span text:style-name="T515"> </text:span><text:span text:style-name="T468">il</text:span><text:span text:style-name="T501"> </text:span><text:span text:style-name="T468">certificato</text:span><text:span text:style-name="T505"> </text:span><text:span text:style-name="T468">di</text:span><text:span text:style-name="T501"> </text:span><text:span text:style-name="T468">registrazione</text:span><text:span text:style-name="T501"> </text:span><text:span text:style-name="T468">o</text:span><text:span text:style-name="T514"> </text:span><text:span text:style-name="T468">certificazione</text:span><text:span text:style-name="T505"> </text:span><text:span text:style-name="T468">è</text:span><text:span text:style-name="T501"> </text:span><text:span text:style-name="T468">disponibile</text:span><text:span text:style-name="T514"> </text:span><text:span text:style-name="T468">per</text:span><text:span text:style-name="T515"> </text:span><text:span text:style-name="T468">via</text:span><text:span text:style-name="T493"> </text:span><text:span text:style-name="T468">elettronica,</text:span><text:span text:style-name="T494"> </text:span><text:span text:style-name="T468">si</text:span><text:span text:style-name="T481"> </text:span><text:span text:style-name="T468">prega</text:span><text:span text:style-name="T495"> </text:span><text:span text:style-name="T468">di</text:span><text:span text:style-name="T486"> </text:span><text:span text:style-name="T468">indicare</text:span><text:span text:style-name="T495"> </text:span><text:span text:style-name="T468">dove</text:span></text:p>
              </text:list-item>
            </text:list>
            <text:p text:style-name="P156"/>
            <text:p text:style-name="P156"/>
            <text:p text:style-name="P184"/>
            <text:list xml:id="list135210815851288" text:continue-numbering="true" text:style-name="WWNum18">
              <text:list-item>
                <text:p text:style-name="P519"><text:span text:style-name="T468">Indicare</text:span><text:span text:style-name="T494"> </text:span><text:span text:style-name="T468">i riferimenti</text:span><text:span text:style-name="T486"> </text:span><text:span text:style-name="T468">su</text:span><text:span text:style-name="T486"> </text:span><text:span text:style-name="T468">cui</text:span><text:span text:style-name="T494"> </text:span><text:span text:style-name="T468">si basa</text:span><text:span text:style-name="T495"> </text:span><text:span text:style-name="T468">la</text:span><text:span text:style-name="T491"> </text:span><text:span text:style-name="T468">registrazione</text:span><text:span text:style-name="T486"> </text:span><text:span text:style-name="T468">o la</text:span><text:span text:style-name="T486"> </text:span><text:span text:style-name="T468">certificazione e,</text:span><text:span text:style-name="T516"> </text:span><text:span text:style-name="T468">se del</text:span><text:span text:style-name="T497"> </text:span><text:span text:style-name="T468">caso,</text:span><text:span text:style-name="T486"> </text:span><text:span text:style-name="T468">la</text:span><text:span text:style-name="T483"> </text:span><text:span text:style-name="T468">classificazione</text:span><text:span text:style-name="T486"> </text:span><text:span text:style-name="T468">ottenuta</text:span><text:span text:style-name="T499"> </text:span><text:span text:style-name="T468">nell'elenco</text:span><text:span text:style-name="T494"> </text:span><text:span text:style-name="T468">ufficiale</text:span></text:p>
              </text:list-item>
            </text:list>
            <text:p text:style-name="P156"/>
            <text:list xml:id="list135209329849717" text:continue-numbering="true" text:style-name="WWNum18">
              <text:list-item>
                <text:p text:style-name="P520"><text:span text:style-name="T468">L'attestazione</text:span><text:span text:style-name="T491"> </text:span><text:span text:style-name="T468">di</text:span><text:span text:style-name="T491"> </text:span><text:span text:style-name="T468">qualificazione</text:span><text:span text:style-name="T479"> </text:span><text:span text:style-name="T468">comprende</text:span><text:span text:style-name="T484"> </text:span><text:span text:style-name="T468">tutti</text:span><text:span text:style-name="T483"> </text:span><text:span text:style-name="T468">i</text:span><text:span text:style-name="T491"> </text:span><text:span text:style-name="T468">criteri</text:span><text:span text:style-name="T491"> </text:span><text:span text:style-name="T468">di</text:span><text:span text:style-name="T481"> </text:span><text:span text:style-name="T468">selezione</text:span><text:span text:style-name="T481"> </text:span><text:span text:style-name="T468">richiesti?</text:span></text:p>
              </text:list-item>
            </text:list>
          </table:table-cell>
          <table:table-cell table:style-name="Tabella4.A2" office:value-type="string">
            <text:p text:style-name="P179"/>
            <text:p text:style-name="P218"><text:span text:style-name="T468">[</text:span><text:span text:style-name="T486"> </text:span><text:span text:style-name="T468">]</text:span><text:span text:style-name="T494"> </text:span><text:span text:style-name="T468">Sì</text:span><text:span text:style-name="T495"> </text:span><text:span text:style-name="T468">[</text:span><text:span text:style-name="T499"> </text:span><text:span text:style-name="T468">]</text:span><text:span text:style-name="T486"> </text:span><text:span text:style-name="T468">No</text:span></text:p>
            <text:p text:style-name="P156"/>
            <text:p text:style-name="P156"/>
            <text:p text:style-name="P156"/>
            <text:p text:style-name="P156"/>
            <text:p text:style-name="P156"/>
            <text:p text:style-name="P175"/>
            <text:p text:style-name="P218"><text:span text:style-name="T468">[</text:span><text:span text:style-name="T486"> </text:span><text:span text:style-name="T468">]</text:span><text:span text:style-name="T494"> </text:span><text:span text:style-name="T468">Sì</text:span><text:span text:style-name="T495"> </text:span><text:span text:style-name="T468">[</text:span><text:span text:style-name="T499"> </text:span><text:span text:style-name="T468">]</text:span><text:span text:style-name="T486"> </text:span><text:span text:style-name="T468">No</text:span></text:p>
            <text:p text:style-name="P156"/>
            <text:p text:style-name="P156"/>
            <text:list xml:id="list1470740410" text:style-name="WWNum17">
              <text:list-item>
                <text:p text:style-name="P521"><text:span text:style-name="T468">(denominazione</text:span><text:span text:style-name="T484"> </text:span><text:span text:style-name="T468">dell’Organismo</text:span><text:span text:style-name="T484"> </text:span><text:span text:style-name="T468">di</text:span><text:span text:style-name="T479"> </text:span><text:span text:style-name="T468">attestazione</text:span><text:span text:style-name="T479"> </text:span><text:span text:style-name="T468">ovvero</text:span><text:span text:style-name="T497"> </text:span><text:span text:style-name="T470">del Sistema di qualificazione, numero e data</text:span><text:span text:style-name="T487"> </text:span><text:span text:style-name="T470">dell’attestazione) <text:s text:c="13"/></text:span><text:span text:style-name="T506"><text:s/></text:span><text:span text:style-name="T471">[………..…][…………][……….…][</text:span><text:span text:style-name="T462"><text:tab/></text:span><text:span text:style-name="T470">]</text:span></text:p>
              </text:list-item>
            </text:list>
            <text:p text:style-name="P199"/>
            <text:list xml:id="list135209328621841" text:continue-numbering="true" text:style-name="WWNum17">
              <text:list-item>
                <text:p text:style-name="P522"><text:span text:style-name="T468">(indirizzo</text:span><text:span text:style-name="T483"> </text:span><text:span text:style-name="T468">web,</text:span><text:span text:style-name="T477"> </text:span><text:span text:style-name="T468">autorità</text:span><text:span text:style-name="T477"> </text:span><text:span text:style-name="T468">o</text:span><text:span text:style-name="T477"> </text:span><text:span text:style-name="T468">organismo</text:span><text:span text:style-name="T481"> </text:span><text:span text:style-name="T468">di</text:span><text:span text:style-name="T481"> </text:span><text:span text:style-name="T468">emanazione,</text:span><text:span text:style-name="T497"> </text:span><text:span text:style-name="T468">riferimento preciso della documentazione):</text:span><text:span text:style-name="T486"> </text:span><text:span text:style-name="T471">[………..…][…………][……….…][</text:span><text:span text:style-name="T462"><text:tab/></text:span><text:span text:style-name="T470">]</text:span></text:p>
              </text:list-item>
            </text:list>
            <text:p text:style-name="P199"/>
            <text:list xml:id="list135210648053500" text:continue-numbering="true" text:style-name="WWNum17">
              <text:list-item>
                <text:p text:style-name="P523"><text:span text:style-name="T468">(categorie</text:span><text:span text:style-name="T479"> </text:span><text:span text:style-name="T468">di qualificazione</text:span><text:span text:style-name="T477"> </text:span><text:span text:style-name="T468">alla</text:span><text:span text:style-name="T477"> </text:span><text:span text:style-name="T468">quale</text:span><text:span text:style-name="T477"> </text:span><text:span text:style-name="T468">si</text:span><text:span text:style-name="T483"> </text:span><text:span text:style-name="T468">riferisce</text:span><text:span text:style-name="T497"> </text:span><text:span text:style-name="T468">l’attestazione)</text:span></text:p>
              </text:list-item>
            </text:list>
            <text:p text:style-name="P524">[…………..…]</text:p>
            <text:p text:style-name="P183"/>
            <text:list xml:id="list135209285701877" text:continue-numbering="true" text:style-name="WWNum17">
              <text:list-item>
                <text:p text:style-name="P514"><text:span text:style-name="T468">[</text:span><text:span text:style-name="T495"> </text:span><text:span text:style-name="T468">]</text:span><text:span text:style-name="T495"> </text:span><text:span text:style-name="T468">Sì</text:span><text:span text:style-name="T486"> </text:span><text:span text:style-name="T468">[</text:span><text:span text:style-name="T499"> </text:span><text:span text:style-name="T468">]</text:span><text:span text:style-name="T486"> </text:span><text:span text:style-name="T468">No</text:span></text:p>
              </text:list-item>
            </text:list>
          </table:table-cell>
        </table:table-row>
        <table:table-row table:style-name="Tabella4.3">
          <table:table-cell table:style-name="Tabella4.A3" table:number-columns-spanned="2" office:value-type="string">
            <text:p text:style-name="P253"><text:span text:style-name="T3">Si evidenzia che gli operatori economici, iscritti in elenchi o in possesso</text:span><text:span text:style-name="T19"> </text:span><text:span text:style-name="T3">di attestazione di qualificazione SOA (per lavori di importo</text:span><text:span text:style-name="T19"> </text:span><text:span text:style-name="T3">superiore a 150.000 euro) di cui all’articolo 100 del Codice o in possesso di attestazione rilasciata da Sistemi di qualificazione di cui</text:span><text:span text:style-name="T19"> </text:span><text:span text:style-name="T3">all’articolo</text:span><text:span text:style-name="T21"> </text:span><text:span text:style-name="T3">162</text:span><text:span text:style-name="T19"> </text:span><text:span text:style-name="T3">del</text:span><text:span text:style-name="T21"> </text:span><text:span text:style-name="T3">Codice,</text:span><text:span text:style-name="T19"> </text:span><text:span text:style-name="T3">non</text:span><text:span text:style-name="T24"> </text:span><text:span text:style-name="T3">compilano</text:span><text:span text:style-name="T24"> </text:span><text:span text:style-name="T3">le</text:span><text:span text:style-name="T15"> </text:span><text:span text:style-name="T3">Sezioni</text:span><text:span text:style-name="T7"> </text:span><text:span text:style-name="T3">A,</text:span><text:span text:style-name="T19"> </text:span><text:span text:style-name="T3">B</text:span><text:span text:style-name="T24"> </text:span><text:span text:style-name="T3">e C</text:span><text:span text:style-name="T34"> </text:span><text:span text:style-name="T3">della</text:span><text:span text:style-name="T15"> </text:span><text:span text:style-name="T3">Parte</text:span><text:span text:style-name="T21"> </text:span><text:span text:style-name="T3">IV.</text:span></text:p>
          </table:table-cell>
          <table:covered-table-cell/>
        </table:table-row>
        <table:table-row table:style-name="Tabella4.4">
          <table:table-cell table:style-name="Tabella4.A4" office:value-type="string">
            <text:p text:style-name="P243"><text:span text:style-name="T179">Forma</text:span><text:span text:style-name="T197"> </text:span><text:span text:style-name="T179">della</text:span><text:span text:style-name="T195"> </text:span><text:span text:style-name="T179">partecipazione:</text:span></text:p>
          </table:table-cell>
          <table:table-cell table:style-name="Tabella4.A4" office:value-type="string">
            <text:p text:style-name="P496">Risposta:</text:p>
          </table:table-cell>
        </table:table-row>
        <table:table-row table:style-name="Tabella4.5">
          <table:table-cell table:style-name="Tabella4.A1" office:value-type="string">
            <text:p text:style-name="P144"><text:span text:style-name="T301">L'operatore</text:span><text:span text:style-name="T307"> </text:span><text:span text:style-name="T301">economico</text:span><text:span text:style-name="T309"> </text:span><text:span text:style-name="T301">partecipa</text:span><text:span text:style-name="T309"> </text:span><text:span text:style-name="T301">alla</text:span><text:span text:style-name="T325"> </text:span><text:span text:style-name="T301">procedura</text:span><text:span text:style-name="T309"> </text:span><text:span text:style-name="T301">di appalto</text:span><text:span text:style-name="T325"> </text:span><text:span text:style-name="T301">insieme ad</text:span><text:span text:style-name="T307"> </text:span><text:span text:style-name="T301">altri</text:span><text:span text:style-name="T309"> </text:span><text:span text:style-name="T301">(</text:span><text:span text:style-name="T289">10</text:span><text:span text:style-name="T301">)?</text:span></text:p>
          </table:table-cell>
          <table:table-cell table:style-name="Tabella4.A1" office:value-type="string">
            <text:p text:style-name="P217"><text:span text:style-name="T377">[</text:span><text:span text:style-name="T385"> </text:span><text:span text:style-name="T377">]</text:span><text:span text:style-name="T387"> </text:span><text:span text:style-name="T377">Sì</text:span><text:span text:style-name="T387"> </text:span><text:span text:style-name="T377">[</text:span><text:span text:style-name="T385"> </text:span><text:span text:style-name="T377">]</text:span><text:span text:style-name="T388"> </text:span><text:span text:style-name="T377">No</text:span></text:p>
          </table:table-cell>
        </table:table-row>
        <table:table-row table:style-name="Tabella4.6">
          <table:table-cell table:style-name="Tabella4.A6" table:number-columns-spanned="2" office:value-type="string">
            <text:p text:style-name="P254"><text:span text:style-name="T238">In</text:span><text:span text:style-name="T254"> </text:span><text:span text:style-name="T238">caso</text:span><text:span text:style-name="T240"> </text:span><text:span text:style-name="T238">affermativo</text:span><text:span text:style-name="T301">,</text:span><text:span text:style-name="T307"> </text:span><text:span text:style-name="T301">accertarsi</text:span><text:span text:style-name="T306"> </text:span><text:span text:style-name="T301">che gli</text:span><text:span text:style-name="T307"> </text:span><text:span text:style-name="T301">altri</text:span><text:span text:style-name="T309"> </text:span><text:span text:style-name="T301">operatori</text:span><text:span text:style-name="T323"> </text:span><text:span text:style-name="T301">interessati</text:span><text:span text:style-name="T309"> </text:span><text:span text:style-name="T301">forniscano</text:span><text:span text:style-name="T325"> </text:span><text:span text:style-name="T301">un</text:span><text:span text:style-name="T307"> </text:span><text:span text:style-name="T301">DGUE</text:span><text:span text:style-name="T325"> </text:span><text:span text:style-name="T301">distinto.</text:span></text:p>
          </table:table-cell>
          <table:covered-table-cell/>
        </table:table-row>
        <table:table-row table:style-name="Tabella4.7">
          <table:table-cell table:style-name="Tabella4.A1" office:value-type="string">
            <text:p text:style-name="P255"><text:span text:style-name="T40">In</text:span><text:span text:style-name="T64"> </text:span><text:span text:style-name="T40">caso</text:span><text:span text:style-name="T67"> </text:span><text:span text:style-name="T40">affermativo</text:span><text:span text:style-name="T572">:</text:span></text:p>
            <text:list xml:id="list1215772745" text:style-name="WWNum16">
              <text:list-item>
                <text:p text:style-name="P508"><text:span text:style-name="T468">Specificare il ruolo dell'operatore economico nel raggruppamento, ovvero</text:span><text:span text:style-name="T486"> </text:span><text:span text:style-name="T468">consorzio,</text:span><text:span text:style-name="T481"> </text:span><text:span text:style-name="T468">GEIE, rete</text:span><text:span text:style-name="T491"> </text:span><text:span text:style-name="T468">di</text:span><text:span text:style-name="T483"> </text:span><text:span text:style-name="T468">impresa</text:span><text:span text:style-name="T477"> </text:span><text:span text:style-name="T468">di cui</text:span><text:span text:style-name="T491"> </text:span><text:span text:style-name="T468">all’</text:span><text:span text:style-name="T517"> </text:span><text:span text:style-name="T468">art.</text:span><text:span text:style-name="T483"> </text:span><text:span text:style-name="T468">65,</text:span><text:span text:style-name="T491"> </text:span><text:span text:style-name="T468">comma</text:span><text:span text:style-name="T491"> </text:span><text:span text:style-name="T468">2,</text:span><text:span text:style-name="T481"> </text:span><text:span text:style-name="T468">lett.</text:span><text:span text:style-name="T494"> </text:span><text:span text:style-name="T468">e),</text:span><text:span text:style-name="T483"> </text:span><text:span text:style-name="T468">f),</text:span><text:span text:style-name="T481"> </text:span><text:span text:style-name="T468">g),</text:span><text:span text:style-name="T477"> </text:span><text:span text:style-name="T468">h),</text:span><text:span text:style-name="T493"> </text:span><text:span text:style-name="T468">ed</text:span><text:span text:style-name="T486"> </text:span><text:span text:style-name="T468">all’art.</text:span><text:span text:style-name="T486"> </text:span><text:span text:style-name="T468">66,</text:span><text:span text:style-name="T486"> </text:span><text:span text:style-name="T468">comma</text:span><text:span text:style-name="T486"> </text:span><text:span text:style-name="T468">1,</text:span><text:span text:style-name="T486"> </text:span><text:span text:style-name="T468">lett.</text:span><text:span text:style-name="T486"> </text:span><text:span text:style-name="T468">a),</text:span><text:span text:style-name="T486"> </text:span><text:span text:style-name="T468">b),</text:span><text:span text:style-name="T486"> </text:span><text:span text:style-name="T468">c),</text:span><text:span text:style-name="T486"> </text:span><text:span text:style-name="T468">d),</text:span><text:span text:style-name="T486"> </text:span><text:span text:style-name="T468">e),</text:span><text:span text:style-name="T486"> </text:span><text:span text:style-name="T468">f),</text:span><text:span text:style-name="T486"> </text:span><text:span text:style-name="T468">del</text:span><text:span text:style-name="T486"> </text:span><text:span text:style-name="T468">Codice</text:span><text:span text:style-name="T486"> </text:span><text:span text:style-name="T468">(capofila,</text:span><text:span text:style-name="T493"> </text:span><text:span text:style-name="T468">responsabile</text:span><text:span text:style-name="T481"> </text:span><text:span text:style-name="T468">di</text:span><text:span text:style-name="T495"> </text:span><text:span text:style-name="T468">compiti</text:span><text:span text:style-name="T495"> </text:span><text:span text:style-name="T468">specifici,</text:span><text:span text:style-name="T495"> </text:span><text:span text:style-name="T468">ecc.)</text:span></text:p>
              </text:list-item>
            </text:list>
            <text:p text:style-name="P156"/>
            <text:list xml:id="list135209830512360" text:continue-numbering="true" text:style-name="WWNum16">
              <text:list-item>
                <text:p text:style-name="P518"><text:span text:style-name="T468">Indicare gli altri operatori economici che compartecipano alla procedura di</text:span><text:span text:style-name="T486"> </text:span><text:span text:style-name="T468">appalto.</text:span></text:p>
              </text:list-item>
            </text:list>
            <text:p text:style-name="P156"/>
            <text:list xml:id="list135210440659218" text:continue-numbering="true" text:style-name="WWNum16">
              <text:list-item>
                <text:p text:style-name="P525"><text:span text:style-name="T468">Se</text:span><text:span text:style-name="T517"> </text:span><text:span text:style-name="T468">pertinente,</text:span><text:span text:style-name="T481"> </text:span><text:span text:style-name="T468">indicare</text:span><text:span text:style-name="T483"> </text:span><text:span text:style-name="T468">il</text:span><text:span text:style-name="T491"> </text:span><text:span text:style-name="T468">nome</text:span><text:span text:style-name="T491"> </text:span><text:span text:style-name="T468">del</text:span><text:span text:style-name="T494"> </text:span><text:span text:style-name="T468">raggruppamento</text:span><text:span text:style-name="T477"> </text:span><text:span text:style-name="T468">partecipante</text:span></text:p>
              </text:list-item>
            </text:list>
          </table:table-cell>
          <table:table-cell table:style-name="Tabella4.A1" office:value-type="string">
            <text:p text:style-name="P157"/>
            <text:p text:style-name="P157"/>
            <text:p text:style-name="P180"/>
            <text:p text:style-name="P220"><text:span text:style-name="T572">a): [</text:span><text:span text:style-name="T464"><text:tab/></text:span><text:span text:style-name="T572">]</text:span></text:p>
            <text:p text:style-name="P157"/>
            <text:p text:style-name="P157"/>
            <text:p text:style-name="P157"/>
            <text:p text:style-name="P223"><text:span text:style-name="T572">b): [</text:span><text:span text:style-name="T464"><text:tab/></text:span><text:span text:style-name="T572">]</text:span></text:p>
            <text:p text:style-name="P176"/>
            <text:p text:style-name="P221"><text:span text:style-name="T572">c): [</text:span><text:span text:style-name="T464"><text:tab/></text:span><text:span text:style-name="T572">]</text:span></text:p>
          </table:table-cell>
        </table:table-row>
      </table:table>
      <text:p text:style-name="P42"><draw:custom-shape text:anchor-type="paragraph" draw:z-index="33" draw:name="Immagine4" draw:style-name="gr2" draw:text-style-name="P588" svg:width="4.947cm" svg:height="0.024cm" svg:x="3.09cm" svg:y="0.4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pan text:style-name="T371">(</text:span><text:span text:style-name="T375">9</text:span><text:span text:style-name="T371">) <text:s text:c="9"/></text:span><text:span text:style-name="T176">I</text:span><text:span text:style-name="T346"> </text:span><text:span text:style-name="T176">riferimenti</text:span><text:span text:style-name="T171"> </text:span><text:span text:style-name="T176">e</text:span><text:span text:style-name="T348"> </text:span><text:span text:style-name="T176">l'eventuale</text:span><text:span text:style-name="T348"> </text:span><text:span text:style-name="T176">classificazione</text:span><text:span text:style-name="T346"> </text:span><text:span text:style-name="T176">sono</text:span><text:span text:style-name="T171"> </text:span><text:span text:style-name="T176">indicati</text:span><text:span text:style-name="T348"> </text:span><text:span text:style-name="T176">nella</text:span><text:span text:style-name="T346"> </text:span><text:span text:style-name="T176">certificazione.</text:span></text:p>
      <text:p text:style-name="P84"><text:span text:style-name="T372">(</text:span><text:span text:style-name="T375">10</text:span><text:span text:style-name="T372">) <text:s text:c="5"/></text:span><text:span text:style-name="T373"><text:s/></text:span><text:span text:style-name="T351">Specificamente</text:span><text:span text:style-name="T357"> </text:span><text:span text:style-name="T108">nell’ambito</text:span><text:span text:style-name="T110"> </text:span><text:span text:style-name="T108">di</text:span><text:span text:style-name="T112"> </text:span><text:span text:style-name="T108">un</text:span><text:span text:style-name="T110"> </text:span><text:span text:style-name="T108">raggruppamento,</text:span><text:span text:style-name="T114"> </text:span><text:span text:style-name="T108">consorzio,</text:span><text:span text:style-name="T114"> </text:span><text:span text:style-name="T108">joint-venture</text:span><text:span text:style-name="T115"> </text:span><text:span text:style-name="T108">o</text:span><text:span text:style-name="T110"> </text:span><text:span text:style-name="T108">altro</text:span></text:p>
      <text:p text:style-name="P452"/>
      <text:p text:style-name="P100"/>
      <table:table table:name="Tabella5" table:style-name="Tabella5">
        <table:table-column table:style-name="Tabella5.A"/>
        <table:table-column table:style-name="Tabella5.B"/>
        <table:table-row table:style-name="Tabella5.1">
          <table:table-cell table:style-name="Tabella5.A1" office:value-type="string">
            <text:p text:style-name="P257"><text:span text:style-name="T468">d)</text:span><text:span text:style-name="T486"> </text:span><text:span text:style-name="T468">Se pertinente, indicare la denominazione degli operatori economici facenti</text:span><text:span text:style-name="T486"> </text:span><text:span text:style-name="T468">parte di un consorzio di cui all’art. 65, comma 2, lett. b), c), d), del Codice o di</text:span><text:span text:style-name="T486"> </text:span><text:span text:style-name="T468">una</text:span><text:span text:style-name="T484"> </text:span><text:span text:style-name="T468">Società</text:span><text:span text:style-name="T481"> </text:span><text:span text:style-name="T468">di</text:span><text:span text:style-name="T477"> </text:span><text:span text:style-name="T468">professionisti di</text:span><text:span text:style-name="T479"> </text:span><text:span text:style-name="T468">cui</text:span><text:span text:style-name="T481"> </text:span><text:span text:style-name="T468">all’art.</text:span><text:span text:style-name="T483"> </text:span><text:span text:style-name="T468">66,</text:span><text:span text:style-name="T483"> </text:span><text:span text:style-name="T468">comma</text:span><text:span text:style-name="T483"> </text:span><text:span text:style-name="T468">1,</text:span><text:span text:style-name="T483"> </text:span><text:span text:style-name="T468">lett.</text:span><text:span text:style-name="T483"> </text:span><text:span text:style-name="T468">g),</text:span><text:span text:style-name="T479"> </text:span><text:span text:style-name="T468">del</text:span><text:span text:style-name="T477"> </text:span><text:span text:style-name="T468">Codice,</text:span><text:span text:style-name="T491"> </text:span><text:span text:style-name="T468">che</text:span><text:span text:style-name="T493"> </text:span><text:span text:style-name="T468">eseguono</text:span><text:span text:style-name="T481"> </text:span><text:span text:style-name="T468">le prestazioni</text:span><text:span text:style-name="T495"> </text:span><text:span text:style-name="T468">oggetto</text:span><text:span text:style-name="T495"> </text:span><text:span text:style-name="T468">del</text:span><text:span text:style-name="T494"> </text:span><text:span text:style-name="T468">contratto.</text:span></text:p>
          </table:table-cell>
          <table:table-cell table:style-name="Tabella5.A1" office:value-type="string">
            <text:p text:style-name="P164"/>
            <text:p text:style-name="P219"><text:span text:style-name="T572">d): [</text:span><text:span text:style-name="T464"><text:tab/></text:span><text:span text:style-name="T572">]</text:span></text:p>
          </table:table-cell>
        </table:table-row>
        <table:table-row table:style-name="Tabella5.2">
          <table:table-cell table:style-name="Tabella5.A1" office:value-type="string">
            <text:p text:style-name="P474">Lotti</text:p>
          </table:table-cell>
          <table:table-cell table:style-name="Tabella5.A1" office:value-type="string">
            <text:p text:style-name="P493">Risposta:</text:p>
          </table:table-cell>
        </table:table-row>
        <table:table-row table:style-name="Tabella5.3">
          <table:table-cell table:style-name="Tabella5.A1" office:value-type="string">
            <text:p text:style-name="P258"><text:span text:style-name="T377">Se</text:span><text:span text:style-name="T383"> </text:span><text:span text:style-name="T377">pertinente,</text:span><text:span text:style-name="T389"> </text:span><text:span text:style-name="T377">indicare il</text:span><text:span text:style-name="T391"> </text:span><text:span text:style-name="T377">lotto</text:span><text:span text:style-name="T393"> </text:span><text:span text:style-name="T377">o</text:span><text:span text:style-name="T391"> </text:span><text:span text:style-name="T377">i</text:span><text:span text:style-name="T383"> </text:span><text:span text:style-name="T377">lotti</text:span><text:span text:style-name="T396"> </text:span><text:span text:style-name="T377">per</text:span><text:span text:style-name="T398"> </text:span><text:span text:style-name="T377">i</text:span><text:span text:style-name="T389"> </text:span><text:span text:style-name="T377">quali</text:span><text:span text:style-name="T389"> </text:span><text:span text:style-name="T377">l'operatore</text:span><text:span text:style-name="T391"> </text:span><text:span text:style-name="T377">economico</text:span><text:span text:style-name="T400"> </text:span><text:span text:style-name="T377">intende</text:span><text:span text:style-name="T398"> </text:span><text:span text:style-name="T377">presentare</text:span><text:span text:style-name="T383"> </text:span><text:span text:style-name="T377">un'offerta.</text:span></text:p>
          </table:table-cell>
          <table:table-cell table:style-name="Tabella5.A1" office:value-type="string">
            <text:p text:style-name="P224"><text:span text:style-name="T377">[ </text:span><text:span text:style-name="T401"><text:s/></text:span><text:span text:style-name="T377">]</text:span></text:p>
          </table:table-cell>
        </table:table-row>
      </table:table>
      <text:p text:style-name="P96"/>
      <text:h text:style-name="P25" text:outline-level="4"><text:span text:style-name="T171">B:</text:span><text:span text:style-name="T174"> </text:span><text:span text:style-name="T171">INFORMAZIONI</text:span><text:span text:style-name="T173"> </text:span><text:span text:style-name="T171">SUI</text:span><text:span text:style-name="T173"> </text:span><text:span text:style-name="T176">RAPPRESENTANTI</text:span><text:span text:style-name="T175"> </text:span><text:span text:style-name="T176">DELL'OPERATORE</text:span><text:span text:style-name="T172"> </text:span><text:span text:style-name="T176">ECONOMICO</text:span></text:h>
      <text:p text:style-name="P101"><draw:custom-shape text:anchor-type="paragraph" draw:z-index="34" draw:name="Cornice6" draw:style-name="gr29" draw:text-style-name="P589" svg:width="15.902cm" svg:height="1.775cm" svg:x="3.089cm" svg:y="0.215cm"><text:p text:style-name="P438"><text:span text:style-name="T71">Se pertinente, indicare nome e indirizzo delle persone abilitate ad agire come rappresentanti, ivi compresi procuratori e institori,</text:span><text:span text:style-name="T74"> </text:span><text:span text:style-name="T71">dell'operatore</text:span><text:span text:style-name="T55"> </text:span><text:span text:style-name="T71">economico</text:span><text:span text:style-name="T58"> </text:span><text:span text:style-name="T71">ai</text:span><text:span text:style-name="T50"> </text:span><text:span text:style-name="T71">fini</text:span><text:span text:style-name="T69"> </text:span><text:span text:style-name="T71">della</text:span><text:span text:style-name="T69"> </text:span><text:span text:style-name="T71">procedura</text:span><text:span text:style-name="T43"> </text:span><text:span text:style-name="T71">di</text:span><text:span text:style-name="T43"> </text:span><text:span text:style-name="T71">appalto</text:span><text:span text:style-name="T78"> </text:span><text:span text:style-name="T71">in</text:span><text:span text:style-name="T47"> </text:span><text:span text:style-name="T71">oggetto;</text:span><text:span text:style-name="T47"> </text:span><text:span text:style-name="T71">se</text:span><text:span text:style-name="T66"> </text:span><text:span text:style-name="T71">intervengono</text:span><text:span text:style-name="T47"> </text:span><text:span text:style-name="T71">più</text:span><text:span text:style-name="T58"> </text:span><text:span text:style-name="T71">legali</text:span><text:span text:style-name="T69"> </text:span><text:span text:style-name="T71">rappresentanti</text:span><text:span text:style-name="T43"> </text:span><text:span text:style-name="T71">ripetere</text:span><text:span text:style-name="T78"> </text:span><text:span text:style-name="T71">tante</text:span><text:span text:style-name="T50"> </text:span><text:span text:style-name="T71">volte</text:span><text:span text:style-name="T69"> </text:span><text:span text:style-name="T71">quanto</text:span><text:span text:style-name="T61"> </text:span><text:span text:style-name="T71">necessario.</text:span></text:p><text:p text:style-name="P439"><text:span text:style-name="T72">Si</text:span><text:span text:style-name="T81"> </text:span><text:span text:style-name="T72">specifica</text:span><text:span text:style-name="T83"> </text:span><text:span text:style-name="T72">che</text:span><text:span text:style-name="T85"> </text:span><text:span text:style-name="T72">la</text:span><text:span text:style-name="T85"> </text:span><text:span text:style-name="T72">dichiarazione</text:span><text:span text:style-name="T86"> </text:span><text:span text:style-name="T72">da</text:span><text:span text:style-name="T81"> </text:span><text:span text:style-name="T72">inserire</text:span><text:span text:style-name="T86"> </text:span><text:span text:style-name="T72">in</text:span><text:span text:style-name="T87"> </text:span><text:span text:style-name="T72">tale</text:span><text:span text:style-name="T81"> </text:span><text:span text:style-name="T72">sezione</text:span><text:span text:style-name="T85"> </text:span><text:span text:style-name="T72">deve</text:span><text:span text:style-name="T85"> </text:span><text:span text:style-name="T72">riferirsi</text:span><text:span text:style-name="T83"> </text:span><text:span text:style-name="T72">a</text:span><text:span text:style-name="T88"> </text:span><text:span text:style-name="T72">tutti</text:span><text:span text:style-name="T83"> </text:span><text:span text:style-name="T72">i</text:span><text:span text:style-name="T90"> </text:span><text:span text:style-name="T72">soggetti</text:span><text:span text:style-name="T83"> </text:span><text:span text:style-name="T72">elencati</text:span><text:span text:style-name="T88"> </text:span><text:span text:style-name="T72">all’articolo</text:span><text:span text:style-name="T87"> </text:span><text:span text:style-name="T72">94,</text:span><text:span text:style-name="T93"> </text:span><text:span text:style-name="T72">comma</text:span><text:span text:style-name="T83"> </text:span><text:span text:style-name="T72">3,</text:span><text:span text:style-name="T88"> </text:span><text:span text:style-name="T72">del</text:span><text:span text:style-name="T62"> </text:span><text:span text:style-name="T72">Codice e</text:span><text:span text:style-name="T44"> </text:span><text:span text:style-name="T72">che,</text:span><text:span text:style-name="T79"> </text:span><text:span text:style-name="T72">nel</text:span><text:span text:style-name="T44"> </text:span><text:span text:style-name="T72">caso</text:span><text:span text:style-name="T70"> </text:span><text:span text:style-name="T72">in cui</text:span><text:span text:style-name="T70"> </text:span><text:span text:style-name="T72">il</text:span><text:span text:style-name="T44"> </text:span><text:span text:style-name="T72">socio</text:span><text:span text:style-name="T70"> </text:span><text:span text:style-name="T72">sia</text:span><text:span text:style-name="T44"> </text:span><text:span text:style-name="T72">una</text:span><text:span text:style-name="T51"> </text:span><text:span text:style-name="T72">persona</text:span><text:span text:style-name="T70"> </text:span><text:span text:style-name="T72">giuridica,</text:span><text:span text:style-name="T44"> </text:span><text:span text:style-name="T72">occorre</text:span><text:span text:style-name="T51"> </text:span><text:span text:style-name="T72">indicare</text:span><text:span text:style-name="T51"> </text:span><text:span text:style-name="T72">gli</text:span><text:span text:style-name="T44"> </text:span><text:span text:style-name="T72">amministratori</text:span><text:span text:style-name="T75"> </text:span><text:span text:style-name="T72">della</text:span><text:span text:style-name="T79"> </text:span><text:span text:style-name="T72">stess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6" table:style-name="Tabella6">
        <table:table-column table:style-name="Tabella6.A" table:number-columns-repeated="2"/>
        <table:table-row table:style-name="Tabella6.1">
          <table:table-cell table:style-name="Tabella6.A1" office:value-type="string">
            <text:p text:style-name="P255"><text:span text:style-name="T179">Eventuali</text:span><text:span text:style-name="T197"> </text:span><text:span text:style-name="T179">rappresentanti:</text:span></text:p>
          </table:table-cell>
          <table:table-cell table:style-name="Tabella6.A1" office:value-type="string">
            <text:p text:style-name="P526">Risposta:</text:p>
          </table:table-cell>
        </table:table-row>
        <table:table-row table:style-name="Tabella6.2">
          <table:table-cell table:style-name="Tabella6.A1" office:value-type="string">
            <text:p text:style-name="P259"><text:span text:style-name="T301">Nome</text:span><text:span text:style-name="T325"> </text:span><text:span text:style-name="T301">completo;</text:span></text:p>
            <text:p text:style-name="P63"><text:span text:style-name="T301">se</text:span><text:span text:style-name="T307"> </text:span><text:span text:style-name="T301">richiesto,</text:span><text:span text:style-name="T307"> </text:span><text:span text:style-name="T301">indicare</text:span><text:span text:style-name="T307"> </text:span><text:span text:style-name="T301">altresì</text:span><text:span text:style-name="T325"> </text:span><text:span text:style-name="T301">data</text:span><text:span text:style-name="T309"> </text:span><text:span text:style-name="T301">e luogo</text:span><text:span text:style-name="T307"> </text:span><text:span text:style-name="T301">di</text:span><text:span text:style-name="T323"> </text:span><text:span text:style-name="T301">nascita:</text:span></text:p>
          </table:table-cell>
          <table:table-cell table:style-name="Tabella6.A1" office:value-type="string">
            <text:p text:style-name="P471">[…………….];</text:p>
            <text:p text:style-name="P528">[…………….]</text:p>
          </table:table-cell>
        </table:table-row>
        <table:table-row table:style-name="Tabella6.3">
          <table:table-cell table:style-name="Tabella6.A1" office:value-type="string">
            <text:p text:style-name="P260"><text:span text:style-name="T301">Posizione/Titolo</text:span><text:span text:style-name="T332"> </text:span><text:span text:style-name="T301">ad</text:span><text:span text:style-name="T308"> </text:span><text:span text:style-name="T301">agire:</text:span></text:p>
          </table:table-cell>
          <table:table-cell table:style-name="Tabella6.A1" office:value-type="string">
            <text:p text:style-name="P179"/>
            <text:p text:style-name="P498">[………….…]</text:p>
          </table:table-cell>
        </table:table-row>
        <table:table-row table:style-name="Tabella6.4">
          <table:table-cell table:style-name="Tabella6.A1" office:value-type="string">
            <text:p text:style-name="P259"><text:span text:style-name="T301">Indirizzo</text:span><text:span text:style-name="T325"> </text:span><text:span text:style-name="T301">postale:</text:span></text:p>
          </table:table-cell>
          <table:table-cell table:style-name="Tabella6.A1" office:value-type="string">
            <text:p text:style-name="P473">[………….…]</text:p>
          </table:table-cell>
        </table:table-row>
        <table:table-row table:style-name="Tabella6.5">
          <table:table-cell table:style-name="Tabella6.A1" office:value-type="string">
            <text:p text:style-name="P529">Telefono:</text:p>
          </table:table-cell>
          <table:table-cell table:style-name="Tabella6.A1" office:value-type="string">
            <text:p text:style-name="P472">[………….…]</text:p>
          </table:table-cell>
        </table:table-row>
        <table:table-row table:style-name="Tabella6.3">
          <table:table-cell table:style-name="Tabella6.A1" office:value-type="string">
            <text:p text:style-name="P529">E-mail:</text:p>
          </table:table-cell>
          <table:table-cell table:style-name="Tabella6.A1" office:value-type="string">
            <text:p text:style-name="P472">[…………….]</text:p>
          </table:table-cell>
        </table:table-row>
        <table:table-row table:style-name="Tabella6.3">
          <table:table-cell table:style-name="Tabella6.A1" office:value-type="string">
            <text:p text:style-name="P261"><text:span text:style-name="T301">Se</text:span><text:span text:style-name="T306"> </text:span><text:span text:style-name="T301">necessario,</text:span><text:span text:style-name="T306"> </text:span><text:span text:style-name="T301">fornire</text:span><text:span text:style-name="T309"> </text:span><text:span text:style-name="T301">precisazioni</text:span><text:span text:style-name="T308"> </text:span><text:span text:style-name="T301">sulla</text:span><text:span text:style-name="T332"> </text:span><text:span text:style-name="T301">rappresentanza</text:span><text:span text:style-name="T309"> </text:span><text:span text:style-name="T301">(forma,</text:span><text:span text:style-name="T330"> </text:span><text:span text:style-name="T301">portata, scopo, firma congiunta):</text:span></text:p>
          </table:table-cell>
          <table:table-cell table:style-name="Tabella6.A1" office:value-type="string">
            <text:p text:style-name="P179"/>
            <text:p text:style-name="P498">[………….…]</text:p>
          </table:table-cell>
        </table:table-row>
      </table:table>
      <text:p text:style-name="P445"><text:span text:style-name="T300">C:</text:span><text:span text:style-name="T333"> </text:span><text:span text:style-name="T300">INFORMAZIONI</text:span><text:span text:style-name="T333"> </text:span><text:span text:style-name="T300">SULL'AFFIDAMENTO</text:span><text:span text:style-name="T333"> </text:span><text:span text:style-name="T300">SULLE</text:span><text:span text:style-name="T334"> </text:span><text:span text:style-name="T300">CAPACITÀ</text:span><text:span text:style-name="T335"> </text:span><text:span text:style-name="T300">DI</text:span><text:span text:style-name="T336"> </text:span><text:span text:style-name="T300">ALTRI</text:span><text:span text:style-name="T337"> </text:span><text:span text:style-name="T467">SOGGETTI</text:span><text:span text:style-name="T502"> </text:span><text:span text:style-name="T467">(Articolo</text:span><text:span text:style-name="T509"> </text:span><text:span text:style-name="T467">104</text:span><text:span text:style-name="T509"> </text:span><text:span text:style-name="T467">del</text:span><text:span text:style-name="T502"> </text:span><text:span text:style-name="T467">Codice</text:span><text:span text:style-name="T519"> </text:span><text:span text:style-name="T467">-</text:span><text:span text:style-name="T521"> </text:span><text:span text:style-name="T467">Avvalimento)</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3"/>
          </table:table-cell>
          <table:table-cell table:style-name="Tabella7.B1" office:value-type="string">
            <text:p text:style-name="P527">Affidamento:</text:p>
          </table:table-cell>
          <table:table-cell table:style-name="Tabella7.B1" office:value-type="string">
            <text:p text:style-name="P527">Risposta:</text:p>
          </table:table-cell>
        </table:table-row>
        <table:table-row table:style-name="Tabella7.2">
          <table:table-cell table:style-name="Tabella7.A2" office:value-type="string">
            <text:p text:style-name="P153"/>
          </table:table-cell>
          <table:table-cell table:style-name="Tabella7.B2" office:value-type="string">
            <text:p text:style-name="P179"/>
            <text:p text:style-name="P135"><text:span text:style-name="T468">L'operatore</text:span><text:span text:style-name="T491"> </text:span><text:span text:style-name="T468">economico</text:span><text:span text:style-name="T491"> </text:span><text:span text:style-name="T468">fa</text:span><text:span text:style-name="T484"> </text:span><text:span text:style-name="T468">affidamento</text:span><text:span text:style-name="T483"> </text:span><text:span text:style-name="T468">sulle</text:span><text:span text:style-name="T483"> </text:span><text:span text:style-name="T468">capacità</text:span><text:span text:style-name="T491"> </text:span><text:span text:style-name="T468">di altri</text:span><text:span text:style-name="T491"> </text:span><text:span text:style-name="T468">soggetti</text:span><text:span text:style-name="T491"> </text:span><text:span text:style-name="T468">per</text:span><text:span text:style-name="T497"> </text:span><text:span text:style-name="T468">soddisfare i criteri di selezione della parte IV e rispettare i criteri e le</text:span><text:span text:style-name="T486"> </text:span><text:span text:style-name="T468">regole (eventuali)</text:span><text:span text:style-name="T481"> </text:span><text:span text:style-name="T468">della</text:span><text:span text:style-name="T495"> </text:span><text:span text:style-name="T468">parte</text:span><text:span text:style-name="T494"> </text:span><text:span text:style-name="T468">V?</text:span></text:p>
            <text:p text:style-name="P264"><text:span text:style-name="T468">L'operatore</text:span><text:span text:style-name="T491"> </text:span><text:span text:style-name="T468">economico</text:span><text:span text:style-name="T491"> </text:span><text:span text:style-name="T468">fa</text:span><text:span text:style-name="T484"> </text:span><text:span text:style-name="T468">affidamento</text:span><text:span text:style-name="T483"> </text:span><text:span text:style-name="T468">sulle</text:span><text:span text:style-name="T483"> </text:span><text:span text:style-name="T468">capacità</text:span><text:span text:style-name="T491"> </text:span><text:span text:style-name="T468">di altri</text:span><text:span text:style-name="T491"> </text:span><text:span text:style-name="T468">soggetti</text:span><text:span text:style-name="T491"> </text:span><text:span text:style-name="T468">per</text:span><text:span text:style-name="T497"> </text:span><text:span text:style-name="T468">migliorare</text:span><text:span text:style-name="T486"> </text:span><text:span text:style-name="T468">l’offerta?</text:span></text:p>
            <text:p text:style-name="P263"><text:span text:style-name="T4">In</text:span><text:span text:style-name="T6"> </text:span><text:span text:style-name="T4">caso</text:span><text:span text:style-name="T16"> </text:span><text:span text:style-name="T4">affermativo:</text:span></text:p>
            <text:p text:style-name="P169"/>
            <text:p text:style-name="P262"><text:span text:style-name="T468">Indicare</text:span><text:span text:style-name="T477"> </text:span><text:span text:style-name="T468">la denominazione</text:span><text:span text:style-name="T481"> </text:span><text:span text:style-name="T468">degli</text:span><text:span text:style-name="T477"> </text:span><text:span text:style-name="T468">operatori</text:span><text:span text:style-name="T483"> </text:span><text:span text:style-name="T468">economici</text:span><text:span text:style-name="T479"> </text:span><text:span text:style-name="T468">di cui</text:span><text:span text:style-name="T483"> </text:span><text:span text:style-name="T468">si intende</text:span><text:span text:style-name="T497"> </text:span><text:span text:style-name="T468">avvalersi</text:span></text:p>
            <text:p text:style-name="P239"><text:span text:style-name="T468">Indicare</text:span><text:span text:style-name="T477"> </text:span><text:span text:style-name="T468">i</text:span><text:span text:style-name="T477"> </text:span><text:span text:style-name="T468">requisiti</text:span><text:span text:style-name="T486"> </text:span><text:span text:style-name="T468">oggetto</text:span><text:span text:style-name="T483"> </text:span><text:span text:style-name="T468">di</text:span><text:span text:style-name="T491"> </text:span><text:span text:style-name="T468">avvalimento:</text:span></text:p>
          </table:table-cell>
          <table:table-cell table:style-name="Tabella7.B2" office:value-type="string">
            <text:p text:style-name="P265"><text:span text:style-name="T572">[</text:span><text:span text:style-name="T576"> </text:span><text:span text:style-name="T572">]Sì</text:span><text:span text:style-name="T578"> </text:span><text:span text:style-name="T572">[</text:span><text:span text:style-name="T576"> </text:span><text:span text:style-name="T572">]No</text:span></text:p>
            <text:p text:style-name="P157"/>
            <text:p text:style-name="P165"/>
            <text:p text:style-name="Table_20_Paragraph"><text:span text:style-name="T572">[</text:span><text:span text:style-name="T576"> </text:span><text:span text:style-name="T572">]Sì</text:span><text:span text:style-name="T578"> </text:span><text:span text:style-name="T572">[</text:span><text:span text:style-name="T576"> </text:span><text:span text:style-name="T572">]No</text:span></text:p>
            <text:p text:style-name="P157"/>
            <text:p text:style-name="P181"/>
            <text:p text:style-name="P530">[………….…]</text:p>
            <text:p text:style-name="P156"/>
            <text:p text:style-name="P531">[………….…]</text:p>
          </table:table-cell>
        </table:table-row>
        <table:table-row table:style-name="Tabella7.3">
          <table:table-cell table:style-name="Tabella7.A3" table:number-columns-spanned="3" office:value-type="string">
            <text:p text:style-name="P266"><text:span text:style-name="T116">In caso affermativo</text:span><text:span text:style-name="T627">, indicare la denominazione degli operatori economici di cui si intende avvalersi, i requisiti oggetto di avvalimento e presentare per ciascuna impresa</text:span><text:span text:style-name="T628"> </text:span><text:span text:style-name="T627">ausiliaria un DGUE distinto, debitamente compilato e firmato dai soggetti interessati, con le informazioni richieste dalle </text:span><text:span text:style-name="T109">sezioni A e B della presente parte, dalla parte III,</text:span><text:span text:style-name="T117"> </text:span><text:span text:style-name="T109">dalla</text:span><text:span text:style-name="T119"> </text:span><text:span text:style-name="T109">parte</text:span><text:span text:style-name="T117"> </text:span><text:span text:style-name="T109">IV</text:span><text:span text:style-name="T120"> </text:span><text:span text:style-name="T109">ove</text:span><text:span text:style-name="T117"> </text:span><text:span text:style-name="T109">pertinente</text:span><text:span text:style-name="T117"> </text:span><text:span text:style-name="T109">e</text:span><text:span text:style-name="T113"> </text:span><text:span text:style-name="T109">dalla</text:span><text:span text:style-name="T117"> </text:span><text:span text:style-name="T109">parte</text:span><text:span text:style-name="T111"> </text:span><text:span text:style-name="T109">VI.</text:span></text:p>
            <text:p text:style-name="P267"><text:span text:style-name="T627">Si noti che dovrebbero essere indicati anche i tecnici o gli organismi tecnici che non facciano parte integrante dell’operatore economico, in particolare quelli responsabili del</text:span><text:span text:style-name="T628"> </text:span><text:span text:style-name="T627">controllo</text:span><text:span text:style-name="T628"> </text:span><text:span text:style-name="T627">della</text:span><text:span text:style-name="T629"> </text:span><text:span text:style-name="T627">qualità e,</text:span><text:span text:style-name="T630"> </text:span><text:span text:style-name="T627">per</text:span><text:span text:style-name="T628"> </text:span><text:span text:style-name="T627">gli</text:span><text:span text:style-name="T631"> </text:span><text:span text:style-name="T627">appalti</text:span><text:span text:style-name="T629"> </text:span><text:span text:style-name="T627">pubblici</text:span><text:span text:style-name="T632"> </text:span><text:span text:style-name="T627">di lavori,</text:span><text:span text:style-name="T628"> </text:span><text:span text:style-name="T627">quelli</text:span><text:span text:style-name="T633"> </text:span><text:span text:style-name="T627">di</text:span><text:span text:style-name="T628"> </text:span><text:span text:style-name="T627">cui</text:span><text:span text:style-name="T631"> </text:span><text:span text:style-name="T627">l’operatore</text:span><text:span text:style-name="T629"> </text:span><text:span text:style-name="T627">economico</text:span><text:span text:style-name="T634"> </text:span><text:span text:style-name="T627">disporrà</text:span><text:span text:style-name="T629"> </text:span><text:span text:style-name="T627">per</text:span><text:span text:style-name="T631"> </text:span><text:span text:style-name="T627">l’esecuzione dell’opera.</text:span></text:p>
            <text:p text:style-name="P268"><text:span text:style-name="T123">Si</text:span><text:span text:style-name="T124"> </text:span><text:span text:style-name="T123">specifica,</text:span><text:span text:style-name="T124"> </text:span><text:span text:style-name="T123">inoltre,</text:span><text:span text:style-name="T125"> </text:span><text:span text:style-name="T123">che</text:span><text:span text:style-name="T126"> </text:span><text:span text:style-name="T123">l’avvalimento</text:span><text:span text:style-name="T127"> </text:span><text:span text:style-name="T123">finalizzato</text:span><text:span text:style-name="T128"> </text:span><text:span text:style-name="T123">a</text:span><text:span text:style-name="T127"> </text:span><text:span text:style-name="T123">migliorare</text:span><text:span text:style-name="T126"> </text:span><text:span text:style-name="T123">l’offerta</text:span><text:span text:style-name="T124"> </text:span><text:span text:style-name="T123">va</text:span><text:span text:style-name="T128"> </text:span><text:span text:style-name="T123">indicato</text:span><text:span text:style-name="T124"> </text:span><text:span text:style-name="T123">con</text:span><text:span text:style-name="T128"> </text:span><text:span text:style-name="T123">una</text:span><text:span text:style-name="T127"> </text:span><text:span text:style-name="T123">formulazione</text:span></text:p>
            <text:p text:style-name="P269"><text:span text:style-name="T123">generica</text:span><text:span text:style-name="T127"> </text:span><text:span text:style-name="T123">in</text:span><text:span text:style-name="T124"> </text:span><text:span text:style-name="T123">modo</text:span><text:span text:style-name="T127"> </text:span><text:span text:style-name="T123">da</text:span><text:span text:style-name="T127"> </text:span><text:span text:style-name="T123">non</text:span><text:span text:style-name="T127"> </text:span><text:span text:style-name="T123">anticipare</text:span><text:span text:style-name="T124"> </text:span><text:span text:style-name="T123">alcun</text:span><text:span text:style-name="T127"> </text:span><text:span text:style-name="T123">elemento</text:span><text:span text:style-name="T124"> </text:span><text:span text:style-name="T123">dell’offerta,</text:span><text:span text:style-name="T128"> </text:span><text:span text:style-name="T123">a</text:span><text:span text:style-name="T125"> </text:span><text:span text:style-name="T123">cui</text:span><text:span text:style-name="T127"> </text:span><text:span text:style-name="T123">può</text:span><text:span text:style-name="T124"> </text:span><text:span text:style-name="T123">essere</text:span><text:span text:style-name="T128"> </text:span><text:span text:style-name="T123">collegato</text:span><text:span text:style-name="T127"> </text:span><text:span text:style-name="T123">l’incremento</text:span><text:span text:style-name="T129"> </text:span><text:span text:style-name="T123">premiale.</text:span></text:p>
          </table:table-cell>
          <table:covered-table-cell/>
          <table:covered-table-cell/>
        </table:table-row>
      </table:table>
      <text:p text:style-name="P43"/>
      <text:p text:style-name="P18"><draw:custom-shape text:anchor-type="paragraph" draw:z-index="5" draw:name="Cornice7" draw:style-name="gr4" draw:text-style-name="P590" svg:width="16.207cm" svg:height="0.324cm" svg:x="2.896cm" svg:y="0.753cm"><text:p text:style-name="P440"><text:span text:style-name="T108">(Tale</text:span><text:span text:style-name="T110"> </text:span><text:span text:style-name="T108">sezione</text:span><text:span text:style-name="T121"> </text:span><text:span text:style-name="T108">è</text:span><text:span text:style-name="T118"> </text:span><text:span text:style-name="T108">da</text:span><text:span text:style-name="T121"> </text:span><text:span text:style-name="T108">compilare</text:span><text:span text:style-name="T121"> </text:span><text:span text:style-name="T108">solo</text:span><text:span text:style-name="T122"> </text:span><text:span text:style-name="T108">se le</text:span><text:span text:style-name="T114"> </text:span><text:span text:style-name="T108">informazioni sono</text:span><text:span text:style-name="T110"> </text:span><text:span text:style-name="T256">esplicitamente</text:span><text:span text:style-name="T261"> </text:span><text:span text:style-name="T256">richieste</text:span><text:span text:style-name="T269"> </text:span><text:span text:style-name="T256">dalla stazione appaltante</text:span><text:span text:style-name="T269"> </text:span><text:span text:style-name="T256">o</text:span><text:span text:style-name="T261"> </text:span><text:span text:style-name="T256">dall’ente</text:span><text:span text:style-name="T258"> </text:span><text:span text:style-name="T256">conce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1">D:</text:span><text:span text:style-name="T338"> </text:span><text:span text:style-name="T301">INFORMAZIONI</text:span><text:span text:style-name="T332"> </text:span><text:span text:style-name="T301">CONCERNENTI</text:span><text:span text:style-name="T332"> </text:span><text:span text:style-name="T301">I</text:span><text:span text:style-name="T332"> </text:span><text:span text:style-name="T468">SUBAPPALTATORI</text:span><text:span text:style-name="T523"> </text:span><text:span text:style-name="T468">SULLE</text:span><text:span text:style-name="T484"> </text:span><text:span text:style-name="T468">CUI</text:span><text:span text:style-name="T479"> </text:span><text:span text:style-name="T468">CAPACITÀ</text:span><text:span text:style-name="T517"> </text:span><text:span text:style-name="T468">L'OPERATORE</text:span><text:span text:style-name="T526"> </text:span><text:span text:style-name="T468">ECONOMICO</text:span><text:span text:style-name="T526"> </text:span><text:span text:style-name="T468">NON</text:span><text:span text:style-name="T523"> </text:span><text:span text:style-name="T468">FA</text:span><text:span text:style-name="T528"> </text:span><text:span text:style-name="T468">AFFIDAMENTO</text:span><text:span text:style-name="T497"> </text:span><text:span text:style-name="T468">(A</text:span><text:span text:style-name="T641">RTICOLO</text:span><text:span text:style-name="T642"> </text:span><text:span text:style-name="T468">119</text:span><text:span text:style-name="T517"> </text:span><text:span text:style-name="T641">DEL</text:span><text:span text:style-name="T643"> </text:span><text:span text:style-name="T468">C</text:span><text:span text:style-name="T641">ODICE</text:span><text:span text:style-name="T642"> </text:span><text:span text:style-name="T468">-</text:span><text:span text:style-name="T526"> </text:span><text:span text:style-name="T468">S</text:span><text:span text:style-name="T641">UBAPPALTO</text:span><text:span text:style-name="T468">)</text:span></text:p>
      <text:p text:style-name="P44"/>
      <text:p text:style-name="P106"><draw:g text:anchor-type="as-char" draw:z-index="6" draw:style-name="gr5"><draw:custom-shape draw:style-name="gr6" draw:text-style-name="P592" svg:width="1.128cm" svg:height="0.285cm" svg:x="8.391cm" svg:y="0cm"><text:p text:style-name="P591"><text:span text:style-name="T676">Risposta:</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6" draw:text-style-name="P592" svg:width="1.883cm" svg:height="0.285cm" svg:x="0cm" svg:y="0cm"><text:p text:style-name="P591"><text:span text:style-name="T676">Subappaltatore:</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g></text:p>
      <text:p text:style-name="P453"/>
      <text:p text:style-name="P60"/>
      <table:table table:name="Tabella8" table:style-name="Tabella8">
        <table:table-column table:style-name="Tabella8.A"/>
        <table:table-column table:style-name="Tabella8.B"/>
        <table:table-row table:style-name="Tabella8.1">
          <table:table-cell table:style-name="Tabella8.A1" office:value-type="string">
            <text:p text:style-name="P270"><text:span text:style-name="T572">L'operatore</text:span><text:span text:style-name="T579"> </text:span><text:span text:style-name="T572">economico</text:span><text:span text:style-name="T580"> </text:span><text:span text:style-name="T572">intende</text:span><text:span text:style-name="T581"> </text:span><text:span text:style-name="T572">subappaltare</text:span><text:span text:style-name="T581"> </text:span><text:span text:style-name="T572">parte</text:span><text:span text:style-name="T582"> </text:span><text:span text:style-name="T572">del</text:span><text:span text:style-name="T582"> </text:span><text:span text:style-name="T572">contratto</text:span><text:span text:style-name="T581"> </text:span><text:span text:style-name="T572">a</text:span><text:span text:style-name="T583"> </text:span><text:span text:style-name="T572">terzi?</text:span></text:p>
            <text:p text:style-name="P272"><text:span text:style-name="T40">In</text:span><text:span text:style-name="T45"> </text:span><text:span text:style-name="T40">caso</text:span><text:span text:style-name="T41"> </text:span><text:span text:style-name="T40">affermativo:</text:span></text:p>
            <text:p text:style-name="P273"><text:span text:style-name="T572">Elencare i lavori o le parti di opere ovvero i servizi e le forniture o</text:span><text:span text:style-name="T584"> </text:span><text:span text:style-name="T572">parti di servizi e forniture che si intende subappaltare sull’importo</text:span><text:span text:style-name="T584"> </text:span><text:span text:style-name="T572">contrattuale</text:span></text:p>
          </table:table-cell>
          <table:table-cell table:style-name="Tabella8.A1" office:value-type="string">
            <text:p text:style-name="P277"><text:span text:style-name="T572">[</text:span><text:span text:style-name="T578"> </text:span><text:span text:style-name="T572">]Sì</text:span><text:span text:style-name="T578"> </text:span><text:span text:style-name="T572">[</text:span><text:span text:style-name="T578"> </text:span><text:span text:style-name="T572">]No</text:span></text:p>
            <text:p text:style-name="P157"/>
            <text:p text:style-name="P157"/>
            <text:p text:style-name="P166"/>
            <text:p text:style-name="P532">[……………….] <text:s text:c="3"/>[……………….]</text:p>
          </table:table-cell>
        </table:table-row>
      </table:table>
      <text:p text:style-name="P454"/>
      <text:p text:style-name="P61"/>
      <text:p text:style-name="P447"><text:span text:style-name="T155">P</text:span><text:span text:style-name="T145">ARTE</text:span><text:span text:style-name="T153"> </text:span><text:span text:style-name="T155">III:</text:span><text:span text:style-name="T156"> </text:span><text:span text:style-name="T155">M</text:span><text:span text:style-name="T145">OTIVI</text:span><text:span text:style-name="T153"> </text:span><text:span text:style-name="T145">DI</text:span><text:span text:style-name="T154"> </text:span><text:span text:style-name="T459">ESCLUSIONE</text:span><text:span text:style-name="T460"> </text:span><text:span text:style-name="T467">(Articoli</text:span><text:span text:style-name="T530"> </text:span><text:span text:style-name="T467">da</text:span><text:span text:style-name="T533"> </text:span><text:span text:style-name="T467">94</text:span><text:span text:style-name="T536"> </text:span><text:span text:style-name="T467">a</text:span><text:span text:style-name="T536"> </text:span><text:span text:style-name="T467">98</text:span><text:span text:style-name="T539"> </text:span><text:span text:style-name="T467">del</text:span><text:span text:style-name="T530"> </text:span><text:span text:style-name="T467">Codice)</text:span></text:p>
      <text:p text:style-name="P1"/>
      <text:h text:style-name="P129" text:outline-level="4"><text:span text:style-name="T644">A:</text:span><text:span text:style-name="T645"> </text:span><text:span text:style-name="T644">MOTIVI</text:span><text:span text:style-name="T645"> </text:span><text:span text:style-name="T644">LEGATI</text:span><text:span text:style-name="T646"> </text:span><text:span text:style-name="T644">A</text:span><text:span text:style-name="T647"> </text:span><text:span text:style-name="T644">CONDANNE</text:span><text:span text:style-name="T648"> </text:span><text:span text:style-name="T644">PENALI</text:span></text:h>
      <text:p text:style-name="P55"><draw:g text:anchor-type="paragraph" draw:z-index="7" draw:name="Immagine5" draw:style-name="gr7"><draw:custom-shape draw:name="Rectangle 1" draw:style-name="gr8" draw:text-style-name="P593" svg:width="10.051cm" svg:height="0.013cm" svg:x="2.507cm" svg:y="0.6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594" svg:width="10.062cm" svg:height="0.013cm" svg:x="8.996cm" svg:y="5.035cm"><text:p/><draw:enhanced-geometry draw:mirror-horizontal="false" draw:mirror-vertical="false" svg:viewBox="0 0 0 0" drawooo:sub-view-size="16040 527" draw:text-areas="0 0 ?f0 ?f1" draw:type="ooxml-non-primitive" draw:enhanced-path="M 16039 0 L 0 0 0 12 0 526 16 526 16 12 16039 12 16039 0 M 12173 0 L 12159 0 12159 12 12159 12 12159 526 12173 526 12173 12 12173 0 N"><draw:equation draw:name="f0" draw:formula="logwidth"/><draw:equation draw:name="f1" draw:formula="logheight"/></draw:enhanced-geometry></draw:custom-shape><draw:custom-shape draw:name="Rectangle 2" draw:style-name="gr8" draw:text-style-name="P593" svg:width="10.051cm" svg:height="0.011cm" svg:x="2.507cm" svg:y="0.6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3cm" svg:x="8.996cm" svg:y="5.047cm"><text:p/><draw:enhanced-geometry draw:mirror-horizontal="false" draw:mirror-vertical="false" svg:viewBox="0 0 0 0" drawooo:sub-view-size="12174 486" draw:text-areas="0 0 ?f0 ?f1" draw:type="ooxml-non-primitive" draw:enhanced-path="M 16 2 L 0 2 0 485 16 485 16 2 M 12173 0 L 12159 0 12159 483 12173 483 12173 0 N"><draw:equation draw:name="f0" draw:formula="logwidth"/><draw:equation draw:name="f1" draw:formula="logheight"/></draw:enhanced-geometry></draw:custom-shape><draw:custom-shape draw:name="Rectangle 3" draw:style-name="gr8" draw:text-style-name="P593" svg:width="10.051cm" svg:height="0.013cm" svg:x="2.507cm" svg:y="0.6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1cm" svg:x="8.996cm" svg:y="5.059cm"><text:p/><draw:enhanced-geometry draw:mirror-horizontal="false" draw:mirror-vertical="false" svg:viewBox="0 0 0 0" drawooo:sub-view-size="12174 484" draw:text-areas="0 0 ?f0 ?f1" draw:type="ooxml-non-primitive" draw:enhanced-path="M 16 0 L 0 0 0 483 16 483 16 0 M 12173 0 L 12159 0 12159 483 12173 483 12173 0 N"><draw:equation draw:name="f0" draw:formula="logwidth"/><draw:equation draw:name="f1" draw:formula="logheight"/></draw:enhanced-geometry></draw:custom-shape><draw:custom-shape draw:name="Rectangle 4" draw:style-name="gr8" draw:text-style-name="P593" svg:width="10.051cm" svg:height="0.011cm" svg:x="2.507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1cm" svg:x="8.996cm" svg:y="5.07cm"><text:p/><draw:enhanced-geometry draw:mirror-horizontal="false" draw:mirror-vertical="false" svg:viewBox="0 0 0 0" drawooo:sub-view-size="12174 489" draw:text-areas="0 0 ?f0 ?f1" draw:type="ooxml-non-primitive" draw:enhanced-path="M 16 2 L 0 2 0 488 16 488 16 2 M 12173 0 L 12159 0 12159 486 12173 486 12173 0 N"><draw:equation draw:name="f0" draw:formula="logwidth"/><draw:equation draw:name="f1" draw:formula="logheight"/></draw:enhanced-geometry></draw:custom-shape><draw:custom-shape draw:name="Rectangle 5" draw:style-name="gr8" draw:text-style-name="P593" svg:width="10.051cm" svg:height="0.013cm" svg:x="2.507cm" svg:y="0.6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3cm" svg:x="8.996cm" svg:y="5.08cm"><text:p/><draw:enhanced-geometry draw:mirror-horizontal="false" draw:mirror-vertical="false" svg:viewBox="0 0 0 0" drawooo:sub-view-size="12174 486" draw:text-areas="0 0 ?f0 ?f1" draw:type="ooxml-non-primitive" draw:enhanced-path="M 16 2 L 0 2 0 485 16 485 16 2 M 12173 0 L 12159 0 12159 483 12173 483 12173 0 N"><draw:equation draw:name="f0" draw:formula="logwidth"/><draw:equation draw:name="f1" draw:formula="logheight"/></draw:enhanced-geometry></draw:custom-shape><draw:custom-shape draw:name="Rectangle 6" draw:style-name="gr8" draw:text-style-name="P593" svg:width="10.051cm" svg:height="0.011cm" svg:x="2.507cm" svg:y="0.6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1cm" svg:x="8.996cm" svg:y="5.093cm"><text:p/><draw:enhanced-geometry draw:mirror-horizontal="false" draw:mirror-vertical="false" svg:viewBox="0 0 0 0" drawooo:sub-view-size="12174 483" draw:text-areas="0 0 ?f0 ?f1" draw:type="ooxml-non-primitive" draw:enhanced-path="M 16 2 L 0 2 0 482 16 482 16 2 M 12173 0 L 12159 0 12159 480 12173 480 12173 0 N"><draw:equation draw:name="f0" draw:formula="logwidth"/><draw:equation draw:name="f1" draw:formula="logheight"/></draw:enhanced-geometry></draw:custom-shape><draw:custom-shape draw:name="Rectangle 7" draw:style-name="gr8" draw:text-style-name="P593" svg:width="10.051cm" svg:height="0.011cm" svg:x="2.507cm" svg:y="0.7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3cm" svg:x="8.996cm" svg:y="5.103cm"><text:p/><draw:enhanced-geometry draw:mirror-horizontal="false" draw:mirror-vertical="false" svg:viewBox="0 0 0 0" drawooo:sub-view-size="12174 486" draw:text-areas="0 0 ?f0 ?f1" draw:type="ooxml-non-primitive" draw:enhanced-path="M 16 2 L 0 2 0 485 16 485 16 2 M 12173 0 L 12159 0 12159 483 12173 483 12173 0 N"><draw:equation draw:name="f0" draw:formula="logwidth"/><draw:equation draw:name="f1" draw:formula="logheight"/></draw:enhanced-geometry></draw:custom-shape><draw:custom-shape draw:name="Rectangle 8" draw:style-name="gr8" draw:text-style-name="P593" svg:width="10.051cm" svg:height="0.013cm" svg:x="2.507cm" svg:y="0.7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11cm" svg:x="8.996cm" svg:y="5.116cm"><text:p/><draw:enhanced-geometry draw:mirror-horizontal="false" draw:mirror-vertical="false" svg:viewBox="0 0 0 0" drawooo:sub-view-size="12174 484" draw:text-areas="0 0 ?f0 ?f1" draw:type="ooxml-non-primitive" draw:enhanced-path="M 16 0 L 0 0 0 483 16 483 16 0 M 12173 0 L 12159 0 12159 483 12173 483 12173 0 N"><draw:equation draw:name="f0" draw:formula="logwidth"/><draw:equation draw:name="f1" draw:formula="logheight"/></draw:enhanced-geometry></draw:custom-shape><draw:custom-shape draw:name="Rectangle 9" draw:style-name="gr8" draw:text-style-name="P593" svg:width="10.051cm" svg:height="0.006cm" svg:x="2.507cm" svg:y="0.7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594" svg:width="7.637cm" svg:height="0.008cm" svg:x="8.996cm" svg:y="5.126cm"><text:p/><draw:enhanced-geometry draw:mirror-horizontal="false" draw:mirror-vertical="false" svg:viewBox="0 0 0 0" drawooo:sub-view-size="12174 278" draw:text-areas="0 0 ?f0 ?f1" draw:type="ooxml-non-primitive" draw:enhanced-path="M 16 2 L 0 2 0 277 16 277 16 2 M 12173 0 L 12159 0 12159 275 12173 275 12173 0 N"><draw:equation draw:name="f0" draw:formula="logwidth"/><draw:equation draw:name="f1" draw:formula="logheight"/></draw:enhanced-geometry></draw:custom-shape><draw:custom-shape draw:name="Rectangle 10" draw:style-name="gr8" draw:text-style-name="P593" svg:width="10.051cm" svg:height="0.008cm" svg:x="2.507cm" svg:y="0.7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594" svg:width="10.062cm" svg:height="0.008cm" svg:x="8.996cm" svg:y="5.133cm"><text:p/><draw:enhanced-geometry draw:mirror-horizontal="false" draw:mirror-vertical="false" svg:viewBox="0 0 0 0" drawooo:sub-view-size="16040 326" draw:text-areas="0 0 ?f0 ?f1" draw:type="ooxml-non-primitive" draw:enhanced-path="M 16039 309 L 16 309 16 2 0 2 0 309 0 325 16039 325 16039 309 M 12173 0 L 12159 0 12159 307 12159 307 12159 323 12173 323 12173 307 12173 0 N"><draw:equation draw:name="f0" draw:formula="logwidth"/><draw:equation draw:name="f1" draw:formula="logheight"/></draw:enhanced-geometry></draw:custom-shape><draw:custom-shape draw:style-name="gr11" draw:text-style-name="P592" svg:width="7.501cm" svg:height="0.567cm" svg:x="3.177cm" svg:y="0.641cm"><text:p text:style-name="P591"><text:span text:style-name="T677">L'articolo 57, paragrafo 1, della direttiva 2014/24/UE stabilisce i seguenti motivi di esclusione (Articolo 94, comma 1, del Codice):</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11" draw:text-style-name="P592" svg:width="0.112cm" svg:height="5.287cm" svg:x="2.642cm" svg:y="0.651cm"><text:p text:style-name="P591"><text:span text:style-name="T677">1.</text:span></text:p><text:p text:style-name="P591"><text:span text:style-name="T678"/></text:p><text:p text:style-name="P591"><text:span text:style-name="T677">2.</text:span></text:p><text:p text:style-name="P591"><text:span text:style-name="T677">3.</text:span></text:p><text:p text:style-name="P591"><text:span text:style-name="T678"/></text:p><text:p text:style-name="P591"><text:span text:style-name="T677">4.</text:span></text:p><text:p text:style-name="P591"><text:span text:style-name="T678"/></text:p><text:p text:style-name="P591"><text:span text:style-name="T677">5.</text:span></text:p><text:p text:style-name="P591"><text:span text:style-name="T678"/></text:p><text:p text:style-name="P591"><text:span text:style-name="T677">6.</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11" draw:text-style-name="P592" svg:width="7.977cm" svg:height="1.414cm" svg:x="1.644cm" svg:y="0.651cm"><text:p text:style-name="P591"><text:span text:style-name="T677">Partecipazione a un’organizzazione criminale (11) Corruzione (12)</text:span></text:p><text:p text:style-name="P591"><text:span text:style-name="T677">Frode (13);</text:span></text:p><text:p text:style-name="P591"><text:span text:style-name="T677">Reati terroristici o reati connessi alle attività terroristiche (14);</text:span></text:p><text:p text:style-name="P591"><text:span text:style-name="T677">Riciclaggio di proventi di attività criminose o finanziamento al terrorismo (15); Lavoro minorile e altre forme di tratta di esseri umani (16)</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11" draw:text-style-name="P592" svg:width="0.445cm" svg:height="0.567cm" svg:x="2.704cm" svg:y="0.72cm"><text:p text:style-name="P591"><text:span text:style-name="T677">CODICE</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11" draw:text-style-name="P592" svg:width="0.112cm" svg:height="0.567cm" svg:x="2.642cm" svg:y="0.731cm"><text:p text:style-name="P591"><text:span text:style-name="T677">7.</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draw:style-name="gr11" draw:text-style-name="P592" svg:width="8.799cm" svg:height="0.567cm" svg:x="3.29cm" svg:y="0.731cm"><text:p text:style-name="P591"><text:span text:style-name="T677">Ogni altro delitto da cui derivi, quale pena accessoria, l'incapacità di contrattare con la pubblica amministrazione (lett. h, art. 94, comma 1, del Codice);</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g></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247"><text:span text:style-name="T4">Motivi</text:span><text:span text:style-name="T20"> </text:span><text:span text:style-name="T4">legati</text:span><text:span text:style-name="T20"> </text:span><text:span text:style-name="T4">a</text:span><text:span text:style-name="T20"> </text:span><text:span text:style-name="T4">condanne</text:span><text:span text:style-name="T20"> </text:span><text:span text:style-name="T4">penali</text:span><text:span text:style-name="T20"> </text:span><text:span text:style-name="T4">ai</text:span><text:span text:style-name="T20"> </text:span><text:span text:style-name="T4">sensi</text:span><text:span text:style-name="T20"> </text:span><text:span text:style-name="T4">delle</text:span><text:span text:style-name="T20"> </text:span><text:span text:style-name="T4">disposizioni</text:span><text:span text:style-name="T20"> </text:span><text:span text:style-name="T4">nazionali</text:span><text:span text:style-name="T20"> </text:span><text:span text:style-name="T4">di</text:span><text:span text:style-name="T20"> </text:span><text:span text:style-name="T4">attuazione</text:span><text:span text:style-name="T20"> </text:span><text:span text:style-name="T4">dei</text:span><text:span text:style-name="T20"> </text:span><text:span text:style-name="T4">motivi</text:span><text:span text:style-name="T20"> </text:span><text:span text:style-name="T4">stabiliti</text:span><text:span text:style-name="T20"> </text:span><text:span text:style-name="T4">dall'articolo</text:span><text:span text:style-name="T20"> </text:span><text:span text:style-name="T4">57,</text:span><text:span text:style-name="T20"> </text:span><text:span text:style-name="T4">paragrafo 1,</text:span><text:span text:style-name="T25"> </text:span><text:span text:style-name="T4">della</text:span><text:span text:style-name="T25"> </text:span><text:span text:style-name="T4">direttiva</text:span><text:span text:style-name="T16"> </text:span><text:span text:style-name="T468">(per l’elenco dei delitti si veda l’articolo</text:span><text:span text:style-name="T481"> </text:span><text:span text:style-name="T468">94,</text:span><text:span text:style-name="T481"> </text:span><text:span text:style-name="T468">comma</text:span><text:span text:style-name="T491"> </text:span><text:span text:style-name="T468">1,</text:span><text:span text:style-name="T499"> </text:span><text:span text:style-name="T468">del</text:span><text:span text:style-name="T483"> </text:span><text:span text:style-name="T468">Codice):</text:span></text:p>
          </table:table-cell>
          <table:table-cell table:style-name="Tabella9.A1" office:value-type="string">
            <text:p text:style-name="P535">Risposta:</text:p>
          </table:table-cell>
        </table:table-row>
        <table:table-row table:style-name="Tabella9.2">
          <table:table-cell table:style-name="Tabella9.A1" office:value-type="string">
            <text:p text:style-name="P248"><text:span text:style-name="T468">I</text:span><text:span text:style-name="T484"> </text:span><text:span text:style-name="T468">soggetti</text:span><text:span text:style-name="T477"> </text:span><text:span text:style-name="T468">di</text:span><text:span text:style-name="T481"> </text:span><text:span text:style-name="T468">cui</text:span><text:span text:style-name="T483"> </text:span><text:span text:style-name="T468">all’art.</text:span><text:span text:style-name="T483"> </text:span><text:span text:style-name="T468">94,</text:span><text:span text:style-name="T491"> </text:span><text:span text:style-name="T468">comma</text:span><text:span text:style-name="T483"> </text:span><text:span text:style-name="T468">3,</text:span><text:span text:style-name="T483"> </text:span><text:span text:style-name="T468">del</text:span><text:span text:style-name="T481"> </text:span><text:span text:style-name="T468">Codice</text:span><text:span text:style-name="T517"> </text:span><text:span text:style-name="T468">sono</text:span><text:span text:style-name="T483"> </text:span><text:span text:style-name="T468">stati</text:span><text:span text:style-name="T477"> </text:span><text:span text:style-name="T3">condannati</text:span><text:span text:style-name="T35"> </text:span><text:span text:style-name="T3">con</text:span><text:span text:style-name="T19"> </text:span><text:span text:style-name="T3">sentenza</text:span><text:span text:style-name="T19"> </text:span><text:span text:style-name="T3">definitiva</text:span><text:span text:style-name="T19"> </text:span><text:span text:style-name="T468">o</text:span><text:span text:style-name="T486"> </text:span><text:span text:style-name="T468">decreto</text:span><text:span text:style-name="T486"> </text:span><text:span text:style-name="T468">penale</text:span><text:span text:style-name="T486"> </text:span><text:span text:style-name="T468">di</text:span><text:span text:style-name="T486"> </text:span><text:span text:style-name="T468">condanna</text:span><text:span text:style-name="T486"> </text:span><text:span text:style-name="T468">divenuto</text:span><text:span text:style-name="T493"> </text:span><text:span text:style-name="T468">irrevocabile per uno dei motivi indicati sopra con sentenza con effetto</text:span><text:span text:style-name="T486"> </text:span><text:span text:style-name="T468">escludente</text:span><text:span text:style-name="T477"> </text:span><text:span text:style-name="T468">ai</text:span><text:span text:style-name="T481"> </text:span><text:span text:style-name="T468">sensi dei</text:span><text:span text:style-name="T479"> </text:span><text:span text:style-name="T468">commi</text:span><text:span text:style-name="T483"> </text:span><text:span text:style-name="T468">8</text:span><text:span text:style-name="T483"> </text:span><text:span text:style-name="T468">e</text:span><text:span text:style-name="T483"> </text:span><text:span text:style-name="T468">9</text:span><text:span text:style-name="T483"> </text:span><text:span text:style-name="T468">dell’art.</text:span><text:span text:style-name="T483"> </text:span><text:span text:style-name="T468">96</text:span><text:span text:style-name="T491"> </text:span><text:span text:style-name="T468">del</text:span><text:span text:style-name="T479"> </text:span><text:span text:style-name="T468">Codice</text:span><text:span text:style-name="T483"> </text:span><text:span text:style-name="T468">o</text:span><text:span text:style-name="T483"> </text:span><text:span text:style-name="T468">in</text:span><text:span text:style-name="T481"> </text:span><text:span text:style-name="T468">seguito</text:span><text:span text:style-name="T493"> </text:span><text:span text:style-name="T468">alla quale sia ancora applicabile un periodo di esclusione stabilito</text:span><text:span text:style-name="T486"> </text:span><text:span text:style-name="T468">direttamente</text:span><text:span text:style-name="T526"> </text:span><text:span text:style-name="T468">nella</text:span><text:span text:style-name="T517"> </text:span><text:span text:style-name="T468">sentenza</text:span><text:span text:style-name="T517"> </text:span><text:span text:style-name="T468">ai</text:span><text:span text:style-name="T526"> </text:span><text:span text:style-name="T468">sensi</text:span><text:span text:style-name="T526"> </text:span><text:span text:style-name="T468">dell’art.</text:span><text:span text:style-name="T517"> </text:span><text:span text:style-name="T468">96,</text:span><text:span text:style-name="T523"> </text:span><text:span text:style-name="T468">comma</text:span><text:span text:style-name="T526"> </text:span><text:span text:style-name="T468">7,</text:span><text:span text:style-name="T517"> </text:span><text:span text:style-name="T468">del</text:span><text:span text:style-name="T526"> </text:span><text:span text:style-name="T468">Codice?</text:span></text:p>
          </table:table-cell>
          <table:table-cell table:style-name="Tabella9.A1" office:value-type="string">
            <text:p text:style-name="P280"><text:span text:style-name="T468">[</text:span><text:span text:style-name="T486"> </text:span><text:span text:style-name="T468">]</text:span><text:span text:style-name="T486"> </text:span><text:span text:style-name="T468">Sì</text:span><text:span text:style-name="T486"> </text:span><text:span text:style-name="T468">[</text:span><text:span text:style-name="T494"> </text:span><text:span text:style-name="T468">]</text:span><text:span text:style-name="T495"> </text:span><text:span text:style-name="T468">No</text:span></text:p>
            <text:p text:style-name="P156"/>
            <text:p text:style-name="P156"/>
            <text:p text:style-name="P287"><text:span text:style-name="T468">Se</text:span><text:span text:style-name="T477"> </text:span><text:span text:style-name="T468">la</text:span><text:span text:style-name="T483"> </text:span><text:span text:style-name="T468">documentazione</text:span><text:span text:style-name="T481"> </text:span><text:span text:style-name="T468">pertinente</text:span><text:span text:style-name="T491"> </text:span><text:span text:style-name="T468">è</text:span><text:span text:style-name="T484"> </text:span><text:span text:style-name="T468">disponibile</text:span><text:span text:style-name="T491"> </text:span><text:span text:style-name="T468">elettronicamente,</text:span><text:span text:style-name="T479"> </text:span><text:span text:style-name="T468">indicare:</text:span><text:span text:style-name="T497"> </text:span><text:span text:style-name="T468">(indirizzo web, autorità o organismo di emanazione, riferimento preciso</text:span><text:span text:style-name="T486"> </text:span><text:span text:style-name="T468">della</text:span><text:span text:style-name="T494"> </text:span><text:span text:style-name="T468">documentazione):</text:span></text:p>
            <text:p text:style-name="P281"><text:span text:style-name="T472">[…………….…][………………][……..………][…..……..…] <text:s text:c="9"/></text:span><text:span text:style-name="T541"><text:s/></text:span><text:span text:style-name="T472">(</text:span><text:span text:style-name="T638">17</text:span><text:span text:style-name="T472">)</text:span></text:p>
          </table:table-cell>
        </table:table-row>
        <table:table-row table:style-name="Tabella9.3">
          <table:table-cell table:style-name="Tabella9.A1" office:value-type="string">
            <text:p text:style-name="P143"><text:span text:style-name="T4">In</text:span><text:span text:style-name="T14"> </text:span><text:span text:style-name="T4">caso</text:span><text:span text:style-name="T22"> </text:span><text:span text:style-name="T4">affermativo</text:span><text:span text:style-name="T468">,</text:span><text:span text:style-name="T481"> </text:span><text:span text:style-name="T468">indicare</text:span><text:span text:style-name="T491"> </text:span><text:span text:style-name="T468">(</text:span><text:span text:style-name="T637">18</text:span><text:span text:style-name="T468">):</text:span></text:p>
            <text:p text:style-name="P183"/>
            <text:list xml:id="list4282723603" text:style-name="WWNum15">
              <text:list-item>
                <text:p text:style-name="P509"><text:span text:style-name="T467">la data della condanna, del decreto penale di condanna, la relativa</text:span><text:span text:style-name="T485"> </text:span><text:span text:style-name="T468">durata</text:span><text:span text:style-name="T486"> </text:span><text:span text:style-name="T468">e</text:span><text:span text:style-name="T486"> </text:span><text:span text:style-name="T468">il</text:span><text:span text:style-name="T486"> </text:span><text:span text:style-name="T468">reato</text:span><text:span text:style-name="T486"> </text:span><text:span text:style-name="T468">commesso</text:span><text:span text:style-name="T486"> </text:span><text:span text:style-name="T468">tra</text:span><text:span text:style-name="T486"> </text:span><text:span text:style-name="T468">quelli</text:span><text:span text:style-name="T486"> </text:span><text:span text:style-name="T468">riportati</text:span><text:span text:style-name="T486"> </text:span><text:span text:style-name="T468">all’articolo</text:span><text:span text:style-name="T486"> </text:span><text:span text:style-name="T468">94,</text:span><text:span text:style-name="T486"> </text:span><text:span text:style-name="T468">comma</text:span><text:span text:style-name="T486"> </text:span><text:span text:style-name="T468">1,</text:span><text:span text:style-name="T491"> </text:span><text:span text:style-name="T468">lettera</text:span><text:span text:style-name="T486"> </text:span><text:span text:style-name="T468">da</text:span><text:span text:style-name="T491"> </text:span><text:span text:style-name="T29">a)</text:span><text:span text:style-name="T12"> </text:span><text:span text:style-name="T468">a</text:span><text:span text:style-name="T494"> </text:span><text:span text:style-name="T29">h)</text:span><text:span text:style-name="T468">,</text:span><text:span text:style-name="T486"> </text:span><text:span text:style-name="T468">del</text:span><text:span text:style-name="T481"> </text:span><text:span text:style-name="T468">Codice</text:span><text:span text:style-name="T486"> </text:span><text:span text:style-name="T468">e</text:span><text:span text:style-name="T483"> </text:span><text:span text:style-name="T468">i</text:span><text:span text:style-name="T499"> </text:span><text:span text:style-name="T468">motivi di</text:span><text:span text:style-name="T486"> </text:span><text:span text:style-name="T468">condanna</text:span></text:p>
              </text:list-item>
            </text:list>
            <text:p text:style-name="P156"/>
            <text:list xml:id="list135210681264778" text:continue-numbering="true" text:style-name="WWNum15">
              <text:list-item>
                <text:p text:style-name="P536"><text:span text:style-name="T468">dati</text:span><text:span text:style-name="T477"> </text:span><text:span text:style-name="T468">identificativi</text:span><text:span text:style-name="T481"> </text:span><text:span text:style-name="T468">delle</text:span><text:span text:style-name="T483"> </text:span><text:span text:style-name="T468">persone</text:span><text:span text:style-name="T481"> </text:span><text:span text:style-name="T468">condannate</text:span><text:span text:style-name="T477"> </text:span><text:span text:style-name="T468">[</text:span><text:span text:style-name="T483"> </text:span><text:span text:style-name="T468">];</text:span></text:p>
              </text:list-item>
            </text:list>
            <text:p text:style-name="P156"/>
            <text:list xml:id="list135210915661515" text:continue-numbering="true" text:style-name="WWNum15">
              <text:list-item>
                <text:p text:style-name="P537"><text:span text:style-name="T468">se</text:span><text:span text:style-name="T483"> </text:span><text:span text:style-name="T468">stabilita direttamente</text:span><text:span text:style-name="T494"> </text:span><text:span text:style-name="T468">nella sentenza di</text:span><text:span text:style-name="T499"> </text:span><text:span text:style-name="T468">condanna la</text:span><text:span text:style-name="T481"> </text:span><text:span text:style-name="T468">durata</text:span><text:span text:style-name="T494"> </text:span><text:span text:style-name="T468">della</text:span><text:span text:style-name="T493"> </text:span><text:span text:style-name="T468">pena</text:span><text:span text:style-name="T481"> </text:span><text:span text:style-name="T468">accessoria, indicare:</text:span></text:p>
              </text:list-item>
            </text:list>
          </table:table-cell>
          <table:table-cell table:style-name="Tabella9.A1" office:value-type="string">
            <text:p text:style-name="P156"/>
            <text:p text:style-name="P156"/>
            <text:p text:style-name="P288"><text:span text:style-name="T468">a)</text:span><text:span text:style-name="T483"> </text:span><text:span text:style-name="T468">Data:[ </text:span><text:span text:style-name="T486"><text:s/></text:span><text:span text:style-name="T468">],</text:span><text:span text:style-name="T491"> </text:span><text:span text:style-name="T468">durata:</text:span><text:span text:style-name="T494"> </text:span><text:span text:style-name="T468">[ <text:s/></text:span><text:span text:style-name="T494"><text:s/></text:span><text:span text:style-name="T468">],</text:span><text:span text:style-name="T481"> </text:span><text:span text:style-name="T468">lettera</text:span><text:span text:style-name="T486"> </text:span><text:span text:style-name="T468">comma</text:span><text:span text:style-name="T486"> </text:span><text:span text:style-name="T468">1,</text:span><text:span text:style-name="T481"> </text:span><text:span text:style-name="T468">articolo</text:span><text:span text:style-name="T486"> </text:span><text:span text:style-name="T468">94 [</text:span><text:span text:style-name="T545"> </text:span><text:span text:style-name="T468">], motivi:</text:span><text:span text:style-name="T491"> </text:span><text:span text:style-name="T468">[<text:tab/>],</text:span><text:span text:style-name="T486"> </text:span><text:span text:style-name="T468">tipologia</text:span><text:span text:style-name="T491"> </text:span><text:span text:style-name="T468">del</text:span><text:span text:style-name="T481"> </text:span><text:span text:style-name="T468">reato</text:span><text:span text:style-name="T491"> </text:span><text:span text:style-name="T468">commesso</text:span><text:span text:style-name="T483"> </text:span><text:span text:style-name="T468">[<text:tab/>],</text:span><text:span text:style-name="T477"> </text:span><text:span text:style-name="T468">dati</text:span><text:span text:style-name="T477"> </text:span><text:span text:style-name="T468">inerenti</text:span><text:span text:style-name="T484"> </text:span><text:span text:style-name="T468">all’eventuale</text:span><text:span text:style-name="T491"> </text:span><text:span text:style-name="T468">avvenuta</text:span><text:span text:style-name="T493"> </text:span><text:span text:style-name="T468">comminazione della pena accessoria dell’incapacità di contrarre con la</text:span><text:span text:style-name="T486"> </text:span><text:span text:style-name="T468">pubblica</text:span><text:span text:style-name="T481"> </text:span><text:span text:style-name="T468">amministrazione</text:span><text:span text:style-name="T481"> </text:span><text:span text:style-name="T468">e</text:span><text:span text:style-name="T491"> </text:span><text:span text:style-name="T468">la</text:span><text:span text:style-name="T491"> </text:span><text:span text:style-name="T468">relativa</text:span><text:span text:style-name="T484"> </text:span><text:span text:style-name="T468">durata</text:span><text:span text:style-name="T483"> </text:span><text:span text:style-name="T468">[<text:tab/>]</text:span></text:p>
            <text:p text:style-name="P156"/>
            <text:p text:style-name="P282"><text:span text:style-name="T473">b)</text:span><text:span text:style-name="T537"> </text:span><text:span text:style-name="T473">[……]</text:span></text:p>
            <text:p text:style-name="P156"/>
            <text:p text:style-name="P179"/>
            <text:p text:style-name="P283"><text:span text:style-name="T468">c)</text:span><text:span text:style-name="T494"> </text:span><text:span text:style-name="T468">durata</text:span><text:span text:style-name="T494"> </text:span><text:span text:style-name="T468">del</text:span><text:span text:style-name="T522"> </text:span><text:span text:style-name="T468">periodo</text:span><text:span text:style-name="T499"> </text:span><text:span text:style-name="T468">d'esclusione</text:span><text:span text:style-name="T495"> </text:span><text:span text:style-name="T468">[..…],</text:span><text:span text:style-name="T494"> </text:span><text:span text:style-name="T468">lettera</text:span><text:span text:style-name="T481"> </text:span><text:span text:style-name="T468">comma</text:span><text:span text:style-name="T546"> </text:span><text:span text:style-name="T468">1,</text:span><text:span text:style-name="T516"> </text:span><text:span text:style-name="T468">articolo</text:span><text:span text:style-name="T546"> </text:span><text:span text:style-name="T468">94</text:span><text:span text:style-name="T494"> </text:span><text:span text:style-name="T468">[</text:span><text:span text:style-name="T540"> </text:span><text:span text:style-name="T468">]</text:span></text:p>
          </table:table-cell>
        </table:table-row>
        <table:table-row table:style-name="Tabella9.4">
          <table:table-cell table:style-name="Tabella9.A1" office:value-type="string">
            <text:p text:style-name="P289"><text:span text:style-name="T301">In caso di sentenze di condanna, l'operatore economico ha adottato</text:span><text:span text:style-name="T330"> </text:span><text:span text:style-name="T301">misure sufficienti a dimostrare la sua affidabilità nonostante</text:span><text:span text:style-name="T323"> </text:span><text:span text:style-name="T301">l'esistenza di un pertinente motivo di esclusione</text:span><text:span text:style-name="T289">19</text:span><text:span text:style-name="T301"> </text:span><text:span text:style-name="T237">(autodisciplina o</text:span><text:span text:style-name="T251"> </text:span><text:span text:style-name="T237">“Self-Cleaning”,</text:span><text:span text:style-name="T246"> </text:span><text:span text:style-name="T237">cfr.</text:span><text:span text:style-name="T246"> </text:span><text:span text:style-name="T3">articolo</text:span><text:span text:style-name="T24"> </text:span><text:span text:style-name="T3">96, comma</text:span><text:span text:style-name="T9"> </text:span><text:span text:style-name="T3">6, del</text:span><text:span text:style-name="T9"> </text:span><text:span text:style-name="T3">Codice)?</text:span></text:p>
          </table:table-cell>
          <table:table-cell table:style-name="Tabella9.A1" office:value-type="string">
            <text:p text:style-name="P284"><text:span text:style-name="T301">[</text:span><text:span text:style-name="T323"> </text:span><text:span text:style-name="T301">]</text:span><text:span text:style-name="T323"> </text:span><text:span text:style-name="T301">Sì</text:span><text:span text:style-name="T323"> </text:span><text:span text:style-name="T301">[</text:span><text:span text:style-name="T310"> </text:span><text:span text:style-name="T301">]</text:span><text:span text:style-name="T331"> </text:span><text:span text:style-name="T301">No</text:span></text:p>
          </table:table-cell>
        </table:table-row>
        <table:table-row table:style-name="Tabella9.5">
          <table:table-cell table:style-name="Tabella9.A1" office:value-type="string">
            <text:p text:style-name="P277"><text:span text:style-name="T4">In</text:span><text:span text:style-name="T8"> </text:span><text:span text:style-name="T4">caso</text:span><text:span text:style-name="T10"> </text:span><text:span text:style-name="T4">affermativo</text:span><text:span text:style-name="T468">,</text:span><text:span text:style-name="T481"> </text:span><text:span text:style-name="T468">descrivere</text:span><text:span text:style-name="T481"> </text:span><text:span text:style-name="T468">tali</text:span><text:span text:style-name="T481"> </text:span><text:span text:style-name="T468">misure:</text:span></text:p>
            <text:p text:style-name="P292"><text:span text:style-name="T468">L’operatore</text:span><text:span text:style-name="T491"> </text:span><text:span text:style-name="T468">economico</text:span><text:span text:style-name="T481"> </text:span><text:span text:style-name="T468">ha</text:span><text:span text:style-name="T483"> </text:span><text:span text:style-name="T468">risarcito</text:span><text:span text:style-name="T477"> </text:span><text:span text:style-name="T468">o</text:span><text:span text:style-name="T491"> </text:span><text:span text:style-name="T468">si</text:span><text:span text:style-name="T483"> </text:span><text:span text:style-name="T468">è</text:span><text:span text:style-name="T483"> </text:span><text:span text:style-name="T468">impegnato</text:span><text:span text:style-name="T491"> </text:span><text:span text:style-name="T468">a</text:span><text:span text:style-name="T483"> </text:span><text:span text:style-name="T468">risarcire</text:span><text:span text:style-name="T493"> </text:span><text:span text:style-name="T468">qualunque</text:span><text:span text:style-name="T481"> </text:span><text:span text:style-name="T468">danno causato</text:span><text:span text:style-name="T486"> </text:span><text:span text:style-name="T468">dal reato</text:span><text:span text:style-name="T481"> </text:span><text:span text:style-name="T468">o</text:span><text:span text:style-name="T486"> </text:span><text:span text:style-name="T468">dall'illecito</text:span></text:p>
          </table:table-cell>
          <table:table-cell table:style-name="Tabella9.A1" office:value-type="string">
            <text:p text:style-name="P156"/>
            <text:p text:style-name="P156"/>
            <text:p text:style-name="P285"><text:span text:style-name="T473">[…]</text:span><text:span text:style-name="T527"> </text:span><text:span text:style-name="T473">Sì</text:span><text:span text:style-name="T547"> </text:span><text:span text:style-name="T473">[…]</text:span><text:span text:style-name="T480"> </text:span><text:span text:style-name="T473">No</text:span></text:p>
          </table:table-cell>
        </table:table-row>
      </table:table>
      <text:p text:style-name="P35"><draw:custom-shape text:anchor-type="paragraph" draw:z-index="8" draw:name="Immagine6" draw:style-name="gr2" draw:text-style-name="P588" svg:width="4.947cm" svg:height="0.024cm" svg:x="3.09cm" svg:y="0.4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text:span text:style-name="T291">(11)</text:span><text:span text:style-name="T176"> <text:s text:c="3"/></text:span><text:span text:style-name="T622">Quale definita all'articolo 2 della decisione quadro 2008/841/GAI del Consiglio, del 24 ottobre 2008, relativa alla lotta contro la criminalità organizzata (GU L 300 dell'11.11.2008,</text:span><text:span text:style-name="T645"> </text:span><text:span text:style-name="T622">pag. 42).</text:span></text:p>
      <text:p text:style-name="P76"><text:span text:style-name="T291">(12)</text:span><text:span text:style-name="T176"> <text:s/></text:span><text:span text:style-name="T296"><text:s/></text:span><text:span text:style-name="T622">Quale</text:span><text:span text:style-name="T649"> </text:span><text:span text:style-name="T622">definita</text:span><text:span text:style-name="T650"> </text:span><text:span text:style-name="T622">all'articolo</text:span><text:span text:style-name="T651"> </text:span><text:span text:style-name="T622">3</text:span><text:span text:style-name="T650"> </text:span><text:span text:style-name="T622">della</text:span><text:span text:style-name="T650"> </text:span><text:span text:style-name="T622">convenzione</text:span><text:span text:style-name="T652"> </text:span><text:span text:style-name="T622">relativa</text:span><text:span text:style-name="T653"> </text:span><text:span text:style-name="T622">alla</text:span><text:span text:style-name="T650"> </text:span><text:span text:style-name="T622">lotta</text:span><text:span text:style-name="T653"> </text:span><text:span text:style-name="T622">contro</text:span><text:span text:style-name="T651"> </text:span><text:span text:style-name="T622">la</text:span><text:span text:style-name="T653"> </text:span><text:span text:style-name="T622">corruzione</text:span><text:span text:style-name="T652"> </text:span><text:span text:style-name="T622">nella</text:span><text:span text:style-name="T650"> </text:span><text:span text:style-name="T622">quale</text:span><text:span text:style-name="T653"> </text:span><text:span text:style-name="T622">sono</text:span><text:span text:style-name="T653"> </text:span><text:span text:style-name="T622">coinvolti</text:span><text:span text:style-name="T651"> </text:span><text:span text:style-name="T622">funzionari</text:span><text:span text:style-name="T653"> </text:span><text:span text:style-name="T622">delle</text:span><text:span text:style-name="T653"> </text:span><text:span text:style-name="T622">Comunità</text:span><text:span text:style-name="T654"> </text:span><text:span text:style-name="T622">europee</text:span><text:span text:style-name="T653"> </text:span><text:span text:style-name="T622">o</text:span><text:span text:style-name="T652"> </text:span><text:span text:style-name="T622">degli</text:span><text:span text:style-name="T652"> </text:span><text:span text:style-name="T622">Stati</text:span><text:span text:style-name="T650"> </text:span><text:span text:style-name="T622">membri</text:span><text:span text:style-name="T652"> </text:span><text:span text:style-name="T622">dell'Unione</text:span></text:p>
      <text:p text:style-name="P116"><text:span text:style-name="T622">europea (GU C 195 del 25.6.1997, pag. 1) e all'articolo 2, paragrafo 1, della decisione quadro 2003/568/GAI del Consiglio, del 22 luglio 2003, relativa alla lotta contro la corruzione</text:span><text:span text:style-name="T645"> </text:span><text:span text:style-name="T622">nel settore privato (GU L 192 del 31.7.2003, pag. 54). Questo motivo di esclusione comprende la corruzione così come definita nel diritto nazionale dell'amministrazione</text:span><text:span text:style-name="T645"> </text:span><text:span text:style-name="T622">aggiudicatrice (o</text:span><text:span text:style-name="T654"> </text:span><text:span text:style-name="T622">ente</text:span><text:span text:style-name="T654"> </text:span><text:span text:style-name="T622">aggiudicatore)</text:span><text:span text:style-name="T654"> </text:span><text:span text:style-name="T622">o dell'operatore economico.</text:span></text:p>
      <text:p text:style-name="P77"><text:span text:style-name="T291">(13</text:span><text:span text:style-name="T173"> </text:span><text:span text:style-name="T291">)</text:span><text:span text:style-name="T176"> <text:s/></text:span><text:span text:style-name="T346"><text:s/></text:span><text:span text:style-name="T622">Ai</text:span><text:span text:style-name="T654"> </text:span><text:span text:style-name="T622">sensi</text:span><text:span text:style-name="T651"> </text:span><text:span text:style-name="T622">dell'articolo 1</text:span><text:span text:style-name="T652"> </text:span><text:span text:style-name="T622">della</text:span><text:span text:style-name="T652"> </text:span><text:span text:style-name="T622">convenzione</text:span><text:span text:style-name="T651"> </text:span><text:span text:style-name="T622">relativa</text:span><text:span text:style-name="T651"> </text:span><text:span text:style-name="T622">alla</text:span><text:span text:style-name="T651"> </text:span><text:span text:style-name="T622">tutela degli</text:span><text:span text:style-name="T649"> </text:span><text:span text:style-name="T622">interessi</text:span><text:span text:style-name="T654"> </text:span><text:span text:style-name="T622">finanziari</text:span><text:span text:style-name="T651"> </text:span><text:span text:style-name="T622">delle</text:span><text:span text:style-name="T651"> </text:span><text:span text:style-name="T622">Comunità</text:span><text:span text:style-name="T654"> </text:span><text:span text:style-name="T622">europee</text:span><text:span text:style-name="T654"> </text:span><text:span text:style-name="T622">(GU</text:span><text:span text:style-name="T654"> </text:span><text:span text:style-name="T622">C</text:span><text:span text:style-name="T651"> </text:span><text:span text:style-name="T622">316</text:span><text:span text:style-name="T654"> </text:span><text:span text:style-name="T622">del</text:span><text:span text:style-name="T654"> </text:span><text:span text:style-name="T622">27.11.1995,</text:span><text:span text:style-name="T654"> </text:span><text:span text:style-name="T622">pag.</text:span><text:span text:style-name="T651"> </text:span><text:span text:style-name="T622">48).</text:span></text:p>
      <text:p text:style-name="P117"><text:span text:style-name="T291">(14)</text:span><text:span text:style-name="T176"> <text:s text:c="3"/></text:span><text:span text:style-name="T347"><text:s/></text:span><text:span text:style-name="T622">Quali</text:span><text:span text:style-name="T655"> </text:span><text:span text:style-name="T622">definiti</text:span><text:span text:style-name="T655"> </text:span><text:span text:style-name="T622">agli</text:span><text:span text:style-name="T648"> </text:span><text:span text:style-name="T622">articoli</text:span><text:span text:style-name="T644"> </text:span><text:span text:style-name="T622">1</text:span><text:span text:style-name="T656"> </text:span><text:span text:style-name="T622">e</text:span><text:span text:style-name="T657"> </text:span><text:span text:style-name="T622">3</text:span><text:span text:style-name="T648"> </text:span><text:span text:style-name="T622">della</text:span><text:span text:style-name="T648"> </text:span><text:span text:style-name="T622">decisione</text:span><text:span text:style-name="T658"> </text:span><text:span text:style-name="T622">quadro</text:span><text:span text:style-name="T648"> </text:span><text:span text:style-name="T622">del</text:span><text:span text:style-name="T655"> </text:span><text:span text:style-name="T622">Consiglio, del</text:span><text:span text:style-name="T656"> </text:span><text:span text:style-name="T622">13</text:span><text:span text:style-name="T648"> </text:span><text:span text:style-name="T622">giugno</text:span><text:span text:style-name="T657"> </text:span><text:span text:style-name="T622">2002,</text:span><text:span text:style-name="T655"> </text:span><text:span text:style-name="T622">sulla</text:span><text:span text:style-name="T648"> </text:span><text:span text:style-name="T622">lotta</text:span><text:span text:style-name="T656"> </text:span><text:span text:style-name="T622">contro</text:span><text:span text:style-name="T648"> </text:span><text:span text:style-name="T622">il</text:span><text:span text:style-name="T655"> </text:span><text:span text:style-name="T622">terrorismo</text:span><text:span text:style-name="T648"> </text:span><text:span text:style-name="T622">(GU</text:span><text:span text:style-name="T656"> </text:span><text:span text:style-name="T622">L</text:span><text:span text:style-name="T659"> </text:span><text:span text:style-name="T622">164</text:span><text:span text:style-name="T648"> </text:span><text:span text:style-name="T622">del</text:span><text:span text:style-name="T655"> </text:span><text:span text:style-name="T622">22.6.2002,</text:span><text:span text:style-name="T644"> </text:span><text:span text:style-name="T622">pag.</text:span><text:span text:style-name="T648"> </text:span><text:span text:style-name="T622">3).</text:span><text:span text:style-name="T655"> </text:span><text:span text:style-name="T622">Questo</text:span><text:span text:style-name="T648"> </text:span><text:span text:style-name="T622">motivo</text:span><text:span text:style-name="T648"> </text:span><text:span text:style-name="T622">di</text:span><text:span text:style-name="T656"> </text:span><text:span text:style-name="T622">esclusione</text:span><text:span text:style-name="T645"> </text:span><text:span text:style-name="T622">comprende</text:span><text:span text:style-name="T654"> </text:span><text:span text:style-name="T622">anche</text:span><text:span text:style-name="T651"> </text:span><text:span text:style-name="T622">l'istigazione,</text:span><text:span text:style-name="T654"> </text:span><text:span text:style-name="T622">il concorso,</text:span><text:span text:style-name="T654"> </text:span><text:span text:style-name="T622">il</text:span><text:span text:style-name="T654"> </text:span><text:span text:style-name="T622">tentativo</text:span><text:span text:style-name="T654"> </text:span><text:span text:style-name="T622">di commettere</text:span><text:span text:style-name="T654"> </text:span><text:span text:style-name="T622">uno</text:span><text:span text:style-name="T654"> </text:span><text:span text:style-name="T622">di</text:span><text:span text:style-name="T645"> </text:span><text:span text:style-name="T622">tali reati,</text:span><text:span text:style-name="T645"> </text:span><text:span text:style-name="T622">come</text:span><text:span text:style-name="T651"> </text:span><text:span text:style-name="T622">indicato</text:span><text:span text:style-name="T645"> </text:span><text:span text:style-name="T622">all'articolo</text:span><text:span text:style-name="T654"> </text:span><text:span text:style-name="T622">4</text:span><text:span text:style-name="T645"> </text:span><text:span text:style-name="T622">di</text:span><text:span text:style-name="T654"> </text:span><text:span text:style-name="T622">detta</text:span><text:span text:style-name="T644"> </text:span><text:span text:style-name="T622">decisione</text:span><text:span text:style-name="T645"> </text:span><text:span text:style-name="T622">quadro.</text:span></text:p>
      <text:p text:style-name="P118"><text:span text:style-name="T291">(15)</text:span><text:span text:style-name="T176"> <text:s text:c="3"/></text:span><text:span text:style-name="T347"><text:s/></text:span><text:span text:style-name="T622">Quali definiti</text:span><text:span text:style-name="T644"> </text:span><text:span text:style-name="T622">all'articolo</text:span><text:span text:style-name="T645"> </text:span><text:span text:style-name="T622">1</text:span><text:span text:style-name="T651"> </text:span><text:span text:style-name="T622">della</text:span><text:span text:style-name="T645"> </text:span><text:span text:style-name="T622">direttiva</text:span><text:span text:style-name="T654"> </text:span><text:span text:style-name="T622">2005/60/CE</text:span><text:span text:style-name="T644"> </text:span><text:span text:style-name="T622">del Parlamento</text:span><text:span text:style-name="T645"> </text:span><text:span text:style-name="T622">europeo</text:span><text:span text:style-name="T654"> </text:span><text:span text:style-name="T622">e</text:span><text:span text:style-name="T654"> </text:span><text:span text:style-name="T622">del</text:span><text:span text:style-name="T644"> </text:span><text:span text:style-name="T622">Consiglio,</text:span><text:span text:style-name="T654"> </text:span><text:span text:style-name="T622">del</text:span><text:span text:style-name="T644"> </text:span><text:span text:style-name="T622">26</text:span><text:span text:style-name="T645"> </text:span><text:span text:style-name="T622">ottobre</text:span><text:span text:style-name="T654"> </text:span><text:span text:style-name="T622">2005,</text:span><text:span text:style-name="T645"> </text:span><text:span text:style-name="T622">relativa</text:span><text:span text:style-name="T644"> </text:span><text:span text:style-name="T622">alla</text:span><text:span text:style-name="T651"> </text:span><text:span text:style-name="T622">prevenzione</text:span><text:span text:style-name="T644"> </text:span><text:span text:style-name="T622">dell'uso</text:span><text:span text:style-name="T645"> </text:span><text:span text:style-name="T622">del sistema finanziario</text:span><text:span text:style-name="T654"> </text:span><text:span text:style-name="T622">a</text:span><text:span text:style-name="T645"> </text:span><text:span text:style-name="T622">scopo</text:span><text:span text:style-name="T645"> </text:span><text:span text:style-name="T622">di</text:span><text:span text:style-name="T645"> </text:span><text:span text:style-name="T622">riciclaggio</text:span><text:span text:style-name="T652"> </text:span><text:span text:style-name="T622">dei</text:span><text:span text:style-name="T656"> </text:span><text:span text:style-name="T622">proventi di</text:span><text:span text:style-name="T651"> </text:span><text:span text:style-name="T622">attività</text:span><text:span text:style-name="T654"> </text:span><text:span text:style-name="T622">criminose e</text:span><text:span text:style-name="T654"> </text:span><text:span text:style-name="T622">di</text:span><text:span text:style-name="T652"> </text:span><text:span text:style-name="T622">finanziamento</text:span><text:span text:style-name="T654"> </text:span><text:span text:style-name="T622">del</text:span><text:span text:style-name="T645"> </text:span><text:span text:style-name="T622">terrorismo</text:span><text:span text:style-name="T644"> </text:span><text:span text:style-name="T130">(GU</text:span><text:span text:style-name="T131"> </text:span><text:span text:style-name="T130">L</text:span><text:span text:style-name="T132"> </text:span><text:span text:style-name="T130">309</text:span><text:span text:style-name="T131"> </text:span><text:span text:style-name="T130">del</text:span><text:span text:style-name="T133"> </text:span><text:span text:style-name="T130">25.11.2005,</text:span><text:span text:style-name="T134"> </text:span><text:span text:style-name="T130">pag.</text:span><text:span text:style-name="T135"> </text:span><text:span text:style-name="T130">15).</text:span></text:p>
      <text:p text:style-name="P119"><text:span text:style-name="T291">(16)</text:span><text:span text:style-name="T176"> <text:s text:c="3"/></text:span><text:span text:style-name="T347"><text:s/></text:span><text:span text:style-name="T283">Q</text:span><text:span text:style-name="T622">uali</text:span><text:span text:style-name="T649"> </text:span><text:span text:style-name="T622">definiti</text:span><text:span text:style-name="T654"> </text:span><text:span text:style-name="T622">all'articolo</text:span><text:span text:style-name="T649"> </text:span><text:span text:style-name="T622">2</text:span><text:span text:style-name="T650"> </text:span><text:span text:style-name="T622">della</text:span><text:span text:style-name="T654"> </text:span><text:span text:style-name="T622">direttiva</text:span><text:span text:style-name="T649"> </text:span><text:span text:style-name="T622">2011/36/UE</text:span><text:span text:style-name="T653"> </text:span><text:span text:style-name="T622">del</text:span><text:span text:style-name="T660"> </text:span><text:span text:style-name="T622">Parlamento</text:span><text:span text:style-name="T650"> </text:span><text:span text:style-name="T622">europeo</text:span><text:span text:style-name="T650"> </text:span><text:span text:style-name="T622">e</text:span><text:span text:style-name="T649"> </text:span><text:span text:style-name="T622">del</text:span><text:span text:style-name="T652"> </text:span><text:span text:style-name="T622">Consiglio,</text:span><text:span text:style-name="T661"> </text:span><text:span text:style-name="T622">del</text:span><text:span text:style-name="T651"> </text:span><text:span text:style-name="T622">5</text:span><text:span text:style-name="T650"> </text:span><text:span text:style-name="T622">aprile</text:span><text:span text:style-name="T652"> </text:span><text:span text:style-name="T622">2011,</text:span><text:span text:style-name="T650"> </text:span><text:span text:style-name="T622">concernente</text:span><text:span text:style-name="T649"> </text:span><text:span text:style-name="T622">la</text:span><text:span text:style-name="T649"> </text:span><text:span text:style-name="T622">prevenzione</text:span><text:span text:style-name="T650"> </text:span><text:span text:style-name="T622">e</text:span><text:span text:style-name="T649"> </text:span><text:span text:style-name="T622">la</text:span><text:span text:style-name="T652"> </text:span><text:span text:style-name="T622">repressione</text:span><text:span text:style-name="T653"> </text:span><text:span text:style-name="T622">della</text:span><text:span text:style-name="T653"> </text:span><text:span text:style-name="T622">tratta</text:span><text:span text:style-name="T654"> </text:span><text:span text:style-name="T622">di</text:span><text:span text:style-name="T652"> </text:span><text:span text:style-name="T622">esseri</text:span><text:span text:style-name="T645"> </text:span><text:span text:style-name="T622">umani e</text:span><text:span text:style-name="T651"> </text:span><text:span text:style-name="T622">la</text:span><text:span text:style-name="T644"> </text:span><text:span text:style-name="T622">protezione</text:span><text:span text:style-name="T651"> </text:span><text:span text:style-name="T622">delle</text:span><text:span text:style-name="T651"> </text:span><text:span text:style-name="T622">vittime,</text:span><text:span text:style-name="T645"> </text:span><text:span text:style-name="T622">e</text:span><text:span text:style-name="T654"> </text:span><text:span text:style-name="T622">che</text:span><text:span text:style-name="T645"> </text:span><text:span text:style-name="T622">sostituisce</text:span><text:span text:style-name="T654"> </text:span><text:span text:style-name="T622">la</text:span><text:span text:style-name="T652"> </text:span><text:span text:style-name="T622">decisione quadro</text:span><text:span text:style-name="T651"> </text:span><text:span text:style-name="T622">del</text:span><text:span text:style-name="T651"> </text:span><text:span text:style-name="T622">Consiglio</text:span><text:span text:style-name="T654"> </text:span><text:span text:style-name="T622">2002/629/GAI</text:span><text:span text:style-name="T654"> </text:span><text:span text:style-name="T622">(GU</text:span><text:span text:style-name="T644"> </text:span><text:span text:style-name="T622">L</text:span><text:span text:style-name="T648"> </text:span><text:span text:style-name="T622">101</text:span><text:span text:style-name="T654"> </text:span><text:span text:style-name="T622">del</text:span><text:span text:style-name="T652"> </text:span><text:span text:style-name="T622">15.4.2011,</text:span><text:span text:style-name="T654"> </text:span><text:span text:style-name="T622">pag.</text:span><text:span text:style-name="T644"> </text:span><text:span text:style-name="T622">1).</text:span></text:p>
      <text:p text:style-name="P80"><text:span text:style-name="T291">(17)</text:span><text:span text:style-name="T176"> <text:s text:c="3"/></text:span><text:span text:style-name="T347"><text:s/></text:span><text:span text:style-name="T176">Ripetere</text:span><text:span text:style-name="T348"> </text:span><text:span text:style-name="T176">tante</text:span><text:span text:style-name="T367"> </text:span><text:span text:style-name="T176">volte</text:span><text:span text:style-name="T348"> </text:span><text:span text:style-name="T176">quanto</text:span><text:span text:style-name="T367"> </text:span><text:span text:style-name="T176">necessario.</text:span></text:p>
      <text:p text:style-name="P81"><text:span text:style-name="T291">(18)</text:span><text:span text:style-name="T176"> <text:s text:c="3"/></text:span><text:span text:style-name="T347"><text:s/></text:span><text:span text:style-name="T176">Ripetere</text:span><text:span text:style-name="T347"> </text:span><text:span text:style-name="T176">tante</text:span><text:span text:style-name="T431"> </text:span><text:span text:style-name="T176">volte</text:span><text:span text:style-name="T348"> </text:span><text:span text:style-name="T176">quanto</text:span><text:span text:style-name="T365"> </text:span><text:span text:style-name="T176">necessario.</text:span></text:p>
      <text:p text:style-name="P94"/>
      <text:p text:style-name="P75"><text:span text:style-name="T639">(</text:span><text:span text:style-name="T291">19</text:span><text:span text:style-name="T639">)</text:span><text:span text:style-name="T622"> <text:s text:c="3"/></text:span><text:span text:style-name="T654"><text:s/></text:span><text:span text:style-name="T622">In</text:span><text:span text:style-name="T645"> </text:span><text:span text:style-name="T622">conformità</text:span><text:span text:style-name="T651"> </text:span><text:span text:style-name="T622">alle disposizioni</text:span><text:span text:style-name="T651"> </text:span><text:span text:style-name="T622">nazionali</text:span><text:span text:style-name="T645"> </text:span><text:span text:style-name="T622">di</text:span><text:span text:style-name="T645"> </text:span><text:span text:style-name="T622">attuazione</text:span><text:span text:style-name="T651"> </text:span><text:span text:style-name="T622">dell'articolo</text:span><text:span text:style-name="T654"> </text:span><text:span text:style-name="T622">57,</text:span><text:span text:style-name="T645"> </text:span><text:span text:style-name="T622">paragrafo</text:span><text:span text:style-name="T651"> </text:span><text:span text:style-name="T622">6,</text:span><text:span text:style-name="T654"> </text:span><text:span text:style-name="T622">della</text:span><text:span text:style-name="T654"> </text:span><text:span text:style-name="T622">direttiva</text:span><text:span text:style-name="T652"> </text:span><text:span text:style-name="T622">2014/24/UE.</text:span></text:p>
      <text:p text:style-name="P455"/>
      <text:p text:style-name="P60"/>
      <table:table table:name="Tabella10" table:style-name="Tabella10">
        <table:table-column table:style-name="Tabella10.A"/>
        <table:table-column table:style-name="Tabella10.B"/>
        <table:table-row table:style-name="Tabella10.1">
          <table:table-cell table:style-name="Tabella10.A1" office:value-type="string">
            <text:p text:style-name="P293"><text:span text:style-name="T468">L’operatore economico ha chiarito i fatti e le circostanze in modo</text:span><text:span text:style-name="T493"> </text:span><text:span text:style-name="T468">globale collaborando</text:span><text:span text:style-name="T483"> </text:span><text:span text:style-name="T468">attivamente con</text:span><text:span text:style-name="T481"> </text:span><text:span text:style-name="T468">le</text:span><text:span text:style-name="T479"> </text:span><text:span text:style-name="T468">autorità</text:span><text:span text:style-name="T491"> </text:span><text:span text:style-name="T468">investigative</text:span></text:p>
            <text:p text:style-name="P290"><text:span text:style-name="T468">L’operatore economico ha adottato provvedimenti concreti di</text:span><text:span text:style-name="T486"> </text:span><text:span text:style-name="T468">carattere</text:span><text:span text:style-name="T481"> </text:span><text:span text:style-name="T468">tecnico,</text:span><text:span text:style-name="T491"> </text:span><text:span text:style-name="T468">organizzativo</text:span><text:span text:style-name="T483"> </text:span><text:span text:style-name="T468">e</text:span><text:span text:style-name="T481"> </text:span><text:span text:style-name="T468">relativi</text:span><text:span text:style-name="T479"> </text:span><text:span text:style-name="T468">al</text:span><text:span text:style-name="T491"> </text:span><text:span text:style-name="T468">personale</text:span><text:span text:style-name="T477"> </text:span><text:span text:style-name="T468">idonei</text:span><text:span text:style-name="T481"> </text:span><text:span text:style-name="T468">a</text:span><text:span text:style-name="T493"> </text:span><text:span text:style-name="T468">prevenire</text:span><text:span text:style-name="T481"> </text:span><text:span text:style-name="T468">ulteriori</text:span><text:span text:style-name="T486"> </text:span><text:span text:style-name="T468">reati</text:span><text:span text:style-name="T494"> </text:span><text:span text:style-name="T468">o illeciti</text:span></text:p>
          </table:table-cell>
          <table:table-cell table:style-name="Tabella10.A1" office:value-type="string">
            <text:p text:style-name="P284"><text:span text:style-name="T473">[…]</text:span><text:span text:style-name="T527"> </text:span><text:span text:style-name="T473">Sì</text:span><text:span text:style-name="T548"> </text:span><text:span text:style-name="T473">[…]</text:span><text:span text:style-name="T480"> </text:span><text:span text:style-name="T473">No</text:span></text:p>
            <text:p text:style-name="P156"/>
            <text:p text:style-name="P156"/>
            <text:p text:style-name="P285"><text:span text:style-name="T473">[…]</text:span><text:span text:style-name="T527"> </text:span><text:span text:style-name="T473">Sì </text:span><text:span text:style-name="T549"><text:s/></text:span><text:span text:style-name="T473">[…]</text:span><text:span text:style-name="T478"> </text:span><text:span text:style-name="T473">No</text:span></text:p>
          </table:table-cell>
        </table:table-row>
        <table:table-row table:style-name="Tabella10.2">
          <table:table-cell table:style-name="Tabella10.A2" office:value-type="string">
            <text:p text:style-name="P177"/>
            <text:p text:style-name="P501">Altro</text:p>
            <text:p text:style-name="P179"/>
            <text:p text:style-name="Table_20_Paragraph"><text:span text:style-name="T468">Le</text:span><text:span text:style-name="T486"> </text:span><text:span text:style-name="T468">misure</text:span><text:span text:style-name="T486"> </text:span><text:span text:style-name="T468">sono</text:span><text:span text:style-name="T481"> </text:span><text:span text:style-name="T468">state</text:span><text:span text:style-name="T491"> </text:span><text:span text:style-name="T468">adottate</text:span><text:span text:style-name="T477"> </text:span><text:span text:style-name="T468">o</text:span><text:span text:style-name="T486"> </text:span><text:span text:style-name="T468">devono</text:span><text:span text:style-name="T491"> </text:span><text:span text:style-name="T468">essere</text:span><text:span text:style-name="T483"> </text:span><text:span text:style-name="T468">ancora</text:span><text:span text:style-name="T494"> </text:span><text:span text:style-name="T468">adottate?</text:span></text:p>
          </table:table-cell>
          <table:table-cell table:style-name="Tabella10.A2" office:value-type="string">
            <text:p text:style-name="P156"/>
            <text:p text:style-name="P294"><text:span text:style-name="T474">[………………………..…]</text:span><text:span text:style-name="T488"> </text:span><text:span text:style-name="T474">[………………………..…]</text:span></text:p>
          </table:table-cell>
        </table:table-row>
        <table:table-row table:style-name="Tabella10.3">
          <table:table-cell table:style-name="Tabella10.A3" office:value-type="string">
            <text:p text:style-name="P167"/>
            <text:p text:style-name="P291"><text:span text:style-name="T468">L’operatore</text:span><text:span text:style-name="T491"> </text:span><text:span text:style-name="T468">economico</text:span><text:span text:style-name="T491"> </text:span><text:span text:style-name="T468">ha</text:span><text:span text:style-name="T491"> </text:span><text:span text:style-name="T468">descritto</text:span><text:span text:style-name="T477"> </text:span><text:span text:style-name="T468">le</text:span><text:span text:style-name="T481"> </text:span><text:span text:style-name="T468">misure</text:span><text:span text:style-name="T477"> </text:span><text:span text:style-name="T468">in</text:span><text:span text:style-name="T477"> </text:span><text:span text:style-name="T468">un</text:span><text:span text:style-name="T483"> </text:span><text:span text:style-name="T468">documento</text:span><text:span text:style-name="T497"> </text:span><text:span text:style-name="T468">separato,</text:span><text:span text:style-name="T494"> </text:span><text:span text:style-name="T468">allegato</text:span><text:span text:style-name="T483"> </text:span><text:span text:style-name="T468">al</text:span><text:span text:style-name="T494"> </text:span><text:span text:style-name="T468">DGUE?</text:span></text:p>
            <text:p text:style-name="P295"><text:span text:style-name="T468">Documentazione</text:span><text:span text:style-name="T477"> </text:span><text:span text:style-name="T468">presente</text:span><text:span text:style-name="T481"> </text:span><text:span text:style-name="T468">nel</text:span><text:span text:style-name="T481"> </text:span><text:span text:style-name="T468">FVOE?</text:span></text:p>
          </table:table-cell>
          <table:table-cell table:style-name="Tabella10.A3" office:value-type="string">
            <text:p text:style-name="P156"/>
            <text:p text:style-name="P286"><text:span text:style-name="T473">Sì</text:span><text:span text:style-name="T478"> </text:span><text:span text:style-name="T473">[…]</text:span><text:span text:style-name="T478"> </text:span><text:span text:style-name="T473">No</text:span><text:span text:style-name="T478"> </text:span><text:span text:style-name="T473">[…]</text:span></text:p>
            <text:p text:style-name="P179"/>
            <text:p text:style-name="P283"><text:span text:style-name="T473">Sì</text:span><text:span text:style-name="T478"> </text:span><text:span text:style-name="T473">[…]</text:span><text:span text:style-name="T478"> </text:span><text:span text:style-name="T473">No</text:span><text:span text:style-name="T478"> </text:span><text:span text:style-name="T473">[…]</text:span></text:p>
          </table:table-cell>
        </table:table-row>
      </table:table>
      <text:p text:style-name="P1"/>
      <text:p text:style-name="P1"/>
      <text:p text:style-name="P29"/>
      <text:p text:style-name="P448"><text:span text:style-name="T300">B:</text:span><text:span text:style-name="T337"> </text:span><text:span text:style-name="T300">MOTIVI</text:span><text:span text:style-name="T335"> </text:span><text:span text:style-name="T300">LEGATI</text:span><text:span text:style-name="T315"> </text:span><text:span text:style-name="T300">AL</text:span><text:span text:style-name="T339"> </text:span><text:span text:style-name="T300">PAGAMENTO</text:span><text:span text:style-name="T340"> </text:span><text:span text:style-name="T300">DI</text:span><text:span text:style-name="T341"> </text:span><text:span text:style-name="T300">IMPOSTE</text:span><text:span text:style-name="T334"> </text:span><text:span text:style-name="T300">O</text:span><text:span text:style-name="T333"> </text:span><text:span text:style-name="T300">CONTRIBUTI</text:span><text:span text:style-name="T337"> </text:span><text:span text:style-name="T300">PREVIDENZIALI</text:span></text:p>
      <text:p text:style-name="P102"/>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35"><text:span text:style-name="T40">Pagamento</text:span><text:span text:style-name="T64"> </text:span><text:span text:style-name="T40">di</text:span><text:span text:style-name="T45"> </text:span><text:span text:style-name="T40">imposte,</text:span><text:span text:style-name="T48"> </text:span><text:span text:style-name="T40">tasse</text:span><text:span text:style-name="T56"> </text:span><text:span text:style-name="T40">o</text:span><text:span text:style-name="T53"> </text:span><text:span text:style-name="T40">contributi</text:span><text:span text:style-name="T56"> </text:span><text:span text:style-name="T40">previdenziali</text:span><text:span text:style-name="T67"> </text:span><text:span text:style-name="T572">(art.</text:span><text:span text:style-name="T580"> </text:span><text:span text:style-name="T572">94,</text:span><text:span text:style-name="T583"> </text:span><text:span text:style-name="T572">comma</text:span><text:span text:style-name="T581"> </text:span><text:span text:style-name="T572">6,</text:span><text:span text:style-name="T576"> </text:span><text:span text:style-name="T572">e</text:span><text:span text:style-name="T578"> </text:span><text:span text:style-name="T572">art.</text:span><text:span text:style-name="T584"> </text:span><text:span text:style-name="T572">95,</text:span><text:span text:style-name="T578"> </text:span><text:span text:style-name="T572">comma</text:span><text:span text:style-name="T581"> </text:span><text:span text:style-name="T572">2,</text:span><text:span text:style-name="T576"> </text:span><text:span text:style-name="T572">del</text:span><text:span text:style-name="T585"> </text:span><text:span text:style-name="T572">Codice):</text:span></text:p>
          </table:table-cell>
          <table:table-cell table:style-name="Tabella11.A1" table:number-columns-spanned="2" office:value-type="string">
            <text:p text:style-name="P474">Risposta:</text:p>
          </table:table-cell>
          <table:covered-table-cell/>
        </table:table-row>
        <table:table-row table:style-name="Tabella11.2">
          <table:table-cell table:style-name="Tabella11.A1" office:value-type="string">
            <text:p text:style-name="P296"><text:span text:style-name="T572">L'operatore economico ha soddisfatto tutti </text:span><text:span text:style-name="T39">gli obblighi relativi al</text:span><text:span text:style-name="T77"> </text:span><text:span text:style-name="T39">pagamento</text:span><text:span text:style-name="T49"> </text:span><text:span text:style-name="T39">di</text:span><text:span text:style-name="T49"> </text:span><text:span text:style-name="T39">imposte,</text:span><text:span text:style-name="T42"> </text:span><text:span text:style-name="T39">tasse</text:span><text:span text:style-name="T49"> </text:span><text:span text:style-name="T39">o</text:span><text:span text:style-name="T46"> </text:span><text:span text:style-name="T39">contributi</text:span><text:span text:style-name="T57"> </text:span><text:span text:style-name="T39">previdenziali,</text:span><text:span text:style-name="T65"> </text:span><text:span text:style-name="T572">sia</text:span><text:span text:style-name="T580"> </text:span><text:span text:style-name="T572">nel</text:span><text:span text:style-name="T583"> </text:span><text:span text:style-name="T572">paese dove è stabilito sia nello Stato membro della stazione</text:span><text:span text:style-name="T584"> </text:span><text:span text:style-name="T572">appaltante o dell’ente concedente, se diverso dal paese di</text:span><text:span text:style-name="T584"> </text:span><text:span text:style-name="T572">stabilimento?</text:span></text:p>
          </table:table-cell>
          <table:table-cell table:style-name="Tabella11.A1" table:number-columns-spanned="2" office:value-type="string">
            <text:p text:style-name="P277"><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able:table-cell>
          <table:covered-table-cell/>
        </table:table-row>
        <table:table-row table:style-name="Tabella11.3">
          <table:table-cell table:style-name="Tabella11.A3" office:value-type="string">
            <text:p text:style-name="P154"/>
          </table:table-cell>
          <table:table-cell table:style-name="Tabella11.A3" office:value-type="string">
            <text:p text:style-name="P538">Imposte/tasse</text:p>
          </table:table-cell>
          <table:table-cell table:style-name="Tabella11.A3" office:value-type="string">
            <text:p text:style-name="P297"><text:span text:style-name="T179">Contributi</text:span><text:span text:style-name="T195"> </text:span><text:span text:style-name="T179">previdenziali</text:span></text:p>
          </table:table-cell>
        </table:table-row>
        <table:table-row table:style-name="Tabella11.4">
          <table:table-cell table:style-name="Tabella11.A4" office:value-type="string">
            <text:p text:style-name="P38"><text:span text:style-name="T40">In</text:span><text:span text:style-name="T64"> </text:span><text:span text:style-name="T40">caso</text:span><text:span text:style-name="T67"> </text:span><text:span text:style-name="T40">negativo</text:span><text:span text:style-name="T572">,</text:span><text:span text:style-name="T581"> </text:span><text:span text:style-name="T572">indicare:</text:span></text:p>
          </table:table-cell>
          <table:table-cell table:style-name="Tabella11.B4" office:value-type="string">
            <text:p text:style-name="P155"/>
          </table:table-cell>
          <table:table-cell table:style-name="Tabella11.B4" office:value-type="string">
            <text:p text:style-name="P155"/>
          </table:table-cell>
        </table:table-row>
        <table:table-row table:style-name="Tabella11.5">
          <table:table-cell table:style-name="Tabella11.A4" office:value-type="string">
            <text:p text:style-name="P157"/>
            <text:p text:style-name="P308"><text:span text:style-name="T572">a)</text:span><text:span text:style-name="T586"> </text:span><text:span text:style-name="T572">Paese</text:span><text:span text:style-name="T587"> </text:span><text:span text:style-name="T572">o</text:span><text:span text:style-name="T585"> </text:span><text:span text:style-name="T572">Stato</text:span><text:span text:style-name="T585"> </text:span><text:span text:style-name="T572">membro interessato</text:span></text:p>
          </table:table-cell>
          <table:table-cell table:style-name="Tabella11.A3" office:value-type="string">
            <text:p text:style-name="P157"/>
            <text:p text:style-name="P165"/>
            <text:p text:style-name="P136"><text:span text:style-name="T572">a)</text:span><text:span text:style-name="T585"> </text:span><text:span text:style-name="T572">[</text:span><text:span text:style-name="T464"><text:tab/></text:span><text:span text:style-name="T572">]</text:span></text:p>
          </table:table-cell>
          <table:table-cell table:style-name="Tabella11.A3" office:value-type="string">
            <text:p text:style-name="P157"/>
            <text:p text:style-name="P165"/>
            <text:p text:style-name="P299"><text:span text:style-name="T572">a)</text:span><text:span text:style-name="T585"> </text:span><text:span text:style-name="T572">[</text:span><text:span text:style-name="T464"><text:tab/></text:span><text:span text:style-name="T572">]</text:span></text:p>
          </table:table-cell>
        </table:table-row>
        <table:table-row table:style-name="Tabella11.6">
          <table:table-cell table:style-name="Tabella11.A4" office:value-type="string">
            <text:p text:style-name="P309"><text:span text:style-name="T572">b) </text:span><text:span text:style-name="T576"><text:s/></text:span><text:span text:style-name="T572">Di</text:span><text:span text:style-name="T581"> </text:span><text:span text:style-name="T572">quale importo</text:span><text:span text:style-name="T587"> </text:span><text:span text:style-name="T572">si</text:span><text:span text:style-name="T581"> </text:span><text:span text:style-name="T572">tratta</text:span></text:p>
          </table:table-cell>
          <table:table-cell table:style-name="Tabella11.A4" office:value-type="string">
            <text:p text:style-name="P190"/>
            <text:p text:style-name="P136"><text:span text:style-name="T572">b)</text:span><text:span text:style-name="T585"> </text:span><text:span text:style-name="T572">[</text:span><text:span text:style-name="T464"><text:tab/></text:span><text:span text:style-name="T572">]</text:span></text:p>
          </table:table-cell>
          <table:table-cell table:style-name="Tabella11.A4" office:value-type="string">
            <text:p text:style-name="P190"/>
            <text:p text:style-name="P300"><text:span text:style-name="T572">b)</text:span><text:span text:style-name="T585"> </text:span><text:span text:style-name="T572">[</text:span><text:span text:style-name="T464"><text:tab/></text:span><text:span text:style-name="T572">]</text:span></text:p>
          </table:table-cell>
        </table:table-row>
        <table:table-row table:style-name="Tabella11.7">
          <table:table-cell table:style-name="Tabella11.A4" office:value-type="string">
            <text:p text:style-name="P309"><text:span text:style-name="T572">c)</text:span><text:span text:style-name="T588"> </text:span><text:span text:style-name="T572">Come</text:span><text:span text:style-name="T582"> </text:span><text:span text:style-name="T572">è</text:span><text:span text:style-name="T587"> </text:span><text:span text:style-name="T572">stata</text:span><text:span text:style-name="T587"> </text:span><text:span text:style-name="T572">stabilita</text:span><text:span text:style-name="T587"> </text:span><text:span text:style-name="T572">tale inottemperanza:</text:span></text:p>
          </table:table-cell>
          <table:table-cell table:style-name="Tabella11.A4" office:value-type="string">
            <text:p text:style-name="P154"/>
          </table:table-cell>
          <table:table-cell table:style-name="Tabella11.A4" office:value-type="string">
            <text:p text:style-name="P154"/>
          </table:table-cell>
        </table:table-row>
        <table:table-row table:style-name="Tabella11.8">
          <table:table-cell table:style-name="Tabella11.A4" office:value-type="string">
            <text:p text:style-name="P203"/>
            <text:p text:style-name="Table_20_Paragraph"><text:span text:style-name="T572">1)</text:span><text:span text:style-name="T589"> </text:span><text:span text:style-name="T572">Mediante</text:span><text:span text:style-name="T580"> </text:span><text:span text:style-name="T572">una</text:span><text:span text:style-name="T587"> </text:span><text:span text:style-name="T40">decisione</text:span><text:span text:style-name="T45"> </text:span><text:span text:style-name="T572">giudiziaria o</text:span><text:span text:style-name="T591"> </text:span><text:span text:style-name="T572">amministrativa:</text:span></text:p>
          </table:table-cell>
          <table:table-cell table:style-name="Tabella11.A4" office:value-type="string">
            <text:p text:style-name="P200"/>
            <text:p text:style-name="P112"><text:span text:style-name="T572">c1) [ ]</text:span><text:span text:style-name="T578"> </text:span><text:span text:style-name="T572">Sì [</text:span><text:span text:style-name="T578"> </text:span><text:span text:style-name="T572">]</text:span><text:span text:style-name="T592"> </text:span><text:span text:style-name="T572">No</text:span></text:p>
          </table:table-cell>
          <table:table-cell table:style-name="Tabella11.A4" office:value-type="string">
            <text:p text:style-name="P200"/>
            <text:p text:style-name="P301"><text:span text:style-name="T572">c1) [ ]</text:span><text:span text:style-name="T576"> </text:span><text:span text:style-name="T572">Sì</text:span><text:span text:style-name="T585"> </text:span><text:span text:style-name="T572">[</text:span><text:span text:style-name="T584"> </text:span><text:span text:style-name="T572">]</text:span><text:span text:style-name="T594"> </text:span><text:span text:style-name="T572">No</text:span></text:p>
          </table:table-cell>
        </table:table-row>
        <table:table-row table:style-name="Tabella11.9">
          <table:table-cell table:style-name="Tabella11.A4" office:value-type="string">
            <text:list xml:id="list1798254380" text:style-name="WWNum14">
              <text:list-item>
                <text:p text:style-name="P544"><text:span text:style-name="T572">Tale</text:span><text:span text:style-name="T595"> </text:span><text:span text:style-name="T572">decisione</text:span><text:span text:style-name="T582"> </text:span><text:span text:style-name="T572">è</text:span><text:span text:style-name="T579"> </text:span><text:span text:style-name="T572">definitiva</text:span><text:span text:style-name="T579"> </text:span><text:span text:style-name="T572">e</text:span><text:span text:style-name="T579"> </text:span><text:span text:style-name="T572">vincolante?</text:span></text:p>
              </text:list-item>
            </text:list>
          </table:table-cell>
          <table:table-cell table:style-name="Tabella11.A4" office:value-type="string">
            <text:p text:style-name="P310"><text:span text:style-name="T572">-<text:tab/>[</text:span><text:span text:style-name="T578"> </text:span><text:span text:style-name="T572">]</text:span><text:span text:style-name="T584"> </text:span><text:span text:style-name="T572">Sì</text:span><text:span text:style-name="T578"> </text:span><text:span text:style-name="T572">[</text:span><text:span text:style-name="T576"> </text:span><text:span text:style-name="T572">]</text:span><text:span text:style-name="T584"> </text:span><text:span text:style-name="T572">No</text:span></text:p>
          </table:table-cell>
          <table:table-cell table:style-name="Tabella11.A4" office:value-type="string">
            <text:p text:style-name="P302"><text:span text:style-name="T572">-<text:tab/>[</text:span><text:span text:style-name="T576"> </text:span><text:span text:style-name="T572">]</text:span><text:span text:style-name="T584"> </text:span><text:span text:style-name="T572">Sì</text:span><text:span text:style-name="T584"> </text:span><text:span text:style-name="T572">[</text:span><text:span text:style-name="T578"> </text:span><text:span text:style-name="T572">]</text:span><text:span text:style-name="T578"> </text:span><text:span text:style-name="T572">No</text:span></text:p>
          </table:table-cell>
        </table:table-row>
        <table:table-row table:style-name="Tabella11.10">
          <table:table-cell table:style-name="Tabella11.A4" office:value-type="string">
            <text:list xml:id="list3378911168" text:style-name="WWNum13">
              <text:list-item>
                <text:p text:style-name="P545"><text:span text:style-name="T572">Indicare</text:span><text:span text:style-name="T587"> </text:span><text:span text:style-name="T572">la data</text:span><text:span text:style-name="T580"> </text:span><text:span text:style-name="T572">della</text:span><text:span text:style-name="T595"> </text:span><text:span text:style-name="T572">sentenza</text:span><text:span text:style-name="T587"> </text:span><text:span text:style-name="T572">di</text:span><text:span text:style-name="T582"> </text:span><text:span text:style-name="T572">condanna</text:span><text:span text:style-name="T580"> </text:span><text:span text:style-name="T572">o</text:span><text:span text:style-name="T581"> </text:span><text:span text:style-name="T572">della</text:span><text:span text:style-name="T581"> </text:span><text:span text:style-name="T572">decisione.</text:span></text:p>
              </text:list-item>
            </text:list>
          </table:table-cell>
          <table:table-cell table:style-name="Tabella11.A4" office:value-type="string">
            <text:p text:style-name="P311"><text:span text:style-name="T573">- </text:span><text:span text:style-name="T590"><text:s/></text:span><text:span text:style-name="T574">[………………]</text:span></text:p>
          </table:table-cell>
          <table:table-cell table:style-name="Tabella11.A4" office:value-type="string">
            <text:p text:style-name="P303"><text:span text:style-name="T573">- </text:span><text:span text:style-name="T590"><text:s/></text:span><text:span text:style-name="T574">[………………]</text:span></text:p>
          </table:table-cell>
        </table:table-row>
        <table:table-row table:style-name="Tabella11.11">
          <table:table-cell table:style-name="Tabella11.A4" office:value-type="string">
            <text:list xml:id="list3457315922" text:style-name="WWNum12">
              <text:list-item>
                <text:p text:style-name="P546"><text:span text:style-name="T572">Nel</text:span><text:span text:style-name="T581"> </text:span><text:span text:style-name="T572">caso</text:span><text:span text:style-name="T587"> </text:span><text:span text:style-name="T572">di</text:span><text:span text:style-name="T581"> </text:span><text:span text:style-name="T572">una</text:span><text:span text:style-name="T581"> </text:span><text:span text:style-name="T572">sentenza</text:span><text:span text:style-name="T587"> </text:span><text:span text:style-name="T572">di</text:span><text:span text:style-name="T580"> </text:span><text:span text:style-name="T572">condanna,</text:span><text:span text:style-name="T585"> </text:span><text:span text:style-name="T39">se</text:span><text:span text:style-name="T68"> </text:span><text:span text:style-name="T39">stabilita</text:span></text:p>
              </text:list-item>
            </text:list>
          </table:table-cell>
          <table:table-cell table:style-name="Tabella11.A4" office:value-type="string">
            <text:p text:style-name="P312"><text:span text:style-name="T573">- </text:span><text:span text:style-name="T590"><text:s/></text:span><text:span text:style-name="T574">[………………]</text:span></text:p>
          </table:table-cell>
          <table:table-cell table:style-name="Tabella11.A4" office:value-type="string">
            <text:p text:style-name="P304"><text:span text:style-name="T573">- </text:span><text:span text:style-name="T590"><text:s/></text:span><text:span text:style-name="T574">[………………]</text:span></text:p>
          </table:table-cell>
        </table:table-row>
        <table:table-row table:style-name="Tabella11.12">
          <table:table-cell table:style-name="Tabella11.A4" office:value-type="string">
            <text:p text:style-name="P314"><text:span text:style-name="T94">direttamente</text:span><text:span text:style-name="T52"> </text:span><text:span text:style-name="T40">nella</text:span><text:span text:style-name="T53"> </text:span><text:span text:style-name="T40">sentenza</text:span><text:span text:style-name="T48"> </text:span><text:span text:style-name="T40">di</text:span><text:span text:style-name="T48"> </text:span><text:span text:style-name="T40">condanna</text:span><text:span text:style-name="T572">,</text:span><text:span text:style-name="T587"> </text:span><text:span text:style-name="T572">la</text:span><text:span text:style-name="T581"> </text:span><text:span text:style-name="T572">durata</text:span><text:span text:style-name="T581"> </text:span><text:span text:style-name="T572">del</text:span></text:p>
          </table:table-cell>
          <table:table-cell table:style-name="Tabella11.A4" office:value-type="string">
            <text:p text:style-name="P155"/>
          </table:table-cell>
          <table:table-cell table:style-name="Tabella11.A4" office:value-type="string">
            <text:p text:style-name="P155"/>
          </table:table-cell>
        </table:table-row>
        <table:table-row table:style-name="Tabella11.13">
          <table:table-cell table:style-name="Tabella11.A4" office:value-type="string">
            <text:p text:style-name="P315"><text:span text:style-name="T572">periodo</text:span><text:span text:style-name="T579"> </text:span><text:span text:style-name="T572">d'esclusione:</text:span></text:p>
          </table:table-cell>
          <table:table-cell table:style-name="Tabella11.A4" office:value-type="string">
            <text:p text:style-name="P153"/>
          </table:table-cell>
          <table:table-cell table:style-name="Tabella11.A4" office:value-type="string">
            <text:p text:style-name="P153"/>
          </table:table-cell>
        </table:table-row>
        <table:table-row table:style-name="Tabella11.14">
          <table:table-cell table:style-name="Tabella11.A4" office:value-type="string">
            <text:p text:style-name="P317"><text:span text:style-name="T572">2) </text:span><text:span text:style-name="T586"><text:s/></text:span><text:span text:style-name="T572">In</text:span><text:span text:style-name="T585"> </text:span><text:span text:style-name="T40">altro</text:span><text:span text:style-name="T56"> </text:span><text:span text:style-name="T40">modo</text:span><text:span text:style-name="T572">?</text:span><text:span text:style-name="T587"> </text:span><text:span text:style-name="T572">Specificare:</text:span></text:p>
          </table:table-cell>
          <table:table-cell table:style-name="Tabella11.A4" office:value-type="string">
            <text:p text:style-name="P318"><text:span text:style-name="T572">c2) [</text:span><text:span text:style-name="T464"><text:tab/></text:span><text:span text:style-name="T572">]</text:span></text:p>
          </table:table-cell>
          <table:table-cell table:style-name="Tabella11.A4" office:value-type="string">
            <text:p text:style-name="P305"><text:span text:style-name="T572">c2) [</text:span><text:span text:style-name="T464"><text:tab/></text:span><text:span text:style-name="T572">]</text:span></text:p>
          </table:table-cell>
        </table:table-row>
        <table:table-row table:style-name="Tabella11.15">
          <table:table-cell table:style-name="Tabella11.A4" office:value-type="string">
            <text:p text:style-name="P319"><text:span text:style-name="T572">d)</text:span><text:span text:style-name="T596"> </text:span><text:span text:style-name="T572">L'operatore</text:span><text:span text:style-name="T578"> </text:span><text:span text:style-name="T572">economico</text:span><text:span text:style-name="T594"> </text:span><text:span text:style-name="T572">ha</text:span><text:span text:style-name="T578"> </text:span><text:span text:style-name="T572">ottemperato</text:span><text:span text:style-name="T597"> </text:span><text:span text:style-name="T572">od</text:span><text:span text:style-name="T598"> </text:span><text:span text:style-name="T572">ottempererà</text:span><text:span text:style-name="T599"> </text:span><text:span text:style-name="T572">ai</text:span><text:span text:style-name="T592"> </text:span><text:span text:style-name="T572">suoi</text:span><text:span text:style-name="T601"> </text:span><text:span text:style-name="T585">obblighi,</text:span><text:span text:style-name="T591"> </text:span><text:span text:style-name="T585">pagando</text:span><text:span text:style-name="T591"> </text:span><text:span text:style-name="T585">o</text:span><text:span text:style-name="T579"> </text:span><text:span text:style-name="T585">impegnandosi</text:span><text:span text:style-name="T579"> </text:span><text:span text:style-name="T572">in</text:span><text:span text:style-name="T591"> </text:span><text:span text:style-name="T572">modo</text:span><text:span text:style-name="T602"> </text:span><text:span text:style-name="T572">vincolante</text:span><text:span text:style-name="T579"> </text:span><text:span text:style-name="T572">a</text:span><text:span text:style-name="T591"> </text:span><text:span text:style-name="T572">pagare</text:span></text:p>
          </table:table-cell>
          <table:table-cell table:style-name="Tabella11.A4" office:value-type="string">
            <text:p text:style-name="P207"/>
            <text:p text:style-name="Table_20_Paragraph"><text:span text:style-name="T572">d) [</text:span><text:span text:style-name="T578"> </text:span><text:span text:style-name="T572">]</text:span><text:span text:style-name="T576"> </text:span><text:span text:style-name="T572">Sì</text:span><text:span text:style-name="T584"> </text:span><text:span text:style-name="T572">[</text:span><text:span text:style-name="T578"> </text:span><text:span text:style-name="T572">]</text:span><text:span text:style-name="T584"> </text:span><text:span text:style-name="T572">No</text:span></text:p>
          </table:table-cell>
          <table:table-cell table:style-name="Tabella11.A4" office:value-type="string">
            <text:p text:style-name="P207"/>
            <text:p text:style-name="P298"><text:span text:style-name="T572">d) [</text:span><text:span text:style-name="T578"> </text:span><text:span text:style-name="T572">]</text:span><text:span text:style-name="T576"> </text:span><text:span text:style-name="T572">Sì</text:span><text:span text:style-name="T584"> </text:span><text:span text:style-name="T572">[</text:span><text:span text:style-name="T578"> </text:span><text:span text:style-name="T572">]</text:span><text:span text:style-name="T584"> </text:span><text:span text:style-name="T572">No</text:span></text:p>
          </table:table-cell>
        </table:table-row>
        <table:table-row table:style-name="Tabella11.4">
          <table:table-cell table:style-name="Tabella11.A4" office:value-type="string">
            <text:p text:style-name="P320"><text:span text:style-name="T572">le</text:span><text:span text:style-name="T585"> </text:span><text:span text:style-name="T572">imposte,</text:span><text:span text:style-name="T585"> </text:span><text:span text:style-name="T572">le</text:span><text:span text:style-name="T581"> </text:span><text:span text:style-name="T572">tasse</text:span><text:span text:style-name="T581"> </text:span><text:span text:style-name="T572">o i</text:span><text:span text:style-name="T580"> </text:span><text:span text:style-name="T572">contributi</text:span><text:span text:style-name="T581"> </text:span><text:span text:style-name="T572">previdenziali</text:span><text:span text:style-name="T585"> </text:span><text:span text:style-name="T572">dovuti,</text:span><text:span text:style-name="T587"> </text:span><text:span text:style-name="T572">compresi</text:span></text:p>
          </table:table-cell>
          <table:table-cell table:style-name="Tabella11.A4" office:value-type="string">
            <text:p text:style-name="P155"/>
          </table:table-cell>
          <table:table-cell table:style-name="Tabella11.A4" office:value-type="string">
            <text:p text:style-name="P155"/>
          </table:table-cell>
        </table:table-row>
        <table:table-row table:style-name="Tabella11.17">
          <table:table-cell table:style-name="Tabella11.A4" office:value-type="string">
            <text:p text:style-name="P322"><text:span text:style-name="T572">eventuali</text:span><text:span text:style-name="T603"> </text:span><text:span text:style-name="T572">interessi</text:span><text:span text:style-name="T604"> </text:span><text:span text:style-name="T572">o</text:span><text:span text:style-name="T605"> </text:span><text:span text:style-name="T572">multe,</text:span><text:span text:style-name="T603"> </text:span><text:span text:style-name="T572">avendo</text:span><text:span text:style-name="T606"> </text:span><text:span text:style-name="T572">effettuato</text:span><text:span text:style-name="T607"> </text:span><text:span text:style-name="T572">il</text:span><text:span text:style-name="T604"> </text:span><text:span text:style-name="T572">pagamento</text:span><text:span text:style-name="T608"> </text:span><text:span text:style-name="T572">o</text:span></text:p>
          </table:table-cell>
          <table:table-cell table:style-name="Tabella11.A4" office:value-type="string">
            <text:p text:style-name="P155"/>
          </table:table-cell>
          <table:table-cell table:style-name="Tabella11.A4" office:value-type="string">
            <text:p text:style-name="P155"/>
          </table:table-cell>
        </table:table-row>
        <table:table-row table:style-name="Tabella11.12">
          <table:table-cell table:style-name="Tabella11.A4" office:value-type="string">
            <text:p text:style-name="P323"><text:span text:style-name="T572">formalizzato</text:span><text:span text:style-name="T585"> </text:span><text:span text:style-name="T572">l’impegno</text:span><text:span text:style-name="T585"> </text:span><text:span text:style-name="T572">prima</text:span><text:span text:style-name="T580"> </text:span><text:span text:style-name="T572">della</text:span><text:span text:style-name="T582"> </text:span><text:span text:style-name="T572">scadenza</text:span><text:span text:style-name="T587"> </text:span><text:span text:style-name="T572">del</text:span><text:span text:style-name="T585"> </text:span><text:span text:style-name="T572">termine</text:span><text:span text:style-name="T581"> </text:span><text:span text:style-name="T572">per</text:span><text:span text:style-name="T582"> </text:span><text:span text:style-name="T572">la</text:span></text:p>
          </table:table-cell>
          <table:table-cell table:style-name="Tabella11.A4" office:value-type="string">
            <text:p text:style-name="P155"/>
          </table:table-cell>
          <table:table-cell table:style-name="Tabella11.A4" office:value-type="string">
            <text:p text:style-name="P155"/>
          </table:table-cell>
        </table:table-row>
        <table:table-row table:style-name="Tabella11.12">
          <table:table-cell table:style-name="Tabella11.A4" office:value-type="string">
            <text:p text:style-name="P321"><text:span text:style-name="T572">presentazione</text:span><text:span text:style-name="T603"> </text:span><text:span text:style-name="T572">della </text:span><text:span text:style-name="T609"><text:s/></text:span><text:span text:style-name="T572">domanda </text:span><text:span text:style-name="T605"><text:s/></text:span><text:span text:style-name="T572">(articolo </text:span><text:span text:style-name="T604"><text:s/></text:span><text:span text:style-name="T572">94, </text:span><text:span text:style-name="T604"><text:s/></text:span><text:span text:style-name="T572">comma </text:span><text:span text:style-name="T604"><text:s/></text:span><text:span text:style-name="T572">6, </text:span><text:span text:style-name="T608"><text:s/></text:span><text:span text:style-name="T572">del</text:span></text:p>
          </table:table-cell>
          <table:table-cell table:style-name="Tabella11.A4" office:value-type="string">
            <text:p text:style-name="P39"><text:span text:style-name="T40">In</text:span><text:span text:style-name="T67"> </text:span><text:span text:style-name="T40">caso</text:span><text:span text:style-name="T45"> </text:span><text:span text:style-name="T40">affermativo</text:span><text:span text:style-name="T572">,</text:span><text:span text:style-name="T581"> </text:span><text:span text:style-name="T572">fornire</text:span></text:p>
          </table:table-cell>
          <table:table-cell table:style-name="Tabella11.A4" office:value-type="string">
            <text:p text:style-name="P306"><text:span text:style-name="T40">In</text:span><text:span text:style-name="T56"> </text:span><text:span text:style-name="T40">caso</text:span><text:span text:style-name="T67"> </text:span><text:span text:style-name="T40">affermativo</text:span><text:span text:style-name="T572">,</text:span><text:span text:style-name="T581"> </text:span><text:span text:style-name="T572">fornire</text:span></text:p>
          </table:table-cell>
        </table:table-row>
        <table:table-row table:style-name="Tabella11.17">
          <table:table-cell table:style-name="Tabella11.A4" office:value-type="string">
            <text:p text:style-name="P320"><text:span text:style-name="T572">Codice)</text:span><text:span text:style-name="T608"> </text:span><text:span text:style-name="T572">oppure</text:span><text:span text:style-name="T604"> </text:span><text:span text:style-name="T572">ha</text:span><text:span text:style-name="T607"> </text:span><text:span text:style-name="T572">compensato</text:span><text:span text:style-name="T604"> </text:span><text:span text:style-name="T572">il</text:span><text:span text:style-name="T603"> </text:span><text:span text:style-name="T572">debito</text:span><text:span text:style-name="T604"> </text:span><text:span text:style-name="T572">tributario</text:span><text:span text:style-name="T609"> </text:span><text:span text:style-name="T572">con</text:span><text:span text:style-name="T610"> </text:span><text:span text:style-name="T572">crediti</text:span></text:p>
          </table:table-cell>
          <table:table-cell table:style-name="Tabella11.A4" office:value-type="string">
            <text:p text:style-name="P104"><text:span text:style-name="T575">informazioni</text:span><text:span text:style-name="T593"> </text:span><text:span text:style-name="T575">dettagliate:</text:span><text:span text:style-name="T611"> </text:span><text:span text:style-name="T575">[……]</text:span></text:p>
          </table:table-cell>
          <table:table-cell table:style-name="Tabella11.A4" office:value-type="string">
            <text:p text:style-name="P307"><text:span text:style-name="T575">informazioni</text:span><text:span text:style-name="T577"> </text:span><text:span text:style-name="T575">dettagliate:</text:span><text:span text:style-name="T600"> </text:span><text:span text:style-name="T575">[……]</text:span></text:p>
          </table:table-cell>
        </table:table-row>
        <table:table-row table:style-name="Tabella11.17">
          <table:table-cell table:style-name="Tabella11.A4" office:value-type="string">
            <text:p text:style-name="P322"><text:span text:style-name="T572">certificati</text:span><text:span text:style-name="T607"> </text:span><text:span text:style-name="T572">vantati</text:span><text:span text:style-name="T603"> </text:span><text:span text:style-name="T572">nei</text:span><text:span text:style-name="T605"> </text:span><text:span text:style-name="T572">confronti</text:span><text:span text:style-name="T605"> </text:span><text:span text:style-name="T572">della</text:span><text:span text:style-name="T603"> </text:span><text:span text:style-name="T572">pubblica</text:span><text:span text:style-name="T606"> </text:span><text:span text:style-name="T572">amministrazione</text:span></text:p>
          </table:table-cell>
          <table:table-cell table:style-name="Tabella11.A4" office:value-type="string">
            <text:p text:style-name="P155"/>
          </table:table-cell>
          <table:table-cell table:style-name="Tabella11.A4" office:value-type="string">
            <text:p text:style-name="P155"/>
          </table:table-cell>
        </table:table-row>
        <table:table-row table:style-name="Tabella11.22">
          <table:table-cell table:style-name="Tabella11.B4" office:value-type="string">
            <text:p text:style-name="P315"><text:span text:style-name="T572">(art.</text:span><text:span text:style-name="T581"> </text:span><text:span text:style-name="T572">95,</text:span><text:span text:style-name="T587"> </text:span><text:span text:style-name="T572">comma</text:span><text:span text:style-name="T585"> </text:span><text:span text:style-name="T572">2,</text:span><text:span text:style-name="T587"> </text:span><text:span text:style-name="T572">ult.</text:span><text:span text:style-name="T587"> </text:span><text:span text:style-name="T572">periodo,</text:span><text:span text:style-name="T587"> </text:span><text:span text:style-name="T572">del</text:span><text:span text:style-name="T581"> </text:span><text:span text:style-name="T572">Codice)?</text:span></text:p>
          </table:table-cell>
          <table:table-cell table:style-name="Tabella11.B4" office:value-type="string">
            <text:p text:style-name="P154"/>
          </table:table-cell>
          <table:table-cell table:style-name="Tabella11.B4" office:value-type="string">
            <text:p text:style-name="P154"/>
          </table:table-cell>
        </table:table-row>
      </table:table>
      <text:p text:style-name="P456"><draw:custom-shape text:anchor-type="paragraph" draw:z-index="9" draw:name="Immagine7" draw:style-name="gr12" draw:text-style-name="P595" svg:width="2.343cm" svg:height="0.278cm" svg:x="4.119cm" svg:y="20.1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magine8" draw:style-name="gr13" draw:text-style-name="P595" svg:width="1.992cm" svg:height="0.278cm" svg:x="4.119cm" svg:y="2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able:table table:name="Tabella12" table:style-name="Tabella12">
        <table:table-column table:style-name="Tabella12.A" table:number-columns-repeated="2"/>
        <table:table-row table:style-name="Tabella12.1">
          <table:table-cell table:style-name="Tabella12.A1" office:value-type="string">
            <text:p text:style-name="P325"><text:span text:style-name="T377">Se</text:span><text:span text:style-name="T398"> </text:span><text:span text:style-name="T377">la documentazione</text:span><text:span text:style-name="T402"> </text:span><text:span text:style-name="T377">pertinente</text:span><text:span text:style-name="T396"> </text:span><text:span text:style-name="T377">relativa</text:span><text:span text:style-name="T393"> </text:span><text:span text:style-name="T377">al</text:span><text:span text:style-name="T402"> </text:span><text:span text:style-name="T377">pagamento</text:span><text:span text:style-name="T402"> </text:span><text:span text:style-name="T377">di</text:span><text:span text:style-name="T389"> </text:span><text:span text:style-name="T377">imposte</text:span><text:span text:style-name="T400"> </text:span><text:span text:style-name="T377">o</text:span><text:span text:style-name="T393"> </text:span><text:span text:style-name="T377">contributi</text:span><text:span text:style-name="T398"> </text:span><text:span text:style-name="T377">previdenziali</text:span><text:span text:style-name="T402"> </text:span><text:span text:style-name="T377">è</text:span><text:span text:style-name="T396"> </text:span><text:span text:style-name="T377">disponibile</text:span><text:span text:style-name="T389"> </text:span><text:span text:style-name="T377">elettronicamente,</text:span><text:span text:style-name="T391"> </text:span><text:span text:style-name="T377">indicare:</text:span></text:p>
          </table:table-cell>
          <table:table-cell table:style-name="Tabella12.A1" office:value-type="string">
            <text:p text:style-name="P326"><text:span text:style-name="T377">(indirizzo</text:span><text:span text:style-name="T391"> </text:span><text:span text:style-name="T377">web,</text:span><text:span text:style-name="T402"> </text:span><text:span text:style-name="T377">autorità</text:span><text:span text:style-name="T402"> </text:span><text:span text:style-name="T377">o</text:span><text:span text:style-name="T389"> </text:span><text:span text:style-name="T377">organismo</text:span><text:span text:style-name="T404"> </text:span><text:span text:style-name="T377">di</text:span><text:span text:style-name="T398"> </text:span><text:span text:style-name="T377">emanazione,</text:span><text:span text:style-name="T391"> </text:span><text:span text:style-name="T377">riferimento</text:span><text:span text:style-name="T400"> </text:span><text:span text:style-name="T377">preciso</text:span><text:span text:style-name="T388"> </text:span><text:span text:style-name="T377">della</text:span><text:span text:style-name="T385"> </text:span><text:span text:style-name="T377">documentazione)(</text:span><text:span text:style-name="T432">20</text:span><text:span text:style-name="T377">):</text:span></text:p>
            <text:p text:style-name="P547">[……………][……………][…………..…]</text:p>
          </table:table-cell>
        </table:table-row>
      </table:table>
      <text:h text:style-name="P17" text:outline-level="4"><text:span text:style-name="T350">C:</text:span><text:span text:style-name="T347"> </text:span><text:span text:style-name="T350">MOTIVI</text:span><text:span text:style-name="T176"> </text:span><text:span text:style-name="T350">LEGATI</text:span><text:span text:style-name="T173"> </text:span><text:span text:style-name="T350">A</text:span><text:span text:style-name="T173"> </text:span><text:span text:style-name="T350">INSOLVENZA,</text:span><text:span text:style-name="T347"> </text:span><text:span text:style-name="T171">CONFLITTO</text:span><text:span text:style-name="T348"> </text:span><text:span text:style-name="T171">DI</text:span><text:span text:style-name="T346"> </text:span><text:span text:style-name="T171">INTERESSI</text:span><text:span text:style-name="T347"> </text:span><text:span text:style-name="T171">O</text:span><text:span text:style-name="T349"> </text:span><text:span text:style-name="T171">ILLECITI</text:span><text:span text:style-name="T346"> </text:span><text:span text:style-name="T171">PROFESSIONALI</text:span><text:span text:style-name="T348"> </text:span><text:span text:style-name="T171">(</text:span><text:span text:style-name="T433">21</text:span><text:span text:style-name="T171">)</text:span></text:h>
      <text:p text:style-name="P45"><draw:custom-shape text:anchor-type="paragraph" draw:z-index="11" draw:name="Cornice9" draw:style-name="gr14" draw:text-style-name="P590" svg:width="16.782cm" svg:height="0.973cm" svg:x="2.896cm" svg:y="0.63cm"><text:p text:style-name="P441"><text:span text:style-name="T178">Si</text:span><text:span text:style-name="T199"> </text:span><text:span text:style-name="T178">noti</text:span><text:span text:style-name="T196"> </text:span><text:span text:style-name="T178">che</text:span><text:span text:style-name="T194"> </text:span><text:span text:style-name="T178">ai</text:span><text:span text:style-name="T199"> </text:span><text:span text:style-name="T178">fini</text:span><text:span text:style-name="T202"> </text:span><text:span text:style-name="T178">del</text:span><text:span text:style-name="T215"> </text:span><text:span text:style-name="T178">presente</text:span><text:span text:style-name="T189"> </text:span><text:span text:style-name="T178">appalto</text:span><text:span text:style-name="T189"> </text:span><text:span text:style-name="T178">alcuni</text:span><text:span text:style-name="T196"> </text:span><text:span text:style-name="T178">dei</text:span><text:span text:style-name="T202"> </text:span><text:span text:style-name="T178">motivi</text:span><text:span text:style-name="T202"> </text:span><text:span text:style-name="T178">di</text:span><text:span text:style-name="T199"> </text:span><text:span text:style-name="T178">esclusione</text:span><text:span text:style-name="T215"> </text:span><text:span text:style-name="T178">elencati</text:span><text:span text:style-name="T202"> </text:span><text:span text:style-name="T178">di</text:span><text:span text:style-name="T199"> </text:span><text:span text:style-name="T178">seguito</text:span><text:span text:style-name="T189"> </text:span><text:span text:style-name="T178">potrebbero</text:span><text:span text:style-name="T199"> </text:span><text:span text:style-name="T178">essere</text:span><text:span text:style-name="T215"> </text:span><text:span text:style-name="T178">stati</text:span><text:span text:style-name="T206"> </text:span><text:span text:style-name="T178">oggetto</text:span><text:span text:style-name="T189"> </text:span><text:span text:style-name="T178">di</text:span><text:span text:style-name="T199"> </text:span><text:span text:style-name="T178">una</text:span><text:span text:style-name="T210"> </text:span><text:span text:style-name="T178">definizione più precisa nel diritto nazionale, nell'avviso o bando pertinente o nei documenti di gara. Il diritto nazionale può ad</text:span><text:span text:style-name="T186"> </text:span><text:span text:style-name="T178">esempio</text:span><text:span text:style-name="T206"> </text:span><text:span text:style-name="T178">prevedere</text:span><text:span text:style-name="T199"> </text:span><text:span text:style-name="T178">che</text:span><text:span text:style-name="T215"> </text:span><text:span text:style-name="T178">nel</text:span><text:span text:style-name="T206"> </text:span><text:span text:style-name="T178">concetto di</text:span><text:span text:style-name="T206"> </text:span><text:span text:style-name="T178">"grave</text:span><text:span text:style-name="T199"> </text:span><text:span text:style-name="T178">illecito</text:span><text:span text:style-name="T189"> </text:span><text:span text:style-name="T178">professionale"</text:span><text:span text:style-name="T199"> </text:span><text:span text:style-name="T178">rientrino</text:span><text:span text:style-name="T189"> </text:span><text:span text:style-name="T178">forme</text:span><text:span text:style-name="T215"> </text:span><text:span text:style-name="T178">diverse di</text:span><text:span text:style-name="T206"> </text:span><text:span text:style-name="T178">condot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table:table table:name="Tabella13" table:style-name="Tabella13">
        <table:table-column table:style-name="Tabella13.A" table:number-columns-repeated="2"/>
        <table:table-row table:style-name="Tabella13.1">
          <table:table-cell table:style-name="Tabella13.A1" office:value-type="string">
            <text:p text:style-name="P327"><text:span text:style-name="T179">Informazioni</text:span><text:span text:style-name="T195"> </text:span><text:span text:style-name="T179">su</text:span><text:span text:style-name="T192"> </text:span><text:span text:style-name="T179">eventuali</text:span><text:span text:style-name="T190"> </text:span><text:span text:style-name="T179">situazioni</text:span><text:span text:style-name="T207"> </text:span><text:span text:style-name="T179">di</text:span><text:span text:style-name="T190"> </text:span><text:span text:style-name="T179">insolvenza,</text:span><text:span text:style-name="T197"> </text:span><text:span text:style-name="T179">conflitto</text:span><text:span text:style-name="T195"> </text:span><text:span text:style-name="T179">di</text:span><text:span text:style-name="T211"> </text:span><text:span text:style-name="T179">interessi</text:span><text:span text:style-name="T214"> </text:span><text:span text:style-name="T179">o</text:span><text:span text:style-name="T203"> </text:span><text:span text:style-name="T179">illeciti</text:span><text:span text:style-name="T222"> </text:span><text:span text:style-name="T179">professionali</text:span></text:p>
          </table:table-cell>
          <table:table-cell table:style-name="Tabella13.A1" office:value-type="string">
            <text:p text:style-name="P539">Risposta:</text:p>
          </table:table-cell>
        </table:table-row>
        <table:table-row table:style-name="Tabella13.2">
          <table:table-cell table:style-name="Tabella13.A2" table:number-rows-spanned="2" office:value-type="string">
            <text:p text:style-name="P231"><text:span text:style-name="T585">L'operatore</text:span><text:span text:style-name="T602"> </text:span><text:span text:style-name="T585">economico</text:span><text:span text:style-name="T579"> </text:span><text:span text:style-name="T572">ha</text:span><text:span text:style-name="T582"> </text:span><text:span text:style-name="T572">violato,</text:span><text:span text:style-name="T581"> </text:span><text:span text:style-name="T39">per</text:span><text:span text:style-name="T57"> </text:span><text:span text:style-name="T39">quanto</text:span><text:span text:style-name="T95"> </text:span><text:span text:style-name="T39">di</text:span><text:span text:style-name="T54"> </text:span><text:span text:style-name="T39">sua</text:span><text:span text:style-name="T54"> </text:span><text:span text:style-name="T39">conoscenza</text:span><text:span text:style-name="T572">,</text:span><text:span text:style-name="T601"> </text:span><text:span text:style-name="T39">obblighi </text:span><text:span text:style-name="T572">applicabili in materia di salute e sicurezza sul lavoro, </text:span><text:span text:style-name="T39">di</text:span><text:span text:style-name="T77"> </text:span><text:span text:style-name="T39">diritto ambientale, sociale e del lavoro, </text:span><text:span text:style-name="T572">(</text:span><text:span text:style-name="T640">22</text:span><text:span text:style-name="T572">) di cui all’articolo 95,</text:span><text:span text:style-name="T584"> </text:span><text:span text:style-name="T572">comma</text:span><text:span text:style-name="T581"> </text:span><text:span text:style-name="T572">1,</text:span><text:span text:style-name="T576"> </text:span><text:span text:style-name="T572">lett.</text:span><text:span text:style-name="T584"> </text:span><text:span text:style-name="T572">a),</text:span><text:span text:style-name="T578"> </text:span><text:span text:style-name="T572">del</text:span><text:span text:style-name="T585"> </text:span><text:span text:style-name="T572">Codice?</text:span></text:p>
          </table:table-cell>
          <table:table-cell table:style-name="Tabella13.A1" office:value-type="string">
            <text:p text:style-name="P277"><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3.3">
          <table:covered-table-cell/>
          <table:table-cell table:style-name="Tabella13.A2" office:value-type="string">
            <text:p text:style-name="P153"/>
          </table:table-cell>
        </table:table-row>
        <table:table-row table:style-name="Tabella13.4">
          <table:table-cell table:style-name="Tabella13.A4" office:value-type="string">
            <text:p text:style-name="P193"/>
            <text:p text:style-name="P271"><text:span text:style-name="T3">In caso affermativo</text:span><text:span text:style-name="T468">, l'operatore economico ha adottato misure</text:span><text:span text:style-name="T486"> </text:span><text:span text:style-name="T468">sufficienti</text:span><text:span text:style-name="T483"> </text:span><text:span text:style-name="T468">a</text:span><text:span text:style-name="T477"> </text:span><text:span text:style-name="T468">dimostrare</text:span><text:span text:style-name="T477"> </text:span><text:span text:style-name="T468">la</text:span><text:span text:style-name="T491"> </text:span><text:span text:style-name="T468">sua</text:span><text:span text:style-name="T491"> </text:span><text:span text:style-name="T468">affidabilità</text:span><text:span text:style-name="T483"> </text:span><text:span text:style-name="T468">nonostante</text:span><text:span text:style-name="T491"> </text:span><text:span text:style-name="T468">l'esistenza</text:span><text:span text:style-name="T477"> </text:span><text:span text:style-name="T468">di</text:span><text:span text:style-name="T483"> </text:span><text:span text:style-name="T468">un</text:span><text:span text:style-name="T493"> </text:span><text:span text:style-name="T468">pertinente</text:span><text:span text:style-name="T486"> </text:span><text:span text:style-name="T468">motivo di</text:span><text:span text:style-name="T486"> </text:span><text:span text:style-name="T468">esclusione</text:span><text:span text:style-name="T486"> </text:span><text:span text:style-name="T468">(autodisciplina</text:span></text:p>
            <text:p text:style-name="P137"><text:span text:style-name="T468">o</text:span><text:span text:style-name="T483"> </text:span><text:span text:style-name="T468">“Self-Cleaning,</text:span><text:span text:style-name="T483"> </text:span><text:span text:style-name="T468">cfr.</text:span><text:span text:style-name="T483"> </text:span><text:span text:style-name="T468">articolo</text:span><text:span text:style-name="T477"> </text:span><text:span text:style-name="T3">96,</text:span><text:span text:style-name="T24"> </text:span><text:span text:style-name="T3">comma</text:span><text:span text:style-name="T13"> </text:span><text:span text:style-name="T3">6,</text:span><text:span text:style-name="T21"> </text:span><text:span text:style-name="T3">del</text:span><text:span text:style-name="T9"> </text:span><text:span text:style-name="T3">Codice</text:span><text:span text:style-name="T468">)?</text:span></text:p>
          </table:table-cell>
          <table:table-cell table:style-name="Tabella13.A4" office:value-type="string">
            <text:p text:style-name="P157"/>
            <text:p text:style-name="P170"/>
            <text:p text:style-name="Table_20_Paragraph"><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3.5">
          <table:table-cell table:style-name="Tabella13.A4" office:value-type="string">
            <text:p text:style-name="P328"><text:span text:style-name="T4">In</text:span><text:span text:style-name="T8"> </text:span><text:span text:style-name="T4">caso</text:span><text:span text:style-name="T10"> </text:span><text:span text:style-name="T4">affermativo</text:span><text:span text:style-name="T468">,</text:span><text:span text:style-name="T481"> </text:span><text:span text:style-name="T468">descrivere</text:span><text:span text:style-name="T481"> </text:span><text:span text:style-name="T468">tali</text:span><text:span text:style-name="T481"> </text:span><text:span text:style-name="T468">misure:</text:span></text:p>
          </table:table-cell>
          <table:table-cell table:style-name="Tabella13.A4" office:value-type="string">
            <text:p text:style-name="P153"/>
          </table:table-cell>
        </table:table-row>
        <table:table-row table:style-name="Tabella13.6">
          <table:table-cell table:style-name="Tabella13.A4" office:value-type="string">
            <text:p text:style-name="P169"/>
            <text:p text:style-name="P329"><text:span text:style-name="T468">L’operatore</text:span><text:span text:style-name="T491"> </text:span><text:span text:style-name="T468">economico</text:span><text:span text:style-name="T481"> </text:span><text:span text:style-name="T468">ha</text:span><text:span text:style-name="T483"> </text:span><text:span text:style-name="T468">risarcito</text:span><text:span text:style-name="T477"> </text:span><text:span text:style-name="T468">o</text:span><text:span text:style-name="T491"> </text:span><text:span text:style-name="T468">si</text:span><text:span text:style-name="T483"> </text:span><text:span text:style-name="T468">è</text:span><text:span text:style-name="T483"> </text:span><text:span text:style-name="T468">impegnato</text:span><text:span text:style-name="T491"> </text:span><text:span text:style-name="T468">a</text:span><text:span text:style-name="T483"> </text:span><text:span text:style-name="T468">risarcire</text:span><text:span text:style-name="T493"> </text:span><text:span text:style-name="T468">qualunque</text:span><text:span text:style-name="T481"> </text:span><text:span text:style-name="T468">danno causato</text:span><text:span text:style-name="T486"> </text:span><text:span text:style-name="T468">dal reato</text:span><text:span text:style-name="T481"> </text:span><text:span text:style-name="T468">o</text:span><text:span text:style-name="T486"> </text:span><text:span text:style-name="T468">dall'illecito</text:span></text:p>
          </table:table-cell>
          <table:table-cell table:style-name="Tabella13.A4" office:value-type="string">
            <text:p text:style-name="P112"><text:span text:style-name="T473">[…]</text:span><text:span text:style-name="T524"> </text:span><text:span text:style-name="T473">Sì</text:span><text:span text:style-name="T549"> </text:span><text:span text:style-name="T473">[…]</text:span><text:span text:style-name="T482"> </text:span><text:span text:style-name="T473">No</text:span></text:p>
          </table:table-cell>
        </table:table-row>
        <table:table-row table:style-name="Tabella13.7">
          <table:table-cell table:style-name="Tabella13.A4" office:value-type="string">
            <text:p text:style-name="P331"><text:span text:style-name="T468">L’operatore economico ha chiarito i fatti e le circostanze in modo</text:span><text:span text:style-name="T493"> </text:span><text:span text:style-name="T468">globale collaborando</text:span><text:span text:style-name="T483"> </text:span><text:span text:style-name="T468">attivamente con</text:span><text:span text:style-name="T481"> </text:span><text:span text:style-name="T468">le</text:span><text:span text:style-name="T479"> </text:span><text:span text:style-name="T468">autorità</text:span><text:span text:style-name="T491"> </text:span><text:span text:style-name="T468">investigative</text:span></text:p>
          </table:table-cell>
          <table:table-cell table:style-name="Tabella13.A4" office:value-type="string">
            <text:p text:style-name="P333"><text:span text:style-name="T473">[…]</text:span><text:span text:style-name="T524"> </text:span><text:span text:style-name="T473">Sì</text:span><text:span text:style-name="T549"> </text:span><text:span text:style-name="T473">[…]</text:span><text:span text:style-name="T482"> </text:span><text:span text:style-name="T473">No</text:span></text:p>
          </table:table-cell>
        </table:table-row>
        <table:table-row table:style-name="Tabella13.8">
          <table:table-cell table:style-name="Tabella13.A4" office:value-type="string">
            <text:p text:style-name="P334"><text:span text:style-name="T468">L’operatore economico ha adottato provvedimenti concreti di carattere</text:span><text:span text:style-name="T493"> </text:span><text:span text:style-name="T468">tecnico,</text:span><text:span text:style-name="T483"> </text:span><text:span text:style-name="T468">organizzativo</text:span><text:span text:style-name="T483"> </text:span><text:span text:style-name="T468">e</text:span><text:span text:style-name="T517"> </text:span><text:span text:style-name="T468">relativi</text:span><text:span text:style-name="T481"> </text:span><text:span text:style-name="T468">al</text:span><text:span text:style-name="T491"> </text:span><text:span text:style-name="T468">personale</text:span><text:span text:style-name="T483"> </text:span><text:span text:style-name="T468">idonei</text:span><text:span text:style-name="T483"> </text:span><text:span text:style-name="T468">a</text:span><text:span text:style-name="T491"> </text:span><text:span text:style-name="T468">prevenire</text:span><text:span text:style-name="T491"> </text:span><text:span text:style-name="T468">ulteriori</text:span><text:span text:style-name="T493"> </text:span><text:span text:style-name="T468">reati</text:span><text:span text:style-name="T495"> </text:span><text:span text:style-name="T468">o</text:span><text:span text:style-name="T483"> </text:span><text:span text:style-name="T468">illeciti</text:span></text:p>
          </table:table-cell>
          <table:table-cell table:style-name="Tabella13.A4" office:value-type="string">
            <text:p text:style-name="P204"/>
            <text:p text:style-name="P112"><text:span text:style-name="T473">[…]</text:span><text:span text:style-name="T527"> </text:span><text:span text:style-name="T473">Sì </text:span><text:span text:style-name="T542"><text:s/></text:span><text:span text:style-name="T473">[…]</text:span><text:span text:style-name="T478"> </text:span><text:span text:style-name="T473">No</text:span></text:p>
          </table:table-cell>
        </table:table-row>
        <table:table-row table:style-name="Tabella13.9">
          <table:table-cell table:style-name="Tabella13.A4" office:value-type="string">
            <text:p text:style-name="P177"/>
            <text:p text:style-name="P501">Altro</text:p>
          </table:table-cell>
          <table:table-cell table:style-name="Tabella13.A4" office:value-type="string">
            <text:p text:style-name="P156"/>
            <text:p text:style-name="P548">[………………………..…]</text:p>
          </table:table-cell>
        </table:table-row>
        <table:table-row table:style-name="Tabella13.10">
          <table:table-cell table:style-name="Tabella13.A4" office:value-type="string">
            <text:p text:style-name="P336"><text:span text:style-name="T468">Le</text:span><text:span text:style-name="T486"> </text:span><text:span text:style-name="T468">misure</text:span><text:span text:style-name="T486"> </text:span><text:span text:style-name="T468">sono</text:span><text:span text:style-name="T481"> </text:span><text:span text:style-name="T468">state</text:span><text:span text:style-name="T491"> </text:span><text:span text:style-name="T468">adottate</text:span><text:span text:style-name="T477"> </text:span><text:span text:style-name="T468">o</text:span><text:span text:style-name="T486"> </text:span><text:span text:style-name="T468">devono</text:span><text:span text:style-name="T491"> </text:span><text:span text:style-name="T468">essere</text:span><text:span text:style-name="T483"> </text:span><text:span text:style-name="T468">ancora</text:span><text:span text:style-name="T494"> </text:span><text:span text:style-name="T468">adottate?</text:span></text:p>
          </table:table-cell>
          <table:table-cell table:style-name="Tabella13.A4" office:value-type="string">
            <text:p text:style-name="P549">[………………………..…]</text:p>
          </table:table-cell>
        </table:table-row>
        <table:table-row table:style-name="Tabella13.11">
          <table:table-cell table:style-name="Tabella13.A4" office:value-type="string">
            <text:p text:style-name="P200"/>
            <text:p text:style-name="P337"><text:span text:style-name="T468">L’operatore</text:span><text:span text:style-name="T491"> </text:span><text:span text:style-name="T468">economico</text:span><text:span text:style-name="T491"> </text:span><text:span text:style-name="T468">ha</text:span><text:span text:style-name="T491"> </text:span><text:span text:style-name="T468">descritto</text:span><text:span text:style-name="T477"> </text:span><text:span text:style-name="T468">le</text:span><text:span text:style-name="T481"> </text:span><text:span text:style-name="T468">misure</text:span><text:span text:style-name="T477"> </text:span><text:span text:style-name="T468">in</text:span><text:span text:style-name="T477"> </text:span><text:span text:style-name="T468">un</text:span><text:span text:style-name="T483"> </text:span><text:span text:style-name="T468">documento</text:span><text:span text:style-name="T497"> </text:span><text:span text:style-name="T468">separato,</text:span><text:span text:style-name="T494"> </text:span><text:span text:style-name="T468">allegato</text:span><text:span text:style-name="T483"> </text:span><text:span text:style-name="T468">al</text:span><text:span text:style-name="T494"> </text:span><text:span text:style-name="T468">DGUE?</text:span></text:p>
          </table:table-cell>
          <table:table-cell table:style-name="Tabella13.A4" office:value-type="string">
            <text:p text:style-name="P208"/>
            <text:p text:style-name="P112"><text:span text:style-name="T473">Sì</text:span><text:span text:style-name="T478"> </text:span><text:span text:style-name="T473">[…]</text:span><text:span text:style-name="T480"> </text:span><text:span text:style-name="T473">No</text:span><text:span text:style-name="T527"> </text:span><text:span text:style-name="T473">[…]</text:span></text:p>
          </table:table-cell>
        </table:table-row>
        <table:table-row table:style-name="Tabella13.12">
          <table:table-cell table:style-name="Tabella13.A12" office:value-type="string">
            <text:p text:style-name="P339"><text:span text:style-name="T468">Documentazione</text:span><text:span text:style-name="T477"> </text:span><text:span text:style-name="T468">presente</text:span><text:span text:style-name="T481"> </text:span><text:span text:style-name="T468">nel</text:span><text:span text:style-name="T481"> </text:span><text:span text:style-name="T468">FVOE?</text:span></text:p>
          </table:table-cell>
          <table:table-cell table:style-name="Tabella13.A12" office:value-type="string">
            <text:p text:style-name="P340"><text:span text:style-name="T473">Sì</text:span><text:span text:style-name="T478"> </text:span><text:span text:style-name="T473">[…]</text:span><text:span text:style-name="T480"> </text:span><text:span text:style-name="T473">No</text:span><text:span text:style-name="T527"> </text:span><text:span text:style-name="T473">[…]</text:span></text:p>
          </table:table-cell>
        </table:table-row>
        <table:table-row table:style-name="Tabella13.13">
          <table:table-cell table:style-name="Tabella13.A1" table:number-rows-spanned="10" office:value-type="string">
            <text:p text:style-name="P248"><text:span text:style-name="T468">L'operatore economico si trova in una delle seguenti situazioni oppure è</text:span><text:span text:style-name="T552"> </text:span><text:span text:style-name="T468">sottoposto a un procedimento per l’accertamento di una delle seguenti</text:span><text:span text:style-name="T486"> </text:span><text:span text:style-name="T468">situazioni</text:span><text:span text:style-name="T503"> </text:span><text:span text:style-name="T468">di cui</text:span><text:span text:style-name="T486"> </text:span><text:span text:style-name="T468">all’articolo</text:span><text:span text:style-name="T494"> </text:span><text:span text:style-name="T468">94, comma</text:span><text:span text:style-name="T481"> </text:span><text:span text:style-name="T468">5,</text:span><text:span text:style-name="T481"> </text:span><text:span text:style-name="T468">lett.</text:span><text:span text:style-name="T494"> </text:span><text:span text:style-name="T468">d),</text:span><text:span text:style-name="T499"> </text:span><text:span text:style-name="T468">del</text:span><text:span text:style-name="T486"> </text:span><text:span text:style-name="T468">Codice:</text:span></text:p>
            <text:list xml:id="list3634835964" text:style-name="WWNum11">
              <text:list-item>
                <text:p text:style-name="P550"><text:span text:style-name="T468">liquidazione</text:span><text:span text:style-name="T479"> </text:span><text:span text:style-name="T468">giudiziale</text:span></text:p>
              </text:list-item>
            </text:list>
            <text:p text:style-name="P204"/>
            <text:list xml:id="list135211515284113" text:continue-numbering="true" text:style-name="WWNum11">
              <text:list-item>
                <text:p text:style-name="P502"><text:span text:style-name="T468">liquidazione</text:span><text:span text:style-name="T477"> </text:span><text:span text:style-name="T468">coatta</text:span></text:p>
              </text:list-item>
            </text:list>
            <text:p text:style-name="P183"/>
            <text:list xml:id="list135210367829572" text:continue-numbering="true" text:style-name="WWNum11">
              <text:list-item>
                <text:p text:style-name="P502"><text:span text:style-name="T553">concordato</text:span><text:span text:style-name="T525"> </text:span><text:span text:style-name="T553">preventivo</text:span></text:p>
              </text:list-item>
            </text:list>
            <text:p text:style-name="P204"/>
            <text:list xml:id="list135210563586043" text:continue-numbering="true" text:style-name="WWNum11">
              <text:list-item>
                <text:p text:style-name="P552"><text:span text:style-name="T553">nei</text:span><text:span text:style-name="T535"> </text:span><text:span text:style-name="T553">cui</text:span><text:span text:style-name="T532"> </text:span><text:span text:style-name="T553">confronti</text:span><text:span text:style-name="T554"> </text:span><text:span text:style-name="T553">sia</text:span><text:span text:style-name="T535"> </text:span><text:span text:style-name="T553">in</text:span><text:span text:style-name="T556"> </text:span><text:span text:style-name="T553">corso</text:span><text:span text:style-name="T554"> </text:span><text:span text:style-name="T553">un</text:span><text:span text:style-name="T556"> </text:span><text:span text:style-name="T553">procedimento</text:span><text:span text:style-name="T529"> </text:span><text:span text:style-name="T553">per</text:span><text:span text:style-name="T554"> </text:span><text:span text:style-name="T553">l’accesso</text:span><text:span text:style-name="T554"> </text:span><text:span text:style-name="T553">a</text:span><text:span text:style-name="T497"> </text:span><text:span text:style-name="T553">una di</text:span><text:span text:style-name="T496"> </text:span><text:span text:style-name="T553">tali</text:span><text:span text:style-name="T490"> </text:span><text:span text:style-name="T553">procedure</text:span></text:p>
              </text:list-item>
            </text:list>
            <text:p text:style-name="P209"/>
            <text:p text:style-name="P134"><text:span text:style-name="T4">In</text:span><text:span text:style-name="T6"> </text:span><text:span text:style-name="T4">caso</text:span><text:span text:style-name="T16"> </text:span><text:span text:style-name="T4">affermativo:</text:span></text:p>
            <text:p text:style-name="P196"/>
            <text:p text:style-name="P134"><text:span text:style-name="T468">L’operatore</text:span><text:span text:style-name="T479"> </text:span><text:span text:style-name="T468">economico</text:span><text:span text:style-name="T477"> </text:span><text:span text:style-name="T468">sarà</text:span><text:span text:style-name="T477"> </text:span><text:span text:style-name="T468">comunque</text:span><text:span text:style-name="T481"> </text:span><text:span text:style-name="T468">in</text:span><text:span text:style-name="T517"> </text:span><text:span text:style-name="T468">grado</text:span><text:span text:style-name="T481"> </text:span><text:span text:style-name="T468">di</text:span><text:span text:style-name="T483"> </text:span><text:span text:style-name="T468">eseguire</text:span><text:span text:style-name="T483"> </text:span><text:span text:style-name="T468">il</text:span><text:span text:style-name="T479"> </text:span><text:span text:style-name="T468">contratto?</text:span></text:p>
          </table:table-cell>
          <table:table-cell table:style-name="Tabella13.A2" office:value-type="string">
            <text:p text:style-name="P204"/>
            <text:p text:style-name="Table_20_Paragraph"><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row table:style-name="Tabella13.14">
          <table:covered-table-cell/>
          <table:table-cell table:style-name="Tabella13.A4" office:value-type="string">
            <text:p text:style-name="P208"/>
            <text:p text:style-name="P138"><text:span text:style-name="T468">[</text:span><text:span text:style-name="T491"> </text:span><text:span text:style-name="T468">]</text:span><text:span text:style-name="T481"> </text:span><text:span text:style-name="T468">Sì</text:span><text:span text:style-name="T477"> </text:span><text:span text:style-name="T468">[</text:span><text:span text:style-name="T494"> </text:span><text:span text:style-name="T468">]</text:span><text:span text:style-name="T491"> </text:span><text:span text:style-name="T468">No</text:span><text:span text:style-name="T558"> </text:span><text:span text:style-name="T468">In</text:span><text:span text:style-name="T481"> </text:span><text:span text:style-name="T468">caso</text:span><text:span text:style-name="T486"> </text:span><text:span text:style-name="T468">affermativo indicare gli</text:span><text:span text:style-name="T491"> </text:span><text:span text:style-name="T468">estremi</text:span><text:span text:style-name="T486"> </text:span><text:span text:style-name="T468">dei</text:span><text:span text:style-name="T495"> </text:span><text:span text:style-name="T468">provvedimenti</text:span></text:p>
          </table:table-cell>
        </table:table-row>
        <table:table-row table:style-name="Tabella13.15">
          <table:covered-table-cell/>
          <table:table-cell table:style-name="Tabella13.A4" office:value-type="string">
            <text:p text:style-name="P341"><text:span text:style-name="T475">[………..…] <text:s/></text:span><text:span text:style-name="T489"><text:s/></text:span><text:span text:style-name="T475">[………..…]</text:span></text:p>
          </table:table-cell>
        </table:table-row>
        <table:table-row table:style-name="Tabella13.16">
          <table:covered-table-cell/>
          <table:table-cell table:style-name="Tabella13.A4" office:value-type="string">
            <text:p text:style-name="P139"><text:span text:style-name="T468">[</text:span><text:span text:style-name="T491"> </text:span><text:span text:style-name="T468">]</text:span><text:span text:style-name="T491"> </text:span><text:span text:style-name="T468">Sì</text:span><text:span text:style-name="T483"> </text:span><text:span text:style-name="T468">[ ]</text:span><text:span text:style-name="T481"> </text:span><text:span text:style-name="T468">No</text:span><text:span text:style-name="T558"> </text:span><text:span text:style-name="T468">In</text:span><text:span text:style-name="T481"> </text:span><text:span text:style-name="T468">caso</text:span><text:span text:style-name="T486"> </text:span><text:span text:style-name="T468">affermativo</text:span><text:span text:style-name="T481"> </text:span><text:span text:style-name="T468">indicare gli</text:span><text:span text:style-name="T481"> </text:span><text:span text:style-name="T468">estremi dei</text:span><text:span text:style-name="T494"> </text:span><text:span text:style-name="T468">provvedimenti</text:span></text:p>
          </table:table-cell>
        </table:table-row>
        <table:table-row table:style-name="Tabella13.16">
          <table:covered-table-cell/>
          <table:table-cell table:style-name="Tabella13.A4" office:value-type="string">
            <text:p text:style-name="P343"><text:span text:style-name="T475">[………..…] <text:s/></text:span><text:span text:style-name="T489"><text:s/></text:span><text:span text:style-name="T475">[………..…]</text:span></text:p>
          </table:table-cell>
        </table:table-row>
        <table:table-row table:style-name="Tabella13.18">
          <table:covered-table-cell/>
          <table:table-cell table:style-name="Tabella13.A4" office:value-type="string">
            <text:p text:style-name="P139"><text:span text:style-name="T468">[</text:span><text:span text:style-name="T491"> </text:span><text:span text:style-name="T468">]</text:span><text:span text:style-name="T481"> </text:span><text:span text:style-name="T468">Sì</text:span><text:span text:style-name="T477"> </text:span><text:span text:style-name="T468">[</text:span><text:span text:style-name="T494"> </text:span><text:span text:style-name="T468">]</text:span><text:span text:style-name="T491"> </text:span><text:span text:style-name="T468">No</text:span><text:span text:style-name="T558"> </text:span><text:span text:style-name="T468">In</text:span><text:span text:style-name="T481"> </text:span><text:span text:style-name="T468">caso</text:span><text:span text:style-name="T486"> </text:span><text:span text:style-name="T468">affermativo indicare gli</text:span><text:span text:style-name="T491"> </text:span><text:span text:style-name="T468">estremi</text:span><text:span text:style-name="T486"> </text:span><text:span text:style-name="T468">dei</text:span><text:span text:style-name="T495"> </text:span><text:span text:style-name="T468">provvedimenti</text:span></text:p>
          </table:table-cell>
        </table:table-row>
        <table:table-row table:style-name="Tabella13.15">
          <table:covered-table-cell/>
          <table:table-cell table:style-name="Tabella13.A4" office:value-type="string">
            <text:p text:style-name="P344"><text:span text:style-name="T475">[………..…] <text:s/></text:span><text:span text:style-name="T489"><text:s/></text:span><text:span text:style-name="T475">[………..…]</text:span></text:p>
          </table:table-cell>
        </table:table-row>
        <table:table-row table:style-name="Tabella13.15">
          <table:covered-table-cell/>
          <table:table-cell table:style-name="Tabella13.A4" office:value-type="string">
            <text:p text:style-name="P114"><text:span text:style-name="T468">[</text:span><text:span text:style-name="T491"> </text:span><text:span text:style-name="T468">]</text:span><text:span text:style-name="T481"> </text:span><text:span text:style-name="T468">Sì</text:span><text:span text:style-name="T483"> </text:span><text:span text:style-name="T468">[</text:span><text:span text:style-name="T486"> </text:span><text:span text:style-name="T468">]</text:span><text:span text:style-name="T481"> </text:span><text:span text:style-name="T468">No</text:span><text:span text:style-name="T558"> </text:span><text:span text:style-name="T468">In</text:span><text:span text:style-name="T481"> </text:span><text:span text:style-name="T468">caso</text:span><text:span text:style-name="T486"> </text:span><text:span text:style-name="T468">affermativo indicare</text:span><text:span text:style-name="T486"> </text:span><text:span text:style-name="T468">gli</text:span><text:span text:style-name="T483"> </text:span><text:span text:style-name="T468">estremi</text:span><text:span text:style-name="T486"> </text:span><text:span text:style-name="T468">dei provvedimenti</text:span></text:p>
          </table:table-cell>
        </table:table-row>
        <table:table-row table:style-name="Tabella13.21">
          <table:covered-table-cell/>
          <table:table-cell table:style-name="Tabella13.A4" office:value-type="string">
            <text:p text:style-name="P342"><text:span text:style-name="T475">[………..…] <text:s/></text:span><text:span text:style-name="T489"><text:s/></text:span><text:span text:style-name="T475">[………..…]</text:span></text:p>
          </table:table-cell>
        </table:table-row>
        <table:table-row table:style-name="Tabella13.22">
          <table:covered-table-cell/>
          <table:table-cell table:style-name="Tabella13.A12" office:value-type="string">
            <text:p text:style-name="P156"/>
            <text:p text:style-name="Table_20_Paragraph"><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
      <text:p text:style-name="P10"><draw:custom-shape text:anchor-type="paragraph" draw:z-index="35" draw:name="Immagine9" draw:style-name="gr2" draw:text-style-name="P588" svg:width="4.947cm" svg:height="0.024cm" svg:x="3.09cm" svg:y="0.5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text:span text:style-name="T371">(</text:span><text:span text:style-name="T375">20</text:span><text:span text:style-name="T371">) <text:s text:c="5"/></text:span><text:span text:style-name="T374"><text:s/></text:span><text:span text:style-name="T351">Ripetere</text:span><text:span text:style-name="T356"> </text:span><text:span text:style-name="T351">tante</text:span><text:span text:style-name="T353"> </text:span><text:span text:style-name="T351">volte</text:span><text:span text:style-name="T357"> </text:span><text:span text:style-name="T351">quanto</text:span><text:span text:style-name="T355"> </text:span><text:span text:style-name="T351">necessario.</text:span></text:p>
      <text:p text:style-name="P78"><text:span text:style-name="T371">(</text:span><text:span text:style-name="T375">21</text:span><text:span text:style-name="T371">) <text:s text:c="5"/></text:span><text:span text:style-name="T374"><text:s/></text:span><text:span text:style-name="T176">Cfr.</text:span><text:span text:style-name="T346"> </text:span><text:span text:style-name="T176">articolo</text:span><text:span text:style-name="T346"> </text:span><text:span text:style-name="T176">57,</text:span><text:span text:style-name="T365"> </text:span><text:span text:style-name="T176">paragrafo</text:span><text:span text:style-name="T346"> </text:span><text:span text:style-name="T176">4,</text:span><text:span text:style-name="T346"> </text:span><text:span text:style-name="T176">della</text:span><text:span text:style-name="T346"> </text:span><text:span text:style-name="T176">direttiva</text:span><text:span text:style-name="T348"> </text:span><text:span text:style-name="T176">2014/24/UE.</text:span></text:p>
      <text:p text:style-name="P122"><text:span text:style-name="T372">(</text:span><text:span text:style-name="T375">22</text:span><text:span text:style-name="T372">) <text:s text:c="5"/></text:span><text:span text:style-name="T373"><text:s/></text:span><text:span text:style-name="T176">Così</text:span><text:span text:style-name="T348"> </text:span><text:span text:style-name="T176">come</text:span><text:span text:style-name="T367"> </text:span><text:span text:style-name="T176">stabiliti</text:span><text:span text:style-name="T347"> </text:span><text:span text:style-name="T176">ai</text:span><text:span text:style-name="T347"> </text:span><text:span text:style-name="T176">fini</text:span><text:span text:style-name="T348"> </text:span><text:span text:style-name="T176">del</text:span><text:span text:style-name="T346"> </text:span><text:span text:style-name="T176">presente</text:span><text:span text:style-name="T365"> </text:span><text:span text:style-name="T176">appalto</text:span><text:span text:style-name="T346"> </text:span><text:span text:style-name="T176">dalla</text:span><text:span text:style-name="T365"> </text:span><text:span text:style-name="T176">normativa</text:span><text:span text:style-name="T348"> </text:span><text:span text:style-name="T176">nazionale,</text:span><text:span text:style-name="T348"> </text:span><text:span text:style-name="T176">dall'avviso</text:span><text:span text:style-name="T346"> </text:span><text:span text:style-name="T176">o bando</text:span><text:span text:style-name="T348"> </text:span><text:span text:style-name="T176">pertinente</text:span><text:span text:style-name="T365"> </text:span><text:span text:style-name="T176">o</text:span><text:span text:style-name="T347"> </text:span><text:span text:style-name="T176">dai</text:span><text:span text:style-name="T348"> </text:span><text:span text:style-name="T176">documenti</text:span><text:span text:style-name="T348"> </text:span><text:span text:style-name="T176">di</text:span><text:span text:style-name="T365"> </text:span><text:span text:style-name="T176">gara</text:span><text:span text:style-name="T365"> </text:span><text:span text:style-name="T176">ovvero</text:span><text:span text:style-name="T347"> </text:span><text:span text:style-name="T176">dall'articolo</text:span><text:span text:style-name="T348"> </text:span><text:span text:style-name="T176">18,</text:span><text:span text:style-name="T347"> </text:span><text:span text:style-name="T176">paragrafo</text:span><text:span text:style-name="T365"> </text:span><text:span text:style-name="T176">2,</text:span><text:span text:style-name="T346"> </text:span><text:span text:style-name="T176">della</text:span><text:span text:style-name="T346"> </text:span><text:span text:style-name="T176">direttiva 2014/24/UE.</text:span></text:p>
      <text:p text:style-name="P457"/>
      <text:p text:style-name="P60"/>
      <table:table table:name="Tabella14" table:style-name="Tabella14">
        <table:table-column table:style-name="Tabella14.A" table:number-columns-repeated="2"/>
        <table:table-row table:style-name="Tabella14.1">
          <table:table-cell table:style-name="Tabella14.A1" office:value-type="string">
            <text:p text:style-name="P249"><text:span text:style-name="T468">(</text:span><text:span text:style-name="T3">N.B.</text:span><text:span text:style-name="T19"> </text:span><text:span text:style-name="T3">Il</text:span><text:span text:style-name="T19"> </text:span><text:span text:style-name="T3">punto</text:span><text:span text:style-name="T19"> </text:span><text:span text:style-name="T3">dev’essere</text:span><text:span text:style-name="T19"> </text:span><text:span text:style-name="T3">compilato</text:span><text:span text:style-name="T19"> </text:span><text:span text:style-name="T3">dal</text:span><text:span text:style-name="T19"> </text:span><text:span text:style-name="T3">curatore</text:span><text:span text:style-name="T19"> </text:span><text:span text:style-name="T3">autorizzato</text:span><text:span text:style-name="T19"> </text:span><text:span text:style-name="T3">all’esercizio</text:span><text:span text:style-name="T19"> </text:span><text:span text:style-name="T3">provvisorio</text:span><text:span text:style-name="T19"> </text:span><text:span text:style-name="T3">che</text:span><text:span text:style-name="T19"> </text:span><text:span text:style-name="T3">è</text:span><text:span text:style-name="T19"> </text:span><text:span text:style-name="T3">stato</text:span><text:span text:style-name="T19"> </text:span><text:span text:style-name="T3">autorizzato</text:span><text:span text:style-name="T19"> </text:span><text:span text:style-name="T3">dal</text:span><text:span text:style-name="T19"> </text:span><text:span text:style-name="T3">giudice</text:span><text:span text:style-name="T19"> </text:span><text:span text:style-name="T3">delegato</text:span><text:span text:style-name="T19"> </text:span><text:span text:style-name="T3">a</text:span><text:span text:style-name="T19"> </text:span><text:span text:style-name="T3">partecipare</text:span><text:span text:style-name="T19"> </text:span><text:span text:style-name="T3">a</text:span><text:span text:style-name="T19"> </text:span><text:span text:style-name="T3">procedure</text:span><text:span text:style-name="T19"> </text:span><text:span text:style-name="T3">di</text:span><text:span text:style-name="T19"> </text:span><text:span text:style-name="T3">affidamento</text:span><text:span text:style-name="T19"> </text:span><text:span text:style-name="T3">di</text:span><text:span text:style-name="T19"> </text:span><text:span text:style-name="T3">contratti</text:span><text:span text:style-name="T19"> </text:span><text:span text:style-name="T3">pubblici ai sensi dell’articolo 124, comma 4 del Codice, indicando</text:span><text:span text:style-name="T19"> </text:span><text:span text:style-name="T3">gli</text:span><text:span text:style-name="T24"> </text:span><text:span text:style-name="T3">estremi</text:span><text:span text:style-name="T19"> </text:span><text:span text:style-name="T3">del</text:span><text:span text:style-name="T19"> </text:span><text:span text:style-name="T3">provvedimento</text:span><text:span text:style-name="T468">).</text:span></text:p>
          </table:table-cell>
          <table:table-cell table:style-name="Tabella14.A1" office:value-type="string">
            <text:p text:style-name="P345"><text:span text:style-name="T468">In</text:span><text:span text:style-name="T479"> </text:span><text:span text:style-name="T468">caso</text:span><text:span text:style-name="T477"> </text:span><text:span text:style-name="T468">affermativo</text:span><text:span text:style-name="T479"> </text:span><text:span text:style-name="T468">indicare</text:span><text:span text:style-name="T491"> </text:span><text:span text:style-name="T468">gli</text:span><text:span text:style-name="T491"> </text:span><text:span text:style-name="T468">estremi</text:span><text:span text:style-name="T486"> </text:span><text:span text:style-name="T468">del</text:span><text:span text:style-name="T483"> </text:span><text:span text:style-name="T468">provvedimento</text:span><text:span text:style-name="T497"> </text:span><text:span text:style-name="T468">[</text:span><text:span text:style-name="T461"><text:tab/></text:span><text:span text:style-name="T468">]</text:span></text:p>
          </table:table-cell>
        </table:table-row>
        <table:table-row table:style-name="Tabella14.2">
          <table:table-cell table:style-name="Tabella14.A2" office:value-type="string">
            <text:p text:style-name="P256"><text:span text:style-name="T572">L'operatore</text:span><text:span text:style-name="T579"> </text:span><text:span text:style-name="T572">economico</text:span><text:span text:style-name="T587"> </text:span><text:span text:style-name="T572">si</text:span><text:span text:style-name="T587"> </text:span><text:span text:style-name="T572">è</text:span><text:span text:style-name="T581"> </text:span><text:span text:style-name="T572">reso</text:span><text:span text:style-name="T587"> </text:span><text:span text:style-name="T572">colpevole</text:span><text:span text:style-name="T581"> </text:span><text:span text:style-name="T572">di</text:span><text:span text:style-name="T587"> </text:span><text:span text:style-name="T39">gravi</text:span><text:span text:style-name="T68"> </text:span><text:span text:style-name="T39">illeciti</text:span></text:p>
          </table:table-cell>
          <table:table-cell table:style-name="Tabella14.A2" office:value-type="string">
            <text:p text:style-name="P278"><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3">
          <table:table-cell table:style-name="Tabella14.A3" office:value-type="string">
            <text:p text:style-name="P99"><text:span text:style-name="T39">professionali</text:span><text:span text:style-name="T572">(</text:span><text:span text:style-name="T640">23</text:span><text:span text:style-name="T572">)</text:span><text:span text:style-name="T585"> </text:span><text:span text:style-name="T572">di</text:span><text:span text:style-name="T579"> </text:span><text:span text:style-name="T572">cui all’art.</text:span><text:span text:style-name="T585"> </text:span><text:span text:style-name="T572">98</text:span><text:span text:style-name="T580"> </text:span><text:span text:style-name="T572">del</text:span><text:span text:style-name="T582"> </text:span><text:span text:style-name="T572">Codice?</text:span></text:p>
          </table:table-cell>
          <table:table-cell table:style-name="Tabella14.A3" office:value-type="string">
            <text:p text:style-name="P153"/>
          </table:table-cell>
        </table:table-row>
        <table:table-row table:style-name="Tabella14.3">
          <table:table-cell table:style-name="Tabella14.A3" office:value-type="string">
            <text:p text:style-name="P194"/>
            <text:p text:style-name="P140"><text:span text:style-name="T40">In</text:span><text:span text:style-name="T96"> </text:span><text:span text:style-name="T40">caso</text:span><text:span text:style-name="T48"> </text:span><text:span text:style-name="T40">affermativo,</text:span><text:span text:style-name="T64"> </text:span><text:span text:style-name="T572">fornire</text:span><text:span text:style-name="T580"> </text:span><text:span text:style-name="T572">informazioni</text:span><text:span text:style-name="T591"> </text:span><text:span text:style-name="T572">dettagliate,</text:span><text:span text:style-name="T591"> </text:span><text:span text:style-name="T572">specificando</text:span></text:p>
          </table:table-cell>
          <table:table-cell table:style-name="Tabella14.A3" office:value-type="string">
            <text:p text:style-name="P153"/>
          </table:table-cell>
        </table:table-row>
        <table:table-row table:style-name="Tabella14.5">
          <table:table-cell table:style-name="Tabella14.A3" office:value-type="string">
            <text:p text:style-name="P103"><text:span text:style-name="T572">la</text:span><text:span text:style-name="T582"> </text:span><text:span text:style-name="T572">tipologia</text:span><text:span text:style-name="T581"> </text:span><text:span text:style-name="T572">di</text:span><text:span text:style-name="T581"> </text:span><text:span text:style-name="T572">illecito</text:span><text:span text:style-name="T585"> </text:span><text:span text:style-name="T572">tra</text:span><text:span text:style-name="T582"> </text:span><text:span text:style-name="T572">le</text:span><text:span text:style-name="T587"> </text:span><text:span text:style-name="T572">seguenti:</text:span></text:p>
          </table:table-cell>
          <table:table-cell table:style-name="Tabella14.A3" office:value-type="string">
            <text:p text:style-name="P153"/>
          </table:table-cell>
        </table:table-row>
        <table:table-row table:style-name="Tabella14.6">
          <table:table-cell table:style-name="Tabella14.A3" office:value-type="string">
            <text:list xml:id="list3637593668" text:style-name="WWNum10">
              <text:list-item>
                <text:p text:style-name="P553"><text:span text:style-name="T468">l’operatore</text:span><text:span text:style-name="T520"> </text:span><text:span text:style-name="T468">economico</text:span><text:span text:style-name="T520"> </text:span><text:span text:style-name="T468">ha</text:span><text:span text:style-name="T520"> </text:span><text:span text:style-name="T468">subito</text:span><text:span text:style-name="T520"> </text:span><text:span text:style-name="T468">l’irrogazione</text:span><text:span text:style-name="T520"> </text:span><text:span text:style-name="T468">di</text:span><text:span text:style-name="T559"> </text:span><text:span text:style-name="T468">una</text:span><text:span text:style-name="T520"> </text:span><text:span text:style-name="T468">sanzione</text:span><text:span text:style-name="T493"> </text:span><text:span text:style-name="T468">esecutiva</text:span><text:span text:style-name="T495"> </text:span><text:span text:style-name="T468">dall’Autorità</text:span><text:span text:style-name="T546"> </text:span><text:span text:style-name="T468">garante</text:span><text:span text:style-name="T546"> </text:span><text:span text:style-name="T468">della</text:span><text:span text:style-name="T494"> </text:span><text:span text:style-name="T468">concorrenza</text:span><text:span text:style-name="T522"> </text:span><text:span text:style-name="T468">e</text:span><text:span text:style-name="T494"> </text:span><text:span text:style-name="T468">del</text:span><text:span text:style-name="T495"> </text:span><text:span text:style-name="T468">mercato</text:span><text:span text:style-name="T546"> </text:span><text:span text:style-name="T468">o</text:span><text:span text:style-name="T499"> </text:span><text:span text:style-name="T468">da</text:span></text:p>
              </text:list-item>
            </text:list>
          </table:table-cell>
          <table:table-cell table:style-name="Tabella14.A3" office:value-type="string">
            <text:p text:style-name="P171"/>
            <text:p text:style-name="Table_20_Paragraph"><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7">
          <table:table-cell table:style-name="Tabella14.A3" office:value-type="string">
            <text:p text:style-name="P347"><text:span text:style-name="T468">altra</text:span><text:span text:style-name="T550"> </text:span><text:span text:style-name="T468">autorità</text:span><text:span text:style-name="T543"> </text:span><text:span text:style-name="T468">di</text:span><text:span text:style-name="T561"> </text:span><text:span text:style-name="T468">settore,</text:span><text:span text:style-name="T520"> </text:span><text:span text:style-name="T468">rilevante</text:span><text:span text:style-name="T520"> </text:span><text:span text:style-name="T468">in</text:span><text:span text:style-name="T543"> </text:span><text:span text:style-name="T468">relazione</text:span><text:span text:style-name="T550"> </text:span><text:span text:style-name="T468">all’oggetto</text:span><text:span text:style-name="T563"> </text:span><text:span text:style-name="T468">specifico</text:span><text:span text:style-name="T497"> </text:span><text:span text:style-name="T468">dell’appalto</text:span><text:span text:style-name="T486"> </text:span><text:span text:style-name="T468">(art.</text:span><text:span text:style-name="T494"> </text:span><text:span text:style-name="T468">98,</text:span><text:span text:style-name="T495"> </text:span><text:span text:style-name="T468">comma</text:span><text:span text:style-name="T494"> </text:span><text:span text:style-name="T468">3, lett. a, del Codice)?</text:span></text:p>
          </table:table-cell>
          <table:table-cell table:style-name="Tabella14.A3" office:value-type="string">
            <text:p text:style-name="P555">[………………]</text:p>
          </table:table-cell>
        </table:table-row>
        <table:table-row table:style-name="Tabella14.8">
          <table:table-cell table:style-name="Tabella14.A3" office:value-type="string">
            <text:list xml:id="list988828094" text:style-name="WWNum9">
              <text:list-item>
                <text:p text:style-name="P556"><text:span text:style-name="T468">l'operatore</text:span><text:span text:style-name="T522"> </text:span><text:span text:style-name="T468">economico </text:span><text:span text:style-name="T528"><text:s/></text:span><text:span text:style-name="T468">ha </text:span><text:span text:style-name="T528"><text:s/></text:span><text:span text:style-name="T468">tentato </text:span><text:span text:style-name="T522"><text:s/></text:span><text:span text:style-name="T468">di </text:span><text:span text:style-name="T555"><text:s/></text:span><text:span text:style-name="T468">influenzare </text:span><text:span text:style-name="T540"><text:s/></text:span><text:span text:style-name="T468">indebitamente </text:span><text:span text:style-name="T528"><text:s/></text:span><text:span text:style-name="T468">il</text:span></text:p>
              </text:list-item>
            </text:list>
          </table:table-cell>
          <table:table-cell table:style-name="Tabella14.A3" office:value-type="string">
            <text:p text:style-name="P153"/>
          </table:table-cell>
        </table:table-row>
        <table:table-row table:style-name="Tabella14.9">
          <table:table-cell table:style-name="Tabella14.A3" office:value-type="string">
            <text:p text:style-name="P349"><text:span text:style-name="T468">processo <text:s/></text:span><text:span text:style-name="T494"><text:s/></text:span><text:span text:style-name="T468">decisionale <text:s/></text:span><text:span text:style-name="T495"><text:s/></text:span><text:span text:style-name="T468">della <text:s/></text:span><text:span text:style-name="T495"><text:s/></text:span><text:span text:style-name="T468">stazione <text:s/></text:span><text:span text:style-name="T516"><text:s/></text:span><text:span text:style-name="T468">appaltante <text:s/></text:span><text:span text:style-name="T516"><text:s/></text:span><text:span text:style-name="T468">o <text:s/></text:span><text:span text:style-name="T495"><text:s/></text:span><text:span text:style-name="T468">di <text:s/></text:span><text:span text:style-name="T495"><text:s/></text:span><text:span text:style-name="T468">ottenere</text:span></text:p>
            <text:p text:style-name="P350"><text:span text:style-name="T468">informazioni</text:span><text:span text:style-name="T565"> </text:span><text:span text:style-name="T468">riservate</text:span><text:span text:style-name="T501"> </text:span><text:span text:style-name="T468">a</text:span><text:span text:style-name="T515"> </text:span><text:span text:style-name="T468">proprio</text:span><text:span text:style-name="T565"> </text:span><text:span text:style-name="T468">vantaggio</text:span><text:span text:style-name="T515"> </text:span><text:span text:style-name="T468">oppure</text:span><text:span text:style-name="T501"> </text:span><text:span text:style-name="T468">ha</text:span><text:span text:style-name="T515"> </text:span><text:span text:style-name="T468">fornito,</text:span><text:span text:style-name="T538"> </text:span><text:span text:style-name="T468">anche</text:span></text:p>
          </table:table-cell>
          <table:table-cell table:style-name="Tabella14.A3" office:value-type="string">
            <text:p text:style-name="P358"><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10">
          <table:table-cell table:style-name="Tabella14.A3" office:value-type="string">
            <text:p text:style-name="P346"><text:span text:style-name="T468">per <text:s/></text:span><text:span text:style-name="T528"><text:s/></text:span><text:span text:style-name="T468">negligenza, <text:s/>informazioni <text:s/></text:span><text:span text:style-name="T534"><text:s/></text:span><text:span text:style-name="T468">false <text:s/></text:span><text:span text:style-name="T531"><text:s/></text:span><text:span text:style-name="T468">o <text:s/></text:span><text:span text:style-name="T540"><text:s/></text:span><text:span text:style-name="T468">fuorvianti <text:s/></text:span><text:span text:style-name="T515"><text:s/></text:span><text:span text:style-name="T468">suscettibili <text:s/></text:span><text:span text:style-name="T557"><text:s/></text:span><text:span text:style-name="T468">di</text:span></text:p>
            <text:p text:style-name="P352"><text:span text:style-name="T467">influenzare</text:span><text:span text:style-name="T530"> </text:span><text:span text:style-name="T467">le</text:span><text:span text:style-name="T507"> </text:span><text:span text:style-name="T467">decisioni</text:span><text:span text:style-name="T500"> </text:span><text:span text:style-name="T467">sull'esclusione,</text:span><text:span text:style-name="T502"> </text:span><text:span text:style-name="T467">la</text:span><text:span text:style-name="T507"> </text:span><text:span text:style-name="T467">selezione</text:span><text:span text:style-name="T504"> </text:span><text:span text:style-name="T467">o</text:span><text:span text:style-name="T500"> </text:span><text:span text:style-name="T467">l'aggiudicazione</text:span></text:p>
          </table:table-cell>
          <table:table-cell table:style-name="Tabella14.A3" office:value-type="string">
            <text:p text:style-name="P561">[………………]</text:p>
          </table:table-cell>
        </table:table-row>
        <table:table-row table:style-name="Tabella14.11">
          <table:table-cell table:style-name="Tabella14.A3" office:value-type="string">
            <text:p text:style-name="P346"><text:span text:style-name="T468">(art.</text:span><text:span text:style-name="T491"> </text:span><text:span text:style-name="T468">98, comma 3, lett.</text:span><text:span text:style-name="T491"> </text:span><text:span text:style-name="T468">b, del</text:span><text:span text:style-name="T481"> </text:span><text:span text:style-name="T468">Codice)?</text:span></text:p>
          </table:table-cell>
          <table:table-cell table:style-name="Tabella14.A3" office:value-type="string">
            <text:p text:style-name="P153"/>
          </table:table-cell>
        </table:table-row>
        <table:table-row table:style-name="Tabella14.12">
          <table:table-cell table:style-name="Tabella14.A3" office:value-type="string">
            <text:list xml:id="list799757799" text:style-name="WWNum8">
              <text:list-item>
                <text:p text:style-name="P558"><text:span text:style-name="T468">l'operatore</text:span><text:span text:style-name="T545"> </text:span><text:span text:style-name="T468">economico </text:span><text:span text:style-name="T566"><text:s/></text:span><text:span text:style-name="T468">ha </text:span><text:span text:style-name="T545"><text:s/></text:span><text:span text:style-name="T468">dimostrato </text:span><text:span text:style-name="T561"><text:s/></text:span><text:span text:style-name="T468">significative </text:span><text:span text:style-name="T545"><text:s/></text:span><text:span text:style-name="T468">o </text:span><text:span text:style-name="T545"><text:s/></text:span><text:span text:style-name="T468">persistenti</text:span></text:p>
              </text:list-item>
            </text:list>
          </table:table-cell>
          <table:table-cell table:style-name="Tabella14.A3" office:value-type="string">
            <text:p text:style-name="P359"><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13">
          <table:table-cell table:style-name="Tabella14.A3" office:value-type="string">
            <text:p text:style-name="P353"><text:span text:style-name="T468">carenze</text:span><text:span text:style-name="T501"> </text:span><text:span text:style-name="T468">nell'esecuzione</text:span><text:span text:style-name="T505"> </text:span><text:span text:style-name="T468">di</text:span><text:span text:style-name="T503"> </text:span><text:span text:style-name="T468">un</text:span><text:span text:style-name="T505"> </text:span><text:span text:style-name="T468">precedente</text:span><text:span text:style-name="T508"> </text:span><text:span text:style-name="T468">contratto</text:span><text:span text:style-name="T514"> </text:span><text:span text:style-name="T468">di</text:span><text:span text:style-name="T505"> </text:span><text:span text:style-name="T468">appalto</text:span><text:span text:style-name="T513"> </text:span><text:span text:style-name="T468">o</text:span><text:span text:style-name="T501"> </text:span><text:span text:style-name="T468">di</text:span></text:p>
            <text:p text:style-name="P350"><text:span text:style-name="T468">concessione</text:span><text:span text:style-name="T479"> </text:span><text:span text:style-name="T468">che</text:span><text:span text:style-name="T479"> </text:span><text:span text:style-name="T468">ne</text:span><text:span text:style-name="T491"> </text:span><text:span text:style-name="T468">hanno</text:span><text:span text:style-name="T484"> </text:span><text:span text:style-name="T468">causato</text:span><text:span text:style-name="T483"> </text:span><text:span text:style-name="T468">la</text:span><text:span text:style-name="T483"> </text:span><text:span text:style-name="T468">risoluzione per</text:span><text:span text:style-name="T477"> </text:span><text:span text:style-name="T468">inadempimento</text:span></text:p>
          </table:table-cell>
          <table:table-cell table:style-name="Tabella14.A3" office:value-type="string">
            <text:p text:style-name="P543">[………………]</text:p>
          </table:table-cell>
        </table:table-row>
        <table:table-row table:style-name="Tabella14.14">
          <table:table-cell table:style-name="Tabella14.A3" office:value-type="string">
            <text:p text:style-name="P360"><text:span text:style-name="T468">oppure</text:span><text:span text:style-name="T555"> </text:span><text:span text:style-name="T468">la </text:span><text:span text:style-name="T557"><text:s/></text:span><text:span text:style-name="T468">condanna </text:span><text:span text:style-name="T528"><text:s/></text:span><text:span text:style-name="T468">al </text:span><text:span text:style-name="T528"><text:s/></text:span><text:span text:style-name="T468">risarcimento </text:span><text:span text:style-name="T534"><text:s/></text:span><text:span text:style-name="T468">del </text:span><text:span text:style-name="T555"><text:s/></text:span><text:span text:style-name="T468">danno </text:span><text:span text:style-name="T534"><text:s/></text:span><text:span text:style-name="T468">o </text:span><text:span text:style-name="T557"><text:s/></text:span><text:span text:style-name="T468">altre </text:span><text:span text:style-name="T531"><text:s/></text:span><text:span text:style-name="T468">sanzioni</text:span></text:p>
          </table:table-cell>
          <table:table-cell table:style-name="Tabella14.A3" office:value-type="string">
            <text:p text:style-name="P155"/>
          </table:table-cell>
        </table:table-row>
        <table:table-row table:style-name="Tabella14.15">
          <table:table-cell table:style-name="Tabella14.A3" office:value-type="string">
            <text:p text:style-name="P362"><text:span text:style-name="T468">comparabili, derivanti</text:span><text:span text:style-name="T486"> </text:span><text:span text:style-name="T468">da inadempienze</text:span><text:span text:style-name="T486"> </text:span><text:span text:style-name="T468">particolarmente</text:span><text:span text:style-name="T486"> </text:span><text:span text:style-name="T468">gravi</text:span><text:span text:style-name="T486"> </text:span><text:span text:style-name="T468">o</text:span><text:span text:style-name="T481"> </text:span><text:span text:style-name="T468">la</text:span><text:span text:style-name="T481"> </text:span><text:span text:style-name="T468">cui</text:span></text:p>
          </table:table-cell>
          <table:table-cell table:style-name="Tabella14.A3" office:value-type="string">
            <text:p text:style-name="P155"/>
          </table:table-cell>
        </table:table-row>
        <table:table-row table:style-name="Tabella14.14">
          <table:table-cell table:style-name="Tabella14.A3" office:value-type="string">
            <text:p text:style-name="P361"><text:span text:style-name="T468">ripetizione</text:span><text:span text:style-name="T526"> </text:span><text:span text:style-name="T468">sia</text:span><text:span text:style-name="T526"> </text:span><text:span text:style-name="T468">indice</text:span><text:span text:style-name="T523"> </text:span><text:span text:style-name="T468">di</text:span><text:span text:style-name="T517"> </text:span><text:span text:style-name="T468">una</text:span><text:span text:style-name="T526"> </text:span><text:span text:style-name="T468">persistente</text:span><text:span text:style-name="T517"> </text:span><text:span text:style-name="T468">carenza</text:span><text:span text:style-name="T523"> </text:span><text:span text:style-name="T468">professionale</text:span><text:span text:style-name="T526"> </text:span><text:span text:style-name="T468">(art.</text:span><text:span text:style-name="T526"> </text:span><text:span text:style-name="T468">98,</text:span></text:p>
          </table:table-cell>
          <table:table-cell table:style-name="Tabella14.A3" office:value-type="string">
            <text:p text:style-name="P155"/>
          </table:table-cell>
        </table:table-row>
        <table:table-row table:style-name="Tabella14.17">
          <table:table-cell table:style-name="Tabella14.A3" office:value-type="string">
            <text:p text:style-name="P346"><text:span text:style-name="T468">comma 3,</text:span><text:span text:style-name="T483"> </text:span><text:span text:style-name="T468">lett.</text:span><text:span text:style-name="T486"> </text:span><text:span text:style-name="T468">c,</text:span><text:span text:style-name="T494"> </text:span><text:span text:style-name="T468">del</text:span><text:span text:style-name="T483"> </text:span><text:span text:style-name="T468">Codice)?</text:span></text:p>
          </table:table-cell>
          <table:table-cell table:style-name="Tabella14.A3" office:value-type="string">
            <text:p text:style-name="P155"/>
          </table:table-cell>
        </table:table-row>
        <table:table-row table:style-name="Tabella14.18">
          <table:table-cell table:style-name="Tabella14.A3" office:value-type="string">
            <text:list xml:id="list3317048245" text:style-name="WWNum7">
              <text:list-item>
                <text:p text:style-name="P559"><text:span text:style-name="T468">l'operatore</text:span><text:span text:style-name="T477"> </text:span><text:span text:style-name="T468">economico</text:span><text:span text:style-name="T491"> </text:span><text:span text:style-name="T468">ha</text:span><text:span text:style-name="T481"> </text:span><text:span text:style-name="T468">commesso</text:span><text:span text:style-name="T491"> </text:span><text:span text:style-name="T468">grave</text:span><text:span text:style-name="T479"> </text:span><text:span text:style-name="T468">inadempimento</text:span><text:span text:style-name="T491"> </text:span><text:span text:style-name="T468">nei</text:span></text:p>
              </text:list-item>
            </text:list>
          </table:table-cell>
          <table:table-cell table:style-name="Tabella14.A3" office:value-type="string">
            <text:p text:style-name="P365"><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7">
          <table:table-cell table:style-name="Tabella14.A3" office:value-type="string">
            <text:p text:style-name="P366"><text:span text:style-name="T468">confronti di uno o più subappaltatori (art. 98, comma 3, lett. d, del</text:span><text:span text:style-name="T493"> </text:span><text:span text:style-name="T468">Codice)?</text:span></text:p>
          </table:table-cell>
          <table:table-cell table:style-name="Tabella14.A3" office:value-type="string">
            <text:p text:style-name="P562">[………………]</text:p>
          </table:table-cell>
        </table:table-row>
        <table:table-row table:style-name="Tabella14.8">
          <table:table-cell table:style-name="Tabella14.A3" office:value-type="string">
            <text:list xml:id="list2832211990" text:style-name="WWNum6">
              <text:list-item>
                <text:p text:style-name="P557"><text:span text:style-name="T468">l'operatore</text:span><text:span text:style-name="T477"> </text:span><text:span text:style-name="T468">economico</text:span><text:span text:style-name="T481"> </text:span><text:span text:style-name="T468">ha</text:span><text:span text:style-name="T481"> </text:span><text:span text:style-name="T468">violato</text:span><text:span text:style-name="T477"> </text:span><text:span text:style-name="T468">il</text:span><text:span text:style-name="T481"> </text:span><text:span text:style-name="T468">divieto</text:span><text:span text:style-name="T477"> </text:span><text:span text:style-name="T468">di</text:span><text:span text:style-name="T483"> </text:span><text:span text:style-name="T468">intestazione</text:span><text:span text:style-name="T483"> </text:span><text:span text:style-name="T468">fiduciaria</text:span><text:span text:style-name="T481"> </text:span><text:span text:style-name="T468">di</text:span></text:p>
              </text:list-item>
            </text:list>
          </table:table-cell>
          <table:table-cell table:style-name="Tabella14.A3" office:value-type="string">
            <text:p text:style-name="P153"/>
          </table:table-cell>
        </table:table-row>
        <table:table-row table:style-name="Tabella14.21">
          <table:table-cell table:style-name="Tabella14.A3" office:value-type="string">
            <text:p text:style-name="P349"><text:span text:style-name="T468">cui</text:span><text:span text:style-name="T491"> </text:span><text:span text:style-name="T468">all'articolo</text:span><text:span text:style-name="T481"> </text:span><text:span text:style-name="T468">17</text:span><text:span text:style-name="T483"> </text:span><text:span text:style-name="T468">della</text:span><text:span text:style-name="T491"> </text:span><text:span text:style-name="T468">legge 19</text:span><text:span text:style-name="T483"> </text:span><text:span text:style-name="T468">marzo 1990,</text:span><text:span text:style-name="T481"> </text:span><text:span text:style-name="T468">n.</text:span><text:span text:style-name="T486"> </text:span><text:span text:style-name="T468">55, (art. 98, comma</text:span></text:p>
            <text:p text:style-name="P351"><text:span text:style-name="T468">3,</text:span><text:span text:style-name="T481"> </text:span><text:span text:style-name="T468">lett.</text:span><text:span text:style-name="T486"> </text:span><text:span text:style-name="T468">e,</text:span><text:span text:style-name="T491"> </text:span><text:span text:style-name="T468">del</text:span><text:span text:style-name="T491"> </text:span><text:span text:style-name="T468">Codice)?</text:span></text:p>
          </table:table-cell>
          <table:table-cell table:style-name="Tabella14.A3" office:value-type="string">
            <text:p text:style-name="P340"><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22">
          <table:table-cell table:style-name="Tabella14.A3" office:value-type="string">
            <text:p text:style-name="P196"/>
            <text:p text:style-name="P354"><text:span text:style-name="T468">La</text:span><text:span text:style-name="T483"> </text:span><text:span text:style-name="T468">violazione</text:span><text:span text:style-name="T491"> </text:span><text:span text:style-name="T468">è</text:span><text:span text:style-name="T486"> </text:span><text:span text:style-name="T468">stata rimossa?</text:span></text:p>
          </table:table-cell>
          <table:table-cell table:style-name="Tabella14.A3" office:value-type="string">
            <text:p text:style-name="P503">[………………]</text:p>
          </table:table-cell>
        </table:table-row>
        <table:table-row table:style-name="Tabella14.23">
          <table:table-cell table:style-name="Tabella14.A3" office:value-type="string">
            <text:p text:style-name="P153"/>
          </table:table-cell>
          <table:table-cell table:style-name="Tabella14.A3" office:value-type="string">
            <text:p text:style-name="P30"><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row table:style-name="Tabella14.24">
          <table:table-cell table:style-name="Tabella14.A3" office:value-type="string">
            <text:p text:style-name="P153"/>
          </table:table-cell>
          <table:table-cell table:style-name="Tabella14.A3" office:value-type="string">
            <text:p text:style-name="P149"><text:span text:style-name="T468">Se </text:span><text:span text:style-name="T559"><text:s/></text:span><text:span text:style-name="T468">la </text:span><text:span text:style-name="T486"><text:s/></text:span><text:span text:style-name="T468">documentazione <text:s text:c="2"/>pertinente <text:s/></text:span><text:span text:style-name="T494"><text:s/></text:span><text:span text:style-name="T468">è </text:span><text:span text:style-name="T566"><text:s/></text:span><text:span text:style-name="T468">disponibile <text:s/></text:span><text:span text:style-name="T486"><text:s/></text:span><text:span text:style-name="T468">elettronicamente,</text:span></text:p>
          </table:table-cell>
        </table:table-row>
        <table:table-row table:style-name="Tabella14.14">
          <table:table-cell table:style-name="Tabella14.A3" office:value-type="string">
            <text:p text:style-name="P155"/>
          </table:table-cell>
          <table:table-cell table:style-name="Tabella14.A3" office:value-type="string">
            <text:p text:style-name="P105"><text:span text:style-name="T468">indicare:</text:span><text:span text:style-name="T491"> </text:span><text:span text:style-name="T468">indirizzo</text:span><text:span text:style-name="T491"> </text:span><text:span text:style-name="T468">web,</text:span><text:span text:style-name="T491"> </text:span><text:span text:style-name="T468">autorità</text:span><text:span text:style-name="T481"> </text:span><text:span text:style-name="T468">o</text:span><text:span text:style-name="T491"> </text:span><text:span text:style-name="T468">organismo</text:span><text:span text:style-name="T486"> </text:span><text:span text:style-name="T468">di</text:span><text:span text:style-name="T486"> </text:span><text:span text:style-name="T468">emanazione,</text:span><text:span text:style-name="T495"> </text:span><text:span text:style-name="T468">riferimento</text:span></text:p>
          </table:table-cell>
        </table:table-row>
        <table:table-row table:style-name="Tabella14.26">
          <table:table-cell table:style-name="Tabella14.A3" office:value-type="string">
            <text:p text:style-name="P153"/>
          </table:table-cell>
          <table:table-cell table:style-name="Tabella14.A3" office:value-type="string">
            <text:p text:style-name="P51"><text:span text:style-name="T468">preciso</text:span><text:span text:style-name="T483"> </text:span><text:span text:style-name="T468">della</text:span><text:span text:style-name="T526"> </text:span><text:span text:style-name="T468">documentazione):</text:span></text:p>
          </table:table-cell>
        </table:table-row>
        <table:table-row table:style-name="Tabella14.27">
          <table:table-cell table:style-name="Tabella14.A3" office:value-type="string">
            <text:p text:style-name="P153"/>
          </table:table-cell>
          <table:table-cell table:style-name="Tabella14.A3" office:value-type="string">
            <text:p text:style-name="P563">[………..…][……….…][……….…]</text:p>
          </table:table-cell>
        </table:table-row>
        <table:table-row table:style-name="Tabella14.28">
          <table:table-cell table:style-name="Tabella14.A3" office:value-type="string">
            <text:list xml:id="list420367194" text:style-name="WWNum5">
              <text:list-item>
                <text:p text:style-name="P565"><text:span text:style-name="T468">omessa</text:span><text:span text:style-name="T563"> </text:span><text:span text:style-name="T468">denuncia</text:span><text:span text:style-name="T563"> </text:span><text:span text:style-name="T468">all'autorità</text:span><text:span text:style-name="T512"> </text:span><text:span text:style-name="T468">giudiziaria</text:span><text:span text:style-name="T563"> </text:span><text:span text:style-name="T468">da</text:span><text:span text:style-name="T563"> </text:span><text:span text:style-name="T468">parte</text:span><text:span text:style-name="T512"> </text:span><text:span text:style-name="T468">dell'operatore</text:span><text:span text:style-name="T493"> </text:span><text:span text:style-name="T468">economico</text:span><text:span text:style-name="T499"> </text:span><text:span text:style-name="T468">persona</text:span><text:span text:style-name="T494"> </text:span><text:span text:style-name="T468">offesa</text:span><text:span text:style-name="T495"> </text:span><text:span text:style-name="T468">dei</text:span><text:span text:style-name="T494"> </text:span><text:span text:style-name="T468">reati</text:span><text:span text:style-name="T495"> </text:span><text:span text:style-name="T468">previsti</text:span><text:span text:style-name="T499"> </text:span><text:span text:style-name="T468">e</text:span><text:span text:style-name="T546"> </text:span><text:span text:style-name="T468">puniti</text:span><text:span text:style-name="T516"> </text:span><text:span text:style-name="T468">dagli</text:span><text:span text:style-name="T481"> </text:span><text:span text:style-name="T468">articoli</text:span></text:p>
              </text:list-item>
            </text:list>
          </table:table-cell>
          <table:table-cell table:style-name="Tabella14.A3" office:value-type="string">
            <text:p text:style-name="P157"/>
            <text:p text:style-name="P367"><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29">
          <table:table-cell table:style-name="Tabella14.A3" office:value-type="string">
            <text:p text:style-name="P348"><text:span text:style-name="T468">317</text:span><text:span text:style-name="T477"> </text:span><text:span text:style-name="T468">e 629</text:span><text:span text:style-name="T495"> </text:span><text:span text:style-name="T468">del</text:span><text:span text:style-name="T495"> </text:span><text:span text:style-name="T468">codice</text:span><text:span text:style-name="T494"> </text:span><text:span text:style-name="T468">penale</text:span><text:span text:style-name="T495"> </text:span><text:span text:style-name="T468">aggravati</text:span><text:span text:style-name="T546"> </text:span><text:span text:style-name="T468">ai</text:span><text:span text:style-name="T495"> </text:span><text:span text:style-name="T468">sensi</text:span><text:span text:style-name="T546"> </text:span><text:span text:style-name="T468">dell’articolo</text:span><text:span text:style-name="T494"> </text:span><text:span text:style-name="T468">416-bis.1</text:span><text:span text:style-name="T497"> </text:span><text:span text:style-name="T468">del</text:span><text:span text:style-name="T486"> </text:span><text:span text:style-name="T468">medesimo</text:span><text:span text:style-name="T481"> </text:span><text:span text:style-name="T468">codice</text:span><text:span text:style-name="T481"> </text:span><text:span text:style-name="T468">(art.</text:span><text:span text:style-name="T486"> </text:span><text:span text:style-name="T468">98,</text:span><text:span text:style-name="T486"> </text:span><text:span text:style-name="T468">comma</text:span><text:span text:style-name="T481"> </text:span><text:span text:style-name="T468">3,</text:span><text:span text:style-name="T481"> </text:span><text:span text:style-name="T468">lett.</text:span><text:span text:style-name="T494"> </text:span><text:span text:style-name="T468">f,</text:span><text:span text:style-name="T495"> </text:span><text:span text:style-name="T468">del</text:span><text:span text:style-name="T486"> </text:span><text:span text:style-name="T468">Codice)?</text:span></text:p>
          </table:table-cell>
          <table:table-cell table:style-name="Tabella14.A3" office:value-type="string">
            <text:p text:style-name="P551">[………………]</text:p>
          </table:table-cell>
        </table:table-row>
        <table:table-row table:style-name="Tabella14.30">
          <table:table-cell table:style-name="Tabella14.A3" office:value-type="string">
            <text:p text:style-name="P185"/>
            <text:p text:style-name="P368"><text:span text:style-name="T468">Ricorrono</text:span><text:span text:style-name="T483"> </text:span><text:span text:style-name="T468">i</text:span><text:span text:style-name="T491"> </text:span><text:span text:style-name="T468">casi</text:span><text:span text:style-name="T481"> </text:span><text:span text:style-name="T468">previsti dall'articolo 4,</text:span><text:span text:style-name="T491"> </text:span><text:span text:style-name="T468">primo comma, della</text:span><text:span text:style-name="T483"> </text:span><text:span text:style-name="T468">legge</text:span><text:span text:style-name="T483"> </text:span><text:span text:style-name="T468">24</text:span></text:p>
          </table:table-cell>
          <table:table-cell table:style-name="Tabella14.A3" office:value-type="string">
            <text:p text:style-name="P210"/>
            <text:p text:style-name="Table_20_Paragraph"><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row table:style-name="Tabella14.31">
          <table:table-cell table:style-name="Tabella14.A3" office:value-type="string">
            <text:p text:style-name="P356"><text:span text:style-name="T468">novembre</text:span><text:span text:style-name="T481"> </text:span><text:span text:style-name="T468">1981,</text:span><text:span text:style-name="T483"> </text:span><text:span text:style-name="T468">n.</text:span><text:span text:style-name="T481"> </text:span><text:span text:style-name="T468">689?</text:span></text:p>
          </table:table-cell>
          <table:table-cell table:style-name="Tabella14.A3" office:value-type="string">
            <text:p text:style-name="P22"><text:span text:style-name="T468">Se </text:span><text:span text:style-name="T559"><text:s/></text:span><text:span text:style-name="T468">la </text:span><text:span text:style-name="T486"><text:s/></text:span><text:span text:style-name="T468">documentazione <text:s text:c="2"/>pertinente <text:s/></text:span><text:span text:style-name="T494"><text:s/></text:span><text:span text:style-name="T468">è </text:span><text:span text:style-name="T566"><text:s/></text:span><text:span text:style-name="T468">disponibile <text:s/></text:span><text:span text:style-name="T486"><text:s/></text:span><text:span text:style-name="T468">elettronicamente,</text:span></text:p>
          </table:table-cell>
        </table:table-row>
        <table:table-row table:style-name="Tabella14.14">
          <table:table-cell table:style-name="Tabella14.A3" office:value-type="string">
            <text:p text:style-name="P155"/>
          </table:table-cell>
          <table:table-cell table:style-name="Tabella14.A3" office:value-type="string">
            <text:p text:style-name="P105"><text:span text:style-name="T468">indicare:</text:span><text:span text:style-name="T491"> </text:span><text:span text:style-name="T468">indirizzo</text:span><text:span text:style-name="T491"> </text:span><text:span text:style-name="T468">web,</text:span><text:span text:style-name="T491"> </text:span><text:span text:style-name="T468">autorità</text:span><text:span text:style-name="T481"> </text:span><text:span text:style-name="T468">o</text:span><text:span text:style-name="T491"> </text:span><text:span text:style-name="T468">organismo</text:span><text:span text:style-name="T486"> </text:span><text:span text:style-name="T468">di</text:span><text:span text:style-name="T486"> </text:span><text:span text:style-name="T468">emanazione,</text:span><text:span text:style-name="T495"> </text:span><text:span text:style-name="T468">riferimento</text:span></text:p>
          </table:table-cell>
        </table:table-row>
        <table:table-row table:style-name="Tabella14.26">
          <table:table-cell table:style-name="Tabella14.A3" office:value-type="string">
            <text:p text:style-name="P153"/>
          </table:table-cell>
          <table:table-cell table:style-name="Tabella14.A3" office:value-type="string">
            <text:p text:style-name="P51"><text:span text:style-name="T468">preciso</text:span><text:span text:style-name="T483"> </text:span><text:span text:style-name="T468">della</text:span><text:span text:style-name="T526"> </text:span><text:span text:style-name="T468">documentazione):</text:span></text:p>
          </table:table-cell>
        </table:table-row>
        <table:table-row table:style-name="Tabella14.34">
          <table:table-cell table:style-name="Tabella14.A3" office:value-type="string">
            <text:p text:style-name="P153"/>
          </table:table-cell>
          <table:table-cell table:style-name="Tabella14.A3" office:value-type="string">
            <text:p text:style-name="P563">[………..…][……….…][……….…]</text:p>
          </table:table-cell>
        </table:table-row>
        <table:table-row table:style-name="Tabella14.35">
          <table:table-cell table:style-name="Tabella14.A3" office:value-type="string">
            <text:p text:style-name="P197"/>
            <text:list xml:id="list2991380679" text:style-name="WWNum4">
              <text:list-item>
                <text:p text:style-name="P554"><text:span text:style-name="T468">contestata</text:span><text:span text:style-name="T501"> </text:span><text:span text:style-name="T468">commissione</text:span><text:span text:style-name="T501"> </text:span><text:span text:style-name="T468">da</text:span><text:span text:style-name="T501"> </text:span><text:span text:style-name="T468">parte</text:span><text:span text:style-name="T515"> </text:span><text:span text:style-name="T468">dell’operatore</text:span><text:span text:style-name="T565"> </text:span><text:span text:style-name="T468">economico,</text:span><text:span text:style-name="T538"> </text:span><text:span text:style-name="T468">ovvero</text:span><text:span text:style-name="T497"> </text:span><text:span text:style-name="T468">dei</text:span><text:span text:style-name="T566"> </text:span><text:span text:style-name="T468">soggetti</text:span><text:span text:style-name="T494"> </text:span><text:span text:style-name="T468">di</text:span><text:span text:style-name="T494"> </text:span><text:span text:style-name="T468">cui</text:span><text:span text:style-name="T494"> </text:span><text:span text:style-name="T468">al comma</text:span><text:span text:style-name="T566"> </text:span><text:span text:style-name="T468">3</text:span><text:span text:style-name="T495"> </text:span><text:span text:style-name="T468">dell’articolo</text:span><text:span text:style-name="T545"> </text:span><text:span text:style-name="T468">94</text:span><text:span text:style-name="T494"> </text:span><text:span text:style-name="T468">di</text:span><text:span text:style-name="T494"> </text:span><text:span text:style-name="T468">taluno</text:span><text:span text:style-name="T545"> </text:span><text:span text:style-name="T468">dei</text:span><text:span text:style-name="T494"> </text:span><text:span text:style-name="T468">reati</text:span></text:p>
              </text:list-item>
            </text:list>
          </table:table-cell>
          <table:table-cell table:style-name="Tabella14.A3" office:value-type="string">
            <text:p text:style-name="P172"/>
            <text:p text:style-name="Table_20_Paragraph"><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27">
          <table:table-cell table:style-name="Tabella14.A3" office:value-type="string">
            <text:p text:style-name="P355"><text:span text:style-name="T468">consumati</text:span><text:span text:style-name="T516"> </text:span><text:span text:style-name="T468">o</text:span><text:span text:style-name="T516"> </text:span><text:span text:style-name="T468">tentati</text:span><text:span text:style-name="T522"> </text:span><text:span text:style-name="T468">di</text:span><text:span text:style-name="T546"> </text:span><text:span text:style-name="T468">cui</text:span><text:span text:style-name="T522"> </text:span><text:span text:style-name="T468">al</text:span><text:span text:style-name="T481"> </text:span><text:span text:style-name="T468">comma</text:span><text:span text:style-name="T540"> </text:span><text:span text:style-name="T468">1</text:span><text:span text:style-name="T522"> </text:span><text:span text:style-name="T468">del</text:span><text:span text:style-name="T546"> </text:span><text:span text:style-name="T468">medesimo</text:span><text:span text:style-name="T499"> </text:span><text:span text:style-name="T468">articolo</text:span><text:span text:style-name="T540"> </text:span><text:span text:style-name="T468">94</text:span><text:span text:style-name="T522"> </text:span><text:span text:style-name="T468">(art.</text:span><text:span text:style-name="T497"> </text:span><text:span text:style-name="T468">98, comma</text:span><text:span text:style-name="T483"> </text:span><text:span text:style-name="T468">3,</text:span><text:span text:style-name="T499"> </text:span><text:span text:style-name="T468">lett.</text:span><text:span text:style-name="T494"> </text:span><text:span text:style-name="T468">g, del</text:span><text:span text:style-name="T486"> </text:span><text:span text:style-name="T468">Codice)?</text:span></text:p>
          </table:table-cell>
          <table:table-cell table:style-name="Tabella14.A3" office:value-type="string">
            <text:p text:style-name="P566">[………………]</text:p>
          </table:table-cell>
        </table:table-row>
        <table:table-row table:style-name="Tabella14.37">
          <table:table-cell table:style-name="Tabella14.A3" office:value-type="string">
            <text:list xml:id="list1018975301" text:style-name="WWNum3">
              <text:list-item>
                <text:p text:style-name="P560"><text:span text:style-name="T468">contestata </text:span><text:span text:style-name="T501"><text:s/></text:span><text:span text:style-name="T468">o <text:s/></text:span><text:span text:style-name="T515"><text:s/></text:span><text:span text:style-name="T468">accertata <text:s/></text:span><text:span text:style-name="T534"><text:s/></text:span><text:span text:style-name="T468">commissione, <text:s/></text:span><text:span text:style-name="T501"><text:s/></text:span><text:span text:style-name="T468">da <text:s/></text:span><text:span text:style-name="T501"><text:s/></text:span><text:span text:style-name="T468">parte <text:s/></text:span><text:span text:style-name="T531"><text:s/></text:span><text:span text:style-name="T468">dell’operatore</text:span></text:p>
              </text:list-item>
            </text:list>
          </table:table-cell>
          <table:table-cell table:style-name="Tabella14.A3" office:value-type="string">
            <text:p text:style-name="P369"><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4.38">
          <table:table-cell table:style-name="Tabella14.A38" office:value-type="string">
            <text:p text:style-name="P363"><text:span text:style-name="T468">economico</text:span><text:span text:style-name="T540"> </text:span><text:span text:style-name="T468">oppure</text:span><text:span text:style-name="T555"> </text:span><text:span text:style-name="T468">dei</text:span><text:span text:style-name="T557"> </text:span><text:span text:style-name="T468">soggetti</text:span><text:span text:style-name="T528"> </text:span><text:span text:style-name="T468">di</text:span><text:span text:style-name="T557"> </text:span><text:span text:style-name="T468">cui</text:span><text:span text:style-name="T534"> </text:span><text:span text:style-name="T468">al</text:span><text:span text:style-name="T483"> </text:span><text:span text:style-name="T468">comma</text:span><text:span text:style-name="T528"> </text:span><text:span text:style-name="T468">3</text:span><text:span text:style-name="T522"> </text:span><text:span text:style-name="T468">dell’articolo</text:span><text:span text:style-name="T528"> </text:span><text:span text:style-name="T468">94,</text:span><text:span text:style-name="T528"> </text:span><text:span text:style-name="T468">di</text:span></text:p>
          </table:table-cell>
          <table:table-cell table:style-name="Tabella14.A38" office:value-type="string">
            <text:p text:style-name="P567">[………………]</text:p>
          </table:table-cell>
        </table:table-row>
      </table:table>
      <text:p text:style-name="P49"><draw:custom-shape text:anchor-type="paragraph" draw:z-index="12" draw:name="Immagine10" draw:style-name="gr2" draw:text-style-name="P588" svg:width="4.947cm" svg:height="0.024cm" svg:x="3.09cm" svg:y="0.5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text:span text:style-name="T371">(</text:span><text:span text:style-name="T375">23</text:span><text:span text:style-name="T371">) <text:s text:c="5"/></text:span><text:span text:style-name="T374"><text:s/></text:span><text:span text:style-name="T176">Cfr.,</text:span><text:span text:style-name="T348"> </text:span><text:span text:style-name="T176">ove</text:span><text:span text:style-name="T348"> </text:span><text:span text:style-name="T176">applicabile,</text:span><text:span text:style-name="T367"> </text:span><text:span text:style-name="T176">il</text:span><text:span text:style-name="T347"> </text:span><text:span text:style-name="T176">diritto</text:span><text:span text:style-name="T171"> </text:span><text:span text:style-name="T176">nazionale,</text:span><text:span text:style-name="T348"> </text:span><text:span text:style-name="T176">l'avviso</text:span><text:span text:style-name="T346"> </text:span><text:span text:style-name="T176">o</text:span><text:span text:style-name="T347"> </text:span><text:span text:style-name="T176">bando</text:span><text:span text:style-name="T348"> </text:span><text:span text:style-name="T176">pertinente o</text:span><text:span text:style-name="T348"> </text:span><text:span text:style-name="T176">i documenti di</text:span><text:span text:style-name="T347"> </text:span><text:span text:style-name="T176">gara.</text:span></text:p>
      <text:p text:style-name="P458"><draw:custom-shape text:anchor-type="char" draw:z-index="0" draw:style-name="gr1" draw:text-style-name="P587" svg:width="7.725cm" svg:height="6.345cm" svg:x="3.171cm" svg:y="4.784cm"><text:p/><draw:enhanced-geometry draw:type="0"/></draw:custom-shape></text:p>
      <text:p text:style-name="P60"/>
      <table:table table:name="Tabella15" table:style-name="Tabella15">
        <table:table-column table:style-name="Tabella15.A" table:number-columns-repeated="2"/>
        <table:table-row table:style-name="Tabella15.1">
          <table:table-cell table:style-name="Tabella15.A1" office:value-type="string">
            <text:p text:style-name="P357"><text:span text:style-name="T468">taluno</text:span><text:span text:style-name="T512"> </text:span><text:span text:style-name="T468">dei</text:span><text:span text:style-name="T563"> </text:span><text:span text:style-name="T468">seguenti</text:span><text:span text:style-name="T563"> </text:span><text:span text:style-name="T468">reati</text:span><text:span text:style-name="T512"> </text:span><text:span text:style-name="T468">consumati</text:span><text:span text:style-name="T512"> </text:span><text:span text:style-name="T468">(art.</text:span><text:span text:style-name="T567"> </text:span><text:span text:style-name="T468">98,</text:span><text:span text:style-name="T512"> </text:span><text:span text:style-name="T468">comma</text:span><text:span text:style-name="T510"> </text:span><text:span text:style-name="T468">3,</text:span><text:span text:style-name="T510"> </text:span><text:span text:style-name="T468">lett.</text:span><text:span text:style-name="T513"> </text:span><text:span text:style-name="T468">h,</text:span><text:span text:style-name="T512"> </text:span><text:span text:style-name="T468">del</text:span></text:p>
          </table:table-cell>
          <table:table-cell table:style-name="Tabella15.A1" office:value-type="string">
            <text:p text:style-name="P155"/>
          </table:table-cell>
        </table:table-row>
        <table:table-row table:style-name="Tabella15.2">
          <table:table-cell table:style-name="Tabella15.A2" office:value-type="string">
            <text:p text:style-name="P568">Codice)?</text:p>
          </table:table-cell>
          <table:table-cell table:style-name="Tabella15.A2" office:value-type="string">
            <text:p text:style-name="P153"/>
          </table:table-cell>
        </table:table-row>
        <table:table-row table:style-name="Tabella15.3">
          <table:table-cell table:style-name="Tabella15.A2" office:value-type="string">
            <text:p text:style-name="P163"/>
            <text:p text:style-name="P141"><text:span text:style-name="T468">□</text:span><text:span text:style-name="T546"> </text:span><text:span text:style-name="T468">1)</text:span><text:span text:style-name="T540"> </text:span><text:span text:style-name="T468">abusivo</text:span><text:span text:style-name="T568"> </text:span><text:span text:style-name="T468">esercizio</text:span><text:span text:style-name="T546"> </text:span><text:span text:style-name="T468">di</text:span><text:span text:style-name="T557"> </text:span><text:span text:style-name="T468">una</text:span><text:span text:style-name="T540"> </text:span><text:span text:style-name="T468">professione,</text:span><text:span text:style-name="T540"> </text:span><text:span text:style-name="T468">ai</text:span><text:span text:style-name="T540"> </text:span><text:span text:style-name="T468">sensi</text:span><text:span text:style-name="T557"> </text:span><text:span text:style-name="T468">dell’articolo</text:span><text:span text:style-name="T516"> </text:span><text:span text:style-name="T468">348</text:span><text:span text:style-name="T568"> </text:span><text:span text:style-name="T468">del</text:span></text:p>
          </table:table-cell>
          <table:table-cell table:style-name="Tabella15.A2" office:value-type="string">
            <text:p text:style-name="P130"><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4">
          <table:table-cell table:style-name="Tabella15.A2" office:value-type="string">
            <text:p text:style-name="P51"><text:span text:style-name="T468">codice</text:span><text:span text:style-name="T483"> </text:span><text:span text:style-name="T468">penale;</text:span></text:p>
          </table:table-cell>
          <table:table-cell table:style-name="Tabella15.A2" office:value-type="string">
            <text:p text:style-name="P569">[………………]</text:p>
          </table:table-cell>
        </table:table-row>
        <table:table-row table:style-name="Tabella15.5">
          <table:table-cell table:style-name="Tabella15.A2" office:value-type="string">
            <text:p text:style-name="P371"><text:span text:style-name="T468">□</text:span><text:span text:style-name="T483"> </text:span><text:span text:style-name="T468">2)</text:span><text:span text:style-name="T483"> </text:span><text:span text:style-name="T468">bancarotta</text:span><text:span text:style-name="T484"> </text:span><text:span text:style-name="T468">semplice,</text:span><text:span text:style-name="T483"> </text:span><text:span text:style-name="T468">bancarotta</text:span><text:span text:style-name="T477"> </text:span><text:span text:style-name="T468">fraudolenta,</text:span><text:span text:style-name="T481"> </text:span><text:span text:style-name="T468">omessa</text:span><text:span text:style-name="T483"> </text:span><text:span text:style-name="T468">dichiarazione</text:span></text:p>
          </table:table-cell>
          <table:table-cell table:style-name="Tabella15.A2" office:value-type="string">
            <text:p text:style-name="P153"/>
          </table:table-cell>
        </table:table-row>
        <table:table-row table:style-name="Tabella15.6">
          <table:table-cell table:style-name="Tabella15.A2" office:value-type="string">
            <text:p text:style-name="P142"><text:span text:style-name="T468">di</text:span><text:span text:style-name="T495"> </text:span><text:span text:style-name="T468">beni</text:span><text:span text:style-name="T516"> </text:span><text:span text:style-name="T468">da</text:span><text:span text:style-name="T516"> </text:span><text:span text:style-name="T468">comprendere</text:span><text:span text:style-name="T499"> </text:span><text:span text:style-name="T468">nell’inventario</text:span><text:span text:style-name="T516"> </text:span><text:span text:style-name="T468">fallimentare</text:span><text:span text:style-name="T495"> </text:span><text:span text:style-name="T468">o</text:span><text:span text:style-name="T499"> </text:span><text:span text:style-name="T468">ricorso</text:span><text:span text:style-name="T522"> </text:span><text:span text:style-name="T468">abusivo</text:span><text:span text:style-name="T516"> </text:span><text:span text:style-name="T468">al</text:span><text:span text:style-name="T497"> </text:span><text:span text:style-name="T468">credito,</text:span><text:span text:style-name="T484"> </text:span><text:span text:style-name="T468">di</text:span><text:span text:style-name="T517"> </text:span><text:span text:style-name="T468">cui</text:span><text:span text:style-name="T479"> </text:span><text:span text:style-name="T468">agli</text:span><text:span text:style-name="T477"> </text:span><text:span text:style-name="T468">articoli</text:span><text:span text:style-name="T479"> </text:span><text:span text:style-name="T468">216,</text:span><text:span text:style-name="T479"> </text:span><text:span text:style-name="T468">217,</text:span><text:span text:style-name="T484"> </text:span><text:span text:style-name="T468">218</text:span><text:span text:style-name="T484"> </text:span><text:span text:style-name="T468">e</text:span><text:span text:style-name="T517"> </text:span><text:span text:style-name="T468">220</text:span><text:span text:style-name="T517"> </text:span><text:span text:style-name="T468">del</text:span><text:span text:style-name="T477"> </text:span><text:span text:style-name="T468">regio</text:span><text:span text:style-name="T517"> </text:span><text:span text:style-name="T468">decreto</text:span><text:span text:style-name="T484"> </text:span><text:span text:style-name="T468">16</text:span><text:span text:style-name="T483"> </text:span><text:span text:style-name="T468">marzo</text:span></text:p>
          </table:table-cell>
          <table:table-cell table:style-name="Tabella15.A2" office:value-type="string">
            <text:p text:style-name="P372"><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7">
          <table:table-cell table:style-name="Tabella15.A2" office:value-type="string">
            <text:p text:style-name="P103"><text:span text:style-name="T468">1942,</text:span><text:span text:style-name="T486"> </text:span><text:span text:style-name="T468">n. 267;</text:span></text:p>
          </table:table-cell>
          <table:table-cell table:style-name="Tabella15.A2" office:value-type="string">
            <text:p text:style-name="P572">[………………]</text:p>
          </table:table-cell>
        </table:table-row>
        <table:table-row table:style-name="Tabella15.8">
          <table:table-cell table:style-name="Tabella15.A2" office:value-type="string">
            <text:p text:style-name="P373"><text:span text:style-name="T468">□</text:span><text:span text:style-name="T491"> </text:span><text:span text:style-name="T468">3)</text:span><text:span text:style-name="T483"> </text:span><text:span text:style-name="T468">i</text:span><text:span text:style-name="T486"> </text:span><text:span text:style-name="T468">reati</text:span><text:span text:style-name="T494"> </text:span><text:span text:style-name="T468">tributari</text:span><text:span text:style-name="T481"> </text:span><text:span text:style-name="T468">ai</text:span><text:span text:style-name="T481"> </text:span><text:span text:style-name="T468">sensi</text:span><text:span text:style-name="T486"> </text:span><text:span text:style-name="T468">del</text:span><text:span text:style-name="T486"> </text:span><text:span text:style-name="T468">decreto</text:span><text:span text:style-name="T483"> </text:span><text:span text:style-name="T468">legislativo</text:span><text:span text:style-name="T481"> </text:span><text:span text:style-name="T468">10</text:span><text:span text:style-name="T486"> </text:span><text:span text:style-name="T468">marzo 2000,</text:span><text:span text:style-name="T491"> </text:span><text:span text:style-name="T468">n. 74,</text:span></text:p>
          </table:table-cell>
          <table:table-cell table:style-name="Tabella15.A2" office:value-type="string">
            <text:p text:style-name="P153"/>
          </table:table-cell>
        </table:table-row>
        <table:table-row table:style-name="Tabella15.9">
          <table:table-cell table:style-name="Tabella15.A2" office:value-type="string">
            <text:p text:style-name="P142"><text:span text:style-name="T468">i</text:span><text:span text:style-name="T528"> </text:span><text:span text:style-name="T468">delitti</text:span><text:span text:style-name="T528"> </text:span><text:span text:style-name="T468">societari</text:span><text:span text:style-name="T534"> </text:span><text:span text:style-name="T468">di</text:span><text:span text:style-name="T534"> </text:span><text:span text:style-name="T468">cui</text:span><text:span text:style-name="T531"> </text:span><text:span text:style-name="T468">agli articoli</text:span><text:span text:style-name="T534"> </text:span><text:span text:style-name="T468">2621</text:span><text:span text:style-name="T557"> </text:span><text:span text:style-name="T468">e</text:span><text:span text:style-name="T531"> </text:span><text:span text:style-name="T468">seguenti</text:span><text:span text:style-name="T531"> </text:span><text:span text:style-name="T468">del</text:span><text:span text:style-name="T528"> </text:span><text:span text:style-name="T468">codice</text:span><text:span text:style-name="T528"> </text:span><text:span text:style-name="T468">civile</text:span><text:span text:style-name="T491"> </text:span><text:span text:style-name="T468">o</text:span><text:span text:style-name="T555"> </text:span><text:span text:style-name="T468">i</text:span><text:span text:style-name="T497"> </text:span><text:span text:style-name="T468">delitti</text:span><text:span text:style-name="T477"> </text:span><text:span text:style-name="T468">contro</text:span><text:span text:style-name="T517"> </text:span><text:span text:style-name="T468">l’industria</text:span><text:span text:style-name="T479"> </text:span><text:span text:style-name="T468">e</text:span><text:span text:style-name="T483"> </text:span><text:span text:style-name="T468">il</text:span><text:span text:style-name="T477"> </text:span><text:span text:style-name="T468">commercio</text:span><text:span text:style-name="T491"> </text:span><text:span text:style-name="T468">di</text:span><text:span text:style-name="T477"> </text:span><text:span text:style-name="T468">cui</text:span><text:span text:style-name="T477"> </text:span><text:span text:style-name="T468">agli</text:span><text:span text:style-name="T477"> </text:span><text:span text:style-name="T468">articoli</text:span><text:span text:style-name="T477"> </text:span><text:span text:style-name="T468">da</text:span><text:span text:style-name="T479"> </text:span><text:span text:style-name="T468">513</text:span><text:span text:style-name="T491"> </text:span><text:span text:style-name="T468">a</text:span><text:span text:style-name="T483"> </text:span><text:span text:style-name="T468">517</text:span><text:span text:style-name="T483"> </text:span><text:span text:style-name="T468">del</text:span></text:p>
          </table:table-cell>
          <table:table-cell table:style-name="Tabella15.A2" office:value-type="string">
            <text:p text:style-name="P370"><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10">
          <table:table-cell table:style-name="Tabella15.A2" office:value-type="string">
            <text:p text:style-name="P51"><text:span text:style-name="T468">codice</text:span><text:span text:style-name="T483"> </text:span><text:span text:style-name="T468">penale;</text:span></text:p>
          </table:table-cell>
          <table:table-cell table:style-name="Tabella15.A2" office:value-type="string">
            <text:p text:style-name="P573">[………………]</text:p>
          </table:table-cell>
        </table:table-row>
        <table:table-row table:style-name="Tabella15.11">
          <table:table-cell table:style-name="Tabella15.A2" office:value-type="string">
            <text:p text:style-name="P169"/>
            <text:p text:style-name="P141"><text:span text:style-name="T468">□</text:span><text:span text:style-name="T516"> </text:span><text:span text:style-name="T468">4)</text:span><text:span text:style-name="T516"> </text:span><text:span text:style-name="T468">i</text:span><text:span text:style-name="T522"> </text:span><text:span text:style-name="T468">reati</text:span><text:span text:style-name="T516"> </text:span><text:span text:style-name="T468">urbanistici</text:span><text:span text:style-name="T522"> </text:span><text:span text:style-name="T468">di</text:span><text:span text:style-name="T499"> </text:span><text:span text:style-name="T468">cui</text:span><text:span text:style-name="T522"> </text:span><text:span text:style-name="T468">all’articolo</text:span><text:span text:style-name="T499"> </text:span><text:span text:style-name="T468">44,</text:span><text:span text:style-name="T516"> </text:span><text:span text:style-name="T468">comma</text:span><text:span text:style-name="T540"> </text:span><text:span text:style-name="T468">1,</text:span><text:span text:style-name="T516"> </text:span><text:span text:style-name="T468">lettere</text:span><text:span text:style-name="T546"> </text:span><text:span text:style-name="T468">b)</text:span><text:span text:style-name="T516"> </text:span><text:span text:style-name="T468">e</text:span><text:span text:style-name="T546"> </text:span><text:span text:style-name="T468">c),</text:span><text:span text:style-name="T516"> </text:span><text:span text:style-name="T468">del</text:span></text:p>
          </table:table-cell>
          <table:table-cell table:style-name="Tabella15.A2" office:value-type="string">
            <text:p text:style-name="P153"/>
          </table:table-cell>
        </table:table-row>
        <table:table-row table:style-name="Tabella15.12">
          <table:table-cell table:style-name="Tabella15.A2" office:value-type="string">
            <text:p text:style-name="P53"><text:span text:style-name="T468">testo</text:span><text:span text:style-name="T514"> </text:span><text:span text:style-name="T468">unico</text:span><text:span text:style-name="T508"> </text:span><text:span text:style-name="T468">delle</text:span><text:span text:style-name="T505"> </text:span><text:span text:style-name="T468">disposizioni</text:span><text:span text:style-name="T514"> </text:span><text:span text:style-name="T468">legislative</text:span><text:span text:style-name="T501"> </text:span><text:span text:style-name="T468">e</text:span><text:span text:style-name="T515"> </text:span><text:span text:style-name="T468">regolamentari</text:span><text:span text:style-name="T515"> </text:span><text:span text:style-name="T468">in</text:span><text:span text:style-name="T505"> </text:span><text:span text:style-name="T468">materia</text:span><text:span text:style-name="T515"> </text:span><text:span text:style-name="T468">di</text:span></text:p>
          </table:table-cell>
          <table:table-cell table:style-name="Tabella15.A2" office:value-type="string">
            <text:p text:style-name="P57"><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13">
          <table:table-cell table:style-name="Tabella15.A2" office:value-type="string">
            <text:p text:style-name="P140"><text:span text:style-name="T468">edilizia,</text:span><text:span text:style-name="T483"> </text:span><text:span text:style-name="T468">di</text:span><text:span text:style-name="T479"> </text:span><text:span text:style-name="T468">cui</text:span><text:span text:style-name="T481"> </text:span><text:span text:style-name="T468">al</text:span><text:span text:style-name="T479"> </text:span><text:span text:style-name="T468">decreto</text:span><text:span text:style-name="T484"> </text:span><text:span text:style-name="T468">del</text:span><text:span text:style-name="T483"> </text:span><text:span text:style-name="T468">Presidente</text:span><text:span text:style-name="T483"> </text:span><text:span text:style-name="T468">della</text:span><text:span text:style-name="T479"> </text:span><text:span text:style-name="T468">Repubblica</text:span><text:span text:style-name="T477"> </text:span><text:span text:style-name="T468">6</text:span><text:span text:style-name="T483"> </text:span><text:span text:style-name="T468">giugno</text:span><text:span text:style-name="T477"> </text:span><text:span text:style-name="T468">2001,</text:span></text:p>
            <text:p text:style-name="P64"><text:span text:style-name="T468">n.</text:span><text:span text:style-name="T486"> </text:span><text:span text:style-name="T468">380,</text:span><text:span text:style-name="T483"> </text:span><text:span text:style-name="T468">con</text:span><text:span text:style-name="T494"> </text:span><text:span text:style-name="T468">riferimento agli affidamenti</text:span><text:span text:style-name="T495"> </text:span><text:span text:style-name="T468">aventi</text:span><text:span text:style-name="T495"> </text:span><text:span text:style-name="T468">ad</text:span><text:span text:style-name="T481"> </text:span><text:span text:style-name="T468">oggetto</text:span><text:span text:style-name="T494"> </text:span><text:span text:style-name="T468">lavori</text:span><text:span text:style-name="T495"> </text:span><text:span text:style-name="T468">o</text:span><text:span text:style-name="T481"> </text:span><text:span text:style-name="T468">servizi</text:span></text:p>
          </table:table-cell>
          <table:table-cell table:style-name="Tabella15.A2" office:value-type="string">
            <text:p text:style-name="P574">[………………]</text:p>
          </table:table-cell>
        </table:table-row>
        <table:table-row table:style-name="Tabella15.14">
          <table:table-cell table:style-name="Tabella15.A2" office:value-type="string">
            <text:p text:style-name="P51"><text:span text:style-name="T468">di</text:span><text:span text:style-name="T491"> </text:span><text:span text:style-name="T468">architettura</text:span><text:span text:style-name="T483"> </text:span><text:span text:style-name="T468">e</text:span><text:span text:style-name="T483"> </text:span><text:span text:style-name="T468">ingegneria;</text:span></text:p>
          </table:table-cell>
          <table:table-cell table:style-name="Tabella15.A2" office:value-type="string">
            <text:p text:style-name="P153"/>
          </table:table-cell>
        </table:table-row>
        <table:table-row table:style-name="Tabella15.15">
          <table:table-cell table:style-name="Tabella15.A2" office:value-type="string">
            <text:p text:style-name="P195"/>
            <text:p text:style-name="Table_20_Paragraph"><text:span text:style-name="T468">□</text:span><text:span text:style-name="T491"> </text:span><text:span text:style-name="T468">5)</text:span><text:span text:style-name="T481"> </text:span><text:span text:style-name="T468">i</text:span><text:span text:style-name="T481"> </text:span><text:span text:style-name="T468">reati</text:span><text:span text:style-name="T481"> </text:span><text:span text:style-name="T468">previsti</text:span><text:span text:style-name="T486"> </text:span><text:span text:style-name="T468">dal</text:span><text:span text:style-name="T481"> </text:span><text:span text:style-name="T468">decreto</text:span><text:span text:style-name="T483"> </text:span><text:span text:style-name="T468">legislativo</text:span><text:span text:style-name="T483"> </text:span><text:span text:style-name="T468">8</text:span><text:span text:style-name="T486"> </text:span><text:span text:style-name="T468">giugno</text:span><text:span text:style-name="T481"> </text:span><text:span text:style-name="T468">2001,</text:span><text:span text:style-name="T481"> </text:span><text:span text:style-name="T468">n.</text:span><text:span text:style-name="T486"> </text:span><text:span text:style-name="T468">231.</text:span></text:p>
          </table:table-cell>
          <table:table-cell table:style-name="Tabella15.A2" office:value-type="string">
            <text:p text:style-name="P143"><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16">
          <table:table-cell table:style-name="Tabella15.A16" office:value-type="string">
            <text:p text:style-name="P153"/>
          </table:table-cell>
          <table:table-cell table:style-name="Tabella15.A16" office:value-type="string">
            <text:p text:style-name="P575">[………………]</text:p>
          </table:table-cell>
        </table:table-row>
        <table:table-row table:style-name="Tabella15.17">
          <table:table-cell table:style-name="Tabella15.A1" office:value-type="string">
            <text:p text:style-name="P274"><text:span text:style-name="T39">In caso affermativo</text:span><text:span text:style-name="T572">, l'operatore economico ha adottato misure di</text:span><text:span text:style-name="T584"> </text:span><text:span text:style-name="T572">autodisciplina</text:span><text:span text:style-name="T584"> </text:span><text:span text:style-name="T468">o</text:span><text:span text:style-name="T486"> </text:span><text:span text:style-name="T468">“Self-Cleaning,</text:span><text:span text:style-name="T486"> </text:span><text:span text:style-name="T468">(cfr.</text:span><text:span text:style-name="T486"> </text:span><text:span text:style-name="T468">articolo</text:span><text:span text:style-name="T486"> </text:span><text:span text:style-name="T3">96,</text:span><text:span text:style-name="T19"> </text:span><text:span text:style-name="T3">comma</text:span><text:span text:style-name="T19"> </text:span><text:span text:style-name="T3">6,</text:span><text:span text:style-name="T19"> </text:span><text:span text:style-name="T3">del</text:span><text:span text:style-name="T19"> </text:span><text:span text:style-name="T3">Codice)</text:span><text:span text:style-name="T572">?</text:span></text:p>
          </table:table-cell>
          <table:table-cell table:style-name="Tabella15.A1" office:value-type="string">
            <text:p text:style-name="P277"><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5.18">
          <table:table-cell table:style-name="Tabella15.A2" office:value-type="string">
            <text:p text:style-name="P168"/>
            <text:p text:style-name="P112"><text:span text:style-name="T4">In</text:span><text:span text:style-name="T8"> </text:span><text:span text:style-name="T4">caso</text:span><text:span text:style-name="T10"> </text:span><text:span text:style-name="T4">affermativo</text:span><text:span text:style-name="T468">,</text:span><text:span text:style-name="T481"> </text:span><text:span text:style-name="T468">descrivere tali</text:span><text:span text:style-name="T491"> </text:span><text:span text:style-name="T468">misure:</text:span></text:p>
            <text:p text:style-name="P169"/>
            <text:p text:style-name="P330"><text:span text:style-name="T468">L’operatore</text:span><text:span text:style-name="T491"> </text:span><text:span text:style-name="T468">economico</text:span><text:span text:style-name="T481"> </text:span><text:span text:style-name="T468">ha</text:span><text:span text:style-name="T483"> </text:span><text:span text:style-name="T468">risarcito</text:span><text:span text:style-name="T477"> </text:span><text:span text:style-name="T468">o</text:span><text:span text:style-name="T491"> </text:span><text:span text:style-name="T468">si</text:span><text:span text:style-name="T483"> </text:span><text:span text:style-name="T468">è</text:span><text:span text:style-name="T483"> </text:span><text:span text:style-name="T468">impegnato</text:span><text:span text:style-name="T491"> </text:span><text:span text:style-name="T468">a</text:span><text:span text:style-name="T483"> </text:span><text:span text:style-name="T468">risarcire</text:span><text:span text:style-name="T493"> </text:span><text:span text:style-name="T468">qualunque</text:span><text:span text:style-name="T481"> </text:span><text:span text:style-name="T468">danno causato</text:span><text:span text:style-name="T486"> </text:span><text:span text:style-name="T468">dal reato</text:span><text:span text:style-name="T481"> </text:span><text:span text:style-name="T468">o</text:span><text:span text:style-name="T486"> </text:span><text:span text:style-name="T468">dall'illecito</text:span></text:p>
            <text:p text:style-name="P332"><text:span text:style-name="T468">L’operatore economico ha chiarito i fatti e le circostanze in modo</text:span><text:span text:style-name="T493"> </text:span><text:span text:style-name="T468">globale collaborando</text:span><text:span text:style-name="T483"> </text:span><text:span text:style-name="T468">attivamente con</text:span><text:span text:style-name="T481"> </text:span><text:span text:style-name="T468">le</text:span><text:span text:style-name="T479"> </text:span><text:span text:style-name="T468">autorità</text:span><text:span text:style-name="T491"> </text:span><text:span text:style-name="T468">investigative</text:span></text:p>
            <text:p text:style-name="P335"><text:span text:style-name="T468">L’operatore economico ha adottato provvedimenti concreti di carattere</text:span><text:span text:style-name="T493"> </text:span><text:span text:style-name="T468">tecnico,</text:span><text:span text:style-name="T483"> </text:span><text:span text:style-name="T468">organizzativo</text:span><text:span text:style-name="T483"> </text:span><text:span text:style-name="T468">e</text:span><text:span text:style-name="T517"> </text:span><text:span text:style-name="T468">relativi</text:span><text:span text:style-name="T481"> </text:span><text:span text:style-name="T468">al</text:span><text:span text:style-name="T491"> </text:span><text:span text:style-name="T468">personale</text:span><text:span text:style-name="T483"> </text:span><text:span text:style-name="T468">idonei</text:span><text:span text:style-name="T483"> </text:span><text:span text:style-name="T468">a</text:span><text:span text:style-name="T491"> </text:span><text:span text:style-name="T468">prevenire</text:span><text:span text:style-name="T491"> </text:span><text:span text:style-name="T468">ulteriori</text:span><text:span text:style-name="T493"> </text:span><text:span text:style-name="T468">reati</text:span><text:span text:style-name="T495"> </text:span><text:span text:style-name="T468">o</text:span><text:span text:style-name="T483"> </text:span><text:span text:style-name="T468">illeciti</text:span></text:p>
          </table:table-cell>
          <table:table-cell table:style-name="Tabella15.A2" office:value-type="string">
            <text:p text:style-name="P156"/>
            <text:p text:style-name="P201"/>
            <text:p text:style-name="P112"><text:span text:style-name="T473">[…]</text:span><text:span text:style-name="T524"> </text:span><text:span text:style-name="T473">Sì</text:span><text:span text:style-name="T560"> </text:span><text:span text:style-name="T473">[…]</text:span><text:span text:style-name="T492"> </text:span><text:span text:style-name="T473">No</text:span></text:p>
            <text:p text:style-name="P156"/>
            <text:p text:style-name="P156"/>
            <text:p text:style-name="P374"><text:span text:style-name="T473">[…]</text:span><text:span text:style-name="T524"> </text:span><text:span text:style-name="T473">Sì</text:span><text:span text:style-name="T560"> </text:span><text:span text:style-name="T473">[…]</text:span><text:span text:style-name="T492"> </text:span><text:span text:style-name="T473">No</text:span></text:p>
            <text:p text:style-name="P156"/>
            <text:p text:style-name="P156"/>
            <text:p text:style-name="P374"><text:span text:style-name="T473">[…]</text:span><text:span text:style-name="T527"> </text:span><text:span text:style-name="T473">Sì </text:span><text:span text:style-name="T562"><text:s/></text:span><text:span text:style-name="T473">[…]</text:span><text:span text:style-name="T478"> </text:span><text:span text:style-name="T473">No</text:span></text:p>
          </table:table-cell>
        </table:table-row>
        <table:table-row table:style-name="Tabella15.19">
          <table:table-cell table:style-name="Tabella15.A2" office:value-type="string">
            <text:p text:style-name="P177"/>
            <text:p text:style-name="P501">Altro</text:p>
            <text:p text:style-name="P196"/>
            <text:p text:style-name="Table_20_Paragraph"><text:span text:style-name="T468">Le</text:span><text:span text:style-name="T486"> </text:span><text:span text:style-name="T468">misure</text:span><text:span text:style-name="T486"> </text:span><text:span text:style-name="T468">sono</text:span><text:span text:style-name="T481"> </text:span><text:span text:style-name="T468">state</text:span><text:span text:style-name="T491"> </text:span><text:span text:style-name="T468">adottate</text:span><text:span text:style-name="T477"> </text:span><text:span text:style-name="T468">o</text:span><text:span text:style-name="T486"> </text:span><text:span text:style-name="T468">devono</text:span><text:span text:style-name="T491"> </text:span><text:span text:style-name="T468">essere</text:span><text:span text:style-name="T483"> </text:span><text:span text:style-name="T468">ancora</text:span><text:span text:style-name="T494"> </text:span><text:span text:style-name="T468">adottate?</text:span></text:p>
          </table:table-cell>
          <table:table-cell table:style-name="Tabella15.A2" office:value-type="string">
            <text:p text:style-name="P205"/>
            <text:p text:style-name="P375"><text:span text:style-name="T474">[………………………..…]</text:span><text:span text:style-name="T488"> </text:span><text:span text:style-name="T474">[………………………..…]</text:span></text:p>
          </table:table-cell>
        </table:table-row>
        <table:table-row table:style-name="Tabella15.20">
          <table:table-cell table:style-name="Tabella15.A16" office:value-type="string">
            <text:p text:style-name="P338"><text:span text:style-name="T468">L’operatore</text:span><text:span text:style-name="T491"> </text:span><text:span text:style-name="T468">economico</text:span><text:span text:style-name="T491"> </text:span><text:span text:style-name="T468">ha</text:span><text:span text:style-name="T491"> </text:span><text:span text:style-name="T468">descritto</text:span><text:span text:style-name="T477"> </text:span><text:span text:style-name="T468">le</text:span><text:span text:style-name="T481"> </text:span><text:span text:style-name="T468">misure</text:span><text:span text:style-name="T477"> </text:span><text:span text:style-name="T468">in</text:span><text:span text:style-name="T477"> </text:span><text:span text:style-name="T468">un</text:span><text:span text:style-name="T483"> </text:span><text:span text:style-name="T468">documento</text:span><text:span text:style-name="T497"> </text:span><text:span text:style-name="T468">separato,</text:span><text:span text:style-name="T494"> </text:span><text:span text:style-name="T468">allegato</text:span><text:span text:style-name="T483"> </text:span><text:span text:style-name="T468">al</text:span><text:span text:style-name="T494"> </text:span><text:span text:style-name="T468">DGUE?</text:span></text:p>
            <text:p text:style-name="P239"><text:span text:style-name="T468">Documentazione</text:span><text:span text:style-name="T477"> </text:span><text:span text:style-name="T468">presente</text:span><text:span text:style-name="T481"> </text:span><text:span text:style-name="T468">nel</text:span><text:span text:style-name="T481"> </text:span><text:span text:style-name="T468">FVOE?</text:span></text:p>
          </table:table-cell>
          <table:table-cell table:style-name="Tabella15.A16" office:value-type="string">
            <text:p text:style-name="P156"/>
            <text:p text:style-name="P143"><text:span text:style-name="T473">Sì</text:span><text:span text:style-name="T478"> </text:span><text:span text:style-name="T473">[…]</text:span><text:span text:style-name="T478"> </text:span><text:span text:style-name="T473">No</text:span><text:span text:style-name="T518"> </text:span><text:span text:style-name="T473">[…]</text:span></text:p>
            <text:p text:style-name="P179"/>
            <text:p text:style-name="Table_20_Paragraph"><text:span text:style-name="T473">Sì</text:span><text:span text:style-name="T478"> </text:span><text:span text:style-name="T473">[…]</text:span><text:span text:style-name="T478"> </text:span><text:span text:style-name="T473">No</text:span><text:span text:style-name="T518"> </text:span><text:span text:style-name="T473">[…]</text:span></text:p>
          </table:table-cell>
        </table:table-row>
        <table:table-row table:style-name="Tabella15.21">
          <table:table-cell table:style-name="Tabella15.A1" office:value-type="string">
            <text:p text:style-name="P377"><text:span text:style-name="T206">L'operatore</text:span><text:span text:style-name="T189"> </text:span><text:span text:style-name="T206">economico</text:span><text:span text:style-name="T218"> </text:span><text:span text:style-name="T178">è</text:span><text:span text:style-name="T196"> </text:span><text:span text:style-name="T178">a</text:span><text:span text:style-name="T196"> </text:span><text:span text:style-name="T178">conoscenza</text:span><text:span text:style-name="T189"> </text:span><text:span text:style-name="T178">di</text:span><text:span text:style-name="T189"> </text:span><text:span text:style-name="T178">qualsiasi</text:span><text:span text:style-name="T189"> </text:span><text:span text:style-name="T178">conflitto</text:span><text:span text:style-name="T191"> </text:span><text:span text:style-name="T178">di</text:span><text:span text:style-name="T210"> </text:span><text:span text:style-name="T178">interessi(</text:span><text:span text:style-name="T435">24</text:span><text:span text:style-name="T178">)</text:span><text:span text:style-name="T223"> </text:span><text:span text:style-name="T377">legato</text:span><text:span text:style-name="T406"> </text:span><text:span text:style-name="T377">alla</text:span><text:span text:style-name="T407"> </text:span><text:span text:style-name="T377">sua</text:span><text:span text:style-name="T407"> </text:span><text:span text:style-name="T377">partecipazione</text:span><text:span text:style-name="T408"> </text:span><text:span text:style-name="T377">alla</text:span><text:span text:style-name="T407"> </text:span><text:span text:style-name="T377">procedura</text:span><text:span text:style-name="T409"> </text:span><text:span text:style-name="T377">di</text:span></text:p>
          </table:table-cell>
          <table:table-cell table:style-name="Tabella15.A1" office:value-type="string">
            <text:p text:style-name="P277"><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able:table-cell>
        </table:table-row>
        <table:table-row table:style-name="Tabella15.22">
          <table:table-cell table:style-name="Tabella15.A2" office:value-type="string">
            <text:p text:style-name="P30"><text:span text:style-name="T383">appalto</text:span><text:span text:style-name="T410"> </text:span><text:span text:style-name="T585">(articolo</text:span><text:span text:style-name="T613"> </text:span><text:span text:style-name="T614"><text:s/></text:span><text:span text:style-name="T587">95,</text:span><text:span text:style-name="T615"> <text:s/></text:span><text:span text:style-name="T585">comma</text:span><text:span text:style-name="T616"> <text:s/></text:span><text:span text:style-name="T585">1,</text:span><text:span text:style-name="T613"> <text:s/></text:span><text:span text:style-name="T585">lett.</text:span><text:span text:style-name="T615"> <text:s/></text:span><text:span text:style-name="T587">b,</text:span><text:span text:style-name="T613"> <text:s/></text:span><text:span text:style-name="T585">del</text:span><text:span text:style-name="T616"> <text:s/></text:span><text:span text:style-name="T572">Codice)?</text:span></text:p>
          </table:table-cell>
          <table:table-cell table:style-name="Tabella15.A2" office:value-type="string">
            <text:p text:style-name="P153"/>
          </table:table-cell>
        </table:table-row>
        <table:table-row table:style-name="Tabella15.10">
          <table:table-cell table:style-name="Tabella15.A2" office:value-type="string">
            <text:p text:style-name="P194"/>
            <text:p text:style-name="P140"><text:span text:style-name="T178">In</text:span><text:span text:style-name="T199"> </text:span><text:span text:style-name="T178">caso</text:span><text:span text:style-name="T199"> </text:span><text:span text:style-name="T178">affermativo</text:span><text:span text:style-name="T377">,</text:span><text:span text:style-name="T383"> </text:span><text:span text:style-name="T377">fornire informazioni</text:span><text:span text:style-name="T391"> </text:span><text:span text:style-name="T377">dettagliate</text:span><text:span text:style-name="T398"> </text:span><text:span text:style-name="T377">sulle</text:span><text:span text:style-name="T383"> </text:span><text:span text:style-name="T377">modalità</text:span></text:p>
          </table:table-cell>
          <table:table-cell table:style-name="Tabella15.A2" office:value-type="string">
            <text:p text:style-name="P173"/>
            <text:p text:style-name="P499">[………….]</text:p>
          </table:table-cell>
        </table:table-row>
        <table:table-row table:style-name="Tabella15.24">
          <table:table-cell table:style-name="Tabella15.A16" office:value-type="string">
            <text:p text:style-name="P103"><text:span text:style-name="T377">con</text:span><text:span text:style-name="T389"> </text:span><text:span text:style-name="T377">cui</text:span><text:span text:style-name="T389"> </text:span><text:span text:style-name="T377">è</text:span><text:span text:style-name="T383"> </text:span><text:span text:style-name="T377">stato</text:span><text:span text:style-name="T398"> </text:span><text:span text:style-name="T377">risolto</text:span><text:span text:style-name="T398"> </text:span><text:span text:style-name="T377">il</text:span><text:span text:style-name="T391"> </text:span><text:span text:style-name="T377">conflitto</text:span><text:span text:style-name="T383"> </text:span><text:span text:style-name="T377">di</text:span><text:span text:style-name="T391"> </text:span><text:span text:style-name="T377">interessi:</text:span></text:p>
          </table:table-cell>
          <table:table-cell table:style-name="Tabella15.A16" office:value-type="string">
            <text:p text:style-name="P153"/>
          </table:table-cell>
        </table:table-row>
      </table:table>
      <text:p text:style-name="P1"/>
      <text:p text:style-name="P1"/>
      <text:p text:style-name="P1"/>
      <text:p text:style-name="P107"><draw:custom-shape text:anchor-type="paragraph" draw:z-index="1" draw:name="Immagine11" draw:style-name="gr2" draw:text-style-name="P588" svg:width="4.947cm" svg:height="0.024cm" svg:x="3.09cm" svg:y="0.3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371">(</text:span><text:span text:style-name="T375">24</text:span><text:span text:style-name="T371">) <text:s text:c="5"/></text:span><text:span text:style-name="T374"><text:s/></text:span><text:span text:style-name="T255">Come</text:span><text:span text:style-name="T271"> </text:span><text:span text:style-name="T255">indicato</text:span><text:span text:style-name="T265"> </text:span><text:span text:style-name="T255">nel</text:span><text:span text:style-name="T260"> </text:span><text:span text:style-name="T255">diritto</text:span><text:span text:style-name="T271"> </text:span><text:span text:style-name="T255">nazionale,</text:span><text:span text:style-name="T265"> </text:span><text:span text:style-name="T255">nell'avviso</text:span><text:span text:style-name="T271"> </text:span><text:span text:style-name="T255">o</text:span><text:span text:style-name="T263"> </text:span><text:span text:style-name="T255">bando</text:span><text:span text:style-name="T271"> </text:span><text:span text:style-name="T255">pertinente</text:span><text:span text:style-name="T268"> </text:span><text:span text:style-name="T255">o</text:span><text:span text:style-name="T260"> </text:span><text:span text:style-name="T255">nei</text:span><text:span text:style-name="T260"> </text:span><text:span text:style-name="T255">documenti</text:span><text:span text:style-name="T260"> </text:span><text:span text:style-name="T255">di gara.</text:span></text:p>
      <text:p text:style-name="P459"/>
      <text:p text:style-name="P100"/>
      <table:table table:name="Tabella16" table:style-name="Tabella16">
        <table:table-column table:style-name="Tabella16.A" table:number-columns-repeated="2"/>
        <table:table-row table:style-name="Tabella16.1">
          <table:table-cell table:style-name="Tabella16.A1" office:value-type="string">
            <text:p text:style-name="P378"><text:span text:style-name="T178">L'operatore</text:span><text:span text:style-name="T199"> </text:span><text:span text:style-name="T178">economico</text:span><text:span text:style-name="T196"> </text:span><text:span text:style-name="T178">o</text:span><text:span text:style-name="T189"> </text:span><text:span text:style-name="T377">un'impresa</text:span><text:span text:style-name="T393"> </text:span><text:span text:style-name="T377">a</text:span><text:span text:style-name="T398"> </text:span><text:span text:style-name="T377">lui</text:span><text:span text:style-name="T389"> </text:span><text:span text:style-name="T377">collegata</text:span><text:span text:style-name="T398"> </text:span><text:span text:style-name="T178">ha</text:span><text:span text:style-name="T194"> </text:span><text:span text:style-name="T178">fornito</text:span><text:span text:style-name="T210"> </text:span><text:span text:style-name="T178">consulenza </text:span><text:span text:style-name="T377">alla stazione appaltante o all’ente concedente o ha</text:span><text:span text:style-name="T411"> </text:span><text:span text:style-name="T572">altrimenti </text:span><text:span text:style-name="T39">partecipato alla preparazione </text:span><text:span text:style-name="T572">della procedura</text:span><text:span text:style-name="T584"> </text:span><text:span text:style-name="T572">d'aggiudicazione</text:span><text:span text:style-name="T580"> </text:span><text:span text:style-name="T572">(articolo 95,</text:span><text:span text:style-name="T581"> </text:span><text:span text:style-name="T572">comma</text:span><text:span text:style-name="T587"> </text:span><text:span text:style-name="T572">1, lett. c, del</text:span><text:span text:style-name="T581"> </text:span><text:span text:style-name="T572">Codice)?</text:span></text:p>
            <text:p text:style-name="P379"><text:span text:style-name="T40">In</text:span><text:span text:style-name="T97"> </text:span><text:span text:style-name="T40">caso</text:span><text:span text:style-name="T99"> </text:span><text:span text:style-name="T40">affermativo</text:span><text:span text:style-name="T572">,</text:span><text:span text:style-name="T606"> </text:span><text:span text:style-name="T572">fornire</text:span><text:span text:style-name="T607"> </text:span><text:span text:style-name="T572">informazioni</text:span><text:span text:style-name="T609"> </text:span><text:span text:style-name="T572">dettagliate</text:span><text:span text:style-name="T607"> </text:span><text:span text:style-name="T572">sulle</text:span><text:span text:style-name="T603"> </text:span><text:span text:style-name="T572">misure</text:span><text:span text:style-name="T583"> </text:span><text:span text:style-name="T572">adottate</text:span><text:span text:style-name="T585"> </text:span><text:span text:style-name="T572">per</text:span><text:span text:style-name="T585"> </text:span><text:span text:style-name="T572">prevenire</text:span><text:span text:style-name="T582"> </text:span><text:span text:style-name="T572">le</text:span><text:span text:style-name="T585"> </text:span><text:span text:style-name="T572">possibili</text:span><text:span text:style-name="T580"> </text:span><text:span text:style-name="T572">distorsioni</text:span><text:span text:style-name="T585"> </text:span><text:span text:style-name="T572">della</text:span><text:span text:style-name="T580"> </text:span><text:span text:style-name="T572">concorrenza:</text:span></text:p>
          </table:table-cell>
          <table:table-cell table:style-name="Tabella16.A1" office:value-type="string">
            <text:p text:style-name="P277"><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ext:p text:style-name="P159"/>
            <text:p text:style-name="P159"/>
            <text:p text:style-name="P211"/>
            <text:p text:style-name="P533">[…………………]</text:p>
          </table:table-cell>
        </table:table-row>
        <table:table-row table:style-name="Tabella16.2">
          <table:table-cell table:style-name="Tabella16.A2" office:value-type="string">
            <text:p text:style-name="P265"><text:span text:style-name="T572">L'operatore</text:span><text:span text:style-name="T582"> </text:span><text:span text:style-name="T572">economico</text:span><text:span text:style-name="T585"> </text:span><text:span text:style-name="T572">può</text:span><text:span text:style-name="T580"> </text:span><text:span text:style-name="T572">confermare</text:span><text:span text:style-name="T581"> </text:span><text:span text:style-name="T572">di:</text:span></text:p>
          </table:table-cell>
          <table:table-cell table:style-name="Tabella16.A2" office:value-type="string">
            <text:p text:style-name="P153"/>
          </table:table-cell>
        </table:table-row>
        <table:table-row table:style-name="Tabella16.3">
          <table:table-cell table:style-name="Tabella16.A3" office:value-type="string">
            <text:p text:style-name="P380"><text:span text:style-name="T468">a)</text:span><text:span text:style-name="T494"> </text:span><text:span text:style-name="T4">non</text:span><text:span text:style-name="T10"> </text:span><text:span text:style-name="T4">essersi</text:span><text:span text:style-name="T14"> </text:span><text:span text:style-name="T4">reso</text:span><text:span text:style-name="T22"> </text:span><text:span text:style-name="T468">gravemente</text:span><text:span text:style-name="T483"> </text:span><text:span text:style-name="T468">colpevole</text:span><text:span text:style-name="T484"> </text:span><text:span text:style-name="T468">di</text:span><text:span text:style-name="T491"> </text:span><text:span text:style-name="T4">false</text:span><text:span text:style-name="T10"> </text:span><text:span text:style-name="T4">dichiarazioni</text:span><text:span text:style-name="T16"> </text:span><text:span text:style-name="T468">nel</text:span><text:span text:style-name="T493"> </text:span><text:span text:style-name="T468">fornire le informazioni richieste per verificare l'assenza di motivi di</text:span><text:span text:style-name="T486"> </text:span><text:span text:style-name="T468">esclusione</text:span><text:span text:style-name="T481"> </text:span><text:span text:style-name="T468">o</text:span><text:span text:style-name="T495"> </text:span><text:span text:style-name="T468">il</text:span><text:span text:style-name="T494"> </text:span><text:span text:style-name="T468">rispetto</text:span><text:span text:style-name="T486"> </text:span><text:span text:style-name="T468">dei</text:span><text:span text:style-name="T494"> </text:span><text:span text:style-name="T468">criteri</text:span><text:span text:style-name="T481"> </text:span><text:span text:style-name="T468">di</text:span><text:span text:style-name="T495"> </text:span><text:span text:style-name="T468">selezione?</text:span></text:p>
          </table:table-cell>
          <table:table-cell table:style-name="Tabella16.A3" office:value-type="string">
            <text:p text:style-name="P382"><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6.4">
          <table:table-cell table:style-name="Tabella16.A3" office:value-type="string">
            <text:p text:style-name="P383"><text:span text:style-name="T481">b)</text:span><text:span text:style-name="T569"> <text:s/></text:span><text:span text:style-name="T4">non</text:span><text:span text:style-name="T22"> </text:span><text:span text:style-name="T4">avere</text:span><text:span text:style-name="T6"> </text:span><text:span text:style-name="T4">occultato</text:span><text:span text:style-name="T10"> </text:span><text:span text:style-name="T468">tali</text:span><text:span text:style-name="T477"> </text:span><text:span text:style-name="T468">informazioni?</text:span></text:p>
          </table:table-cell>
          <table:table-cell table:style-name="Tabella16.A3" office:value-type="string">
            <text:p text:style-name="P358"><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6.5">
          <table:table-cell table:style-name="Tabella16.A3" office:value-type="string">
            <text:p text:style-name="P384"><text:span text:style-name="T468">c)</text:span><text:span text:style-name="T516"> </text:span><text:span text:style-name="T4">non</text:span><text:span text:style-name="T6"> </text:span><text:span text:style-name="T4">essere</text:span><text:span text:style-name="T31"> </text:span><text:span text:style-name="T4">iscritto</text:span><text:span text:style-name="T14"> </text:span><text:span text:style-name="T468">nel</text:span><text:span text:style-name="T479"> </text:span><text:span text:style-name="T468">casellario</text:span><text:span text:style-name="T477"> </text:span><text:span text:style-name="T468">informatico</text:span><text:span text:style-name="T479"> </text:span><text:span text:style-name="T468">tenuto</text:span><text:span text:style-name="T477"> </text:span><text:span text:style-name="T468">dall'ANAC</text:span><text:span text:style-name="T479"> </text:span><text:span text:style-name="T468">per</text:span><text:span text:style-name="T493"> </text:span><text:span text:style-name="T468">aver presentato false dichiarazioni o falsa documentazione nelle</text:span><text:span text:style-name="T486"> </text:span><text:span text:style-name="T481">procedure</text:span><text:span text:style-name="T526"> </text:span><text:span text:style-name="T481">di</text:span><text:span text:style-name="T479"> </text:span><text:span text:style-name="T481">gara</text:span><text:span text:style-name="T517"> </text:span><text:span text:style-name="T481">e</text:span><text:span text:style-name="T479"> </text:span><text:span text:style-name="T481">negli</text:span><text:span text:style-name="T484"> </text:span><text:span text:style-name="T481">affidamenti </text:span><text:span text:style-name="T468">di</text:span><text:span text:style-name="T479"> </text:span><text:span text:style-name="T468">subappalti?</text:span><text:span text:style-name="T483"> </text:span><text:span text:style-name="T468">(art.</text:span><text:span text:style-name="T479"> </text:span><text:span text:style-name="T468">94,</text:span><text:span text:style-name="T477"> </text:span><text:span text:style-name="T468">comma</text:span><text:span text:style-name="T493"> </text:span><text:span text:style-name="T468">5, lett.</text:span><text:span text:style-name="T494"> </text:span><text:span text:style-name="T468">e, del</text:span><text:span text:style-name="T486"> </text:span><text:span text:style-name="T468">Codice)?</text:span></text:p>
          </table:table-cell>
          <table:table-cell table:style-name="Tabella16.A3" office:value-type="string">
            <text:p text:style-name="P159"/>
            <text:p text:style-name="P206"/>
            <text:p text:style-name="Table_20_Paragraph"><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row table:style-name="Tabella16.6">
          <table:table-cell table:style-name="Tabella16.A3" office:value-type="string">
            <text:p text:style-name="P381"><text:span text:style-name="T468">d)</text:span><text:span text:style-name="T486"> </text:span><text:span text:style-name="T4">non essere iscritto </text:span><text:span text:style-name="T468">nel casellario informatico tenuto dall'ANAC per</text:span><text:span text:style-name="T493"> </text:span><text:span text:style-name="T468">aver presentato false dichiarazioni o falsa documentazione ai fini</text:span><text:span text:style-name="T486"> </text:span><text:span text:style-name="T468">del rilascio dell'attestazione di qualificazione? (art. 94, comma 5,</text:span><text:span text:style-name="T486"> </text:span><text:span text:style-name="T468">lett. f,</text:span><text:span text:style-name="T486"> </text:span><text:span text:style-name="T468">del</text:span><text:span text:style-name="T486"> </text:span><text:span text:style-name="T468">Codice)?</text:span></text:p>
          </table:table-cell>
          <table:table-cell table:style-name="Tabella16.A3" office:value-type="string">
            <text:p text:style-name="P186"/>
            <text:p text:style-name="P134"><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ext:p text:style-name="P160"/>
            <text:p text:style-name="P246"><text:span text:style-name="T468">Se</text:span><text:span text:style-name="T486"> </text:span><text:span text:style-name="T468">la</text:span><text:span text:style-name="T486"> </text:span><text:span text:style-name="T468">documentazione</text:span><text:span text:style-name="T486"> </text:span><text:span text:style-name="T468">pertinente</text:span><text:span text:style-name="T486"> </text:span><text:span text:style-name="T468">è</text:span><text:span text:style-name="T486"> </text:span><text:span text:style-name="T468">disponibile</text:span><text:span text:style-name="T486"> </text:span><text:span text:style-name="T468">elettronicamente,</text:span><text:span text:style-name="T486"> </text:span><text:span text:style-name="T468">indicare: indirizzo web, autorità o organismo di emanazione, riferimento</text:span><text:span text:style-name="T493"> </text:span><text:span text:style-name="T468">preciso</text:span><text:span text:style-name="T494"> </text:span><text:span text:style-name="T468">della</text:span><text:span text:style-name="T483"> </text:span><text:span text:style-name="T468">documentazione):</text:span></text:p>
          </table:table-cell>
        </table:table-row>
        <table:table-row table:style-name="Tabella16.7">
          <table:table-cell table:style-name="Tabella16.A3" office:value-type="string">
            <text:p text:style-name="P153"/>
          </table:table-cell>
          <table:table-cell table:style-name="Tabella16.A3" office:value-type="string">
            <text:p text:style-name="P563">[………..…][……….…][……….…]</text:p>
          </table:table-cell>
        </table:table-row>
        <table:table-row table:style-name="Tabella16.8">
          <table:table-cell table:style-name="Tabella16.A3" office:value-type="string">
            <text:p text:style-name="P385"><text:span text:style-name="T481">e)</text:span><text:span text:style-name="T566"> <text:s/></text:span><text:span text:style-name="T468">non</text:span><text:span text:style-name="T486"> </text:span><text:span text:style-name="T468">aver</text:span><text:span text:style-name="T486"> </text:span><text:span text:style-name="T468">reso </text:span><text:span text:style-name="T486"><text:s/></text:span><text:span text:style-name="T468">false </text:span><text:span text:style-name="T486"><text:s/></text:span><text:span text:style-name="T468">comunicazioni <text:s/>sociali </text:span><text:span text:style-name="T486"><text:s/></text:span><text:span text:style-name="T468">di <text:s/>cui </text:span><text:span text:style-name="T486"><text:s/></text:span><text:span text:style-name="T468">agli articoli</text:span><text:span text:style-name="T493"> </text:span><text:span text:style-name="T481">2621 e</text:span><text:span text:style-name="T494"> </text:span><text:span text:style-name="T481">2622</text:span><text:span text:style-name="T479"> </text:span><text:span text:style-name="T481">del</text:span><text:span text:style-name="T526"> </text:span><text:span text:style-name="T481">codice</text:span><text:span text:style-name="T517"> </text:span><text:span text:style-name="T481">civile</text:span><text:span text:style-name="T479"> </text:span><text:span text:style-name="T481">(art.</text:span><text:span text:style-name="T483"> </text:span><text:span text:style-name="T468">94,</text:span><text:span text:style-name="T477"> </text:span><text:span text:style-name="T468">comma</text:span><text:span text:style-name="T477"> </text:span><text:span text:style-name="T468">1,</text:span><text:span text:style-name="T477"> </text:span><text:span text:style-name="T468">lett.</text:span><text:span text:style-name="T517"> </text:span><text:span text:style-name="T468">c,</text:span><text:span text:style-name="T484"> </text:span><text:span text:style-name="T468">del</text:span><text:span text:style-name="T517"> </text:span><text:span text:style-name="T468">Codice)?</text:span></text:p>
          </table:table-cell>
          <table:table-cell table:style-name="Tabella16.A3" office:value-type="string">
            <text:p text:style-name="P213"><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ext:p text:style-name="P160"/>
            <text:p text:style-name="P386"><text:span text:style-name="T468">Se la documentazione pertinente è disponibile elettronicamente,</text:span><text:span text:style-name="T486"> </text:span><text:span text:style-name="T468">indicare:</text:span><text:span text:style-name="T479"> </text:span><text:span text:style-name="T468">indirizzo</text:span><text:span text:style-name="T483"> </text:span><text:span text:style-name="T468">web,</text:span><text:span text:style-name="T491"> </text:span><text:span text:style-name="T468">autorità o</text:span><text:span text:style-name="T477"> </text:span><text:span text:style-name="T468">organismo</text:span><text:span text:style-name="T491"> </text:span><text:span text:style-name="T468">di</text:span><text:span text:style-name="T479"> </text:span><text:span text:style-name="T468">emanazione,</text:span><text:span text:style-name="T483"> </text:span><text:span text:style-name="T468">riferimento</text:span><text:span text:style-name="T497"> </text:span><text:span text:style-name="T468">preciso</text:span><text:span text:style-name="T494"> </text:span><text:span text:style-name="T468">della</text:span><text:span text:style-name="T483"> </text:span><text:span text:style-name="T468">documentazione</text:span></text:p>
          </table:table-cell>
        </table:table-row>
        <table:table-row table:style-name="Tabella16.9">
          <table:table-cell table:style-name="Tabella16.A9" office:value-type="string">
            <text:p text:style-name="P153"/>
          </table:table-cell>
          <table:table-cell table:style-name="Tabella16.A9" office:value-type="string">
            <text:p text:style-name="P563">[………..…][……….…][……….…]</text:p>
          </table:table-cell>
        </table:table-row>
      </table:table>
      <text:p text:style-name="P8"/>
      <text:p text:style-name="P123"/>
      <text:h text:style-name="P131" text:outline-level="4"><text:span text:style-name="T171">D: ALTRI MOTIVI DI ESCLUSIONE EVENTUALMENTE PREVISTI DALLA LEGISLAZIONE NAZIONALE DELLO STATO </text:span><text:span text:style-name="T176">MEMBRO</text:span><text:span text:style-name="T437"> </text:span><text:span text:style-name="T350">DELLA</text:span><text:span text:style-name="T177"> </text:span><text:span text:style-name="T350">STAZIONE</text:span><text:span text:style-name="T172"> </text:span><text:span text:style-name="T350">APPALTANTE</text:span><text:span text:style-name="T176"> </text:span><text:span text:style-name="T350">O</text:span><text:span text:style-name="T171"> </text:span><text:span text:style-name="T350">DELL’ENTE</text:span><text:span text:style-name="T346"> </text:span><text:span text:style-name="T350">CONCEDENTE</text:span></text:h>
      <text:p text:style-name="P124"/>
      <table:table table:name="Tabella17" table:style-name="Tabella17">
        <table:table-column table:style-name="Tabella17.A" table:number-columns-repeated="2"/>
        <table:table-row table:style-name="Tabella17.1">
          <table:table-cell table:style-name="Tabella17.A1" office:value-type="string">
            <text:p text:style-name="P388"><text:span text:style-name="T572">M</text:span><text:span text:style-name="T627">OTIVI</text:span><text:span text:style-name="T635"> </text:span><text:span text:style-name="T627">DI</text:span><text:span text:style-name="T633"> </text:span><text:span text:style-name="T627">ESCLUSIONE</text:span><text:span text:style-name="T633"> </text:span><text:span text:style-name="T627">PREVISTI</text:span><text:span text:style-name="T636"> </text:span><text:span text:style-name="T627">ESCLUSIVAMENTE</text:span><text:span text:style-name="T634"> </text:span><text:span text:style-name="T627">DALLA LEGISLAZIONE</text:span></text:p>
            <text:p text:style-name="P389"><text:span text:style-name="T627">NAZIONALE </text:span><text:span text:style-name="T40">(</text:span><text:span text:style-name="T572">art. 94, comma 1, lett. c) ed h), comma 2, comma 5,</text:span><text:span text:style-name="T601"> </text:span><text:span text:style-name="T572">lett.</text:span><text:span text:style-name="T587"> </text:span><text:span text:style-name="T572">a)</text:span><text:span text:style-name="T587"> </text:span><text:span text:style-name="T572">e</text:span><text:span text:style-name="T585"> </text:span><text:span text:style-name="T572">lett.</text:span><text:span text:style-name="T578"> </text:span><text:span text:style-name="T572">b), e</text:span><text:span text:style-name="T587"> </text:span><text:span text:style-name="T572">art. 53</text:span><text:span text:style-name="T584"> </text:span><text:span text:style-name="T572">comma</text:span><text:span text:style-name="T587"> </text:span><text:span text:style-name="T572">16-ter</text:span><text:span text:style-name="T587"> </text:span><text:span text:style-name="T572">del</text:span><text:span text:style-name="T587"> </text:span><text:span text:style-name="T572">D.</text:span><text:span text:style-name="T587"> </text:span><text:span text:style-name="T572">Lgs.</text:span><text:span text:style-name="T587"> </text:span><text:span text:style-name="T572">165/2001)</text:span></text:p>
          </table:table-cell>
          <table:table-cell table:style-name="Tabella17.A1" office:value-type="string">
            <text:p text:style-name="P526">Risposta:</text:p>
          </table:table-cell>
        </table:table-row>
        <table:table-row table:style-name="Tabella17.2">
          <table:table-cell table:style-name="Tabella17.A1" office:value-type="string">
            <text:p text:style-name="P248"><text:span text:style-name="T468">Sussistono</text:span><text:span text:style-name="T486"> </text:span><text:span text:style-name="T468">a carico dei soggetti indicati al comma 3 dell’art. 94 <text:s/>cause</text:span><text:span text:style-name="T486"> </text:span><text:span text:style-name="T468">di decadenza, di sospensione o di divieto previste dall'articolo 67 del</text:span><text:span text:style-name="T486"> </text:span><text:span text:style-name="T468">decreto</text:span><text:span text:style-name="T486"> </text:span><text:span text:style-name="T468">legislativo</text:span><text:span text:style-name="T486"> </text:span><text:span text:style-name="T468">6</text:span><text:span text:style-name="T486"> </text:span><text:span text:style-name="T468">settembre</text:span><text:span text:style-name="T486"> </text:span><text:span text:style-name="T468">2011,</text:span><text:span text:style-name="T486"> </text:span><text:span text:style-name="T468">n.</text:span><text:span text:style-name="T486"> </text:span><text:span text:style-name="T468">159</text:span><text:span text:style-name="T486"> </text:span><text:span text:style-name="T468">o</text:span><text:span text:style-name="T486"> </text:span><text:span text:style-name="T468">di</text:span><text:span text:style-name="T486"> </text:span><text:span text:style-name="T468">un</text:span><text:span text:style-name="T486"> </text:span><text:span text:style-name="T468">tentativo</text:span><text:span text:style-name="T486"> </text:span><text:span text:style-name="T468">di</text:span><text:span text:style-name="T486"> </text:span><text:span text:style-name="T468">infiltrazione</text:span><text:span text:style-name="T486"> </text:span><text:span text:style-name="T468">mafiosa</text:span><text:span text:style-name="T486"> </text:span><text:span text:style-name="T468">di</text:span><text:span text:style-name="T486"> </text:span><text:span text:style-name="T468">cui</text:span><text:span text:style-name="T486"> </text:span><text:span text:style-name="T468">all'articolo</text:span><text:span text:style-name="T486"> </text:span><text:span text:style-name="T468">84,</text:span><text:span text:style-name="T486"> </text:span><text:span text:style-name="T468">comma</text:span><text:span text:style-name="T486"> </text:span><text:span text:style-name="T468">4,</text:span><text:span text:style-name="T486"> </text:span><text:span text:style-name="T468">del</text:span><text:span text:style-name="T486"> </text:span><text:span text:style-name="T468">medesimo</text:span><text:span text:style-name="T486"> </text:span><text:span text:style-name="T468">decreto, fermo restando quanto previsto dagli articoli 88, comma 4-bis,</text:span><text:span text:style-name="T486"> </text:span><text:span text:style-name="T468">e 92, commi 2 e 3, del decreto legislativo 6 settembre 2011, n. 159, con</text:span><text:span text:style-name="T493"> </text:span><text:span text:style-name="T468">riferimento</text:span><text:span text:style-name="T486"> </text:span><text:span text:style-name="T468">rispettivamente</text:span><text:span text:style-name="T486"> </text:span><text:span text:style-name="T468">alle</text:span><text:span text:style-name="T486"> </text:span><text:span text:style-name="T468">comunicazioni</text:span><text:span text:style-name="T486"> </text:span><text:span text:style-name="T468">antimafia</text:span><text:span text:style-name="T486"> </text:span><text:span text:style-name="T468">e</text:span><text:span text:style-name="T486"> </text:span><text:span text:style-name="T468">alle</text:span><text:span text:style-name="T486"> </text:span><text:span text:style-name="T468">informazioni antimafia</text:span><text:span text:style-name="T486"> </text:span><text:span text:style-name="T468">(Articolo</text:span><text:span text:style-name="T481"> </text:span><text:span text:style-name="T468">94,</text:span><text:span text:style-name="T481"> </text:span><text:span text:style-name="T468">comma 2,</text:span><text:span text:style-name="T494"> </text:span><text:span text:style-name="T468">del</text:span><text:span text:style-name="T486"> </text:span><text:span text:style-name="T468">Codice)?</text:span></text:p>
          </table:table-cell>
          <table:table-cell table:style-name="Tabella17.A1" office:value-type="string">
            <text:p text:style-name="P144"><text:span text:style-name="T301">[</text:span><text:span text:style-name="T323"> </text:span><text:span text:style-name="T301">]</text:span><text:span text:style-name="T323"> </text:span><text:span text:style-name="T301">Sì [</text:span><text:span text:style-name="T322"> </text:span><text:span text:style-name="T301">]</text:span><text:span text:style-name="T310"> </text:span><text:span text:style-name="T301">No</text:span></text:p>
            <text:p text:style-name="P179"/>
            <text:p text:style-name="P390"><text:span text:style-name="T301">Se</text:span><text:span text:style-name="T342"> </text:span><text:span text:style-name="T301">la</text:span><text:span text:style-name="T309"> </text:span><text:span text:style-name="T301">documentazione</text:span><text:span text:style-name="T309"> </text:span><text:span text:style-name="T301">pertinente</text:span><text:span text:style-name="T308"> </text:span><text:span text:style-name="T301">è</text:span><text:span text:style-name="T306"> </text:span><text:span text:style-name="T301">disponibile</text:span><text:span text:style-name="T308"> </text:span><text:span text:style-name="T301">elettronicamente,</text:span><text:span text:style-name="T343"> </text:span><text:span text:style-name="T301">indicare: (indirizzo web, autorità o organismo di emanazione,</text:span><text:span text:style-name="T323"> </text:span><text:span text:style-name="T301">riferimento</text:span><text:span text:style-name="T307"> </text:span><text:span text:style-name="T301">preciso</text:span><text:span text:style-name="T325"> </text:span><text:span text:style-name="T301">della</text:span><text:span text:style-name="T310"> </text:span><text:span text:style-name="T301">documentazione):</text:span></text:p>
            <text:p text:style-name="P239"><text:span text:style-name="T305">[…………….…][………………][……..………][…..……..…] <text:s text:c="9"/></text:span><text:span text:style-name="T344"><text:s/></text:span><text:span text:style-name="T305">(</text:span><text:span text:style-name="T290">25</text:span><text:span text:style-name="T305">)</text:span></text:p>
          </table:table-cell>
        </table:table-row>
        <table:table-row table:style-name="Tabella17.3">
          <table:table-cell table:style-name="Tabella17.A1" office:value-type="string">
            <text:p text:style-name="P144"><text:span text:style-name="T468">L’operatore</text:span><text:span text:style-name="T483"> </text:span><text:span text:style-name="T468">economico</text:span><text:span text:style-name="T491"> </text:span><text:span text:style-name="T468">si</text:span><text:span text:style-name="T477"> </text:span><text:span text:style-name="T468">trova</text:span><text:span text:style-name="T483"> </text:span><text:span text:style-name="T468">in</text:span><text:span text:style-name="T491"> </text:span><text:span text:style-name="T468">una</text:span><text:span text:style-name="T477"> </text:span><text:span text:style-name="T468">delle</text:span><text:span text:style-name="T479"> </text:span><text:span text:style-name="T468">seguenti</text:span><text:span text:style-name="T477"> </text:span><text:span text:style-name="T468">situazioni?</text:span></text:p>
            <text:p text:style-name="P251"><text:span text:style-name="T468">1. </text:span><text:span text:style-name="T522"><text:s/></text:span><text:span text:style-name="T468">è</text:span><text:span text:style-name="T526"> </text:span><text:span text:style-name="T468">stato</text:span><text:span text:style-name="T479"> </text:span><text:span text:style-name="T468">soggetto</text:span><text:span text:style-name="T483"> </text:span><text:span text:style-name="T468">alla</text:span><text:span text:style-name="T484"> </text:span><text:span text:style-name="T468">sanzione</text:span><text:span text:style-name="T526"> </text:span><text:span text:style-name="T468">interdittiva</text:span><text:span text:style-name="T484"> </text:span><text:span text:style-name="T468">di</text:span><text:span text:style-name="T479"> </text:span><text:span text:style-name="T468">cui</text:span><text:span text:style-name="T479"> </text:span><text:span text:style-name="T468">all'articolo</text:span><text:span text:style-name="T484"> </text:span><text:span text:style-name="T468">9,</text:span><text:span text:style-name="T526"> </text:span><text:span text:style-name="T468">comma</text:span><text:span text:style-name="T493"> </text:span><text:span text:style-name="T468">2, lettera c) del decreto legislativo 8 giugno 2001, n. 231 o ad altra</text:span><text:span text:style-name="T486"> </text:span><text:span text:style-name="T468">sanzione</text:span><text:span text:style-name="T557"> </text:span><text:span text:style-name="T468">che</text:span><text:span text:style-name="T555"> </text:span><text:span text:style-name="T468">comporta</text:span><text:span text:style-name="T557"> </text:span><text:span text:style-name="T468">il</text:span><text:span text:style-name="T528"> </text:span><text:span text:style-name="T468">divieto</text:span><text:span text:style-name="T557"> </text:span><text:span text:style-name="T468">di</text:span><text:span text:style-name="T538"> </text:span><text:span text:style-name="T468">contrarre</text:span><text:span text:style-name="T528"> </text:span><text:span text:style-name="T468">con</text:span><text:span text:style-name="T528"> </text:span><text:span text:style-name="T468">la</text:span><text:span text:style-name="T555"> </text:span><text:span text:style-name="T468">pubblica</text:span></text:p>
          </table:table-cell>
          <table:table-cell table:style-name="Tabella17.A1" office:value-type="string">
            <text:p text:style-name="P156"/>
            <text:p text:style-name="P156"/>
            <text:p text:style-name="P394"><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
      <text:p text:style-name="P98"><draw:custom-shape text:anchor-type="paragraph" draw:z-index="13" draw:name="Immagine12" draw:style-name="gr2" draw:text-style-name="P588" svg:width="4.947cm" svg:height="0.024cm" svg:x="3.09cm" svg:y="0.4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88"><text:span text:style-name="T157">(</text:span><text:span text:style-name="T301">25</text:span><text:span text:style-name="T157">)</text:span><text:span text:style-name="T158"> </text:span><text:span text:style-name="T301">Ripetere</text:span><text:span text:style-name="T325"> </text:span><text:span text:style-name="T301">tante</text:span><text:span text:style-name="T325"> </text:span><text:span text:style-name="T301">volte</text:span><text:span text:style-name="T309"> </text:span><text:span text:style-name="T301">quanto</text:span><text:span text:style-name="T307"> </text:span><text:span text:style-name="T301">necessario.</text:span></text:p>
      <text:p text:style-name="P460"/>
      <text:p text:style-name="P60"/>
      <table:table table:name="Tabella18" table:style-name="Tabella18">
        <table:table-column table:style-name="Tabella18.A" table:number-columns-repeated="2"/>
        <table:table-row table:style-name="Tabella18.1">
          <table:table-cell table:style-name="Tabella18.A1" office:value-type="string">
            <text:p text:style-name="P395"><text:span text:style-name="T468">amministrazione, </text:span><text:span text:style-name="T540"><text:s/></text:span><text:span text:style-name="T468">compresi <text:s/></text:span><text:span text:style-name="T522"><text:s/></text:span><text:span text:style-name="T468">i <text:s/></text:span><text:span text:style-name="T546"><text:s/></text:span><text:span text:style-name="T468">provvedimenti <text:s/></text:span><text:span text:style-name="T546"><text:s/></text:span><text:span text:style-name="T468">interdittivi <text:s/></text:span><text:span text:style-name="T546"><text:s/></text:span><text:span text:style-name="T468">di <text:s/></text:span><text:span text:style-name="T540"><text:s/></text:span><text:span text:style-name="T468">cui</text:span></text:p>
          </table:table-cell>
          <table:table-cell table:style-name="Tabella18.A1" office:value-type="string">
            <text:p text:style-name="P47"><text:span text:style-name="T468">Se </text:span><text:span text:style-name="T559"><text:s/></text:span><text:span text:style-name="T468">la </text:span><text:span text:style-name="T486"><text:s/></text:span><text:span text:style-name="T468">documentazione <text:s text:c="2"/>pertinente <text:s/></text:span><text:span text:style-name="T494"><text:s/></text:span><text:span text:style-name="T468">è </text:span><text:span text:style-name="T566"><text:s/></text:span><text:span text:style-name="T468">disponibile <text:s/></text:span><text:span text:style-name="T486"><text:s/></text:span><text:span text:style-name="T468">elettronicamente,</text:span></text:p>
          </table:table-cell>
        </table:table-row>
        <table:table-row table:style-name="Tabella18.2">
          <table:table-cell table:style-name="Tabella18.A2" office:value-type="string">
            <text:p text:style-name="P396"><text:span text:style-name="T481">all'articolo</text:span><text:span text:style-name="T517"> </text:span><text:span text:style-name="T481">14</text:span><text:span text:style-name="T479"> </text:span><text:span text:style-name="T468">del</text:span><text:span text:style-name="T517"> </text:span><text:span text:style-name="T468">decreto</text:span><text:span text:style-name="T517"> </text:span><text:span text:style-name="T468">legislativo</text:span><text:span text:style-name="T483"> </text:span><text:span text:style-name="T468">9</text:span><text:span text:style-name="T523"> </text:span><text:span text:style-name="T468">aprile</text:span><text:span text:style-name="T479"> </text:span><text:span text:style-name="T468">2008,</text:span><text:span text:style-name="T517"> </text:span><text:span text:style-name="T468">n.</text:span><text:span text:style-name="T484"> </text:span><text:span text:style-name="T468">81</text:span><text:span text:style-name="T483"> </text:span><text:span text:style-name="T468">(Articolo</text:span><text:span text:style-name="T517"> </text:span><text:span text:style-name="T468">94,</text:span></text:p>
          </table:table-cell>
          <table:table-cell table:style-name="Tabella18.A2" office:value-type="string">
            <text:p text:style-name="P105"><text:span text:style-name="T468">indicare:</text:span><text:span text:style-name="T491"> </text:span><text:span text:style-name="T468">indirizzo</text:span><text:span text:style-name="T491"> </text:span><text:span text:style-name="T468">web,</text:span><text:span text:style-name="T491"> </text:span><text:span text:style-name="T468">autorità o</text:span><text:span text:style-name="T491"> </text:span><text:span text:style-name="T468">organismo</text:span><text:span text:style-name="T486"> </text:span><text:span text:style-name="T468">di</text:span><text:span text:style-name="T486"> </text:span><text:span text:style-name="T468">emanazione, riferimento</text:span></text:p>
          </table:table-cell>
        </table:table-row>
        <table:table-row table:style-name="Tabella18.3">
          <table:table-cell table:style-name="Tabella18.A2" office:value-type="string">
            <text:p text:style-name="P316"><text:span text:style-name="T468">comma 5,</text:span><text:span text:style-name="T491"> </text:span><text:span text:style-name="T468">lettera</text:span><text:span text:style-name="T486"> </text:span><text:span text:style-name="T468">a),</text:span><text:span text:style-name="T491"> </text:span><text:span text:style-name="T468">del</text:span><text:span text:style-name="T483"> </text:span><text:span text:style-name="T468">Codice);</text:span></text:p>
          </table:table-cell>
          <table:table-cell table:style-name="Tabella18.A2" office:value-type="string">
            <text:p text:style-name="P51"><text:span text:style-name="T468">preciso</text:span><text:span text:style-name="T483"> </text:span><text:span text:style-name="T468">della</text:span><text:span text:style-name="T526"> </text:span><text:span text:style-name="T468">documentazione):</text:span></text:p>
          </table:table-cell>
        </table:table-row>
        <table:table-row table:style-name="Tabella18.4">
          <table:table-cell table:style-name="Tabella18.A2" office:value-type="string">
            <text:p text:style-name="P153"/>
          </table:table-cell>
          <table:table-cell table:style-name="Tabella18.A2" office:value-type="string">
            <text:p text:style-name="P563">[………..…][……….…][……….…]</text:p>
          </table:table-cell>
        </table:table-row>
        <table:table-row table:style-name="Tabella18.5">
          <table:table-cell table:style-name="Tabella18.A2" office:value-type="string">
            <text:p text:style-name="P156"/>
            <text:p text:style-name="P397"><text:span text:style-name="T481">2.</text:span><text:span text:style-name="T570"> <text:s/></text:span><text:span text:style-name="T468">è</text:span><text:span text:style-name="T503"> </text:span><text:span text:style-name="T468">in</text:span><text:span text:style-name="T510"> </text:span><text:span text:style-name="T468">regola</text:span><text:span text:style-name="T503"> </text:span><text:span text:style-name="T468">con</text:span><text:span text:style-name="T512"> </text:span><text:span text:style-name="T468">le</text:span><text:span text:style-name="T510"> </text:span><text:span text:style-name="T468">norme</text:span><text:span text:style-name="T510"> </text:span><text:span text:style-name="T468">che</text:span><text:span text:style-name="T567"> </text:span><text:span text:style-name="T468">disciplinano</text:span><text:span text:style-name="T512"> </text:span><text:span text:style-name="T468">il</text:span><text:span text:style-name="T563"> </text:span><text:span text:style-name="T468">diritto</text:span><text:span text:style-name="T563"> </text:span><text:span text:style-name="T468">al</text:span><text:span text:style-name="T512"> </text:span><text:span text:style-name="T468">lavoro</text:span><text:span text:style-name="T567"> </text:span><text:span text:style-name="T468">dei</text:span><text:span text:style-name="T493"> </text:span><text:span text:style-name="T468">disabili</text:span><text:span text:style-name="T499"> </text:span><text:span text:style-name="T468">di</text:span><text:span text:style-name="T486"> </text:span><text:span text:style-name="T468">cui</text:span><text:span text:style-name="T494"> </text:span><text:span text:style-name="T468">alla legge</text:span><text:span text:style-name="T481"> </text:span><text:span text:style-name="T468">12 marzo</text:span><text:span text:style-name="T495"> </text:span><text:span text:style-name="T468">1999,</text:span><text:span text:style-name="T494"> </text:span><text:span text:style-name="T468">n.</text:span><text:span text:style-name="T494"> </text:span><text:span text:style-name="T468">68</text:span></text:p>
            <text:p text:style-name="P313"><text:span text:style-name="T468">(Articolo 94, comma</text:span><text:span text:style-name="T491"> </text:span><text:span text:style-name="T468">5,</text:span><text:span text:style-name="T481"> </text:span><text:span text:style-name="T468">lett.</text:span><text:span text:style-name="T483"> </text:span><text:span text:style-name="T468">b,</text:span><text:span text:style-name="T491"> </text:span><text:span text:style-name="T468">del</text:span><text:span text:style-name="T481"> </text:span><text:span text:style-name="T468">Codice);</text:span></text:p>
          </table:table-cell>
          <table:table-cell table:style-name="Tabella18.A2" office:value-type="string">
            <text:p text:style-name="P156"/>
            <text:p text:style-name="P203"/>
            <text:p text:style-name="Table_20_Paragraph"><text:span text:style-name="T468">[</text:span><text:span text:style-name="T481"> </text:span><text:span text:style-name="T468">] Sì</text:span><text:span text:style-name="T491"> </text:span><text:span text:style-name="T468">[</text:span><text:span text:style-name="T494"> </text:span><text:span text:style-name="T468">]</text:span><text:span text:style-name="T486"> </text:span><text:span text:style-name="T468">No <text:s/></text:span><text:span text:style-name="T499"><text:s/></text:span><text:span text:style-name="T468">[</text:span><text:span text:style-name="T486"> </text:span><text:span text:style-name="T468">] Non è</text:span><text:span text:style-name="T486"> </text:span><text:span text:style-name="T468">tenuto alla</text:span><text:span text:style-name="T494"> </text:span><text:span text:style-name="T468">disciplina legge 68/1999</text:span></text:p>
            <text:p text:style-name="P387"><text:span text:style-name="T468">Se la documentazione pertinente è disponibile elettronicamente,</text:span><text:span text:style-name="T486"> </text:span><text:span text:style-name="T468">indicare:</text:span><text:span text:style-name="T479"> </text:span><text:span text:style-name="T468">indirizzo</text:span><text:span text:style-name="T483"> </text:span><text:span text:style-name="T468">web,</text:span><text:span text:style-name="T491"> </text:span><text:span text:style-name="T468">autorità o</text:span><text:span text:style-name="T477"> </text:span><text:span text:style-name="T468">organismo</text:span><text:span text:style-name="T491"> </text:span><text:span text:style-name="T468">di</text:span><text:span text:style-name="T479"> </text:span><text:span text:style-name="T468">emanazione,</text:span><text:span text:style-name="T483"> </text:span><text:span text:style-name="T468">riferimento</text:span></text:p>
          </table:table-cell>
        </table:table-row>
        <table:table-row table:style-name="Tabella18.3">
          <table:table-cell table:style-name="Tabella18.A2" office:value-type="string">
            <text:p text:style-name="P153"/>
          </table:table-cell>
          <table:table-cell table:style-name="Tabella18.A2" office:value-type="string">
            <text:p text:style-name="P51"><text:span text:style-name="T468">preciso</text:span><text:span text:style-name="T483"> </text:span><text:span text:style-name="T468">della</text:span><text:span text:style-name="T526"> </text:span><text:span text:style-name="T468">documentazione):</text:span></text:p>
          </table:table-cell>
        </table:table-row>
        <table:table-row table:style-name="Tabella18.7">
          <table:table-cell table:style-name="Tabella18.A2" office:value-type="string">
            <text:p text:style-name="P153"/>
          </table:table-cell>
          <table:table-cell table:style-name="Tabella18.A2" office:value-type="string">
            <text:p text:style-name="P563">[………..…][……….…][……….…]</text:p>
          </table:table-cell>
        </table:table-row>
        <table:table-row table:style-name="Tabella18.3">
          <table:table-cell table:style-name="Tabella18.A2" office:value-type="string">
            <text:p text:style-name="P153"/>
          </table:table-cell>
          <table:table-cell table:style-name="Tabella18.A2" office:value-type="string">
            <text:p text:style-name="P150"><text:span text:style-name="T468">Nel</text:span><text:span text:style-name="T483"> </text:span><text:span text:style-name="T468">caso</text:span><text:span text:style-name="T491"> </text:span><text:span text:style-name="T468">in</text:span><text:span text:style-name="T483"> </text:span><text:span text:style-name="T468">cui</text:span><text:span text:style-name="T481"> </text:span><text:span text:style-name="T468">l’operatore</text:span><text:span text:style-name="T491"> </text:span><text:span text:style-name="T468">non</text:span><text:span text:style-name="T477"> </text:span><text:span text:style-name="T468">è</text:span><text:span text:style-name="T481"> </text:span><text:span text:style-name="T468">tenuto</text:span><text:span text:style-name="T486"> </text:span><text:span text:style-name="T468">alla</text:span><text:span text:style-name="T491"> </text:span><text:span text:style-name="T468">disciplina</text:span><text:span text:style-name="T491"> </text:span><text:span text:style-name="T468">legge</text:span><text:span text:style-name="T481"> </text:span><text:span text:style-name="T468">68/1999</text:span></text:p>
          </table:table-cell>
        </table:table-row>
        <table:table-row table:style-name="Tabella18.3">
          <table:table-cell table:style-name="Tabella18.A2" office:value-type="string">
            <text:p text:style-name="P153"/>
          </table:table-cell>
          <table:table-cell table:style-name="Tabella18.A2" office:value-type="string">
            <text:p text:style-name="P51"><text:span text:style-name="T468">indicare</text:span><text:span text:style-name="T477"> </text:span><text:span text:style-name="T468">le</text:span><text:span text:style-name="T477"> </text:span><text:span text:style-name="T468">motivazioni:</text:span></text:p>
          </table:table-cell>
        </table:table-row>
        <table:table-row table:style-name="Tabella18.10">
          <table:table-cell table:style-name="Tabella18.A2" office:value-type="string">
            <text:p text:style-name="P153"/>
          </table:table-cell>
          <table:table-cell table:style-name="Tabella18.A2" office:value-type="string">
            <text:p text:style-name="P151"><text:span text:style-name="T470">(numero</text:span><text:span text:style-name="T511"> </text:span><text:span text:style-name="T470">dipendenti</text:span><text:span text:style-name="T564"> </text:span><text:span text:style-name="T470">e/o</text:span><text:span text:style-name="T544"> </text:span><text:span text:style-name="T470">altro</text:span><text:span text:style-name="T511"> </text:span><text:span text:style-name="T470">)</text:span><text:span text:style-name="T551"> </text:span><text:span text:style-name="T473">[………..…][……….…][</text:span><text:span text:style-name="T463"><text:tab/></text:span><text:span text:style-name="T470">]</text:span></text:p>
          </table:table-cell>
        </table:table-row>
        <table:table-row table:style-name="Tabella18.11">
          <table:table-cell table:style-name="Tabella18.A2" office:value-type="string">
            <text:p text:style-name="P156"/>
            <text:p text:style-name="P398"><text:span text:style-name="T468">3.</text:span><text:span text:style-name="T481"> </text:span><text:span text:style-name="T468">si</text:span><text:span text:style-name="T494"> </text:span><text:span text:style-name="T468">trova,</text:span><text:span text:style-name="T486"> </text:span><text:span text:style-name="T468">rispetto</text:span><text:span text:style-name="T495"> </text:span><text:span text:style-name="T468">ad</text:span><text:span text:style-name="T486"> </text:span><text:span text:style-name="T468">un</text:span><text:span text:style-name="T486"> </text:span><text:span text:style-name="T468">altro</text:span><text:span text:style-name="T486"> </text:span><text:span text:style-name="T468">partecipante</text:span><text:span text:style-name="T494"> </text:span><text:span text:style-name="T468">alla</text:span><text:span text:style-name="T494"> </text:span><text:span text:style-name="T468">medesima procedura</text:span><text:span text:style-name="T486"> </text:span><text:span text:style-name="T468">di</text:span><text:span text:style-name="T497"> </text:span><text:span text:style-name="T468">affidamento,</text:span><text:span text:style-name="T557"> </text:span><text:span text:style-name="T468">in</text:span><text:span text:style-name="T528"> </text:span><text:span text:style-name="T468">una</text:span><text:span text:style-name="T528"> </text:span><text:span text:style-name="T468">situazione</text:span><text:span text:style-name="T555"> </text:span><text:span text:style-name="T468">tale</text:span><text:span text:style-name="T534"> </text:span><text:span text:style-name="T468">da</text:span><text:span text:style-name="T531"> </text:span><text:span text:style-name="T468">far</text:span><text:span text:style-name="T534"> </text:span><text:span text:style-name="T468">ritenere</text:span><text:span text:style-name="T531"> </text:span><text:span text:style-name="T468">che</text:span><text:span text:style-name="T555"> </text:span><text:span text:style-name="T468">le</text:span><text:span text:style-name="T528"> </text:span><text:span text:style-name="T468">offerte</text:span><text:span text:style-name="T555"> </text:span><text:span text:style-name="T468">degli</text:span></text:p>
          </table:table-cell>
          <table:table-cell table:style-name="Tabella18.A2" office:value-type="string">
            <text:p text:style-name="P156"/>
            <text:p text:style-name="P161"/>
            <text:p text:style-name="Table_20_Paragraph"><text:span text:style-name="T468">[</text:span><text:span text:style-name="T486"> </text:span><text:span text:style-name="T468">]</text:span><text:span text:style-name="T486"> </text:span><text:span text:style-name="T468">Sì [</text:span><text:span text:style-name="T499"> </text:span><text:span text:style-name="T468">]</text:span><text:span text:style-name="T494"> </text:span><text:span text:style-name="T468">No</text:span></text:p>
          </table:table-cell>
        </table:table-row>
        <table:table-row table:style-name="Tabella18.12">
          <table:table-cell table:style-name="Tabella18.A2" office:value-type="string">
            <text:p text:style-name="P364"><text:span text:style-name="T468">operatori</text:span><text:span text:style-name="T557"> </text:span><text:span text:style-name="T468">economici</text:span><text:span text:style-name="T568"> </text:span><text:span text:style-name="T468">siano</text:span><text:span text:style-name="T540"> </text:span><text:span text:style-name="T468">imputabili</text:span><text:span text:style-name="T540"> </text:span><text:span text:style-name="T468">ad</text:span><text:span text:style-name="T546"> </text:span><text:span text:style-name="T468">un</text:span><text:span text:style-name="T568"> </text:span><text:span text:style-name="T468">unico</text:span><text:span text:style-name="T540"> </text:span><text:span text:style-name="T468">centro</text:span><text:span text:style-name="T540"> </text:span><text:span text:style-name="T468">decisionale</text:span><text:span text:style-name="T568"> </text:span><text:span text:style-name="T468">a</text:span></text:p>
          </table:table-cell>
          <table:table-cell table:style-name="Tabella18.A2" office:value-type="string">
            <text:p text:style-name="P399"><text:span text:style-name="T468">Se </text:span><text:span text:style-name="T559"><text:s/></text:span><text:span text:style-name="T468">la </text:span><text:span text:style-name="T486"><text:s/></text:span><text:span text:style-name="T468">documentazione <text:s text:c="2"/>pertinente <text:s/></text:span><text:span text:style-name="T494"><text:s/></text:span><text:span text:style-name="T468">è </text:span><text:span text:style-name="T566"><text:s/></text:span><text:span text:style-name="T468">disponibile <text:s/></text:span><text:span text:style-name="T486"><text:s/></text:span><text:span text:style-name="T468">elettronicamente,</text:span></text:p>
          </table:table-cell>
        </table:table-row>
        <table:table-row table:style-name="Tabella18.13">
          <table:table-cell table:style-name="Tabella18.A2" office:value-type="string">
            <text:p text:style-name="P400"><text:span text:style-name="T468">cagione</text:span><text:span text:style-name="T522"> </text:span><text:span text:style-name="T468">di</text:span><text:span text:style-name="T522"> </text:span><text:span text:style-name="T468">accordi</text:span><text:span text:style-name="T546"> </text:span><text:span text:style-name="T468">tra</text:span><text:span text:style-name="T522"> </text:span><text:span text:style-name="T468">loro</text:span><text:span text:style-name="T522"> </text:span><text:span text:style-name="T468">intercorsi</text:span><text:span text:style-name="T486"> </text:span><text:span text:style-name="T468">(articolo</text:span><text:span text:style-name="T522"> </text:span><text:span text:style-name="T468">95,</text:span><text:span text:style-name="T546"> </text:span><text:span text:style-name="T468">comma</text:span><text:span text:style-name="T540"> </text:span><text:span text:style-name="T468">1,</text:span><text:span text:style-name="T546"> </text:span><text:span text:style-name="T468">lett.</text:span><text:span text:style-name="T546"> </text:span><text:span text:style-name="T468">d,</text:span><text:span text:style-name="T546"> </text:span><text:span text:style-name="T468">del</text:span></text:p>
          </table:table-cell>
          <table:table-cell table:style-name="Tabella18.A2" office:value-type="string">
            <text:p text:style-name="P58"><text:span text:style-name="T468">indicare:</text:span><text:span text:style-name="T491"> </text:span><text:span text:style-name="T468">indirizzo</text:span><text:span text:style-name="T491"> </text:span><text:span text:style-name="T468">web,</text:span><text:span text:style-name="T491"> </text:span><text:span text:style-name="T468">autorità</text:span><text:span text:style-name="T481"> </text:span><text:span text:style-name="T468">o</text:span><text:span text:style-name="T491"> </text:span><text:span text:style-name="T468">organismo</text:span><text:span text:style-name="T486"> </text:span><text:span text:style-name="T468">di</text:span><text:span text:style-name="T486"> </text:span><text:span text:style-name="T468">emanazione,</text:span><text:span text:style-name="T495"> </text:span><text:span text:style-name="T468">riferimento</text:span></text:p>
          </table:table-cell>
        </table:table-row>
        <table:table-row table:style-name="Tabella18.14">
          <table:table-cell table:style-name="Tabella18.A2" office:value-type="string">
            <text:p text:style-name="P576">Codice)?</text:p>
          </table:table-cell>
          <table:table-cell table:style-name="Tabella18.A2" office:value-type="string">
            <text:p text:style-name="P56"><text:span text:style-name="T468">preciso</text:span><text:span text:style-name="T483"> </text:span><text:span text:style-name="T468">della</text:span><text:span text:style-name="T526"> </text:span><text:span text:style-name="T468">documentazione):</text:span></text:p>
          </table:table-cell>
        </table:table-row>
        <table:table-row table:style-name="Tabella18.15">
          <table:table-cell table:style-name="Tabella18.A15" office:value-type="string">
            <text:p text:style-name="P153"/>
          </table:table-cell>
          <table:table-cell table:style-name="Tabella18.A15" office:value-type="string">
            <text:p text:style-name="P563">[………..…][……….…][……….…]</text:p>
          </table:table-cell>
        </table:table-row>
        <table:table-row table:style-name="Tabella18.16">
          <table:table-cell table:style-name="Tabella18.A16" office:value-type="string">
            <text:p text:style-name="P401"><text:span text:style-name="T468">4. L’operatore economico</text:span><text:span text:style-name="T486"> </text:span><text:span text:style-name="T468">si trova nella condizione prevista dall’art. 53</text:span><text:span text:style-name="T486"> </text:span><text:span text:style-name="T468">comma 16-ter del D.Lgs. 165/2001 (pantouflage o revolving door) in</text:span><text:span text:style-name="T486"> </text:span><text:span text:style-name="T468">quanto ha concluso contratti di lavoro subordinato o autonomo e,</text:span><text:span text:style-name="T486"> </text:span><text:span text:style-name="T468">comunque, ha attribuito incarichi ad ex dipendenti della stazione</text:span><text:span text:style-name="T486"> </text:span><text:span text:style-name="T468">appaltante</text:span><text:span text:style-name="T491"> </text:span><text:span text:style-name="T468">o</text:span><text:span text:style-name="T477"> </text:span><text:span text:style-name="T468">dell’ente</text:span><text:span text:style-name="T483"> </text:span><text:span text:style-name="T468">concedente</text:span><text:span text:style-name="T477"> </text:span><text:span text:style-name="T468">che</text:span><text:span text:style-name="T491"> </text:span><text:span text:style-name="T468">hanno</text:span><text:span text:style-name="T477"> </text:span><text:span text:style-name="T468">cessato</text:span><text:span text:style-name="T477"> </text:span><text:span text:style-name="T468">il</text:span><text:span text:style-name="T491"> </text:span><text:span text:style-name="T468">loro</text:span><text:span text:style-name="T483"> </text:span><text:span text:style-name="T468">rapporto</text:span><text:span text:style-name="T493"> </text:span><text:span text:style-name="T468">di lavoro da meno di tre anni e che negli ultimi tre anni di servizio</text:span><text:span text:style-name="T486"> </text:span><text:span text:style-name="T468">hanno esercitato poteri autoritativi o negoziali per conto della stessa</text:span><text:span text:style-name="T493"> </text:span><text:span text:style-name="T468">stazione appaltante o ente concedente nei confronti del medesimo</text:span><text:span text:style-name="T486"> </text:span><text:span text:style-name="T468">operatore economico?</text:span></text:p>
          </table:table-cell>
          <table:table-cell table:style-name="Tabella18.A16" office:value-type="string">
            <text:p text:style-name="P277"><text:span text:style-name="T572">[</text:span><text:span text:style-name="T578"> </text:span><text:span text:style-name="T572">]</text:span><text:span text:style-name="T584"> </text:span><text:span text:style-name="T572">Sì [</text:span><text:span text:style-name="T578"> </text:span><text:span text:style-name="T572">]</text:span><text:span text:style-name="T576"> </text:span><text:span text:style-name="T572">No</text:span></text:p>
          </table:table-cell>
        </table:table-row>
      </table:table>
      <text:p text:style-name="P446"><text:span text:style-name="T144">Parte</text:span><text:span text:style-name="T141"> </text:span><text:span text:style-name="T144">IV:</text:span><text:span text:style-name="T140"> </text:span><text:span text:style-name="T144">Criteri</text:span><text:span text:style-name="T143"> </text:span><text:span text:style-name="T144">di</text:span><text:span text:style-name="T142"> </text:span><text:span text:style-name="T144">selezione</text:span></text:p>
      <text:p text:style-name="P19"><text:span text:style-name="T468">(artt. 100</text:span><text:span text:style-name="T491"> </text:span><text:span text:style-name="T468">e</text:span><text:span text:style-name="T486"> </text:span><text:span text:style-name="T468">103</text:span><text:span text:style-name="T491"> </text:span><text:span text:style-name="T468">del</text:span><text:span text:style-name="T481"> </text:span><text:span text:style-name="T468">Codice)</text:span></text:p>
      <text:p text:style-name="P50"/>
      <text:p text:style-name="P83"><text:span text:style-name="T307">In</text:span><text:span text:style-name="T325"> </text:span><text:span text:style-name="T307">merito</text:span><text:span text:style-name="T310"> </text:span><text:span text:style-name="T307">ai</text:span><text:span text:style-name="T301"> </text:span><text:span text:style-name="T307">criteri</text:span><text:span text:style-name="T310"> </text:span><text:span text:style-name="T307">di</text:span><text:span text:style-name="T301"> </text:span><text:span text:style-name="T307">selezione</text:span><text:span text:style-name="T301"> (sezione </text:span><text:span text:style-name="T438"></text:span><text:span text:style-name="T159"> </text:span><text:span text:style-name="T301">o</text:span><text:span text:style-name="T307"> </text:span><text:span text:style-name="T301">sezioni</text:span><text:span text:style-name="T310"> </text:span><text:span text:style-name="T301">da</text:span><text:span text:style-name="T345"> </text:span><text:span text:style-name="T301">A</text:span><text:span text:style-name="T338"> </text:span><text:span text:style-name="T301">a</text:span><text:span text:style-name="T307"> </text:span><text:span text:style-name="T301">D della</text:span><text:span text:style-name="T307"> </text:span><text:span text:style-name="T301">presente</text:span><text:span text:style-name="T310"> </text:span><text:span text:style-name="T301">parte) l'operatore</text:span><text:span text:style-name="T310"> </text:span><text:span text:style-name="T301">economico</text:span><text:span text:style-name="T323"> </text:span><text:span text:style-name="T301">dichiara</text:span><text:span text:style-name="T309"> </text:span><text:span text:style-name="T301">che:</text:span></text:p>
      <text:p text:style-name="P108"/>
      <text:p text:style-name="P83"><draw:custom-shape text:anchor-type="paragraph" draw:z-index="14" draw:name="Cornice12" draw:style-name="gr15" draw:text-style-name="P590" svg:width="16.782cm" svg:height="0.996cm" svg:x="2.896cm" svg:y="0.801cm"><text:p text:style-name="P442"><text:span text:style-name="T178">L'operatore</text:span><text:span text:style-name="T194"> </text:span><text:span text:style-name="T178">economico</text:span><text:span text:style-name="T189"> </text:span><text:span text:style-name="T178">deve</text:span><text:span text:style-name="T215"> </text:span><text:span text:style-name="T178">compilare</text:span><text:span text:style-name="T189"> </text:span><text:span text:style-name="T178">questo</text:span><text:span text:style-name="T196"> </text:span><text:span text:style-name="T178">campo</text:span><text:span text:style-name="T202"> </text:span><text:span text:style-name="T178">solo</text:span><text:span text:style-name="T202"> </text:span><text:span text:style-name="T178">se</text:span><text:span text:style-name="T194"> </text:span><text:span text:style-name="T178">la</text:span><text:span text:style-name="T202"> </text:span><text:span text:style-name="T178">stazione</text:span><text:span text:style-name="T189"> </text:span><text:span text:style-name="T178">appaltante</text:span><text:span text:style-name="T199"> </text:span><text:span text:style-name="T178">o</text:span><text:span text:style-name="T194"> </text:span><text:span text:style-name="T178">l’ente</text:span><text:span text:style-name="T202"> </text:span><text:span text:style-name="T178">concedente</text:span><text:span text:style-name="T224"> </text:span><text:span text:style-name="T178">ha</text:span><text:span text:style-name="T189"> </text:span><text:span text:style-name="T178">indicato</text:span><text:span text:style-name="T189"> </text:span><text:span text:style-name="T178">nell'avviso</text:span><text:span text:style-name="T191"> </text:span><text:span text:style-name="T178">o</text:span><text:span text:style-name="T221"> </text:span><text:span text:style-name="T178">bando pertinente o nei documenti di gara ivi citati che l'operatore economico può limitarsi a compilare la sezione </text:span><text:span text:style-name="T440"></text:span><text:span text:style-name="T161"> </text:span><text:span text:style-name="T178">della parte IV</text:span><text:span text:style-name="T210"> </text:span><text:span text:style-name="T178">senza</text:span><text:span text:style-name="T215"> </text:span><text:span text:style-name="T178">compilare nessun'altra sezione della</text:span><text:span text:style-name="T215"> </text:span><text:span text:style-name="T178">parte</text:span><text:span text:style-name="T206"> </text:span><text:span text:style-name="T178">I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9"></text:span><text:span text:style-name="T441">:</text:span><text:span text:style-name="T442"> </text:span><text:span text:style-name="T663">INDICAZIONE</text:span><text:span text:style-name="T664"> </text:span><text:span text:style-name="T663">GLOBALE</text:span><text:span text:style-name="T665"> </text:span><text:span text:style-name="T441">PER</text:span><text:span text:style-name="T443"> </text:span><text:span text:style-name="T441">TUTTI</text:span><text:span text:style-name="T442"> </text:span><text:span text:style-name="T441">I</text:span><text:span text:style-name="T444"> </text:span><text:span text:style-name="T441">CRITERI</text:span><text:span text:style-name="T445"> </text:span><text:span text:style-name="T441">DI</text:span><text:span text:style-name="T442"> </text:span><text:span text:style-name="T441">SELEZIONE</text:span></text:p>
      <text:p text:style-name="P101"/>
      <table:table table:name="Tabella19" table:style-name="Tabella19">
        <table:table-column table:style-name="Tabella19.A"/>
        <table:table-column table:style-name="Tabella19.B"/>
        <table:table-row table:style-name="Tabella19.1">
          <table:table-cell table:style-name="Tabella19.A1" office:value-type="string">
            <text:p text:style-name="P255"><text:span text:style-name="T179">Rispetto</text:span><text:span text:style-name="T197"> </text:span><text:span text:style-name="T179">di</text:span><text:span text:style-name="T203"> </text:span><text:span text:style-name="T179">tutti</text:span><text:span text:style-name="T203"> </text:span><text:span text:style-name="T179">i</text:span><text:span text:style-name="T214"> </text:span><text:span text:style-name="T179">criteri</text:span><text:span text:style-name="T200"> </text:span><text:span text:style-name="T179">di</text:span><text:span text:style-name="T190"> </text:span><text:span text:style-name="T179">selezione</text:span><text:span text:style-name="T200"> </text:span><text:span text:style-name="T179">richiesti</text:span></text:p>
          </table:table-cell>
          <table:table-cell table:style-name="Tabella19.A1" office:value-type="string">
            <text:p text:style-name="P497">Risposta</text:p>
          </table:table-cell>
        </table:table-row>
        <table:table-row table:style-name="Tabella19.1">
          <table:table-cell table:style-name="Tabella19.A1" office:value-type="string">
            <text:p text:style-name="P152"><text:span text:style-name="T377">Soddisfa</text:span><text:span text:style-name="T402"> </text:span><text:span text:style-name="T377">i</text:span><text:span text:style-name="T391"> </text:span><text:span text:style-name="T377">criteri</text:span><text:span text:style-name="T402"> </text:span><text:span text:style-name="T377">di</text:span><text:span text:style-name="T402"> </text:span><text:span text:style-name="T377">selezione</text:span><text:span text:style-name="T398"> </text:span><text:span text:style-name="T377">richiesti:</text:span></text:p>
          </table:table-cell>
          <table:table-cell table:style-name="Tabella19.A1" office:value-type="string">
            <text:p text:style-name="P225"><text:span text:style-name="T377">[</text:span><text:span text:style-name="T387"> </text:span><text:span text:style-name="T377">]</text:span><text:span text:style-name="T387"> </text:span><text:span text:style-name="T377">Sì</text:span><text:span text:style-name="T385"> </text:span><text:span text:style-name="T377">[</text:span><text:span text:style-name="T385"> </text:span><text:span text:style-name="T377">]</text:span><text:span text:style-name="T388"> </text:span><text:span text:style-name="T377">No</text:span></text:p>
          </table:table-cell>
        </table:table-row>
      </table:table>
      <text:p text:style-name="P12"/>
      <text:p text:style-name="P89"><text:span text:style-name="T441">A</text:span><text:span text:style-name="T663">:</text:span><text:span text:style-name="T665"> </text:span><text:span text:style-name="T663">IDONEITÀ</text:span><text:span text:style-name="T664"> </text:span><text:span text:style-name="T663">(Articolo</text:span><text:span text:style-name="T666"> </text:span><text:span text:style-name="T663">100,</text:span><text:span text:style-name="T667"> </text:span><text:span text:style-name="T663">comma</text:span><text:span text:style-name="T664"> </text:span><text:span text:style-name="T663">1,</text:span><text:span text:style-name="T666"> </text:span><text:span text:style-name="T663">lettera</text:span><text:span text:style-name="T665"> </text:span><text:span text:style-name="T136">a)</text:span><text:span text:style-name="T663">,</text:span><text:span text:style-name="T666"> </text:span><text:span text:style-name="T663">del</text:span><text:span text:style-name="T667"> </text:span><text:span text:style-name="T663">Codice)</text:span></text:p>
      <text:p text:style-name="P62"><draw:custom-shape text:anchor-type="paragraph" draw:z-index="36" draw:name="Cornice13" draw:style-name="gr30" draw:text-style-name="P590" svg:width="16.04cm" svg:height="0.678cm" svg:x="2.896cm" svg:y="0.631cm"><text:p text:style-name="P435"><text:span text:style-name="T39">Tale</text:span><text:span text:style-name="T101"> </text:span><text:span text:style-name="T39">Sezione</text:span><text:span text:style-name="T101"> </text:span><text:span text:style-name="T39">è</text:span><text:span text:style-name="T102"> </text:span><text:span text:style-name="T39">da</text:span><text:span text:style-name="T82"> </text:span><text:span text:style-name="T39">compilare</text:span><text:span text:style-name="T98"> </text:span><text:span text:style-name="T39">solo</text:span><text:span text:style-name="T89"> </text:span><text:span text:style-name="T39">se</text:span><text:span text:style-name="T91"> </text:span><text:span text:style-name="T39">le</text:span><text:span text:style-name="T102"> </text:span><text:span text:style-name="T39">informazioni</text:span><text:span text:style-name="T104"> </text:span><text:span text:style-name="T39">sono</text:span><text:span text:style-name="T100"> </text:span><text:span text:style-name="T39">state</text:span><text:span text:style-name="T82"> </text:span><text:span text:style-name="T39">richieste</text:span><text:span text:style-name="T102"> </text:span><text:span text:style-name="T39">espressamente</text:span><text:span text:style-name="T101"> </text:span><text:span text:style-name="T39">dalla</text:span><text:span text:style-name="T101"> </text:span><text:span text:style-name="T39">stazione</text:span><text:span text:style-name="T102"> </text:span><text:span text:style-name="T39">appaltante</text:span><text:span text:style-name="T101"> </text:span><text:span text:style-name="T39">o</text:span><text:span text:style-name="T98"> </text:span><text:span text:style-name="T39">dall’ente</text:span><text:span text:style-name="T60"> </text:span><text:span text:style-name="T39">concedente</text:span><text:span text:style-name="T42"> </text:span><text:span text:style-name="T39">nell’avviso</text:span><text:span text:style-name="T42"> </text:span><text:span text:style-name="T39">o</text:span><text:span text:style-name="T42"> </text:span><text:span text:style-name="T39">bando</text:span><text:span text:style-name="T68"> </text:span><text:span text:style-name="T39">pertinente</text:span><text:span text:style-name="T80"> </text:span><text:span text:style-name="T39">o</text:span><text:span text:style-name="T42"> </text:span><text:span text:style-name="T39">nei documenti</text:span><text:span text:style-name="T80"> </text:span><text:span text:style-name="T39">di</text:span><text:span text:style-name="T77"> </text:span><text:span text:style-name="T39">g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able:table table:name="Tabella20" table:style-name="Tabella20">
        <table:table-column table:style-name="Tabella20.A" table:number-columns-repeated="2"/>
        <table:table-row table:style-name="Tabella20.1">
          <table:table-cell table:style-name="Tabella20.A1" office:value-type="string">
            <text:p text:style-name="P540">Idoneità</text:p>
          </table:table-cell>
          <table:table-cell table:style-name="Tabella20.A1" office:value-type="string">
            <text:p text:style-name="P539">Risposta</text:p>
          </table:table-cell>
        </table:table-row>
      </table:table>
      <text:p text:style-name="P461"/>
      <text:p text:style-name="P60"/>
      <table:table table:name="Tabella21" table:style-name="Tabella21">
        <table:table-column table:style-name="Tabella21.A" table:number-columns-repeated="2"/>
        <table:table-row table:style-name="Tabella21.1">
          <table:table-cell table:style-name="Tabella21.A1" office:value-type="string">
            <text:p text:style-name="P252"><text:span text:style-name="T39">1)</text:span><text:span text:style-name="T77"> </text:span><text:span text:style-name="T178">Iscrizione</text:span><text:span text:style-name="T186"> </text:span><text:span text:style-name="T178">in</text:span><text:span text:style-name="T186"> </text:span><text:span text:style-name="T178">un</text:span><text:span text:style-name="T186"> </text:span><text:span text:style-name="T178">registro</text:span><text:span text:style-name="T186"> </text:span><text:span text:style-name="T178">professionale</text:span><text:span text:style-name="T186"> </text:span><text:span text:style-name="T178">o</text:span><text:span text:style-name="T186"> </text:span><text:span text:style-name="T178">commerciale</text:span><text:span text:style-name="T186"> </text:span><text:span text:style-name="T206">tenuto</text:span><text:span text:style-name="T189"> </text:span><text:span text:style-name="T206">nello</text:span><text:span text:style-name="T218"> </text:span><text:span text:style-name="T206">Stato</text:span><text:span text:style-name="T218"> </text:span><text:span text:style-name="T206">membro</text:span><text:span text:style-name="T199"> </text:span><text:span text:style-name="T206">di</text:span><text:span text:style-name="T199"> </text:span><text:span text:style-name="T206">stabilimento</text:span><text:span text:style-name="T196"> </text:span><text:span text:style-name="T377">(</text:span><text:span text:style-name="T432">26</text:span><text:span text:style-name="T377">)</text:span><text:span text:style-name="T391"> </text:span><text:span text:style-name="T377">per</text:span><text:span text:style-name="T383"> </text:span><text:span text:style-name="T377">un’attività</text:span><text:span text:style-name="T411"> </text:span><text:span text:style-name="T377">pertinente</text:span><text:span text:style-name="T387"> </text:span><text:span text:style-name="T377">anche</text:span><text:span text:style-name="T401"> </text:span><text:span text:style-name="T377">se</text:span><text:span text:style-name="T412"> </text:span><text:span text:style-name="T377">non</text:span><text:span text:style-name="T388"> </text:span><text:span text:style-name="T377">coincidente</text:span><text:span text:style-name="T387"> </text:span><text:span text:style-name="T377">con</text:span><text:span text:style-name="T401"> </text:span><text:span text:style-name="T377">l’oggetto</text:span><text:span text:style-name="T412"> </text:span><text:span text:style-name="T377">dell’appalto</text:span></text:p>
            <text:p text:style-name="P171"/>
            <text:p text:style-name="P402"><text:span text:style-name="T377">Se</text:span><text:span text:style-name="T402"> </text:span><text:span text:style-name="T377">la</text:span><text:span text:style-name="T391"> </text:span><text:span text:style-name="T377">documentazione</text:span><text:span text:style-name="T389"> </text:span><text:span text:style-name="T377">pertinente</text:span><text:span text:style-name="T393"> </text:span><text:span text:style-name="T377">è</text:span><text:span text:style-name="T402"> </text:span><text:span text:style-name="T377">disponibile</text:span><text:span text:style-name="T400"> </text:span><text:span text:style-name="T377">elettronicamente,</text:span><text:span text:style-name="T388"> </text:span><text:span text:style-name="T377">indicare:</text:span></text:p>
          </table:table-cell>
          <table:table-cell table:style-name="Tabella21.A1" office:value-type="string">
            <text:p text:style-name="P541">[………….…]</text:p>
            <text:p text:style-name="P157"/>
            <text:p text:style-name="P183"/>
            <text:p text:style-name="P390"><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ext:p text:style-name="P570">[…………][……..…][…………]</text:p>
          </table:table-cell>
        </table:table-row>
        <table:table-row table:style-name="Tabella21.2">
          <table:table-cell table:style-name="Tabella21.A1" office:value-type="string">
            <text:p text:style-name="P255"><text:span text:style-name="T179">2) </text:span><text:span text:style-name="T225"><text:s/></text:span><text:span text:style-name="T179">Per</text:span><text:span text:style-name="T203"> </text:span><text:span text:style-name="T179">gli</text:span><text:span text:style-name="T200"> </text:span><text:span text:style-name="T179">appalti</text:span><text:span text:style-name="T203"> </text:span><text:span text:style-name="T179">di</text:span><text:span text:style-name="T214"> </text:span><text:span text:style-name="T179">servizi, forniture</text:span><text:span text:style-name="T197"> </text:span><text:span text:style-name="T179">e</text:span><text:span text:style-name="T214"> </text:span><text:span text:style-name="T179">lavori:</text:span></text:p>
            <text:p text:style-name="P212"/>
            <text:p text:style-name="P403"><text:span text:style-name="T377">È</text:span><text:span text:style-name="T391"> </text:span><text:span text:style-name="T377">richiesta</text:span><text:span text:style-name="T391"> </text:span><text:span text:style-name="T377">una</text:span><text:span text:style-name="T383"> </text:span><text:span text:style-name="T377">particolare</text:span><text:span text:style-name="T393"> </text:span><text:span text:style-name="T178">autorizzazione</text:span><text:span text:style-name="T194"> </text:span><text:span text:style-name="T178">o</text:span><text:span text:style-name="T196"> </text:span><text:span text:style-name="T178">appartenenza</text:span><text:span text:style-name="T196"> </text:span><text:span text:style-name="T377">a</text:span><text:span text:style-name="T400"> </text:span><text:span text:style-name="T377">una particolare </text:span><text:span text:style-name="T572">organizzazione (elenchi, albi, ecc.) per </text:span><text:span text:style-name="T377">poter</text:span><text:span text:style-name="T385"> </text:span><text:span text:style-name="T377">prestare il servizio di cui trattasi nel paese di stabilimento</text:span><text:span text:style-name="T385"> </text:span><text:span text:style-name="T377">dell'operatore</text:span><text:span text:style-name="T389"> </text:span><text:span text:style-name="T377">economico?</text:span></text:p>
            <text:p text:style-name="P207"/>
            <text:p text:style-name="P404"><text:span text:style-name="T377">Se</text:span><text:span text:style-name="T402"> </text:span><text:span text:style-name="T377">la</text:span><text:span text:style-name="T389"> </text:span><text:span text:style-name="T377">documentazione</text:span><text:span text:style-name="T413"> </text:span><text:span text:style-name="T377">pertinente</text:span><text:span text:style-name="T416"> </text:span><text:span text:style-name="T377">è</text:span><text:span text:style-name="T402"> </text:span><text:span text:style-name="T377">disponibile</text:span><text:span text:style-name="T396"> </text:span><text:span text:style-name="T377">elettronicamente,</text:span><text:span text:style-name="T400"> </text:span><text:span text:style-name="T377">indicare:</text:span></text:p>
          </table:table-cell>
          <table:table-cell table:style-name="Tabella21.A1" office:value-type="string">
            <text:p text:style-name="P157"/>
            <text:p text:style-name="P157"/>
            <text:p text:style-name="P170"/>
            <text:p text:style-name="Table_20_Paragraph"><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ext:p text:style-name="P176"/>
            <text:p text:style-name="P407"><text:span text:style-name="T377">In</text:span><text:span text:style-name="T402"> </text:span><text:span text:style-name="T377">caso</text:span><text:span text:style-name="T389"> </text:span><text:span text:style-name="T377">affermativo,</text:span><text:span text:style-name="T402"> </text:span><text:span text:style-name="T377">specificare</text:span><text:span text:style-name="T402"> </text:span><text:span text:style-name="T377">quale</text:span><text:span text:style-name="T391"> </text:span><text:span text:style-name="T377">documentazione</text:span><text:span text:style-name="T389"> </text:span><text:span text:style-name="T377">e</text:span><text:span text:style-name="T389"> </text:span><text:span text:style-name="T377">se</text:span><text:span text:style-name="T411"> </text:span><text:span text:style-name="T377">l'operatore</text:span><text:span text:style-name="T385"> </text:span><text:span text:style-name="T377">economico</text:span><text:span text:style-name="T388"> </text:span><text:span text:style-name="T377">ne</text:span><text:span text:style-name="T383"> </text:span><text:span text:style-name="T377">dispone:</text:span><text:span text:style-name="T385"> </text:span><text:span text:style-name="T377">[</text:span><text:span text:style-name="T387"> </text:span><text:span text:style-name="T380">…]</text:span><text:span text:style-name="T399"> </text:span><text:span text:style-name="T377">[</text:span><text:span text:style-name="T385"> </text:span><text:span text:style-name="T377">]</text:span><text:span text:style-name="T388"> </text:span><text:span text:style-name="T377">Sì</text:span><text:span text:style-name="T385"> </text:span><text:span text:style-name="T377">[</text:span><text:span text:style-name="T385"> </text:span><text:span text:style-name="T377">]</text:span><text:span text:style-name="T419"> </text:span><text:span text:style-name="T377">No</text:span></text:p>
            <text:p text:style-name="P391"><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ext:p text:style-name="P516">[…………][……….…][…………]</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9"><draw:custom-shape text:anchor-type="paragraph" draw:z-index="16" draw:name="Immagine13" draw:style-name="gr2" draw:text-style-name="P588" svg:width="4.947cm" svg:height="0.024cm" svg:x="3.09cm" svg:y="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text:span text:style-name="T371">(</text:span><text:span text:style-name="T375">26</text:span><text:span text:style-name="T371">) <text:s text:c="5"/></text:span><text:span text:style-name="T374"><text:s/></text:span><text:span text:style-name="T351">Conformemente</text:span><text:span text:style-name="T356"> </text:span><text:span text:style-name="T351">all'elenco</text:span><text:span text:style-name="T354"> </text:span><text:span text:style-name="T351">dell'allegato</text:span><text:span text:style-name="T355"> </text:span><text:span text:style-name="T351">XI</text:span><text:span text:style-name="T353"> </text:span><text:span text:style-name="T351">della</text:span><text:span text:style-name="T353"> </text:span><text:span text:style-name="T351">direttiva</text:span><text:span text:style-name="T354"> </text:span><text:span text:style-name="T351">2014/24/UE;</text:span><text:span text:style-name="T354"> </text:span><text:span text:style-name="T255">gli operatori</text:span><text:span text:style-name="T257"> </text:span><text:span text:style-name="T255">economici</text:span><text:span text:style-name="T268"> </text:span><text:span text:style-name="T255">di</text:span><text:span text:style-name="T275"> </text:span><text:span text:style-name="T255">taluni</text:span><text:span text:style-name="T257"> </text:span><text:span text:style-name="T255">Stati membri</text:span><text:span text:style-name="T257"> </text:span><text:span text:style-name="T255">potrebbero</text:span><text:span text:style-name="T257"> </text:span><text:span text:style-name="T255">dover</text:span><text:span text:style-name="T268"> </text:span><text:span text:style-name="T255">soddisfare</text:span><text:span text:style-name="T271"> </text:span><text:span text:style-name="T255">altri</text:span><text:span text:style-name="T257"> </text:span><text:span text:style-name="T255">requisiti</text:span><text:span text:style-name="T268"> </text:span><text:span text:style-name="T255">previsti</text:span><text:span text:style-name="T275"> </text:span><text:span text:style-name="T255">nello</text:span><text:span text:style-name="T260"> </text:span><text:span text:style-name="T255">stesso allegato.</text:span></text:p>
      <text:p text:style-name="P462"/>
      <text:p text:style-name="P8"/>
      <text:p text:style-name="P37"/>
      <text:p text:style-name="P127"><draw:custom-shape text:anchor-type="paragraph" draw:z-index="18" draw:name="Cornice14" draw:style-name="gr17" draw:text-style-name="P590" svg:width="16.04cm" svg:height="0.675cm" svg:x="2.896cm" svg:y="0.524cm"><text:p text:style-name="P435"><text:span text:style-name="T39">Tale</text:span><text:span text:style-name="T101"> </text:span><text:span text:style-name="T39">Sezione</text:span><text:span text:style-name="T101"> </text:span><text:span text:style-name="T39">è</text:span><text:span text:style-name="T102"> </text:span><text:span text:style-name="T39">da</text:span><text:span text:style-name="T82"> </text:span><text:span text:style-name="T39">compilare</text:span><text:span text:style-name="T98"> </text:span><text:span text:style-name="T39">solo</text:span><text:span text:style-name="T89"> </text:span><text:span text:style-name="T39">se</text:span><text:span text:style-name="T91"> </text:span><text:span text:style-name="T39">le</text:span><text:span text:style-name="T100"> </text:span><text:span text:style-name="T39">informazioni</text:span><text:span text:style-name="T104"> </text:span><text:span text:style-name="T39">sono</text:span><text:span text:style-name="T100"> </text:span><text:span text:style-name="T39">state</text:span><text:span text:style-name="T89"> </text:span><text:span text:style-name="T39">richieste</text:span><text:span text:style-name="T101"> </text:span><text:span text:style-name="T39">espressamente</text:span><text:span text:style-name="T100"> </text:span><text:span text:style-name="T39">dalla</text:span><text:span text:style-name="T101"> </text:span><text:span text:style-name="T39">stazione</text:span><text:span text:style-name="T102"> </text:span><text:span text:style-name="T39">appaltante</text:span><text:span text:style-name="T101"> </text:span><text:span text:style-name="T39">o</text:span><text:span text:style-name="T101"> </text:span><text:span text:style-name="T39">dall’ente</text:span><text:span text:style-name="T60"> </text:span><text:span text:style-name="T39">concedente</text:span><text:span text:style-name="T42"> </text:span><text:span text:style-name="T39">nell’avviso</text:span><text:span text:style-name="T42"> </text:span><text:span text:style-name="T39">o</text:span><text:span text:style-name="T42"> </text:span><text:span text:style-name="T39">bando</text:span><text:span text:style-name="T68"> </text:span><text:span text:style-name="T39">pertinente</text:span><text:span text:style-name="T80"> </text:span><text:span text:style-name="T39">o</text:span><text:span text:style-name="T42"> </text:span><text:span text:style-name="T39">nei documenti</text:span><text:span text:style-name="T80"> </text:span><text:span text:style-name="T39">di</text:span><text:span text:style-name="T77"> </text:span><text:span text:style-name="T39">g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3">B:</text:span><text:span text:style-name="T389"> </text:span><text:span text:style-name="T383">CAPACITÀ</text:span><text:span text:style-name="T389"> </text:span><text:span text:style-name="T383">ECONOMICA</text:span><text:span text:style-name="T416"> </text:span><text:span text:style-name="T383">E</text:span><text:span text:style-name="T402"> </text:span><text:span text:style-name="T377">FINANZIARIA</text:span><text:span text:style-name="T404"> </text:span><text:span text:style-name="T572">(</text:span><text:span text:style-name="T663">Articolo</text:span><text:span text:style-name="T667"> </text:span><text:span text:style-name="T663">100,</text:span><text:span text:style-name="T666"> </text:span><text:span text:style-name="T663">comma</text:span><text:span text:style-name="T667"> </text:span><text:span text:style-name="T663">1,</text:span><text:span text:style-name="T666"> </text:span><text:span text:style-name="T663">lettera</text:span><text:span text:style-name="T666"> </text:span><text:span text:style-name="T136">b)</text:span><text:span text:style-name="T663">,</text:span><text:span text:style-name="T664"> </text:span><text:span text:style-name="T663">del</text:span><text:span text:style-name="T668"> </text:span><text:span text:style-name="T663">Codice)</text:span></text:p>
      <text:p text:style-name="P54"/>
      <table:table table:name="Tabella22" table:style-name="Tabella22">
        <table:table-column table:style-name="Tabella22.A" table:number-columns-repeated="2"/>
        <table:table-row table:style-name="Tabella22.1">
          <table:table-cell table:style-name="Tabella22.A1" office:value-type="string">
            <text:p text:style-name="P255"><text:span text:style-name="T178">Capacità</text:span><text:span text:style-name="T196"> </text:span><text:span text:style-name="T178">economica</text:span><text:span text:style-name="T199"> </text:span><text:span text:style-name="T178">e</text:span><text:span text:style-name="T218"> </text:span><text:span text:style-name="T178">finanziaria</text:span></text:p>
          </table:table-cell>
          <table:table-cell table:style-name="Tabella22.A1" office:value-type="string">
            <text:p text:style-name="P255"><text:span text:style-name="T179">Risposta</text:span><text:span text:style-name="T181">:</text:span></text:p>
          </table:table-cell>
        </table:table-row>
        <table:table-row table:style-name="Tabella22.2">
          <table:table-cell table:style-name="Tabella22.A1" office:value-type="string">
            <text:p text:style-name="P408"><text:span text:style-name="T377">1a) Il </text:span><text:span text:style-name="T178">fatturato globale </text:span><text:span text:style-name="T377">maturato nel triennio precedente a quello</text:span><text:span text:style-name="T411"> </text:span><text:span text:style-name="T377">di</text:span><text:span text:style-name="T391"> </text:span><text:span text:style-name="T377">indizione</text:span><text:span text:style-name="T389"> </text:span><text:span text:style-name="T377">della</text:span><text:span text:style-name="T393"> </text:span><text:span text:style-name="T377">procedura</text:span><text:span text:style-name="T402"> </text:span><text:span text:style-name="T377">è</text:span><text:span text:style-name="T391"> </text:span><text:span text:style-name="T377">il</text:span><text:span text:style-name="T402"> </text:span><text:span text:style-name="T377">seguente</text:span><text:span text:style-name="T393"> </text:span><text:span text:style-name="T377">(art.</text:span><text:span text:style-name="T391"> </text:span><text:span text:style-name="T377">100,</text:span><text:span text:style-name="T389"> </text:span><text:span text:style-name="T377">comma</text:span><text:span text:style-name="T398"> </text:span><text:span text:style-name="T377">11,</text:span><text:span text:style-name="T411"> </text:span><text:span text:style-name="T377">del</text:span><text:span text:style-name="T387"> </text:span><text:span text:style-name="T377">Codice):</text:span></text:p>
            <text:p text:style-name="P157"/>
            <text:p text:style-name="P198"/>
            <text:p text:style-name="P500">e</text:p>
            <text:p text:style-name="P157"/>
            <text:p text:style-name="P232"><text:span text:style-name="T207">(per</text:span><text:span text:style-name="T203"> </text:span><text:span text:style-name="T207">gli</text:span><text:span text:style-name="T197"> </text:span><text:span text:style-name="T207">appalti</text:span><text:span text:style-name="T197"> </text:span><text:span text:style-name="T207">di</text:span><text:span text:style-name="T203"> </text:span><text:span text:style-name="T207">lavori</text:span><text:span text:style-name="T200"> </text:span><text:span text:style-name="T207">di</text:span><text:span text:style-name="T190"> </text:span><text:span text:style-name="T179">importo</text:span><text:span text:style-name="T226"> </text:span><text:span text:style-name="T179">pari</text:span><text:span text:style-name="T197"> </text:span><text:span text:style-name="T179">o</text:span><text:span text:style-name="T197"> </text:span><text:span text:style-name="T179">superiore</text:span><text:span text:style-name="T219"> </text:span><text:span text:style-name="T179">ai</text:span><text:span text:style-name="T190"> </text:span><text:span text:style-name="T179">20</text:span><text:span text:style-name="T190"> </text:span><text:span text:style-name="T179">milioni</text:span><text:span text:style-name="T211"> </text:span><text:span text:style-name="T179">di</text:span><text:span text:style-name="T222"> </text:span><text:span text:style-name="T179">Euro):</text:span></text:p>
            <text:p text:style-name="P157"/>
            <text:list xml:id="list957718729" text:style-name="WWNum2">
              <text:list-item>
                <text:p text:style-name="P577"><text:span text:style-name="T377">l’operatore economico fornisce i parametri economico-finanziari</text:span><text:span text:style-name="T420"> </text:span><text:span text:style-name="T377">significativi richiesti, certificati da società di revisione ovvero da</text:span><text:span text:style-name="T411"> </text:span><text:span text:style-name="T377">altri soggetti preposti che si affianchino alle valutazioni tecniche</text:span><text:span text:style-name="T411"> </text:span><text:span text:style-name="T377">proprie dell'organismo di certificazione, da cui emerga in modo</text:span><text:span text:style-name="T385"> </text:span><text:span text:style-name="T377">inequivoco</text:span><text:span text:style-name="T402"> </text:span><text:span text:style-name="T377">l’esposizione</text:span><text:span text:style-name="T402"> </text:span><text:span text:style-name="T377">finanziaria</text:span><text:span text:style-name="T413"> </text:span><text:span text:style-name="T377">dell’operatore</text:span><text:span text:style-name="T391"> </text:span><text:span text:style-name="T377">economico</text:span><text:span text:style-name="T402"> </text:span><text:span text:style-name="T377">al</text:span><text:span text:style-name="T400"> </text:span><text:span text:style-name="T383">momento</text:span><text:span text:style-name="T404"> </text:span><text:span text:style-name="T383">in</text:span><text:span text:style-name="T393"> </text:span><text:span text:style-name="T383">cui</text:span><text:span text:style-name="T413"> </text:span><text:span text:style-name="T383">partecipa</text:span><text:span text:style-name="T396"> </text:span><text:span text:style-name="T383">a</text:span><text:span text:style-name="T398"> </text:span><text:span text:style-name="T383">una</text:span><text:span text:style-name="T391"> </text:span><text:span text:style-name="T383">gara</text:span><text:span text:style-name="T396"> </text:span><text:span text:style-name="T377">di</text:span><text:span text:style-name="T402"> </text:span><text:span text:style-name="T377">appalto</text:span><text:span text:style-name="T402"> </text:span><text:span text:style-name="T377">(art.</text:span><text:span text:style-name="T389"> </text:span><text:span text:style-name="T377">103,</text:span><text:span text:style-name="T393"> </text:span><text:span text:style-name="T377">comma</text:span><text:span text:style-name="T400"> </text:span><text:span text:style-name="T377">1,</text:span><text:span text:style-name="T385"> </text:span><text:span text:style-name="T377">lett.</text:span><text:span text:style-name="T385"> </text:span><text:span text:style-name="T377">a, del</text:span><text:span text:style-name="T383"> </text:span><text:span text:style-name="T377">Codice)</text:span></text:p>
              </text:list-item>
            </text:list>
            <text:p text:style-name="P157"/>
            <text:p text:style-name="P394"><text:span text:style-name="T179">in</text:span><text:span text:style-name="T190"> </text:span><text:span text:style-name="T179">alternativa</text:span></text:p>
            <text:p text:style-name="P157"/>
            <text:list xml:id="list135210165122245" text:continue-numbering="true" text:style-name="WWNum2">
              <text:list-item>
                <text:p text:style-name="P578"><text:span text:style-name="T377">l’operatore economico possiede un volume d'affari in lavori pari</text:span><text:span text:style-name="T411"> </text:span><text:span text:style-name="T377">a due volte l'importo a base di gara, che l’operatore economico</text:span><text:span text:style-name="T385"> </text:span><text:span text:style-name="T383">deve</text:span><text:span text:style-name="T404"> </text:span><text:span text:style-name="T383">aver</text:span><text:span text:style-name="T416"> </text:span><text:span text:style-name="T383">realizzato</text:span><text:span text:style-name="T393"> </text:span><text:span text:style-name="T383">nei</text:span><text:span text:style-name="T396"> </text:span><text:span text:style-name="T383">migliori</text:span><text:span text:style-name="T422"> </text:span><text:span text:style-name="T383">cinque</text:span><text:span text:style-name="T413"> </text:span><text:span text:style-name="T383">dei</text:span><text:span text:style-name="T413"> </text:span><text:span text:style-name="T383">dieci</text:span><text:span text:style-name="T404"> </text:span><text:span text:style-name="T377">anni</text:span><text:span text:style-name="T416"> </text:span><text:span text:style-name="T377">antecedenti</text:span><text:span text:style-name="T411"> </text:span><text:span text:style-name="T377">alla data di pubblicazione del bando (art. 103, comma 1, lett. a,</text:span><text:span text:style-name="T385"> </text:span><text:span text:style-name="T377">del</text:span><text:span text:style-name="T387"> </text:span><text:span text:style-name="T377">Codice)</text:span></text:p>
              </text:list-item>
            </text:list>
          </table:table-cell>
          <table:table-cell table:style-name="Tabella22.A1" office:value-type="string">
            <text:p text:style-name="P277"><text:span text:style-name="T384">Fatturato</text:span><text:span text:style-name="T417"> </text:span><text:span text:style-name="T380">globale</text:span><text:span text:style-name="T394"> </text:span><text:span text:style-name="T381">[……]</text:span><text:span text:style-name="T423"> </text:span><text:span text:style-name="T380">[…]</text:span><text:span text:style-name="T414"> </text:span><text:span text:style-name="T380">valuta</text:span></text:p>
            <text:p text:style-name="P157"/>
            <text:p text:style-name="P157"/>
            <text:p text:style-name="P157"/>
            <text:p text:style-name="P157"/>
            <text:p text:style-name="P157"/>
            <text:p text:style-name="P157"/>
            <text:p text:style-name="P157"/>
            <text:p text:style-name="P157"/>
            <text:p text:style-name="P157"/>
            <text:p text:style-name="P182"/>
            <text:p text:style-name="Table_20_Paragraph"><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ext:p text:style-name="P277"><text:span text:style-name="T377">Indicare</text:span><text:span text:style-name="T391"> </text:span><text:span text:style-name="T377">i</text:span><text:span text:style-name="T391"> </text:span><text:span text:style-name="T377">parametri</text:span></text:p>
            <text:p text:style-name="P279"><text:span text:style-name="T382">•</text:span><text:span text:style-name="T424"> </text:span><text:span text:style-name="T382">[……….…] </text:span><text:span text:style-name="T386"><text:s/></text:span><text:span text:style-name="T382">•</text:span><text:span text:style-name="T425"> </text:span><text:span text:style-name="T382">[……….…]</text:span></text:p>
            <text:p text:style-name="P157"/>
            <text:p text:style-name="P157"/>
            <text:p text:style-name="P157"/>
            <text:p text:style-name="P157"/>
            <text:p text:style-name="P157"/>
            <text:p text:style-name="P157"/>
            <text:p text:style-name="P191"/>
            <text:p text:style-name="Table_20_Paragraph"><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ext:p text:style-name="P376"><text:span text:style-name="T377">Indicare</text:span><text:span text:style-name="T393"> </text:span><text:span text:style-name="T377">il</text:span><text:span text:style-name="T413"> </text:span><text:span text:style-name="T377">volume</text:span><text:span text:style-name="T393"> </text:span><text:span text:style-name="T377">di</text:span><text:span text:style-name="T391"> </text:span><text:span text:style-name="T377">affari</text:span><text:span text:style-name="T411"> </text:span><text:span text:style-name="T377">[</text:span><text:span text:style-name="T161"><text:tab/></text:span><text:span text:style-name="T377">] valuta</text:span></text:p>
          </table:table-cell>
        </table:table-row>
        <table:table-row table:style-name="Tabella22.3">
          <table:table-cell table:style-name="Tabella22.A1" office:value-type="string">
            <text:p text:style-name="P275"><text:span text:style-name="T377">Se le informazioni relative al fatturato globale non sono disponibili</text:span><text:span text:style-name="T385"> </text:span><text:span text:style-name="T377">per tutto il periodo richiesto, indicare la data di costituzione o di</text:span><text:span text:style-name="T385"> </text:span><text:span text:style-name="T377">avvio delle</text:span><text:span text:style-name="T383"> </text:span><text:span text:style-name="T377">attività dell'operatore</text:span><text:span text:style-name="T398"> </text:span><text:span text:style-name="T377">economico:</text:span></text:p>
          </table:table-cell>
          <table:table-cell table:style-name="Tabella22.A1" office:value-type="string">
            <text:p text:style-name="P542">[……]</text:p>
          </table:table-cell>
        </table:table-row>
        <table:table-row table:style-name="Tabella22.4">
          <table:table-cell table:style-name="Tabella22.A1" office:value-type="string">
            <text:p text:style-name="P409"><text:span text:style-name="T377">1b)</text:span><text:span text:style-name="T391"> </text:span><text:span text:style-name="T377">Per</text:span><text:span text:style-name="T389"> </text:span><text:span text:style-name="T377">quanto</text:span><text:span text:style-name="T398"> </text:span><text:span text:style-name="T377">riguarda</text:span><text:span text:style-name="T391"> </text:span><text:span text:style-name="T377">gli</text:span><text:span text:style-name="T389"> </text:span><text:span text:style-name="T179">eventuali</text:span><text:span text:style-name="T190"> </text:span><text:span text:style-name="T179">altri</text:span><text:span text:style-name="T190"> </text:span><text:span text:style-name="T179">requisiti</text:span><text:span text:style-name="T200"> </text:span><text:span text:style-name="T179">economici</text:span><text:span text:style-name="T203"> </text:span><text:span text:style-name="T179">o</text:span><text:span text:style-name="T211"> </text:span><text:span text:style-name="T179">finanziari </text:span><text:span text:style-name="T377">specificati nell'avviso o bando pertinente o nei</text:span><text:span text:style-name="T385"> </text:span><text:span text:style-name="T377">documenti</text:span><text:span text:style-name="T385"> </text:span><text:span text:style-name="T377">di</text:span><text:span text:style-name="T383"> </text:span><text:span text:style-name="T377">gara,</text:span><text:span text:style-name="T383"> </text:span><text:span text:style-name="T377">l'operatore</text:span><text:span text:style-name="T391"> </text:span><text:span text:style-name="T377">economico</text:span><text:span text:style-name="T383"> </text:span><text:span text:style-name="T377">dichiara che:</text:span></text:p>
            <text:p text:style-name="P157"/>
            <text:p text:style-name="P410"><text:span text:style-name="T377">Se</text:span><text:span text:style-name="T389"> </text:span><text:span text:style-name="T377">la</text:span><text:span text:style-name="T391"> </text:span><text:span text:style-name="T377">documentazione</text:span><text:span text:style-name="T413"> </text:span><text:span text:style-name="T377">pertinente</text:span><text:span text:style-name="T413"> </text:span><text:span text:style-name="T178">eventualmente</text:span><text:span text:style-name="T228"> </text:span><text:span text:style-name="T377">specificata</text:span><text:span text:style-name="T400"> </text:span><text:span text:style-name="T377">nell'avviso o bando pertinente o nei documenti di gara è</text:span><text:span text:style-name="T385"> </text:span><text:span text:style-name="T377">disponibile</text:span><text:span text:style-name="T385"> </text:span><text:span text:style-name="T377">elettronicamente,</text:span><text:span text:style-name="T387"> </text:span><text:span text:style-name="T377">indicare:</text:span></text:p>
          </table:table-cell>
          <table:table-cell table:style-name="Tabella22.A1" office:value-type="string">
            <text:p text:style-name="P542">[……]</text:p>
            <text:p text:style-name="P157"/>
            <text:p text:style-name="P157"/>
            <text:p text:style-name="P187"/>
            <text:p text:style-name="P390"><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ext:p text:style-name="P571">[…………..][……….…][………..…]</text:p>
          </table:table-cell>
        </table:table-row>
      </table:table>
      <text:p text:style-name="P110"/>
      <text:h text:style-name="Heading_20_3" text:outline-level="3"><text:span text:style-name="T176">C:</text:span><text:span text:style-name="T177"> </text:span><text:span text:style-name="T176">CAPACITÀ</text:span><text:span text:style-name="T173"> </text:span><text:span text:style-name="T176">TECNICHE</text:span><text:span text:style-name="T173"> </text:span><text:span text:style-name="T176">E</text:span><text:span text:style-name="T174"> </text:span><text:span text:style-name="T622">PROFESSIONALI</text:span><text:span text:style-name="T658"> </text:span><text:span text:style-name="T572">(A</text:span><text:span text:style-name="T622">rticolo</text:span><text:span text:style-name="T646"> </text:span><text:span text:style-name="T622">100,</text:span><text:span text:style-name="T657"> </text:span><text:span text:style-name="T622">comma</text:span><text:span text:style-name="T647"> </text:span><text:span text:style-name="T622">1,</text:span><text:span text:style-name="T657"> </text:span><text:span text:style-name="T622">lettera</text:span><text:span text:style-name="T646"> </text:span><text:span text:style-name="T130">c)</text:span><text:span text:style-name="T622">,</text:span><text:span text:style-name="T646"> </text:span><text:span text:style-name="T622">del</text:span><text:span text:style-name="T658"> </text:span><text:span text:style-name="T622">Codice)</text:span></text:h>
      <text:p text:style-name="P125"><draw:custom-shape text:anchor-type="paragraph" draw:z-index="21" draw:name="Cornice15" draw:style-name="gr20" draw:text-style-name="P590" svg:width="16.04cm" svg:height="0.682cm" svg:x="2.896cm" svg:y="0.534cm"><text:p text:style-name="P436"><text:span text:style-name="T39">Tale</text:span><text:span text:style-name="T101"> </text:span><text:span text:style-name="T39">Sezione</text:span><text:span text:style-name="T101"> </text:span><text:span text:style-name="T39">è</text:span><text:span text:style-name="T102"> </text:span><text:span text:style-name="T39">da</text:span><text:span text:style-name="T82"> </text:span><text:span text:style-name="T39">compilare</text:span><text:span text:style-name="T98"> </text:span><text:span text:style-name="T39">solo</text:span><text:span text:style-name="T89"> </text:span><text:span text:style-name="T39">se</text:span><text:span text:style-name="T91"> </text:span><text:span text:style-name="T39">le</text:span><text:span text:style-name="T100"> </text:span><text:span text:style-name="T39">informazioni</text:span><text:span text:style-name="T104"> </text:span><text:span text:style-name="T39">sono</text:span><text:span text:style-name="T100"> </text:span><text:span text:style-name="T39">state</text:span><text:span text:style-name="T89"> </text:span><text:span text:style-name="T39">richieste</text:span><text:span text:style-name="T101"> </text:span><text:span text:style-name="T39">espressamente</text:span><text:span text:style-name="T100"> </text:span><text:span text:style-name="T39">dalla</text:span><text:span text:style-name="T101"> </text:span><text:span text:style-name="T39">stazione</text:span><text:span text:style-name="T102"> </text:span><text:span text:style-name="T39">appaltante</text:span><text:span text:style-name="T101"> </text:span><text:span text:style-name="T39">o</text:span><text:span text:style-name="T101"> </text:span><text:span text:style-name="T39">dall’ente</text:span><text:span text:style-name="T60"> </text:span><text:span text:style-name="T39">concedente</text:span><text:span text:style-name="T105"> </text:span><text:span text:style-name="T39">nell’avviso</text:span><text:span text:style-name="T42"> </text:span><text:span text:style-name="T39">o</text:span><text:span text:style-name="T68"> </text:span><text:span text:style-name="T39">bando</text:span><text:span text:style-name="T42"> </text:span><text:span text:style-name="T39">pertinente</text:span><text:span text:style-name="T57"> </text:span><text:span text:style-name="T39">o nei</text:span><text:span text:style-name="T77"> </text:span><text:span text:style-name="T39">documenti di</text:span><text:span text:style-name="T77"> </text:span><text:span text:style-name="T39">g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able:table table:name="Tabella23" table:style-name="Tabella23">
        <table:table-column table:style-name="Tabella23.A" table:number-columns-repeated="2"/>
        <table:table-row table:style-name="Tabella23.1">
          <table:table-cell table:style-name="Tabella23.A1" office:value-type="string">
            <text:p text:style-name="P255"><text:span text:style-name="T178">Capacità</text:span><text:span text:style-name="T196"> </text:span><text:span text:style-name="T178">tecniche</text:span><text:span text:style-name="T218"> </text:span><text:span text:style-name="T178">e</text:span><text:span text:style-name="T199"> </text:span><text:span text:style-name="T178">professionali</text:span></text:p>
          </table:table-cell>
          <table:table-cell table:style-name="Tabella23.A1" office:value-type="string">
            <text:p text:style-name="P255"><text:span text:style-name="T179">Risposta</text:span><text:span text:style-name="T181">:</text:span></text:p>
          </table:table-cell>
        </table:table-row>
        <table:table-row table:style-name="Tabella23.2">
          <table:table-cell table:style-name="Tabella23.A1" office:value-type="string">
            <text:p text:style-name="P412"><text:span text:style-name="T572">1a) Unicamente per gli </text:span><text:span text:style-name="T40">appalti pubblici di lavori, </text:span><text:span text:style-name="T377">durante il</text:span><text:span text:style-name="T385"> </text:span><text:span text:style-name="T383">periodo</text:span><text:span text:style-name="T393"> </text:span><text:span text:style-name="T377">di</text:span><text:span text:style-name="T393"> </text:span><text:span text:style-name="T377">riferimento(</text:span><text:span text:style-name="T432">27</text:span><text:span text:style-name="T377">)</text:span><text:span text:style-name="T398"> </text:span><text:span text:style-name="T377">l'operatore</text:span><text:span text:style-name="T389"> </text:span><text:span text:style-name="T377">economico</text:span><text:span text:style-name="T391"> </text:span><text:span text:style-name="T179">ha</text:span><text:span text:style-name="T190"> </text:span><text:span text:style-name="T179">eseguito</text:span><text:span text:style-name="T229"> </text:span><text:span text:style-name="T179">i</text:span><text:span text:style-name="T211"> </text:span><text:span text:style-name="T179">seguenti</text:span><text:span text:style-name="T214"> </text:span><text:span text:style-name="T179">lavori</text:span><text:span text:style-name="T222"> </text:span><text:span text:style-name="T179">del tipo specificato</text:span><text:span text:style-name="T377">:</text:span></text:p>
          </table:table-cell>
          <table:table-cell table:style-name="Tabella23.A1" office:value-type="string">
            <text:p text:style-name="P413"><text:span text:style-name="T377">Numero</text:span><text:span text:style-name="T393"> </text:span><text:span text:style-name="T377">di</text:span><text:span text:style-name="T391"> </text:span><text:span text:style-name="T377">anni</text:span><text:span text:style-name="T391"> </text:span><text:span text:style-name="T377">(periodo</text:span><text:span text:style-name="T396"> </text:span><text:span text:style-name="T377">specificato</text:span><text:span text:style-name="T398"> </text:span><text:span text:style-name="T377">nell'avviso o</text:span><text:span text:style-name="T393"> </text:span><text:span text:style-name="T377">bando</text:span><text:span text:style-name="T402"> </text:span><text:span text:style-name="T377">pertinente</text:span><text:span text:style-name="T400"> </text:span><text:span text:style-name="T377">o nei documenti</text:span><text:span text:style-name="T385"> </text:span><text:span text:style-name="T377">di</text:span><text:span text:style-name="T388"> </text:span><text:span text:style-name="T377">gara):</text:span><text:span text:style-name="T385"> </text:span><text:span text:style-name="T377">[…]</text:span></text:p>
            <text:p text:style-name="Table_20_Paragraph"><text:span text:style-name="T381">Lavori:</text:span><text:span text:style-name="T426"> </text:span><text:span text:style-name="T381">[……]</text:span></text:p>
          </table:table-cell>
        </table:table-row>
      </table:table>
      <text:p text:style-name="P95"><draw:custom-shape text:anchor-type="paragraph" draw:z-index="22" draw:name="Immagine14" draw:style-name="gr2" draw:text-style-name="P588" svg:width="4.947cm" svg:height="0.024cm" svg:x="3.09cm" svg:y="0.5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162">(</text:span><text:span text:style-name="T176">27</text:span><text:span text:style-name="T162">)</text:span><text:span text:style-name="T163"> </text:span><text:span text:style-name="T176">Le</text:span><text:span text:style-name="T346"> </text:span><text:span text:style-name="T176">amministrazioni</text:span><text:span text:style-name="T348"> </text:span><text:span text:style-name="T176">aggiudicatrici</text:span><text:span text:style-name="T365"> </text:span><text:span text:style-name="T176">possono</text:span><text:span text:style-name="T348"> </text:span><text:span text:style-name="T284">richiedere</text:span><text:span text:style-name="T285"> </text:span><text:span text:style-name="T176">fino</text:span><text:span text:style-name="T347"> </text:span><text:span text:style-name="T176">a</text:span><text:span text:style-name="T348"> </text:span><text:span text:style-name="T176">cinque</text:span><text:span text:style-name="T347"> </text:span><text:span text:style-name="T176">anni</text:span><text:span text:style-name="T365"> </text:span><text:span text:style-name="T176">e</text:span><text:span text:style-name="T346"> </text:span><text:span text:style-name="T284">ammettere </text:span><text:span text:style-name="T176">un'esperienza</text:span><text:span text:style-name="T348"> </text:span><text:span text:style-name="T176">che</text:span><text:span text:style-name="T348"> </text:span><text:span text:style-name="T176">risale a</text:span><text:span text:style-name="T348"> </text:span><text:span text:style-name="T284">più</text:span><text:span text:style-name="T286"> </text:span><text:span text:style-name="T176">di</text:span><text:span text:style-name="T365"> </text:span><text:span text:style-name="T176">cinque</text:span><text:span text:style-name="T347"> </text:span><text:span text:style-name="T176">anni</text:span><text:span text:style-name="T347"> </text:span><text:span text:style-name="T176">prima.</text:span></text:p>
      <text:p text:style-name="P463"/>
      <text:p text:style-name="P6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202"/>
            <text:p text:style-name="P414"><text:span text:style-name="T377">Se</text:span><text:span text:style-name="T389"> </text:span><text:span text:style-name="T377">la</text:span><text:span text:style-name="T398"> </text:span><text:span text:style-name="T377">documentazione</text:span><text:span text:style-name="T393"> </text:span><text:span text:style-name="T377">pertinente</text:span><text:span text:style-name="T413"> </text:span><text:span text:style-name="T377">sull'esecuzione</text:span><text:span text:style-name="T389"> </text:span><text:span text:style-name="T377">e</text:span><text:span text:style-name="T413"> </text:span><text:span text:style-name="T377">sul</text:span><text:span text:style-name="T391"> </text:span><text:span text:style-name="T377">risultato</text:span><text:span text:style-name="T400"> </text:span><text:span text:style-name="T377">soddisfacenti dei lavori più importanti è disponibile per via</text:span><text:span text:style-name="T385"> </text:span><text:span text:style-name="T377">elettronica,</text:span><text:span text:style-name="T387"> </text:span><text:span text:style-name="T377">indicare:</text:span></text:p>
          </table:table-cell>
          <table:table-cell table:style-name="Tabella24.A1" table:number-columns-spanned="6" office:value-type="string">
            <text:p text:style-name="P392"><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ext:p text:style-name="P570">[…………][………..…][……….…]</text:p>
          </table:table-cell>
          <table:covered-table-cell/>
          <table:covered-table-cell/>
          <table:covered-table-cell/>
          <table:covered-table-cell/>
          <table:covered-table-cell/>
        </table:table-row>
        <table:table-row table:style-name="Tabella24.2">
          <table:table-cell table:style-name="Tabella24.A2" office:value-type="string">
            <text:p text:style-name="P579">e</text:p>
          </table:table-cell>
          <table:table-cell table:style-name="Tabella24.A2" table:number-columns-spanned="6" office:value-type="string">
            <text:p text:style-name="P154"/>
          </table:table-cell>
          <table:covered-table-cell/>
          <table:covered-table-cell/>
          <table:covered-table-cell/>
          <table:covered-table-cell/>
          <table:covered-table-cell/>
        </table:table-row>
        <table:table-row table:style-name="Tabella24.3">
          <table:table-cell table:style-name="Tabella24.A2" office:value-type="string">
            <text:p text:style-name="P233"><text:span text:style-name="T207">(per</text:span><text:span text:style-name="T195"> </text:span><text:span text:style-name="T207">gli</text:span><text:span text:style-name="T219"> </text:span><text:span text:style-name="T207">appalti</text:span><text:span text:style-name="T197"> </text:span><text:span text:style-name="T207">di</text:span><text:span text:style-name="T229"> </text:span><text:span text:style-name="T207">lavori</text:span><text:span text:style-name="T197"> </text:span><text:span text:style-name="T207">di</text:span><text:span text:style-name="T192"> </text:span><text:span text:style-name="T207">importo</text:span><text:span text:style-name="T231"> </text:span><text:span text:style-name="T179">pari</text:span><text:span text:style-name="T192"> </text:span><text:span text:style-name="T179">o</text:span><text:span text:style-name="T192"> </text:span><text:span text:style-name="T179">superiore</text:span><text:span text:style-name="T195"> </text:span><text:span text:style-name="T179">a</text:span><text:span text:style-name="T229"> </text:span><text:span text:style-name="T179">100</text:span><text:span text:style-name="T192"> </text:span><text:span text:style-name="T179">milioni</text:span><text:span text:style-name="T211"> </text:span><text:span text:style-name="T179">di</text:span><text:span text:style-name="T222"> </text:span><text:span text:style-name="T179">euro):</text:span></text:p>
          </table:table-cell>
          <table:table-cell table:style-name="Tabella24.A2" table:number-columns-spanned="6" office:value-type="string">
            <text:p text:style-name="P154"/>
          </table:table-cell>
          <table:covered-table-cell/>
          <table:covered-table-cell/>
          <table:covered-table-cell/>
          <table:covered-table-cell/>
          <table:covered-table-cell/>
        </table:table-row>
        <table:table-row table:style-name="Tabella24.4">
          <table:table-cell table:style-name="Tabella24.A4" office:value-type="string">
            <text:p text:style-name="P276"><text:span text:style-name="T377">l’operatore economico fornisce prova di aver eseguito lavori per</text:span><text:span text:style-name="T385"> </text:span><text:span text:style-name="T377">entità</text:span><text:span text:style-name="T385"> </text:span><text:span text:style-name="T377">e</text:span><text:span text:style-name="T385"> </text:span><text:span text:style-name="T377">tipologia</text:span><text:span text:style-name="T385"> </text:span><text:span text:style-name="T377">compresi</text:span><text:span text:style-name="T385"> </text:span><text:span text:style-name="T377">nella</text:span><text:span text:style-name="T385"> </text:span><text:span text:style-name="T377">categoria</text:span><text:span text:style-name="T385"> </text:span><text:span text:style-name="T377">individuata</text:span><text:span text:style-name="T385"> </text:span><text:span text:style-name="T377">come</text:span><text:span text:style-name="T385"> </text:span><text:span text:style-name="T377">prevalente a quelli posti in appalto opportunamente certificati dalle</text:span><text:span text:style-name="T411"> </text:span><text:span text:style-name="T377">rispettive</text:span><text:span text:style-name="T396"> </text:span><text:span text:style-name="T377">stazioni</text:span><text:span text:style-name="T413"> </text:span><text:span text:style-name="T377">appaltanti,</text:span><text:span text:style-name="T393"> </text:span><text:span text:style-name="T377">tramite</text:span><text:span text:style-name="T416"> </text:span><text:span text:style-name="T377">presentazione</text:span><text:span text:style-name="T416"> </text:span><text:span text:style-name="T377">del</text:span><text:span text:style-name="T402"> </text:span><text:span text:style-name="T377">certificato</text:span><text:span text:style-name="T389"> </text:span><text:span text:style-name="T377">di</text:span><text:span text:style-name="T411"> </text:span><text:span text:style-name="T377">esecuzione</text:span><text:span text:style-name="T398"> </text:span><text:span text:style-name="T377">lavori</text:span><text:span text:style-name="T383"> </text:span><text:span text:style-name="T377">(art.</text:span><text:span text:style-name="T387"> </text:span><text:span text:style-name="T377">103,</text:span><text:span text:style-name="T383"> </text:span><text:span text:style-name="T377">comma</text:span><text:span text:style-name="T389"> </text:span><text:span text:style-name="T377">1,</text:span><text:span text:style-name="T385"> </text:span><text:span text:style-name="T377">lett. b,</text:span><text:span text:style-name="T385"> </text:span><text:span text:style-name="T377">del</text:span><text:span text:style-name="T398"> </text:span><text:span text:style-name="T377">Codice)</text:span></text:p>
          </table:table-cell>
          <table:table-cell table:style-name="Tabella24.A4" table:number-columns-spanned="6" office:value-type="string">
            <text:p text:style-name="P171"/>
            <text:p text:style-name="Table_20_Paragraph"><text:span text:style-name="T377">[</text:span><text:span text:style-name="T387"> </text:span><text:span text:style-name="T377">]</text:span><text:span text:style-name="T385"> </text:span><text:span text:style-name="T377">Sì [</text:span><text:span text:style-name="T388"> </text:span><text:span text:style-name="T377">]</text:span><text:span text:style-name="T388"> </text:span><text:span text:style-name="T377">No</text:span></text:p>
            <text:p text:style-name="P415"><text:span text:style-name="T377">Indicare</text:span><text:span text:style-name="T416"> </text:span><text:span text:style-name="T377">i</text:span><text:span text:style-name="T416"> </text:span><text:span text:style-name="T377">lavori</text:span><text:span text:style-name="T400"> </text:span><text:span text:style-name="T377">[</text:span><text:span text:style-name="T161"><text:tab/></text:span><text:span text:style-name="T377">]</text:span></text:p>
          </table:table-cell>
          <table:covered-table-cell/>
          <table:covered-table-cell/>
          <table:covered-table-cell/>
          <table:covered-table-cell/>
          <table:covered-table-cell/>
        </table:table-row>
        <table:table-row table:style-name="Tabella24.5">
          <table:table-cell table:style-name="Tabella24.A5" table:number-rows-spanned="3" office:value-type="string">
            <text:p text:style-name="P416"><text:span text:style-name="T377">1b)</text:span><text:span text:style-name="T427"> </text:span><text:span text:style-name="T377">Unicamente</text:span><text:span text:style-name="T391"> </text:span><text:span text:style-name="T377">per</text:span><text:span text:style-name="T391"> </text:span><text:span text:style-name="T377">gli</text:span><text:span text:style-name="T383"> </text:span><text:span text:style-name="T181">appalti</text:span><text:span text:style-name="T188"> </text:span><text:span text:style-name="T181">pubblici</text:span><text:span text:style-name="T216"> </text:span><text:span text:style-name="T181">di</text:span><text:span text:style-name="T201"> </text:span><text:span text:style-name="T181">forniture</text:span><text:span text:style-name="T204"> </text:span><text:span text:style-name="T181">e</text:span><text:span text:style-name="T198"> </text:span><text:span text:style-name="T181">di</text:span><text:span text:style-name="T212"> </text:span><text:span text:style-name="T181">servizi</text:span><text:span text:style-name="T377">:</text:span></text:p>
            <text:p text:style-name="P417"><text:span text:style-name="T377">di aver eseguito nel precedente triennio dalla data di</text:span><text:span text:style-name="T385"> </text:span><text:span text:style-name="T377">indizione</text:span><text:span text:style-name="T402"> </text:span><text:span text:style-name="T377">della</text:span><text:span text:style-name="T389"> </text:span><text:span text:style-name="T377">procedura</text:span><text:span text:style-name="T393"> </text:span><text:span text:style-name="T377">di</text:span><text:span text:style-name="T383"> </text:span><text:span text:style-name="T377">gara</text:span><text:span text:style-name="T389"> </text:span><text:span text:style-name="T377">contratti</text:span><text:span text:style-name="T389"> </text:span><text:span text:style-name="T377">analoghi</text:span><text:span text:style-name="T398"> </text:span><text:span text:style-name="T377">a</text:span><text:span text:style-name="T391"> </text:span><text:span text:style-name="T377">quello</text:span><text:span text:style-name="T400"> </text:span><text:span text:style-name="T377">in affidamento anche a favore di soggetti privati (art. 100,</text:span><text:span text:style-name="T385"> </text:span><text:span text:style-name="T377">comma</text:span><text:span text:style-name="T389"> </text:span><text:span text:style-name="T377">11, del</text:span><text:span text:style-name="T387"> </text:span><text:span text:style-name="T377">Codice):</text:span></text:p>
          </table:table-cell>
          <table:table-cell table:style-name="Tabella24.A1" table:number-columns-spanned="6" office:value-type="string">
            <text:p text:style-name="P413"><text:span text:style-name="T377">Numero</text:span><text:span text:style-name="T393"> </text:span><text:span text:style-name="T377">di</text:span><text:span text:style-name="T391"> </text:span><text:span text:style-name="T377">anni</text:span><text:span text:style-name="T391"> </text:span><text:span text:style-name="T377">(periodo</text:span><text:span text:style-name="T396"> </text:span><text:span text:style-name="T377">specificato</text:span><text:span text:style-name="T398"> </text:span><text:span text:style-name="T377">nell'avviso o</text:span><text:span text:style-name="T393"> </text:span><text:span text:style-name="T377">bando</text:span><text:span text:style-name="T402"> </text:span><text:span text:style-name="T377">pertinente</text:span><text:span text:style-name="T400"> </text:span><text:span text:style-name="T377">o</text:span><text:span text:style-name="T383"> </text:span><text:span text:style-name="T377">nei</text:span><text:span text:style-name="T383"> </text:span><text:span text:style-name="T377">documenti di</text:span><text:span text:style-name="T387"> </text:span><text:span text:style-name="T377">gara):</text:span></text:p>
            <text:p text:style-name="P570">[……………..]</text:p>
          </table:table-cell>
          <table:covered-table-cell/>
          <table:covered-table-cell/>
          <table:covered-table-cell/>
          <table:covered-table-cell/>
          <table:covered-table-cell/>
        </table:table-row>
        <table:table-row table:style-name="Tabella24.6">
          <table:covered-table-cell/>
          <table:table-cell table:style-name="Tabella24.A4" table:number-rows-spanned="2" office:value-type="string">
            <text:p text:style-name="P154"/>
          </table:table-cell>
          <table:table-cell table:style-name="Tabella24.A5" office:value-type="string">
            <text:p text:style-name="P580">Descrizione</text:p>
          </table:table-cell>
          <table:table-cell table:style-name="Tabella24.A5" office:value-type="string">
            <text:p text:style-name="P581">importi</text:p>
          </table:table-cell>
          <table:table-cell table:style-name="Tabella24.A5" office:value-type="string">
            <text:p text:style-name="P581">date</text:p>
          </table:table-cell>
          <table:table-cell table:style-name="Tabella24.A5" office:value-type="string">
            <text:p text:style-name="P581">destinatari</text:p>
          </table:table-cell>
          <table:table-cell table:style-name="Tabella24.A4" table:number-rows-spanned="2" office:value-type="string">
            <text:p text:style-name="P154"/>
          </table:table-cell>
        </table:table-row>
        <table:table-row table:style-name="Tabella24.7">
          <table:covered-table-cell/>
          <table:covered-table-cell/>
          <table:table-cell table:style-name="Tabella24.C7" office:value-type="string">
            <text:p text:style-name="P154"/>
          </table:table-cell>
          <table:table-cell table:style-name="Tabella24.C7" office:value-type="string">
            <text:p text:style-name="P154"/>
          </table:table-cell>
          <table:table-cell table:style-name="Tabella24.C7" office:value-type="string">
            <text:p text:style-name="P154"/>
          </table:table-cell>
          <table:table-cell table:style-name="Tabella24.C7" office:value-type="string">
            <text:p text:style-name="P154"/>
          </table:table-cell>
          <table:covered-table-cell/>
        </table:table-row>
        <table:table-row table:style-name="Tabella24.8">
          <table:table-cell table:style-name="Tabella24.A1" office:value-type="string">
            <text:p text:style-name="P241"><text:span text:style-name="T572">2)</text:span><text:span text:style-name="T606"> </text:span><text:span text:style-name="T572">Per </text:span><text:span text:style-name="T612"><text:s/></text:span><text:span text:style-name="T572">quanto </text:span><text:span text:style-name="T612"><text:s/></text:span><text:span text:style-name="T572">riguarda </text:span><text:span text:style-name="T612"><text:s/></text:span><text:span text:style-name="T572">gli </text:span><text:span text:style-name="T617"><text:s/></text:span><text:span text:style-name="T40">eventuali </text:span><text:span text:style-name="T92"><text:s/></text:span><text:span text:style-name="T40">altri </text:span><text:span text:style-name="T84"><text:s/></text:span><text:span text:style-name="T40">requisiti </text:span><text:span text:style-name="T84"><text:s/></text:span><text:span text:style-name="T40">tecnici </text:span><text:span text:style-name="T103"><text:s/></text:span><text:span text:style-name="T40">e</text:span></text:p>
          </table:table-cell>
          <table:table-cell table:style-name="Tabella24.B8" table:number-columns-spanned="6" office:value-type="string">
            <text:p text:style-name="P582">[……]</text:p>
          </table:table-cell>
          <table:covered-table-cell/>
          <table:covered-table-cell/>
          <table:covered-table-cell/>
          <table:covered-table-cell/>
          <table:covered-table-cell/>
        </table:table-row>
        <table:table-row table:style-name="Tabella24.9">
          <table:table-cell table:style-name="Tabella24.A2" office:value-type="string">
            <text:p text:style-name="P324"><text:span text:style-name="T40">professionali</text:span><text:span text:style-name="T106"> </text:span><text:span text:style-name="T572">specificati</text:span><text:span text:style-name="T618"> </text:span><text:span text:style-name="T572">nell'avviso</text:span><text:span text:style-name="T619"> </text:span><text:span text:style-name="T572">o</text:span><text:span text:style-name="T620"> </text:span><text:span text:style-name="T572">bando</text:span><text:span text:style-name="T618"> </text:span><text:span text:style-name="T572">pertinente</text:span><text:span text:style-name="T621"> </text:span><text:span text:style-name="T572">o</text:span><text:span text:style-name="T618"> </text:span><text:span text:style-name="T572">nei</text:span></text:p>
          </table:table-cell>
          <table:table-cell table:style-name="Tabella24.A2" table:number-columns-spanned="6" office:value-type="string">
            <text:p text:style-name="P155"/>
          </table:table-cell>
          <table:covered-table-cell/>
          <table:covered-table-cell/>
          <table:covered-table-cell/>
          <table:covered-table-cell/>
          <table:covered-table-cell/>
        </table:table-row>
        <table:table-row table:style-name="Tabella24.10">
          <table:table-cell table:style-name="Tabella24.A2" office:value-type="string">
            <text:p text:style-name="P418"><text:span text:style-name="T572">documenti </text:span><text:span text:style-name="T603"><text:s/></text:span><text:span text:style-name="T572">di <text:s/></text:span><text:span text:style-name="T606"><text:s/></text:span><text:span text:style-name="T572">gara, <text:s/></text:span><text:span text:style-name="T607"><text:s/></text:span><text:span text:style-name="T572">l'operatore <text:s/></text:span><text:span text:style-name="T607"><text:s/></text:span><text:span text:style-name="T572">economico <text:s/></text:span><text:span text:style-name="T606"><text:s/></text:span><text:span text:style-name="T572">dichiara <text:s/></text:span><text:span text:style-name="T604"><text:s/></text:span><text:span text:style-name="T572">che:</text:span></text:p>
          </table:table-cell>
          <table:table-cell table:style-name="Tabella24.A2" table:number-columns-spanned="6" office:value-type="string">
            <text:p text:style-name="P154"/>
          </table:table-cell>
          <table:covered-table-cell/>
          <table:covered-table-cell/>
          <table:covered-table-cell/>
          <table:covered-table-cell/>
          <table:covered-table-cell/>
        </table:table-row>
        <table:table-row table:style-name="Tabella24.11">
          <table:table-cell table:style-name="Tabella24.A2" office:value-type="string">
            <text:p text:style-name="P178"/>
            <text:p text:style-name="P411"><text:span text:style-name="T572">Se</text:span><text:span text:style-name="T580"> </text:span><text:span text:style-name="T572">la</text:span><text:span text:style-name="T581"> </text:span><text:span text:style-name="T572">documentazione</text:span><text:span text:style-name="T595"> </text:span><text:span text:style-name="T572">pertinente</text:span><text:span text:style-name="T595"> </text:span><text:span text:style-name="T39">eventualmente</text:span><text:span text:style-name="T107"> </text:span><text:span text:style-name="T572">specificata</text:span><text:span text:style-name="T583"> </text:span><text:span text:style-name="T572">nell'avviso</text:span><text:span text:style-name="T584"> </text:span><text:span text:style-name="T572">o</text:span><text:span text:style-name="T585"> </text:span><text:span text:style-name="T572">bando</text:span><text:span text:style-name="T585"> </text:span><text:span text:style-name="T572">pertinente o</text:span><text:span text:style-name="T580"> </text:span><text:span text:style-name="T572">nei</text:span><text:span text:style-name="T587"> </text:span><text:span text:style-name="T572">documenti di</text:span><text:span text:style-name="T584"> </text:span><text:span text:style-name="T572">gara</text:span><text:span text:style-name="T585"> </text:span><text:span text:style-name="T572">è</text:span></text:p>
            <text:p text:style-name="P40"><text:span text:style-name="T572">disponibile</text:span><text:span text:style-name="T602"> </text:span><text:span text:style-name="T572">elettronicamente,</text:span><text:span text:style-name="T591"> </text:span><text:span text:style-name="T572">indicare:</text:span></text:p>
          </table:table-cell>
          <table:table-cell table:style-name="Tabella24.A2" table:number-columns-spanned="6" office:value-type="string">
            <text:p text:style-name="P188"/>
            <text:p text:style-name="P390"><text:span text:style-name="T572">(indirizzo</text:span><text:span text:style-name="T591"> </text:span><text:span text:style-name="T572">web,</text:span><text:span text:style-name="T587"> </text:span><text:span text:style-name="T572">autorità</text:span><text:span text:style-name="T579"> </text:span><text:span text:style-name="T572">o</text:span><text:span text:style-name="T581"> </text:span><text:span text:style-name="T572">organismo</text:span><text:span text:style-name="T591"> </text:span><text:span text:style-name="T572">di</text:span><text:span text:style-name="T581"> </text:span><text:span text:style-name="T572">emanazione,</text:span><text:span text:style-name="T580"> </text:span><text:span text:style-name="T572">riferimento</text:span><text:span text:style-name="T601"> </text:span><text:span text:style-name="T572">preciso</text:span><text:span text:style-name="T576"> </text:span><text:span text:style-name="T572">della</text:span><text:span text:style-name="T578"> </text:span><text:span text:style-name="T572">documentazione):</text:span></text:p>
          </table:table-cell>
          <table:covered-table-cell/>
          <table:covered-table-cell/>
          <table:covered-table-cell/>
          <table:covered-table-cell/>
          <table:covered-table-cell/>
        </table:table-row>
        <table:table-row table:style-name="Tabella24.12">
          <table:table-cell table:style-name="Tabella24.A4" office:value-type="string">
            <text:p text:style-name="P154"/>
          </table:table-cell>
          <table:table-cell table:style-name="Tabella24.A4" table:number-columns-spanned="6" office:value-type="string">
            <text:p text:style-name="P489">[…………..][……….…][………..…]</text:p>
          </table:table-cell>
          <table:covered-table-cell/>
          <table:covered-table-cell/>
          <table:covered-table-cell/>
          <table:covered-table-cell/>
          <table:covered-table-cell/>
        </table:table-row>
      </table:table>
      <text:p text:style-name="P111"/>
      <text:h text:style-name="Heading_20_4" text:outline-level="4"><draw:custom-shape text:anchor-type="paragraph" draw:z-index="23" draw:name="Cornice16" draw:style-name="gr21" draw:text-style-name="P590" svg:width="16.04cm" svg:height="0.974cm" svg:x="2.896cm" svg:y="0.677cm"><text:p text:style-name="P443"><text:span text:style-name="T285">L'operatore</text:span><text:span text:style-name="T218"> </text:span><text:span text:style-name="T206">economico</text:span><text:span text:style-name="T228"> </text:span><text:span text:style-name="T206">deve</text:span><text:span text:style-name="T228"> </text:span><text:span text:style-name="T206">fornire</text:span><text:span text:style-name="T218"> </text:span><text:span text:style-name="T206">informazioni</text:span><text:span text:style-name="T194"> </text:span><text:span text:style-name="T206">solo</text:span><text:span text:style-name="T191"> </text:span><text:span text:style-name="T206">se</text:span><text:span text:style-name="T232"> </text:span><text:span text:style-name="T206">i</text:span><text:span text:style-name="T228"> </text:span><text:span text:style-name="T206">programmi</text:span><text:span text:style-name="T228"> </text:span><text:span text:style-name="T206">di</text:span><text:span text:style-name="T189"> </text:span><text:span text:style-name="T206">garanzia</text:span><text:span text:style-name="T232"> </text:span><text:span text:style-name="T206">della</text:span><text:span text:style-name="T228"> </text:span><text:span text:style-name="T206">qualità</text:span><text:span text:style-name="T218"> </text:span><text:span text:style-name="T178">e/o</text:span><text:span text:style-name="T228"> </text:span><text:span text:style-name="T178">le</text:span><text:span text:style-name="T218"> </text:span><text:span text:style-name="T178">norme</text:span><text:span text:style-name="T218"> </text:span><text:span text:style-name="T178">di</text:span><text:span text:style-name="T228"> </text:span><text:span text:style-name="T178">gestione</text:span><text:span text:style-name="T228"> </text:span><text:span text:style-name="T178">ambientale</text:span><text:span text:style-name="T186"> </text:span><text:span text:style-name="T178">sono stati richiesti dalla stazione appaltante o dall’ente concedente nell'avviso o bando pertinente o nei documenti di gara ivi</text:span><text:span text:style-name="T186"> </text:span><text:span text:style-name="T178">cita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4">D:</text:span><text:span text:style-name="T645"> </text:span><text:span text:style-name="T644">SISTEMI</text:span><text:span text:style-name="T622"> </text:span><text:span text:style-name="T644">DI GARANZIA</text:span><text:span text:style-name="T657"> </text:span><text:span text:style-name="T644">DELLA</text:span><text:span text:style-name="T659"> </text:span><text:span text:style-name="T644">QUALITÀ</text:span><text:span text:style-name="T622"> </text:span><text:span text:style-name="T644">E</text:span><text:span text:style-name="T648"> </text:span><text:span text:style-name="T644">NORME</text:span><text:span text:style-name="T648"> </text:span><text:span text:style-name="T644">DI </text:span><text:span text:style-name="T622">GESTIONE</text:span><text:span text:style-name="T647"> </text:span><text:span text:style-name="T622">AMBIENTALE</text:span></text:h>
      <text:p text:style-name="P44"/>
      <table:table table:name="Tabella25" table:style-name="Tabella25">
        <table:table-column table:style-name="Tabella25.A" table:number-columns-repeated="2"/>
        <table:table-row table:style-name="Tabella25.1">
          <table:table-cell table:style-name="Tabella25.A1" office:value-type="string">
            <text:p text:style-name="P419"><text:span text:style-name="T178">Sistemi</text:span><text:span text:style-name="T215"> </text:span><text:span text:style-name="T178">di</text:span><text:span text:style-name="T206"> </text:span><text:span text:style-name="T178">garanzia</text:span><text:span text:style-name="T202"> </text:span><text:span text:style-name="T178">della</text:span><text:span text:style-name="T194"> </text:span><text:span text:style-name="T178">qualità</text:span><text:span text:style-name="T196"> </text:span><text:span text:style-name="T178">e</text:span><text:span text:style-name="T194"> </text:span><text:span text:style-name="T178">norme</text:span><text:span text:style-name="T189"> </text:span><text:span text:style-name="T178">di</text:span><text:span text:style-name="T189"> </text:span><text:span text:style-name="T178">gestione</text:span><text:span text:style-name="T210"> </text:span><text:span text:style-name="T178">ambientale</text:span></text:p>
          </table:table-cell>
          <table:table-cell table:style-name="Tabella25.A1" office:value-type="string">
            <text:p text:style-name="P539">Risposta:</text:p>
          </table:table-cell>
        </table:table-row>
        <table:table-row table:style-name="Tabella25.2">
          <table:table-cell table:style-name="Tabella25.A2" office:value-type="string">
            <text:p text:style-name="P420"><text:span text:style-name="T377">L'operatore economico potrà presentare </text:span><text:span text:style-name="T178">certificati </text:span><text:span text:style-name="T377">rilasciati da</text:span><text:span text:style-name="T385"> </text:span><text:span text:style-name="T377">organismi</text:span><text:span text:style-name="T402"> </text:span><text:span text:style-name="T377">indipendenti</text:span><text:span text:style-name="T391"> </text:span><text:span text:style-name="T377">per</text:span><text:span text:style-name="T389"> </text:span><text:span text:style-name="T377">attestare</text:span><text:span text:style-name="T413"> </text:span><text:span text:style-name="T377">che</text:span><text:span text:style-name="T402"> </text:span><text:span text:style-name="T377">egli</text:span><text:span text:style-name="T389"> </text:span><text:span text:style-name="T377">soddisfa</text:span><text:span text:style-name="T393"> </text:span><text:span text:style-name="T377">determinate</text:span><text:span text:style-name="T400"> </text:span><text:span text:style-name="T178">norme di garanzia della qualità</text:span><text:span text:style-name="T377">, compresa l'accessibilità per le</text:span><text:span text:style-name="T385"> </text:span><text:span text:style-name="T377">persone</text:span><text:span text:style-name="T398"> </text:span><text:span text:style-name="T377">con</text:span><text:span text:style-name="T385"> </text:span><text:span text:style-name="T377">disabilità?</text:span></text:p>
          </table:table-cell>
          <table:table-cell table:style-name="Tabella25.A2" office:value-type="string">
            <text:p text:style-name="P277"><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able:table-cell>
        </table:table-row>
        <table:table-row table:style-name="Tabella25.3">
          <table:table-cell table:style-name="Tabella25.A3" office:value-type="string">
            <text:p text:style-name="P421"><text:span text:style-name="T178">In</text:span><text:span text:style-name="T196"> </text:span><text:span text:style-name="T178">caso</text:span><text:span text:style-name="T215"> </text:span><text:span text:style-name="T178">negativo</text:span><text:span text:style-name="T377">,</text:span><text:span text:style-name="T398"> </text:span><text:span text:style-name="T377">spiegare</text:span><text:span text:style-name="T389"> </text:span><text:span text:style-name="T377">perché</text:span><text:span text:style-name="T389"> </text:span><text:span text:style-name="T377">e</text:span><text:span text:style-name="T398"> </text:span><text:span text:style-name="T377">precisare</text:span><text:span text:style-name="T391"> </text:span><text:span text:style-name="T377">di</text:span><text:span text:style-name="T391"> </text:span><text:span text:style-name="T377">quali</text:span><text:span text:style-name="T389"> </text:span><text:span text:style-name="T377">altri</text:span><text:span text:style-name="T391"> </text:span><text:span text:style-name="T377">mezzi</text:span><text:span text:style-name="T400"> </text:span><text:span text:style-name="T377">di</text:span><text:span text:style-name="T398"> </text:span><text:span text:style-name="T377">prova</text:span><text:span text:style-name="T383"> </text:span><text:span text:style-name="T377">relativi</text:span><text:span text:style-name="T391"> </text:span><text:span text:style-name="T377">al</text:span><text:span text:style-name="T402"> </text:span><text:span text:style-name="T377">programma</text:span><text:span text:style-name="T391"> </text:span><text:span text:style-name="T377">di</text:span><text:span text:style-name="T402"> </text:span><text:span text:style-name="T377">garanzia</text:span><text:span text:style-name="T389"> </text:span><text:span text:style-name="T377">della</text:span><text:span text:style-name="T389"> </text:span><text:span text:style-name="T377">qualità</text:span><text:span text:style-name="T389"> </text:span><text:span text:style-name="T377">si</text:span><text:span text:style-name="T402"> </text:span><text:span text:style-name="T377">dispone:</text:span></text:p>
          </table:table-cell>
          <table:table-cell table:style-name="Tabella25.A3" office:value-type="string">
            <text:p text:style-name="P272"><text:span text:style-name="T378">[………..…]</text:span><text:span text:style-name="T428"> </text:span><text:span text:style-name="T378">[…….……]</text:span></text:p>
          </table:table-cell>
        </table:table-row>
        <table:table-row table:style-name="Tabella25.4">
          <table:table-cell table:style-name="Tabella25.A3" office:value-type="string">
            <text:p text:style-name="P405"><text:span text:style-name="T377">Se</text:span><text:span text:style-name="T402"> </text:span><text:span text:style-name="T377">la</text:span><text:span text:style-name="T389"> </text:span><text:span text:style-name="T377">documentazione</text:span><text:span text:style-name="T413"> </text:span><text:span text:style-name="T377">pertinente</text:span><text:span text:style-name="T416"> </text:span><text:span text:style-name="T377">è</text:span><text:span text:style-name="T402"> </text:span><text:span text:style-name="T377">disponibile</text:span><text:span text:style-name="T396"> </text:span><text:span text:style-name="T377">elettronicamente,</text:span><text:span text:style-name="T400"> </text:span><text:span text:style-name="T377">indicare:</text:span></text:p>
          </table:table-cell>
          <table:table-cell table:style-name="Tabella25.A3" office:value-type="string">
            <text:p text:style-name="P200"/>
            <text:p text:style-name="P393"><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able:table-cell>
        </table:table-row>
        <table:table-row table:style-name="Tabella25.5">
          <table:table-cell table:style-name="Tabella25.A5" office:value-type="string">
            <text:p text:style-name="P154"/>
          </table:table-cell>
          <table:table-cell table:style-name="Tabella25.A5" office:value-type="string">
            <text:p text:style-name="P564">[……..…][…………][…………]</text:p>
          </table:table-cell>
        </table:table-row>
        <table:table-row table:style-name="Tabella25.6">
          <table:table-cell table:style-name="Tabella25.A1" office:value-type="string">
            <text:p text:style-name="P423"><text:span text:style-name="T377">L'operatore economico potrà presentare </text:span><text:span text:style-name="T178">certificati </text:span><text:span text:style-name="T377">rilasciati da</text:span><text:span text:style-name="T385"> </text:span><text:span text:style-name="T377">organismi</text:span><text:span text:style-name="T393"> </text:span><text:span text:style-name="T377">indipendenti</text:span><text:span text:style-name="T398"> </text:span><text:span text:style-name="T377">per</text:span><text:span text:style-name="T389"> </text:span><text:span text:style-name="T377">attestare</text:span><text:span text:style-name="T416"> </text:span><text:span text:style-name="T377">che</text:span><text:span text:style-name="T389"> </text:span><text:span text:style-name="T377">egli</text:span><text:span text:style-name="T391"> </text:span><text:span text:style-name="T377">rispetta</text:span><text:span text:style-name="T402"> </text:span><text:span text:style-name="T377">determinati</text:span><text:span text:style-name="T400"> </text:span><text:span text:style-name="T178">sistemi o</text:span><text:span text:style-name="T199"> </text:span><text:span text:style-name="T178">norme</text:span><text:span text:style-name="T186"> </text:span><text:span text:style-name="T178">di</text:span><text:span text:style-name="T234"> </text:span><text:span text:style-name="T178">gestione</text:span><text:span text:style-name="T215"> </text:span><text:span text:style-name="T178">ambientale</text:span><text:span text:style-name="T377">?</text:span></text:p>
            <text:p text:style-name="P422"><text:span text:style-name="T178">In</text:span><text:span text:style-name="T196"> </text:span><text:span text:style-name="T178">caso</text:span><text:span text:style-name="T215"> </text:span><text:span text:style-name="T178">negativo</text:span><text:span text:style-name="T377">,</text:span><text:span text:style-name="T398"> </text:span><text:span text:style-name="T377">spiegare</text:span><text:span text:style-name="T389"> </text:span><text:span text:style-name="T377">perché</text:span><text:span text:style-name="T389"> </text:span><text:span text:style-name="T377">e</text:span><text:span text:style-name="T398"> </text:span><text:span text:style-name="T377">precisare</text:span><text:span text:style-name="T391"> </text:span><text:span text:style-name="T377">di</text:span><text:span text:style-name="T391"> </text:span><text:span text:style-name="T377">quali</text:span><text:span text:style-name="T389"> </text:span><text:span text:style-name="T377">altri</text:span><text:span text:style-name="T391"> </text:span><text:span text:style-name="T377">mezzi</text:span><text:span text:style-name="T400"> </text:span><text:span text:style-name="T377">di prova relativi ai </text:span><text:span text:style-name="T178">sistemi o norme di gestione ambientale </text:span><text:span text:style-name="T377">si</text:span><text:span text:style-name="T385"> </text:span><text:span text:style-name="T377">dispone:</text:span></text:p>
            <text:p text:style-name="P406"><text:span text:style-name="T377">Se</text:span><text:span text:style-name="T402"> </text:span><text:span text:style-name="T377">la</text:span><text:span text:style-name="T389"> </text:span><text:span text:style-name="T377">documentazione</text:span><text:span text:style-name="T413"> </text:span><text:span text:style-name="T377">pertinente</text:span><text:span text:style-name="T416"> </text:span><text:span text:style-name="T377">è</text:span><text:span text:style-name="T402"> </text:span><text:span text:style-name="T377">disponibile</text:span><text:span text:style-name="T396"> </text:span><text:span text:style-name="T377">elettronicamente,</text:span><text:span text:style-name="T400"> </text:span><text:span text:style-name="T377">indicare:</text:span></text:p>
          </table:table-cell>
          <table:table-cell table:style-name="Tabella25.A1" office:value-type="string">
            <text:p text:style-name="P277"><text:span text:style-name="T377">[</text:span><text:span text:style-name="T387"> </text:span><text:span text:style-name="T377">]</text:span><text:span text:style-name="T385"> </text:span><text:span text:style-name="T377">Sì [</text:span><text:span text:style-name="T387"> </text:span><text:span text:style-name="T377">]</text:span><text:span text:style-name="T388"> </text:span><text:span text:style-name="T377">No</text:span></text:p>
            <text:p text:style-name="P157"/>
            <text:p text:style-name="P157"/>
            <text:p text:style-name="P157"/>
            <text:p text:style-name="P424"><text:span text:style-name="T379">[………..…]</text:span><text:span text:style-name="T429"> </text:span><text:span text:style-name="T379">[…………]</text:span></text:p>
          </table:table-cell>
        </table:table-row>
      </table:table>
      <text:p text:style-name="P464"/>
      <text:p text:style-name="P60"/>
      <table:table table:name="Tabella26" table:style-name="Tabella26">
        <table:table-column table:style-name="Tabella26.A" table:number-columns-repeated="2"/>
        <table:table-row table:style-name="Tabella26.1">
          <table:table-cell table:style-name="Tabella26.A1" office:value-type="string">
            <text:p text:style-name="P154"/>
          </table:table-cell>
          <table:table-cell table:style-name="Tabella26.A1" office:value-type="string">
            <text:p text:style-name="P392"><text:span text:style-name="T377">(indirizzo</text:span><text:span text:style-name="T396"> </text:span><text:span text:style-name="T377">web,</text:span><text:span text:style-name="T398">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91"> </text:span><text:span text:style-name="T377">emanazione,</text:span><text:span text:style-name="T389"> </text:span><text:span text:style-name="T377">riferimento</text:span><text:span text:style-name="T411"> </text:span><text:span text:style-name="T377">preciso</text:span><text:span text:style-name="T388"> </text:span><text:span text:style-name="T377">della</text:span><text:span text:style-name="T387"> </text:span><text:span text:style-name="T377">documentazione):</text:span></text:p>
            <text:p text:style-name="P534">[…………][……..…][……..…]</text:p>
          </table:table-cell>
        </table:table-row>
      </table:table>
      <text:p text:style-name="P465"/>
      <text:p text:style-name="P46"/>
      <text:p text:style-name="P20"><draw:g text:anchor-type="paragraph" draw:z-index="26" draw:name="Immagine15" draw:style-name="gr7"><draw:custom-shape draw:name="Rectangle 1" draw:style-name="gr23" draw:text-style-name="P593" svg:width="17.784cm" svg:height="0.003cm" svg:x="2.153cm" svg:y="0.7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594" svg:width="17.066cm" svg:height="0.003cm" svg:x="-9.529cm" svg:y="2.823cm"><text:p/><draw:enhanced-geometry draw:mirror-horizontal="false" draw:mirror-vertical="false" svg:viewBox="0 0 0 0" drawooo:sub-view-size="17066 348" draw:text-areas="0 0 ?f0 ?f1" draw:type="ooxml-non-primitive" draw:enhanced-path="M 17065 0 L 17049 0 0 0 0 18 0 347 16 347 16 18 17049 18 17049 347 17065 347 17065 18 17065 0 N"><draw:equation draw:name="f0" draw:formula="logwidth"/><draw:equation draw:name="f1" draw:formula="logheight"/></draw:enhanced-geometry></draw:custom-shape><draw:custom-shape draw:name="Rectangle 2" draw:style-name="gr23" draw:text-style-name="P593" svg:width="17.784cm" svg:height="0.003cm" svg:x="2.153cm" svg:y="0.7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94" svg:width="13.184cm" svg:height="0.003cm" svg:x="-7.589cm" svg:y="2.824cm"><text:p/><draw:enhanced-geometry draw:mirror-horizontal="false" draw:mirror-vertical="false" svg:viewBox="0 0 0 0" drawooo:sub-view-size="13184 299" draw:text-areas="0 0 ?f0 ?f1" draw:type="ooxml-non-primitive" draw:enhanced-path="M 16 2 L 0 2 0 298 16 298 16 2 M 13183 0 L 13167 0 13167 296 13183 296 13183 0 N"><draw:equation draw:name="f0" draw:formula="logwidth"/><draw:equation draw:name="f1" draw:formula="logheight"/></draw:enhanced-geometry></draw:custom-shape><draw:custom-shape draw:name="Rectangle 3" draw:style-name="gr23" draw:text-style-name="P593" svg:width="17.784cm" svg:height="0.003cm" svg:x="2.153cm" svg:y="0.7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94" svg:width="13.184cm" svg:height="0.003cm" svg:x="-7.589cm" svg:y="2.826cm"><text:p/><draw:enhanced-geometry draw:mirror-horizontal="false" draw:mirror-vertical="false" svg:viewBox="0 0 0 0" drawooo:sub-view-size="13184 297" draw:text-areas="0 0 ?f0 ?f1" draw:type="ooxml-non-primitive" draw:enhanced-path="M 16 0 L 0 0 0 296 16 296 16 0 M 13183 0 L 13167 0 13167 296 13183 296 13183 0 N"><draw:equation draw:name="f0" draw:formula="logwidth"/><draw:equation draw:name="f1" draw:formula="logheight"/></draw:enhanced-geometry></draw:custom-shape><draw:custom-shape draw:name="Rectangle 4" draw:style-name="gr23" draw:text-style-name="P593" svg:width="17.784cm" svg:height="0.003cm" svg:x="2.153cm" svg:y="0.7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94" svg:width="13.184cm" svg:height="0.004cm" svg:x="-7.589cm" svg:y="2.826cm"><text:p/><draw:enhanced-geometry draw:mirror-horizontal="false" draw:mirror-vertical="false" svg:viewBox="0 0 0 0" drawooo:sub-view-size="13184 504" draw:text-areas="0 0 ?f0 ?f1" draw:type="ooxml-non-primitive" draw:enhanced-path="M 16 0 L 0 0 0 503 16 503 16 0 M 13183 0 L 13167 0 13167 503 13183 503 13183 0 N"><draw:equation draw:name="f0" draw:formula="logwidth"/><draw:equation draw:name="f1" draw:formula="logheight"/></draw:enhanced-geometry></draw:custom-shape><draw:custom-shape draw:name="Rectangle 5" draw:style-name="gr23" draw:text-style-name="P593" svg:width="17.784cm" svg:height="0.003cm" svg:x="2.153cm" svg:y="0.7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594" svg:width="13.184cm" svg:height="0.003cm" svg:x="-7.589cm" svg:y="2.83cm"><text:p/><draw:enhanced-geometry draw:mirror-horizontal="false" draw:mirror-vertical="false" svg:viewBox="0 0 0 0" drawooo:sub-view-size="13184 299" draw:text-areas="0 0 ?f0 ?f1" draw:type="ooxml-non-primitive" draw:enhanced-path="M 16 2 L 0 2 0 298 16 298 16 2 M 13183 0 L 13167 0 13167 296 13183 296 13183 0 N"><draw:equation draw:name="f0" draw:formula="logwidth"/><draw:equation draw:name="f1" draw:formula="logheight"/></draw:enhanced-geometry></draw:custom-shape><draw:custom-shape draw:name="Rectangle 6" draw:style-name="gr23" draw:text-style-name="P593" svg:width="17.784cm" svg:height="0.003cm" svg:x="2.153cm" svg:y="0.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594" svg:width="17.066cm" svg:height="0.003cm" svg:x="-9.529cm" svg:y="2.83cm"><text:p/><draw:enhanced-geometry draw:mirror-horizontal="false" draw:mirror-vertical="false" svg:viewBox="0 0 0 0" drawooo:sub-view-size="17066 348" draw:text-areas="0 0 ?f0 ?f1" draw:type="ooxml-non-primitive" draw:enhanced-path="M 17065 0 L 17049 0 17049 331 16 331 16 0 0 0 0 331 0 347 17049 347 17065 347 17065 331 17065 0 N"><draw:equation draw:name="f0" draw:formula="logwidth"/><draw:equation draw:name="f1" draw:formula="logheight"/></draw:enhanced-geometry></draw:custom-shape><draw:custom-shape draw:style-name="gr11" draw:text-style-name="P592" svg:width="60.604cm" svg:height="0.571cm" svg:x="-19.195cm" svg:y="0.743cm"><text:p text:style-name="P591"><text:span text:style-name="T679">L'operatore economico deve fornire informazioni solo se la stazione appaltante o l’ente concedent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text:p text:style-name="P591"><text:span text:style-name="T676">Solo per le procedure ristrette, le procedure competitive con negoziazione, le procedure di dialogo competitivo e i partenariati per l'innovazione:</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g><text:span text:style-name="T164">Parte</text:span><text:span text:style-name="T165"> </text:span><text:span text:style-name="T164">V:</text:span><text:span text:style-name="T166"> </text:span><text:span text:style-name="T164">Riduzione</text:span><text:span text:style-name="T167"> </text:span><text:span text:style-name="T164">del</text:span><text:span text:style-name="T167"> </text:span><text:span text:style-name="T164">numero</text:span><text:span text:style-name="T168"> </text:span><text:span text:style-name="T164">di</text:span><text:span text:style-name="T169"> </text:span><text:span text:style-name="T164">candidati</text:span><text:span text:style-name="T169"> </text:span><text:span text:style-name="T465">qualificati</text:span><text:span text:style-name="T466"> </text:span><text:span text:style-name="T571">(A</text:span><text:span text:style-name="T671">RTICOLO</text:span><text:span text:style-name="T672"> </text:span><text:span text:style-name="T662">70,</text:span><text:span text:style-name="T669"> </text:span><text:span text:style-name="T671">COMMA</text:span><text:span text:style-name="T673"> </text:span><text:span text:style-name="T662">6,</text:span><text:span text:style-name="T670"> </text:span><text:span text:style-name="T671">DEL</text:span><text:span text:style-name="T674"> </text:span><text:span text:style-name="T662">C</text:span><text:span text:style-name="T671">ODICE</text:span><text:span text:style-name="T662">)</text:span></text:p>
      <text:p text:style-name="P90"><text:span text:style-name="T179">L'operatore</text:span><text:span text:style-name="T219"> </text:span><text:span text:style-name="T179">economico</text:span><text:span text:style-name="T197"> </text:span><text:span text:style-name="T179">dichiara:</text:span></text:p>
      <text:p text:style-name="P93"/>
      <table:table table:name="Tabella27" table:style-name="Tabella27">
        <table:table-column table:style-name="Tabella27.A"/>
        <table:table-column table:style-name="Tabella27.B"/>
        <table:table-row table:style-name="Tabella27.1">
          <table:table-cell table:style-name="Tabella27.A1" office:value-type="string">
            <text:p text:style-name="P255"><text:span text:style-name="T179">Riduzione</text:span><text:span text:style-name="T203"> </text:span><text:span text:style-name="T179">del</text:span><text:span text:style-name="T203"> </text:span><text:span text:style-name="T179">numero</text:span></text:p>
          </table:table-cell>
          <table:table-cell table:style-name="Tabella27.A1" office:value-type="string">
            <text:p text:style-name="P526">Risposta:</text:p>
          </table:table-cell>
        </table:table-row>
        <table:table-row table:style-name="Tabella27.2">
          <table:table-cell table:style-name="Tabella27.A2" office:value-type="string">
            <text:p text:style-name="P255"><text:span text:style-name="T377">Di</text:span><text:span text:style-name="T398"> </text:span><text:span text:style-name="T179">soddisfare</text:span><text:span text:style-name="T203"> </text:span><text:span text:style-name="T377">i</text:span><text:span text:style-name="T402"> </text:span><text:span text:style-name="T377">criteri</text:span><text:span text:style-name="T402"> </text:span><text:span text:style-name="T377">e</text:span><text:span text:style-name="T391"> </text:span><text:span text:style-name="T377">le</text:span><text:span text:style-name="T398"> </text:span><text:span text:style-name="T377">regole</text:span><text:span text:style-name="T398"> </text:span><text:span text:style-name="T377">obiettivi</text:span><text:span text:style-name="T391"> </text:span><text:span text:style-name="T377">e</text:span><text:span text:style-name="T398"> </text:span><text:span text:style-name="T377">non</text:span><text:span text:style-name="T398"> </text:span><text:span text:style-name="T377">discriminatori</text:span><text:span text:style-name="T398"> </text:span><text:span text:style-name="T377">da</text:span></text:p>
            <text:p text:style-name="P425"><text:span text:style-name="T377">applicare</text:span><text:span text:style-name="T398"> </text:span><text:span text:style-name="T377">per</text:span><text:span text:style-name="T383"> </text:span><text:span text:style-name="T377">limitare</text:span><text:span text:style-name="T389"> </text:span><text:span text:style-name="T377">il</text:span><text:span text:style-name="T389"> </text:span><text:span text:style-name="T377">numero</text:span><text:span text:style-name="T398"> </text:span><text:span text:style-name="T377">di</text:span><text:span text:style-name="T402"> </text:span><text:span text:style-name="T377">candidati,</text:span><text:span text:style-name="T391"> </text:span><text:span text:style-name="T377">come</text:span><text:span text:style-name="T398"> </text:span><text:span text:style-name="T377">di</text:span><text:span text:style-name="T402"> </text:span><text:span text:style-name="T377">seguito</text:span><text:span text:style-name="T400"> </text:span><text:span text:style-name="T377">indicato</text:span><text:span text:style-name="T385"> </text:span><text:span text:style-name="T377">:</text:span></text:p>
          </table:table-cell>
          <table:table-cell table:style-name="Tabella27.A2" office:value-type="string">
            <text:p text:style-name="P541">[…………….]</text:p>
          </table:table-cell>
        </table:table-row>
        <table:table-row table:style-name="Tabella27.3">
          <table:table-cell table:style-name="Tabella27.A3" office:value-type="string">
            <text:p text:style-name="P426"><text:span text:style-name="T377">Se sono richiesti determinati certificati o altre forme di prove</text:span><text:span text:style-name="T385"> </text:span><text:span text:style-name="T377">documentali,</text:span><text:span text:style-name="T391"> </text:span><text:span text:style-name="T377">indicare</text:span><text:span text:style-name="T402"> </text:span><text:span text:style-name="T377">per</text:span><text:span text:style-name="T402"> </text:span><text:span text:style-name="T179">ciascun</text:span><text:span text:style-name="T195"> </text:span><text:span text:style-name="T179">documento</text:span><text:span text:style-name="T219"> </text:span><text:span text:style-name="T377">se</text:span><text:span text:style-name="T391"> </text:span><text:span text:style-name="T377">l'operatore</text:span><text:span text:style-name="T400"> </text:span><text:span text:style-name="T377">economico dispone</text:span><text:span text:style-name="T398"> </text:span><text:span text:style-name="T377">dei</text:span><text:span text:style-name="T383"> </text:span><text:span text:style-name="T377">documenti richiesti:</text:span></text:p>
          </table:table-cell>
          <table:table-cell table:style-name="Tabella27.A3" office:value-type="string">
            <text:p text:style-name="P103"><text:span text:style-name="T377">[</text:span><text:span text:style-name="T385"> </text:span><text:span text:style-name="T377">]</text:span><text:span text:style-name="T385"> </text:span><text:span text:style-name="T377">Sì</text:span><text:span text:style-name="T383"> </text:span><text:span text:style-name="T377">[</text:span><text:span text:style-name="T387"> </text:span><text:span text:style-name="T377">]</text:span><text:span text:style-name="T387"> </text:span><text:span text:style-name="T377">No (</text:span><text:span text:style-name="T293">29</text:span><text:span text:style-name="T377">)</text:span></text:p>
          </table:table-cell>
        </table:table-row>
        <table:table-row table:style-name="Tabella27.4">
          <table:table-cell table:style-name="Tabella27.A3" office:value-type="string">
            <text:p text:style-name="P427"><text:span text:style-name="T377">Se alcuni di tali certificati o altre forme di prove documentali sono</text:span><text:span text:style-name="T385"> </text:span><text:span text:style-name="T383">disponibili</text:span><text:span text:style-name="T393"> </text:span><text:span text:style-name="T377">elettronicamente</text:span><text:span text:style-name="T393"> </text:span><text:span text:style-name="T377">(</text:span><text:span text:style-name="T432">28</text:span><text:span text:style-name="T377">),</text:span><text:span text:style-name="T393"> </text:span><text:span text:style-name="T377">indicare</text:span><text:span text:style-name="T391"> </text:span><text:span text:style-name="T377">per</text:span><text:span text:style-name="T396"> </text:span><text:span text:style-name="T179">ciascun</text:span><text:span text:style-name="T192"> </text:span><text:span text:style-name="T179">documento</text:span><text:span text:style-name="T377">:</text:span></text:p>
          </table:table-cell>
          <table:table-cell table:style-name="Tabella27.A3" office:value-type="string">
            <text:p text:style-name="P428"><text:span text:style-name="T377">(indirizzo</text:span><text:span text:style-name="T396"> </text:span><text:span text:style-name="T377">web,</text:span><text:span text:style-name="T391"> </text:span><text:span text:style-name="T377">autorità</text:span><text:span text:style-name="T393"> </text:span><text:span text:style-name="T377">o</text:span><text:span text:style-name="T391"> </text:span><text:span text:style-name="T377">organismo</text:span><text:span text:style-name="T396"> </text:span><text:span text:style-name="T377">di</text:span><text:span text:style-name="T389"> </text:span><text:span text:style-name="T377">emanazione,</text:span><text:span text:style-name="T402"> </text:span><text:span text:style-name="T377">riferimento</text:span><text:span text:style-name="T389"> </text:span><text:span text:style-name="T377">preciso</text:span><text:span text:style-name="T400"> </text:span><text:span text:style-name="T377">della documentazione):</text:span></text:p>
          </table:table-cell>
        </table:table-row>
        <table:table-row table:style-name="Tabella27.5">
          <table:table-cell table:style-name="Tabella27.A5" office:value-type="string">
            <text:p text:style-name="P154"/>
          </table:table-cell>
          <table:table-cell table:style-name="Tabella27.A5" office:value-type="string">
            <text:p text:style-name="P148"><text:span text:style-name="T378">[………..…][……………][……………](</text:span><text:span text:style-name="T294">30</text:span><text:span text:style-name="T378">)</text:span></text:p>
          </table:table-cell>
        </table:table-row>
      </table:table>
      <text:p text:style-name="P8"/>
      <text:p text:style-name="P97"/>
      <text:h text:style-name="P21" text:outline-level="1"><text:span text:style-name="T138">Parte</text:span><text:span text:style-name="T366"> </text:span><text:span text:style-name="T138">VI:</text:span><text:span text:style-name="T298"> </text:span><text:span text:style-name="T138">Dichiarazioni</text:span><text:span text:style-name="T446"> </text:span><text:span text:style-name="T138">finali</text:span></text:h>
      <text:p text:style-name="P3"/>
      <text:h text:style-name="P132" text:outline-level="5"><text:span text:style-name="T176">Il sottoscritto/I sottoscritti dichiara/dichiarano formalmente che le informazioni riportate nelle precedenti parti da II a V sono veritiere e</text:span><text:span text:style-name="T346"> </text:span><text:span text:style-name="T176">corrette e che il sottoscritto/i sottoscritti è/sono consapevole/consapevoli delle conseguenze di una grave falsa dichiarazione</text:span><text:span text:style-name="T622">, ai sensi</text:span><text:span text:style-name="T645"> </text:span><text:span text:style-name="T622">dell’articolo</text:span><text:span text:style-name="T655"> </text:span><text:span text:style-name="T622">76</text:span><text:span text:style-name="T644"> </text:span><text:span text:style-name="T622">del</text:span><text:span text:style-name="T645"> </text:span><text:span text:style-name="T622">DPR</text:span><text:span text:style-name="T655"> </text:span><text:span text:style-name="T622">445/2000.</text:span></text:h>
      <text:p text:style-name="P449"><text:span text:style-name="T73">Ferme restando le disposizioni degli articoli</text:span><text:span text:style-name="T76"> </text:span><text:span text:style-name="T73">40, 43 e 46 del DPR 445/2000, il sottoscritto/I sottoscritti dichiara/dichiarano </text:span><text:span text:style-name="T182">formalmente di</text:span><text:span text:style-name="T213"> </text:span><text:span text:style-name="T209">essere</text:span><text:span text:style-name="T235"> </text:span><text:span text:style-name="T209">in</text:span><text:span text:style-name="T235"> </text:span><text:span text:style-name="T209">grado</text:span><text:span text:style-name="T236"> </text:span><text:span text:style-name="T209">di</text:span><text:span text:style-name="T193"> </text:span><text:span text:style-name="T209">produrre,</text:span><text:span text:style-name="T220"> </text:span><text:span text:style-name="T209">su</text:span><text:span text:style-name="T230"> </text:span><text:span text:style-name="T209">richiesta</text:span><text:span text:style-name="T235"> </text:span><text:span text:style-name="T209">e</text:span><text:span text:style-name="T230"> </text:span><text:span text:style-name="T209">senza</text:span><text:span text:style-name="T193"> </text:span><text:span text:style-name="T209">indugio,</text:span><text:span text:style-name="T220"> </text:span><text:span text:style-name="T209">i</text:span><text:span text:style-name="T236"> </text:span><text:span text:style-name="T209">certificati</text:span><text:span text:style-name="T235"> </text:span><text:span text:style-name="T209">e</text:span><text:span text:style-name="T230"> </text:span><text:span text:style-name="T209">le</text:span><text:span text:style-name="T230"> </text:span><text:span text:style-name="T209">altre</text:span><text:span text:style-name="T235"> </text:span><text:span text:style-name="T182">forme</text:span><text:span text:style-name="T230"> </text:span><text:span text:style-name="T182">di</text:span><text:span text:style-name="T230"> </text:span><text:span text:style-name="T182">prove</text:span><text:span text:style-name="T230"> </text:span><text:span text:style-name="T182">documentali</text:span><text:span text:style-name="T227"> </text:span><text:span text:style-name="T182">del</text:span><text:span text:style-name="T236"> </text:span><text:span text:style-name="T182">caso,</text:span><text:span text:style-name="T193"> </text:span><text:span text:style-name="T182">con</text:span><text:span text:style-name="T233"> </text:span><text:span text:style-name="T182">le</text:span><text:span text:style-name="T233"> </text:span><text:span text:style-name="T182">seguenti</text:span><text:span text:style-name="T235"> </text:span><text:span text:style-name="T182">eccezioni:</text:span></text:p>
      <text:list xml:id="list498135312" text:style-name="WWNum1">
        <text:list-item>
          <text:h text:style-name="P466" text:outline-level="5"><text:span text:style-name="T176">se</text:span><text:span text:style-name="T447"> </text:span><text:span text:style-name="T176">la</text:span><text:span text:style-name="T448"> </text:span><text:span text:style-name="T176">stazione</text:span><text:span text:style-name="T449"> </text:span><text:span text:style-name="T176">appaltante</text:span><text:span text:style-name="T447"> </text:span><text:span text:style-name="T176">o</text:span><text:span text:style-name="T447"> </text:span><text:span text:style-name="T176">l’ente</text:span><text:span text:style-name="T450"> </text:span><text:span text:style-name="T176">concedente</text:span><text:span text:style-name="T447"> </text:span><text:span text:style-name="T176">hanno</text:span><text:span text:style-name="T451"> </text:span><text:span text:style-name="T176">la</text:span><text:span text:style-name="T447"> </text:span><text:span text:style-name="T176">possibilità</text:span><text:span text:style-name="T447"> </text:span><text:span text:style-name="T176">di</text:span><text:span text:style-name="T447"> </text:span><text:span text:style-name="T176">acquisire</text:span><text:span text:style-name="T452"> </text:span><text:span text:style-name="T176">direttamente</text:span><text:span text:style-name="T447"> </text:span><text:span text:style-name="T176">la</text:span><text:span text:style-name="T449"> </text:span><text:span text:style-name="T176">documentazione</text:span><text:span text:style-name="T447"> </text:span><text:span text:style-name="T176">complementare</text:span><text:span text:style-name="T453"> </text:span><text:span text:style-name="T176">accedendo</text:span><text:span text:style-name="T175"> </text:span><text:span text:style-name="T176">a</text:span><text:span text:style-name="T171"> </text:span><text:span text:style-name="T176">una</text:span><text:span text:style-name="T350"> </text:span><text:span text:style-name="T176">banca</text:span><text:span text:style-name="T171"> </text:span><text:span text:style-name="T176">dati nazionale</text:span><text:span text:style-name="T171"> </text:span><text:span text:style-name="T176">che</text:span><text:span text:style-name="T454"> </text:span><text:span text:style-name="T176">sia</text:span><text:span text:style-name="T454"> </text:span><text:span text:style-name="T176">disponibile</text:span><text:span text:style-name="T349"> </text:span><text:span text:style-name="T176">gratuitamente</text:span><text:span text:style-name="T171"> </text:span><text:span text:style-name="T176">in</text:span><text:span text:style-name="T171"> </text:span><text:span text:style-name="T176">un</text:span><text:span text:style-name="T454"> </text:span><text:span text:style-name="T176">qualunque</text:span><text:span text:style-name="T350"> </text:span><text:span text:style-name="T176">Stato membro</text:span><text:span text:style-name="T350"> </text:span><text:span text:style-name="T455">(</text:span><text:span text:style-name="T436">31</text:span><text:span text:style-name="T455">)</text:span><text:span text:style-name="T176">,</text:span><text:span text:style-name="T171"> </text:span><text:span text:style-name="T176">oppure</text:span></text:h>
        </text:list-item>
        <text:list-item>
          <text:p text:style-name="P467"><text:span text:style-name="T430">a</text:span><text:span text:style-name="T403"> </text:span><text:span text:style-name="T430">decorrere</text:span><text:span text:style-name="T397"> </text:span><text:span text:style-name="T430">al</text:span><text:span text:style-name="T395"> </text:span><text:span text:style-name="T430">più</text:span><text:span text:style-name="T397"> </text:span><text:span text:style-name="T430">tardi</text:span><text:span text:style-name="T395"> </text:span><text:span text:style-name="T430">dal</text:span><text:span text:style-name="T403"> </text:span><text:span text:style-name="T430">18</text:span><text:span text:style-name="T395"> </text:span><text:span text:style-name="T430">aprile</text:span><text:span text:style-name="T403"> </text:span><text:span text:style-name="T430">2018</text:span><text:span text:style-name="T415"> </text:span><text:span text:style-name="T430">(</text:span><text:span text:style-name="T434">32</text:span><text:span text:style-name="T430">),</text:span><text:span text:style-name="T390"> </text:span><text:span text:style-name="T430">la</text:span><text:span text:style-name="T405"> </text:span><text:span text:style-name="T430">stazione</text:span><text:span text:style-name="T392"> </text:span><text:span text:style-name="T430">appaltante</text:span><text:span text:style-name="T418"> </text:span><text:span text:style-name="T430">o</text:span><text:span text:style-name="T390"> </text:span><text:span text:style-name="T430">l’ente</text:span><text:span text:style-name="T395"> </text:span><text:span text:style-name="T430">concedente</text:span><text:span text:style-name="T395"> </text:span><text:span text:style-name="T430">sono</text:span><text:span text:style-name="T403"> </text:span><text:span text:style-name="T430">già</text:span><text:span text:style-name="T392"> </text:span><text:span text:style-name="T430">in</text:span><text:span text:style-name="T415"> </text:span><text:span text:style-name="T430">possesso</text:span><text:span text:style-name="T403"> </text:span><text:span text:style-name="T430">della</text:span><text:span text:style-name="T395"> </text:span><text:span text:style-name="T430">documentazione</text:span><text:span text:style-name="T392"> </text:span><text:span text:style-name="T430">in</text:span><text:span text:style-name="T421"> </text:span><text:span text:style-name="T430">questione</text:span><text:span text:style-name="T456">.</text:span></text:p>
        </text:list-item>
      </text:list>
      <text:p text:style-name="P133"><text:span text:style-name="T183">Il sottoscritto/I sottoscritti autorizza/autorizzano formalmente [nome della stazione appaltante o dell’ente concedente di cui alla parte I,</text:span><text:span text:style-name="T185"> </text:span><text:span text:style-name="T183">sezione A] ad accedere ai documenti complementari alle informazioni, di cui [alla parte/alla sezione/al punto o ai punti] del presente</text:span><text:span text:style-name="T185"> </text:span><text:span text:style-name="T183">documento di gara unico europeo, ai fini della </text:span><text:span text:style-name="T377">[procedura di appalto: (descrizione sommaria, estremi della pubblicazione nella </text:span><text:span text:style-name="T183">Gazzetta</text:span><text:span text:style-name="T185"> </text:span><text:span text:style-name="T183">ufficiale</text:span><text:span text:style-name="T217"> </text:span><text:span text:style-name="T183">dell'Unione</text:span><text:span text:style-name="T205"> </text:span><text:span text:style-name="T183">europea</text:span><text:span text:style-name="T377">,</text:span><text:span text:style-name="T385"> </text:span><text:span text:style-name="T377">numero</text:span><text:span text:style-name="T388"> </text:span><text:span text:style-name="T377">di</text:span><text:span text:style-name="T383"> </text:span><text:span text:style-name="T377">riferimento)]</text:span><text:span text:style-name="T183">.</text:span></text:p>
      <text:p text:style-name="P7"/>
      <text:p text:style-name="P7"/>
      <text:p text:style-name="P7"/>
      <text:p text:style-name="P91"><text:span text:style-name="T301">Data,</text:span><text:span text:style-name="T307"> </text:span><text:span text:style-name="T301">luogo</text:span><text:span text:style-name="T307"> </text:span><text:span text:style-name="T301">e, se richiesto</text:span><text:span text:style-name="T325"> </text:span><text:span text:style-name="T301">o</text:span><text:span text:style-name="T309"> </text:span><text:span text:style-name="T301">necessario,</text:span><text:span text:style-name="T307"> </text:span><text:span text:style-name="T301">firma/firme:</text:span><text:span text:style-name="T323"> </text:span><text:span text:style-name="T301">[</text:span><text:span text:style-name="T160"><text:tab/></text:span><text:span text:style-name="T301">]</text:span></text:p>
      <text:p text:style-name="P1"/>
      <text:p text:style-name="P1"/>
      <text:p text:style-name="P1"/>
      <text:p text:style-name="P1"/>
      <text:p text:style-name="P1"/>
      <text:p text:style-name="P1"/>
      <text:p text:style-name="P1"/>
      <text:p text:style-name="P1"/>
      <text:p text:style-name="P34"><draw:custom-shape text:anchor-type="paragraph" draw:z-index="24" draw:name="Immagine16" draw:style-name="gr2" draw:text-style-name="P588" svg:width="4.947cm" svg:height="0.024cm" svg:x="3.09cm" svg:y="0.5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text:span text:style-name="T371">(</text:span><text:span text:style-name="T375">28</text:span><text:span text:style-name="T371">) <text:s text:c="5"/></text:span><text:span text:style-name="T374"><text:s/></text:span><text:span text:style-name="T176">Indicare</text:span><text:span text:style-name="T347"> </text:span><text:span text:style-name="T176">chiaramente</text:span><text:span text:style-name="T365"> </text:span><text:span text:style-name="T176">la</text:span><text:span text:style-name="T348"> </text:span><text:span text:style-name="T176">voce</text:span><text:span text:style-name="T346"> </text:span><text:span text:style-name="T176">cui</text:span><text:span text:style-name="T346"> </text:span><text:span text:style-name="T176">si</text:span><text:span text:style-name="T346"> </text:span><text:span text:style-name="T176">riferisce</text:span><text:span text:style-name="T365"> </text:span><text:span text:style-name="T176">la risposta.</text:span></text:p>
      <text:p text:style-name="P86"><text:span text:style-name="T371">(</text:span><text:span text:style-name="T375">29</text:span><text:span text:style-name="T371">) <text:s text:c="5"/></text:span><text:span text:style-name="T374"><text:s/></text:span><text:span text:style-name="T351">Ripetere</text:span><text:span text:style-name="T356"> </text:span><text:span text:style-name="T351">tante</text:span><text:span text:style-name="T353"> </text:span><text:span text:style-name="T351">volte</text:span><text:span text:style-name="T356"> </text:span><text:span text:style-name="T351">quanto</text:span><text:span text:style-name="T361"> </text:span><text:span text:style-name="T351">necessario.</text:span></text:p>
      <text:p text:style-name="P86"><text:span text:style-name="T371">(</text:span><text:span text:style-name="T375">30</text:span><text:span text:style-name="T371">) <text:s text:c="5"/></text:span><text:span text:style-name="T374"><text:s/></text:span><text:span text:style-name="T351">Ripetere</text:span><text:span text:style-name="T356"> </text:span><text:span text:style-name="T351">tante</text:span><text:span text:style-name="T353"> </text:span><text:span text:style-name="T351">volte</text:span><text:span text:style-name="T356"> </text:span><text:span text:style-name="T351">quanto</text:span><text:span text:style-name="T361"> </text:span><text:span text:style-name="T351">necessario.</text:span></text:p>
      <text:p text:style-name="P120"><text:span text:style-name="T372">(</text:span><text:span text:style-name="T375">31</text:span><text:span text:style-name="T372">) <text:s text:c="5"/></text:span><text:span text:style-name="T373"><text:s/></text:span><text:span text:style-name="T351">A</text:span><text:span text:style-name="T362"> </text:span><text:span text:style-name="T351">condizione che</text:span><text:span text:style-name="T353"> </text:span><text:span text:style-name="T351">l'operatore</text:span><text:span text:style-name="T357"> </text:span><text:span text:style-name="T351">economico</text:span><text:span text:style-name="T354"> </text:span><text:span text:style-name="T351">abbia</text:span><text:span text:style-name="T357"> </text:span><text:span text:style-name="T351">fornito</text:span><text:span text:style-name="T353"> </text:span><text:span text:style-name="T351">le</text:span><text:span text:style-name="T356"> </text:span><text:span text:style-name="T351">informazioni</text:span><text:span text:style-name="T356"> </text:span><text:span text:style-name="T351">necessarie</text:span><text:span text:style-name="T363"> </text:span><text:span text:style-name="T351">(</text:span><text:span text:style-name="T280">indirizzo</text:span><text:span text:style-name="T270"> </text:span><text:span text:style-name="T280">web,</text:span><text:span text:style-name="T259"> </text:span><text:span text:style-name="T280">autorità</text:span><text:span text:style-name="T262"> </text:span><text:span text:style-name="T280">o</text:span><text:span text:style-name="T262"> </text:span><text:span text:style-name="T280">organismo</text:span><text:span text:style-name="T262"> </text:span><text:span text:style-name="T280">di</text:span><text:span text:style-name="T259"> </text:span><text:span text:style-name="T280">emanazione,</text:span><text:span text:style-name="T259"> </text:span><text:span text:style-name="T280">riferimento</text:span><text:span text:style-name="T270"> </text:span><text:span text:style-name="T280">preciso</text:span><text:span text:style-name="T262"> </text:span><text:span text:style-name="T280">della</text:span><text:span text:style-name="T267"> </text:span><text:span text:style-name="T280">documentazione)</text:span><text:span text:style-name="T273"> </text:span><text:span text:style-name="T280">in</text:span><text:span text:style-name="T270"> </text:span><text:span text:style-name="T280">modo</text:span><text:span text:style-name="T270"> </text:span><text:span text:style-name="T280">da</text:span><text:span text:style-name="T267"> </text:span><text:span text:style-name="T280">consentire</text:span><text:span text:style-name="T259"> </text:span><text:span text:style-name="T280">all'amministrazione</text:span><text:span text:style-name="T267"> </text:span><text:span text:style-name="T280">aggiudicatrice</text:span><text:span text:style-name="T270"> </text:span><text:span text:style-name="T280">o all'ente</text:span><text:span text:style-name="T267"> </text:span><text:span text:style-name="T280">aggiudicatore</text:span><text:span text:style-name="T267"> </text:span><text:span text:style-name="T280">di</text:span><text:span text:style-name="T282"> </text:span><text:span text:style-name="T280">acquisire</text:span><text:span text:style-name="T262"> </text:span><text:span text:style-name="T280">la</text:span><text:span text:style-name="T262"> </text:span><text:span text:style-name="T280">documentazione. Se</text:span><text:span text:style-name="T267"> </text:span><text:span text:style-name="T280">necessario,</text:span><text:span text:style-name="T270"> </text:span><text:span text:style-name="T280">accludere</text:span><text:span text:style-name="T262"> </text:span><text:span text:style-name="T280">il pertinente</text:span><text:span text:style-name="T270"> </text:span><text:span text:style-name="T280">assenso.</text:span></text:p>
      <text:p text:style-name="P79"><text:span text:style-name="T371">(</text:span><text:span text:style-name="T375">32</text:span><text:span text:style-name="T371">) <text:s text:c="5"/></text:span><text:span text:style-name="T374"><text:s/></text:span><text:span text:style-name="T176">In</text:span><text:span text:style-name="T346"> </text:span><text:span text:style-name="T176">funzione</text:span><text:span text:style-name="T346"> </text:span><text:span text:style-name="T176">dell'attuazione</text:span><text:span text:style-name="T346"> </text:span><text:span text:style-name="T176">nazionale</text:span><text:span text:style-name="T346"> </text:span><text:span text:style-name="T176">dell'articolo</text:span><text:span text:style-name="T347"> </text:span><text:span text:style-name="T176">59,</text:span><text:span text:style-name="T348"> </text:span><text:span text:style-name="T176">paragrafo</text:span><text:span text:style-name="T365"> </text:span><text:span text:style-name="T176">5,</text:span><text:span text:style-name="T347"> </text:span><text:span text:style-name="T176">secondo</text:span><text:span text:style-name="T365"> </text:span><text:span text:style-name="T176">comma,</text:span><text:span text:style-name="T348"> </text:span><text:span text:style-name="T176">della</text:span><text:span text:style-name="T348"> </text:span><text:span text:style-name="T176">direttiva</text:span><text:span text:style-name="T347"> </text:span><text:span text:style-name="T176">2014/24/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Arial2" svg:font-family="Arial"/>
    <style:font-face style:name="Calibri1" svg:font-family="Calibri"/>
    <style:font-face style:name="Times New Roman2" svg:font-family="'Times New Roman'"/>
    <style:font-face style:name="Arial3" svg:font-family="Arial" style:font-pitch="variable"/>
    <style:font-face style:name="Calibri2"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3" style:font-size-asian="11pt" style:language-asian="it" style:country-asian="IT"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3" style:font-size-asian="11pt" style:language-asian="it" style:country-asian="IT"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Microsoft Sans Serif" fo:font-family="'Microsoft Sans Serif'" style:font-family-generic="roman" style:font-pitch="variable" fo:font-size="11pt" fo:language="it" fo:country="IT" style:letter-kerning="false" style:font-name-asian="Calibri3" style:font-family-asian="Calibri" style:font-family-generic-asian="system" style:font-pitch-asian="variable" style:font-size-asian="11pt" style:language-asian="en" style:country-asian="US" style:font-name-complex="Microsoft Sans Serif1" style:font-family-complex="'Microsoft Sans Seri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5.5pt" style:font-size-asian="5.5pt" style:font-size-complex="5.5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565cm" fo:margin-right="1.928cm" fo:margin-top="0.164cm" fo:margin-bottom="0cm" loext:contextual-spacing="false" fo:text-align="center" style:justify-single-word="false" fo:text-indent="0cm" style:auto-text-indent="false"/>
      <style:text-properties style:font-name="Times New Roman"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font-name-complex="Times New Roman3" style:font-family-complex="'Times New Roman'" style:font-family-generic-complex="system" style:font-pitch-complex="variable" style:font-size-complex="9pt" style:font-weight-complex="bold"/>
    </style:style>
    <style:style style:name="Heading_20_2" style:display-name="Heading 2" style:family="paragraph" style:parent-style-name="Standard" style:default-outline-level="2" style:list-style-name="" style:class="text">
      <style:paragraph-properties fo:margin-left="1.15cm" fo:margin-right="0cm" fo:margin-top="0.002cm" fo:margin-bottom="0cm" loext:contextual-spacing="false" fo:text-indent="0cm" style:auto-text-indent="false"/>
      <style:text-properties style:font-name="Times New Roman" fo:font-family="'Times New Roman'" style:font-family-generic="roman" style:font-pitch="variable" fo:font-size="8.5pt" fo:font-weight="bold" style:font-name-asian="Times New Roman3" style:font-family-asian="'Times New Roman'" style:font-family-generic-asian="system" style:font-pitch-asian="variable" style:font-size-asian="8.5pt" style:font-weight-asian="bold" style:font-name-complex="Times New Roman3" style:font-family-complex="'Times New Roman'" style:font-family-generic-complex="system" style:font-pitch-complex="variable" style:font-size-complex="8.5pt" style:font-weight-complex="bold"/>
    </style:style>
    <style:style style:name="Heading_20_3" style:display-name="Heading 3" style:family="paragraph" style:parent-style-name="Standard" style:default-outline-level="3" style:list-style-name="" style:class="text">
      <style:paragraph-properties fo:margin-left="1.15cm" fo:margin-right="0cm" fo:margin-top="0.178cm" fo:margin-bottom="0cm" loext:contextual-spacing="false" fo:text-indent="0cm" style:auto-text-indent="false"/>
      <style:text-properties fo:font-size="7.5pt" style:font-size-asian="7.5pt" style:font-size-complex="7.5pt"/>
    </style:style>
    <style:style style:name="Heading_20_4" style:display-name="Heading 4" style:family="paragraph" style:parent-style-name="Standard" style:default-outline-level="4" style:list-style-name="" style:class="text">
      <style:paragraph-properties fo:margin-left="1.565cm" fo:margin-right="1.93cm" fo:margin-top="0.183cm" fo:margin-bottom="0cm" loext:contextual-spacing="false" fo:text-align="center" style:justify-single-word="false" fo:text-indent="0cm" style:auto-text-indent="false"/>
      <style:text-properties fo:font-size="7pt" style:font-size-asian="7pt" style:font-size-complex="7pt"/>
    </style:style>
    <style:style style:name="Heading_20_5" style:display-name="Heading 5" style:family="paragraph" style:parent-style-name="Standard" style:default-outline-level="5" style:list-style-name="" style:class="text">
      <style:paragraph-properties fo:margin-left="1.15cm" fo:margin-right="1.512cm" fo:margin-top="0.198cm" fo:margin-bottom="0cm" loext:contextual-spacing="false" fo:text-align="justify" style:justify-single-word="false" fo:text-indent="0cm" style:auto-text-indent="false"/>
      <style:text-properties style:font-name="Arial" fo:font-family="Arial" style:font-family-generic="roman" style:font-pitch="variable" fo:font-size="7pt" fo:font-style="italic" style:font-size-asian="7pt" style:font-style-asian="italic" style:font-name-complex="Arial4" style:font-family-complex="Arial" style:font-family-generic-complex="system" style:font-pitch-complex="variable" style:font-size-complex="7pt" style:font-style-complex="italic"/>
    </style:style>
    <style:style style:name="List_20_Paragraph" style:display-name="List Paragraph" style:family="paragraph" style:parent-style-name="Standard" style:default-outline-level="">
      <style:paragraph-properties fo:margin-left="1.15cm" fo:margin-right="1.512cm" fo:margin-top="0.198cm" fo:margin-bottom="0cm" loext:contextual-spacing="false" fo:text-indent="0cm" style:auto-text-indent="false"/>
      <style:text-properties style:font-name="Arial" fo:font-family="Arial" style:font-family-generic="roman" style:font-pitch="variable" style:font-name-complex="Arial4" style:font-family-complex="Arial" style:font-family-generic-complex="system" style:font-pitch-complex="variable"/>
    </style:style>
    <style:style style:name="Table_20_Paragraph" style:display-name="Table Paragraph" style:family="paragraph" style:parent-style-name="Standard" style:default-outline-level="">
      <style:paragraph-properties fo:margin-left="0.155cm" fo:margin-right="0cm" fo:text-indent="0cm" style:auto-text-indent="false"/>
    </style:style>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it" fo:country="IT" style:letter-kerning="false" style:font-name-asian="Calibri3" style:font-family-asian="Calibri" style:font-family-generic-asian="system" style:font-pitch-asian="variable" style:font-size-asian="10pt" style:language-asian="it" style:country-asian="IT" style:font-name-complex="Times New Roman CE" style:font-family-complex="'Times New Roman CE'"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Calibri3" style:font-family-asian="Calibri" style:font-family-generic-asian="system" style:font-pitch-asian="variable" style:font-size-asian="16pt" style:language-asian="en" style:country-asian="US" style:font-weight-asian="bold" style:font-name-complex="Times New Roman3"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libri3" style:font-family-asian="Calibri" style:font-family-generic-asian="system" style:font-pitch-asian="variable" style:font-size-asian="14pt" style:language-asian="en" style:country-asian="US"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Calibri3" style:font-family-asian="Calibri" style:font-family-generic-asian="system" style:font-pitch-asian="variable" style:font-size-asian="13pt" style:language-asian="en" style:country-asian="US" style:font-weight-asian="bold" style:font-name-complex="Times New Roman3"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Calibri3" style:font-family-asian="Calibri" style:font-family-generic-asian="system" style:font-pitch-asian="variable" style:font-size-asian="14pt" style:language-asian="en" style:country-asian="US" style:font-weight-asian="bold" style:font-name-complex="Times New Roman3"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Calibri3" style:font-family-asian="Calibri" style:font-family-generic-asian="system" style:font-pitch-asian="variable" style:font-size-asian="13pt" style:language-asian="en" style:country-asian="US"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Body_20_Text_20_Char" style:display-name="Body Text Char" style:family="text" style:parent-style-name="Default_20_Paragraph_20_Font">
      <style:text-properties style:font-name="Microsoft Sans Serif" fo:font-family="'Microsoft Sans Serif'" style:font-family-generic="roman" style:font-pitch="variable" style:language-asian="en" style:country-asian="US" style:font-name-complex="Microsoft Sans Serif1" style:font-family-complex="'Microsoft Sans Serif'" style:font-family-generic-complex="system" style:font-pitch-complex="variable"/>
    </style:style>
    <style:style style:name="ListLabel_20_1" style:display-name="ListLabel 1" style:family="text">
      <style:text-properties fo:color="#00000a" style:font-name="Microsoft Sans Serif" fo:font-family="'Microsoft Sans Serif'" style:font-family-generic="roman" style:font-pitch="variable" fo:font-size="7pt" fo:letter-spacing="-0.002cm" fo:font-style="italic" style:font-name-asian="Times New Roman3" style:font-family-asian="'Times New Roman'" style:font-family-generic-asian="system" style:font-pitch-asian="variable" style:font-size-asian="7pt" style:font-style-asian="italic" style:font-name-complex="Arial4" style:font-family-complex="Arial" style:font-family-generic-complex="system" style:font-pitch-complex="variable" style:font-size-complex="7pt" style:font-style-complex="italic" style:text-scale="105%"/>
    </style:style>
    <style:style style:name="ListLabel_20_2" style:display-name="ListLabel 2" style:family="text">
      <style:text-properties fo:color="#00000a" fo:font-size="7pt" fo:letter-spacing="-0.002cm" style:font-name-asian="Times New Roman3" style:font-family-asian="'Times New Roman'" style:font-family-generic-asian="system" style:font-pitch-asian="variable" style:font-size-asian="7pt" style:font-name-complex="Microsoft Sans Serif1" style:font-family-complex="'Microsoft Sans Serif'" style:font-family-generic-complex="system" style:font-pitch-complex="variable" style:font-size-complex="7pt" style:text-scale="105%"/>
    </style:style>
    <style:style style:name="ListLabel_20_3" style:display-name="ListLabel 3" style:family="text">
      <style:text-properties fo:font-size="6.5pt" style:font-name-asian="Times New Roman3" style:font-family-asian="'Times New Roman'" style:font-family-generic-asian="system" style:font-pitch-asian="variable" style:font-size-asian="6.5pt" style:text-scale="104%"/>
    </style:style>
    <style:style style:name="ListLabel_20_4" style:display-name="ListLabel 4" style:family="text">
      <style:text-properties fo:font-size="6.5pt" style:font-name-asian="Times New Roman3" style:font-family-asian="'Times New Roman'" style:font-family-generic-asian="system" style:font-pitch-asian="variable" style:font-size-asian="6.5pt" style:text-scale="104%"/>
    </style:style>
    <style:style style:name="ListLabel_20_5" style:display-name="ListLabel 5" style:family="text">
      <style:text-properties fo:font-size="6.5pt" style:font-name-asian="Times New Roman3" style:font-family-asian="'Times New Roman'" style:font-family-generic-asian="system" style:font-pitch-asian="variable" style:font-size-asian="6.5pt" style:text-scale="104%"/>
    </style:style>
    <style:style style:name="ListLabel_20_6" style:display-name="ListLabel 6" style:family="text">
      <style:text-properties fo:font-size="6.5pt" style:font-name-asian="Times New Roman3" style:font-family-asian="'Times New Roman'" style:font-family-generic-asian="system" style:font-pitch-asian="variable" style:font-size-asian="6.5pt" style:text-scale="104%"/>
    </style:style>
    <style:style style:name="ListLabel_20_7" style:display-name="ListLabel 7" style:family="text">
      <style:text-properties fo:font-size="6.5pt" style:font-name-asian="Times New Roman3" style:font-family-asian="'Times New Roman'" style:font-family-generic-asian="system" style:font-pitch-asian="variable" style:font-size-asian="6.5pt" style:text-scale="104%"/>
    </style:style>
    <style:style style:name="ListLabel_20_8" style:display-name="ListLabel 8" style:family="text">
      <style:text-properties fo:font-size="6.5pt" style:font-name-asian="Times New Roman3" style:font-family-asian="'Times New Roman'" style:font-family-generic-asian="system" style:font-pitch-asian="variable" style:font-size-asian="6.5pt" style:text-scale="104%"/>
    </style:style>
    <style:style style:name="ListLabel_20_9" style:display-name="ListLabel 9" style:family="text">
      <style:text-properties fo:font-size="6.5pt" style:font-name-asian="Times New Roman3" style:font-family-asian="'Times New Roman'" style:font-family-generic-asian="system" style:font-pitch-asian="variable" style:font-size-asian="6.5pt" style:text-scale="104%"/>
    </style:style>
    <style:style style:name="ListLabel_20_10" style:display-name="ListLabel 10" style:family="text">
      <style:text-properties fo:font-size="6.5pt" style:font-name-asian="Times New Roman3" style:font-family-asian="'Times New Roman'" style:font-family-generic-asian="system" style:font-pitch-asian="variable" style:font-size-asian="6.5pt" style:text-scale="104%"/>
    </style:style>
    <style:style style:name="ListLabel_20_11" style:display-name="ListLabel 11"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2" style:display-name="ListLabel 12" style:family="text">
      <style:text-properties style:font-name="Arial" fo:font-family="Arial" style:font-family-generic="roman" style:font-pitch="variable" fo:font-size="7pt" fo:font-weight="bold" style:font-name-asian="Times New Roman3" style:font-family-asian="'Times New Roman'" style:font-family-generic-asian="system" style:font-pitch-asian="variable" style:font-size-asian="7pt" style:font-weight-asian="bold" style:text-scale="105%"/>
    </style:style>
    <style:style style:name="ListLabel_20_13" style:display-name="ListLabel 13" style:family="text">
      <style:text-properties fo:font-size="7pt" style:font-name-asian="Times New Roman3" style:font-family-asian="'Times New Roman'" style:font-family-generic-asian="system" style:font-pitch-asian="variable" style:font-size-asian="7pt" style:text-scale="105%"/>
    </style:style>
    <style:style style:name="ListLabel_20_14" style:display-name="ListLabel 14" style:family="text">
      <style:text-properties fo:font-size="7pt" style:font-name-asian="Times New Roman3" style:font-family-asian="'Times New Roman'" style:font-family-generic-asian="system" style:font-pitch-asian="variable" style:font-size-asian="7pt" style:text-scale="105%"/>
    </style:style>
    <style:style style:name="ListLabel_20_15" style:display-name="ListLabel 15" style:family="text">
      <style:text-properties style:font-name="Arial" fo:font-family="Arial" style:font-family-generic="roman" style:font-pitch="variable" fo:font-size="6.5pt" fo:letter-spacing="-0.002cm" style:font-size-asian="6.5pt" style:font-name-complex="Times New Roman3" style:font-family-complex="'Times New Roman'" style:font-family-generic-complex="system" style:font-pitch-complex="variable" style:text-scale="104%"/>
    </style:style>
    <style:style style:name="ListLabel_20_16" style:display-name="ListLabel 16"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7" style:display-name="ListLabel 17"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8" style:display-name="ListLabel 18" style:family="text">
      <style:text-properties style:font-name="Arial" fo:font-family="Arial" style:font-family-generic="roman" style:font-pitch="variable" fo:font-size="6.5pt" fo:letter-spacing="-0.002cm" fo:font-style="italic" style:font-size-asian="6.5pt" style:font-style-asian="italic" style:font-name-complex="Times New Roman3" style:font-family-complex="'Times New Roman'" style:font-family-generic-complex="system" style:font-pitch-complex="variable" style:font-style-complex="italic" style:text-scale="104%"/>
    </style:style>
    <style:style style:name="ListLabel_20_19" style:display-name="ListLabel 19" style:family="text">
      <style:text-properties fo:font-size="6.5pt" fo:letter-spacing="-0.002cm" style:font-size-asian="6.5pt" style:font-name-complex="Times New Roman3" style:font-family-complex="'Times New Roman'" style:font-family-generic-complex="system" style:font-pitch-complex="variable" style:text-scale="104%"/>
    </style:style>
    <style:style style:name="ListLabel_20_20" style:display-name="ListLabel 20" style:family="text">
      <style:text-properties fo:font-size="6.5pt"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21" style:display-name="ListLabel 21" style:family="text">
      <style:text-properties style:font-name="Arial" fo:font-family="Arial" style:font-family-generic="roman" style:font-pitch="variable" fo:font-size="6.5pt" fo:letter-spacing="-0.002cm" fo:font-style="italic" style:font-size-asian="6.5pt" style:font-style-asian="italic" style:font-name-complex="Times New Roman3" style:font-family-complex="'Times New Roman'" style:font-family-generic-complex="system" style:font-pitch-complex="variable" style:font-style-complex="italic" style:text-scale="104%"/>
    </style:style>
    <style:style style:name="ListLabel_20_22" style:display-name="ListLabel 22" style:family="text">
      <style:text-properties fo:color="#00000a" style:font-name="Microsoft Sans Serif" fo:font-family="'Microsoft Sans Serif'" style:font-family-generic="roman" style:font-pitch="variable" fo:font-size="7pt" fo:letter-spacing="-0.002cm" fo:font-style="italic" style:font-name-asian="Times New Roman3" style:font-family-asian="'Times New Roman'" style:font-family-generic-asian="system" style:font-pitch-asian="variable" style:font-size-asian="7pt" style:font-style-asian="italic" style:font-name-complex="Arial4" style:font-family-complex="Arial" style:font-family-generic-complex="system" style:font-pitch-complex="variable" style:font-size-complex="7pt" style:font-style-complex="italic" style:text-scale="105%"/>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color="#00000a" fo:font-size="7pt" fo:letter-spacing="-0.002cm" style:font-name-asian="Times New Roman3" style:font-family-asian="'Times New Roman'" style:font-family-generic-asian="system" style:font-pitch-asian="variable" style:font-size-asian="7pt" style:font-name-complex="Microsoft Sans Serif1" style:font-family-complex="'Microsoft Sans Serif'" style:font-family-generic-complex="system" style:font-pitch-complex="variable" style:font-size-complex="7pt" style:text-scale="105%"/>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font-size="6.5pt" style:font-size-asian="6.5pt" style:font-name-complex="Symbol2" style:font-family-complex="Symbol" style:font-family-generic-complex="system" style:font-pitch-complex="variable" style:text-scale="104%"/>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fo:font-size="6.5pt" style:font-size-asian="6.5pt" style:font-name-complex="Symbol2" style:font-family-complex="Symbol" style:font-family-generic-complex="system" style:font-pitch-complex="variable" style:text-scale="104%"/>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font-size="6.5pt" style:font-size-asian="6.5pt" style:font-name-complex="Symbol2" style:font-family-complex="Symbol" style:font-family-generic-complex="system" style:font-pitch-complex="variable" style:text-scale="104%"/>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fo:font-size="6.5pt" style:font-size-asian="6.5pt" style:font-name-complex="Symbol2" style:font-family-complex="Symbol" style:font-family-generic-complex="system" style:font-pitch-complex="variable" style:text-scale="104%"/>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fo:font-size="6.5pt" style:font-size-asian="6.5pt" style:font-name-complex="Symbol2" style:font-family-complex="Symbol" style:font-family-generic-complex="system" style:font-pitch-complex="variable" style:text-scale="104%"/>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fo:font-size="6.5pt" style:font-size-asian="6.5pt" style:font-name-complex="Symbol2" style:font-family-complex="Symbol" style:font-family-generic-complex="system" style:font-pitch-complex="variable" style:text-scale="104%"/>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fo:font-size="6.5pt" style:font-size-asian="6.5pt" style:font-name-complex="Symbol2" style:font-family-complex="Symbol" style:font-family-generic-complex="system" style:font-pitch-complex="variable" style:text-scale="104%"/>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fo:font-size="6.5pt" style:font-size-asian="6.5pt" style:font-name-complex="Symbol2" style:font-family-complex="Symbol" style:font-family-generic-complex="system" style:font-pitch-complex="variable" style:text-scale="104%"/>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Arial" fo:font-family="Arial" style:font-family-generic="roman" style:font-pitch="variable" fo:font-size="7pt" fo:font-weight="bold" style:font-size-asian="7pt" style:font-weight-asian="bold" style:font-name-complex="Symbol2" style:font-family-complex="Symbol" style:font-family-generic-complex="system" style:font-pitch-complex="variable" style:text-scale="105%"/>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fo:font-size="7pt" style:font-size-asian="7pt" style:font-name-complex="Symbol2" style:font-family-complex="Symbol" style:font-family-generic-complex="system" style:font-pitch-complex="variable" style:text-scale="105%"/>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fo:font-size="7pt" style:font-size-asian="7pt" style:font-name-complex="Symbol2" style:font-family-complex="Symbol" style:font-family-generic-complex="system" style:font-pitch-complex="variable" style:text-scale="105%"/>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Arial" fo:font-family="Arial" style:font-family-generic="roman" style:font-pitch="variable" fo:font-size="6.5pt" fo:letter-spacing="-0.002cm" style:font-size-asian="6.5pt" style:font-name-complex="Times New Roman3" style:font-family-complex="'Times New Roman'" style:font-family-generic-complex="system" style:font-pitch-complex="variable" style:text-scale="104%"/>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fo:font-size="6.5pt" fo:letter-spacing="-0.002cm"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Arial" fo:font-family="Arial" style:font-family-generic="roman" style:font-pitch="variable" fo:font-size="6.5pt" fo:letter-spacing="-0.002cm" fo:font-style="italic" style:font-size-asian="6.5pt" style:font-style-asian="italic" style:font-name-complex="Times New Roman3" style:font-family-complex="'Times New Roman'" style:font-family-generic-complex="system" style:font-pitch-complex="variable" style:font-style-complex="italic" style:text-scale="104%"/>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fo:font-size="6.5pt" fo:letter-spacing="-0.002cm" style:font-size-asian="6.5pt" style:font-name-complex="Times New Roman3" style:font-family-complex="'Times New Roman'" style:font-family-generic-complex="system" style:font-pitch-complex="variable" style:text-scale="104%"/>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Symbol2" style:font-family-complex="Symbol" style:font-family-generic-complex="system" style:font-pitch-complex="variable"/>
    </style:style>
    <style:style style:name="ListLabel_20_193" style:display-name="ListLabel 193" style:family="text">
      <style:text-properties fo:font-size="6.5pt" style:font-name-asian="Times New Roman3" style:font-family-asian="'Times New Roman'" style:font-family-generic-asian="system" style:font-pitch-asian="variable" style:font-size-asian="6.5pt" style:font-name-complex="Microsoft Sans Serif1" style:font-family-complex="'Microsoft Sans Serif'" style:font-family-generic-complex="system" style:font-pitch-complex="variable" style:font-size-complex="6.5pt" style:text-scale="104%"/>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Arial" fo:font-family="Arial" style:font-family-generic="roman" style:font-pitch="variable" fo:font-size="6.5pt" fo:letter-spacing="-0.002cm" fo:font-style="italic" style:font-size-asian="6.5pt" style:font-style-asian="italic" style:font-name-complex="Times New Roman3" style:font-family-complex="'Times New Roman'" style:font-family-generic-complex="system" style:font-pitch-complex="variable" style:font-style-complex="italic" style:text-scale="104%"/>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 style:num-suffix=")" style:num-format="a" style:num-letter-sync="true">
        <style:list-level-properties text:list-level-position-and-space-mode="label-alignment">
          <style:list-level-label-alignment text:label-followed-by="listtab" fo:text-indent="-0.365cm" fo:margin-left="1.15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365cm" fo:margin-left="2.879cm"/>
        </style:list-level-properties>
        <style:text-properties style:font-name="Symbol1"/>
      </text:list-level-style-bullet>
      <text:list-level-style-bullet text:level="3" text:style-name="ListLabel_20_24" style:num-suffix="" text:bullet-char="">
        <style:list-level-properties text:list-level-position-and-space-mode="label-alignment">
          <style:list-level-label-alignment text:label-followed-by="listtab" fo:text-indent="-0.365cm" fo:margin-left="4.595cm"/>
        </style:list-level-properties>
        <style:text-properties style:font-name="Symbol1"/>
      </text:list-level-style-bullet>
      <text:list-level-style-bullet text:level="4" text:style-name="ListLabel_20_25" style:num-suffix="" text:bullet-char="">
        <style:list-level-properties text:list-level-position-and-space-mode="label-alignment">
          <style:list-level-label-alignment text:label-followed-by="listtab" fo:text-indent="-0.365cm" fo:margin-left="6.309cm"/>
        </style:list-level-properties>
        <style:text-properties style:font-name="Symbol1"/>
      </text:list-level-style-bullet>
      <text:list-level-style-bullet text:level="5" text:style-name="ListLabel_20_26" style:num-suffix="" text:bullet-char="">
        <style:list-level-properties text:list-level-position-and-space-mode="label-alignment">
          <style:list-level-label-alignment text:label-followed-by="listtab" fo:text-indent="-0.365cm" fo:margin-left="8.026cm"/>
        </style:list-level-properties>
        <style:text-properties style:font-name="Symbol1"/>
      </text:list-level-style-bullet>
      <text:list-level-style-bullet text:level="6" text:style-name="ListLabel_20_27" style:num-suffix="" text:bullet-char="">
        <style:list-level-properties text:list-level-position-and-space-mode="label-alignment">
          <style:list-level-label-alignment text:label-followed-by="listtab" fo:text-indent="-0.365cm" fo:margin-left="9.742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365cm" fo:margin-left="11.456cm"/>
        </style:list-level-properties>
        <style:text-properties style:font-name="Symbol1"/>
      </text:list-level-style-bullet>
      <text:list-level-style-bullet text:level="8" text:style-name="ListLabel_20_29" style:num-suffix="" text:bullet-char="">
        <style:list-level-properties text:list-level-position-and-space-mode="label-alignment">
          <style:list-level-label-alignment text:label-followed-by="listtab" fo:text-indent="-0.365cm" fo:margin-left="13.173cm"/>
        </style:list-level-properties>
        <style:text-properties style:font-name="Symbol1"/>
      </text:list-level-style-bullet>
      <text:list-level-style-bullet text:level="9" text:style-name="ListLabel_20_30" style:num-suffix="" text:bullet-char="">
        <style:list-level-properties text:list-level-position-and-space-mode="label-alignment">
          <style:list-level-label-alignment text:label-followed-by="listtab" fo:text-indent="-0.365cm" fo:margin-left="14.8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1" style:num-suffix=")" style:num-format="1">
        <style:list-level-properties text:list-level-position-and-space-mode="label-alignment">
          <style:list-level-label-alignment text:label-followed-by="listtab" fo:text-indent="-0.362cm" fo:margin-left="0.515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362cm" fo:margin-left="1.272cm"/>
        </style:list-level-properties>
        <style:text-properties style:font-name="Symbol1"/>
      </text:list-level-style-bullet>
      <text:list-level-style-bullet text:level="3" text:style-name="ListLabel_20_33" style:num-suffix="" text:bullet-char="">
        <style:list-level-properties text:list-level-position-and-space-mode="label-alignment">
          <style:list-level-label-alignment text:label-followed-by="listtab" fo:text-indent="-0.362cm" fo:margin-left="2.014cm"/>
        </style:list-level-properties>
        <style:text-properties style:font-name="Symbol1"/>
      </text:list-level-style-bullet>
      <text:list-level-style-bullet text:level="4" text:style-name="ListLabel_20_34" style:num-suffix="" text:bullet-char="">
        <style:list-level-properties text:list-level-position-and-space-mode="label-alignment">
          <style:list-level-label-alignment text:label-followed-by="listtab" fo:text-indent="-0.362cm" fo:margin-left="2.757cm"/>
        </style:list-level-properties>
        <style:text-properties style:font-name="Symbol1"/>
      </text:list-level-style-bullet>
      <text:list-level-style-bullet text:level="5" text:style-name="ListLabel_20_35" style:num-suffix="" text:bullet-char="">
        <style:list-level-properties text:list-level-position-and-space-mode="label-alignment">
          <style:list-level-label-alignment text:label-followed-by="listtab" fo:text-indent="-0.362cm" fo:margin-left="3.5cm"/>
        </style:list-level-properties>
        <style:text-properties style:font-name="Symbol1"/>
      </text:list-level-style-bullet>
      <text:list-level-style-bullet text:level="6" text:style-name="ListLabel_20_36" style:num-suffix="" text:bullet-char="">
        <style:list-level-properties text:list-level-position-and-space-mode="label-alignment">
          <style:list-level-label-alignment text:label-followed-by="listtab" fo:text-indent="-0.362cm" fo:margin-left="4.244cm"/>
        </style:list-level-properties>
        <style:text-properties style:font-name="Symbol1"/>
      </text:list-level-style-bullet>
      <text:list-level-style-bullet text:level="7" text:style-name="ListLabel_20_37" style:num-suffix="" text:bullet-char="">
        <style:list-level-properties text:list-level-position-and-space-mode="label-alignment">
          <style:list-level-label-alignment text:label-followed-by="listtab" fo:text-indent="-0.362cm" fo:margin-left="4.987cm"/>
        </style:list-level-properties>
        <style:text-properties style:font-name="Symbol1"/>
      </text:list-level-style-bullet>
      <text:list-level-style-bullet text:level="8" text:style-name="ListLabel_20_38" style:num-suffix="" text:bullet-char="">
        <style:list-level-properties text:list-level-position-and-space-mode="label-alignment">
          <style:list-level-label-alignment text:label-followed-by="listtab" fo:text-indent="-0.362cm" fo:margin-left="5.729cm"/>
        </style:list-level-properties>
        <style:text-properties style:font-name="Symbol1"/>
      </text:list-level-style-bullet>
      <text:list-level-style-bullet text:level="9" text:style-name="ListLabel_20_39" style:num-suffix="" text:bullet-char="">
        <style:list-level-properties text:list-level-position-and-space-mode="label-alignment">
          <style:list-level-label-alignment text:label-followed-by="listtab" fo:text-indent="-0.362cm" fo:margin-left="6.47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41"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42"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43"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44"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45"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46"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47"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48"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9"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50"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51"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52"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54"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55"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56"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57"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8"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59"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60"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61"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62"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63"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64"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65"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66"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7"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68"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69"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70"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71"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72"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73"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74"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75"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6"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77"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78"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79"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80"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81"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82"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83"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84"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5"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86"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87"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88"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89"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90"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91"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92"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93"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4"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95"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96"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97"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98"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99"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100"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101"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102"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3" style:num-suffix="" text:bullet-char="">
        <style:list-level-properties text:list-level-position-and-space-mode="label-alignment">
          <style:list-level-label-alignment text:label-followed-by="listtab" fo:text-indent="-0.242cm" fo:margin-left="0.439cm"/>
        </style:list-level-properties>
        <style:text-properties style:font-name="Symbol1"/>
      </text:list-level-style-bullet>
      <text:list-level-style-bullet text:level="2" text:style-name="ListLabel_20_104" style:num-suffix="" text:bullet-char="">
        <style:list-level-properties text:list-level-position-and-space-mode="label-alignment">
          <style:list-level-label-alignment text:label-followed-by="listtab" fo:text-indent="-0.242cm" fo:margin-left="1.177cm"/>
        </style:list-level-properties>
        <style:text-properties style:font-name="Symbol1"/>
      </text:list-level-style-bullet>
      <text:list-level-style-bullet text:level="3" text:style-name="ListLabel_20_105" style:num-suffix="" text:bullet-char="">
        <style:list-level-properties text:list-level-position-and-space-mode="label-alignment">
          <style:list-level-label-alignment text:label-followed-by="listtab" fo:text-indent="-0.242cm" fo:margin-left="1.93cm"/>
        </style:list-level-properties>
        <style:text-properties style:font-name="Symbol1"/>
      </text:list-level-style-bullet>
      <text:list-level-style-bullet text:level="4" text:style-name="ListLabel_20_106" style:num-suffix="" text:bullet-char="">
        <style:list-level-properties text:list-level-position-and-space-mode="label-alignment">
          <style:list-level-label-alignment text:label-followed-by="listtab" fo:text-indent="-0.242cm" fo:margin-left="2.683cm"/>
        </style:list-level-properties>
        <style:text-properties style:font-name="Symbol1"/>
      </text:list-level-style-bullet>
      <text:list-level-style-bullet text:level="5" text:style-name="ListLabel_20_107" style:num-suffix="" text:bullet-char="">
        <style:list-level-properties text:list-level-position-and-space-mode="label-alignment">
          <style:list-level-label-alignment text:label-followed-by="listtab" fo:text-indent="-0.242cm" fo:margin-left="3.436cm"/>
        </style:list-level-properties>
        <style:text-properties style:font-name="Symbol1"/>
      </text:list-level-style-bullet>
      <text:list-level-style-bullet text:level="6" text:style-name="ListLabel_20_108" style:num-suffix="" text:bullet-char="">
        <style:list-level-properties text:list-level-position-and-space-mode="label-alignment">
          <style:list-level-label-alignment text:label-followed-by="listtab" fo:text-indent="-0.242cm" fo:margin-left="4.191cm"/>
        </style:list-level-properties>
        <style:text-properties style:font-name="Symbol1"/>
      </text:list-level-style-bullet>
      <text:list-level-style-bullet text:level="7" text:style-name="ListLabel_20_109" style:num-suffix="" text:bullet-char="">
        <style:list-level-properties text:list-level-position-and-space-mode="label-alignment">
          <style:list-level-label-alignment text:label-followed-by="listtab" fo:text-indent="-0.242cm" fo:margin-left="4.944cm"/>
        </style:list-level-properties>
        <style:text-properties style:font-name="Symbol1"/>
      </text:list-level-style-bullet>
      <text:list-level-style-bullet text:level="8" text:style-name="ListLabel_20_110" style:num-suffix="" text:bullet-char="">
        <style:list-level-properties text:list-level-position-and-space-mode="label-alignment">
          <style:list-level-label-alignment text:label-followed-by="listtab" fo:text-indent="-0.242cm" fo:margin-left="5.697cm"/>
        </style:list-level-properties>
        <style:text-properties style:font-name="Symbol1"/>
      </text:list-level-style-bullet>
      <text:list-level-style-bullet text:level="9" text:style-name="ListLabel_20_111" style:num-suffix="" text:bullet-char="">
        <style:list-level-properties text:list-level-position-and-space-mode="label-alignment">
          <style:list-level-label-alignment text:label-followed-by="listtab" fo:text-indent="-0.242cm" fo:margin-left="6.45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2" style:num-suffix=")" style:num-format="a" style:num-letter-sync="true">
        <style:list-level-properties text:list-level-position-and-space-mode="label-alignment">
          <style:list-level-label-alignment text:label-followed-by="listtab" fo:text-indent="-0.619cm" fo:margin-left="1.053cm"/>
        </style:list-level-properties>
      </text:list-level-style-number>
      <text:list-level-style-bullet text:level="2" text:style-name="ListLabel_20_113" style:num-suffix="" text:bullet-char="">
        <style:list-level-properties text:list-level-position-and-space-mode="label-alignment">
          <style:list-level-label-alignment text:label-followed-by="listtab" fo:text-indent="-0.619cm" fo:margin-left="1.748cm"/>
        </style:list-level-properties>
        <style:text-properties style:font-name="Symbol1"/>
      </text:list-level-style-bullet>
      <text:list-level-style-bullet text:level="3" text:style-name="ListLabel_20_114" style:num-suffix="" text:bullet-char="">
        <style:list-level-properties text:list-level-position-and-space-mode="label-alignment">
          <style:list-level-label-alignment text:label-followed-by="listtab" fo:text-indent="-0.619cm" fo:margin-left="2.438cm"/>
        </style:list-level-properties>
        <style:text-properties style:font-name="Symbol1"/>
      </text:list-level-style-bullet>
      <text:list-level-style-bullet text:level="4" text:style-name="ListLabel_20_115" style:num-suffix="" text:bullet-char="">
        <style:list-level-properties text:list-level-position-and-space-mode="label-alignment">
          <style:list-level-label-alignment text:label-followed-by="listtab" fo:text-indent="-0.619cm" fo:margin-left="3.127cm"/>
        </style:list-level-properties>
        <style:text-properties style:font-name="Symbol1"/>
      </text:list-level-style-bullet>
      <text:list-level-style-bullet text:level="5" text:style-name="ListLabel_20_116" style:num-suffix="" text:bullet-char="">
        <style:list-level-properties text:list-level-position-and-space-mode="label-alignment">
          <style:list-level-label-alignment text:label-followed-by="listtab" fo:text-indent="-0.619cm" fo:margin-left="3.817cm"/>
        </style:list-level-properties>
        <style:text-properties style:font-name="Symbol1"/>
      </text:list-level-style-bullet>
      <text:list-level-style-bullet text:level="6" text:style-name="ListLabel_20_117" style:num-suffix="" text:bullet-char="">
        <style:list-level-properties text:list-level-position-and-space-mode="label-alignment">
          <style:list-level-label-alignment text:label-followed-by="listtab" fo:text-indent="-0.619cm" fo:margin-left="4.509cm"/>
        </style:list-level-properties>
        <style:text-properties style:font-name="Symbol1"/>
      </text:list-level-style-bullet>
      <text:list-level-style-bullet text:level="7" text:style-name="ListLabel_20_118" style:num-suffix="" text:bullet-char="">
        <style:list-level-properties text:list-level-position-and-space-mode="label-alignment">
          <style:list-level-label-alignment text:label-followed-by="listtab" fo:text-indent="-0.619cm" fo:margin-left="5.198cm"/>
        </style:list-level-properties>
        <style:text-properties style:font-name="Symbol1"/>
      </text:list-level-style-bullet>
      <text:list-level-style-bullet text:level="8" text:style-name="ListLabel_20_119" style:num-suffix="" text:bullet-char="">
        <style:list-level-properties text:list-level-position-and-space-mode="label-alignment">
          <style:list-level-label-alignment text:label-followed-by="listtab" fo:text-indent="-0.619cm" fo:margin-left="5.888cm"/>
        </style:list-level-properties>
        <style:text-properties style:font-name="Symbol1"/>
      </text:list-level-style-bullet>
      <text:list-level-style-bullet text:level="9" text:style-name="ListLabel_20_120" style:num-suffix="" text:bullet-char="">
        <style:list-level-properties text:list-level-position-and-space-mode="label-alignment">
          <style:list-level-label-alignment text:label-followed-by="listtab" fo:text-indent="-0.619cm" fo:margin-left="6.57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1" style:num-suffix="" text:bullet-char="">
        <style:list-level-properties text:list-level-position-and-space-mode="label-alignment">
          <style:list-level-label-alignment text:label-followed-by="listtab" fo:text-indent="-0.489cm" fo:margin-left="0.644cm"/>
        </style:list-level-properties>
        <style:text-properties style:font-name="Symbol1"/>
      </text:list-level-style-bullet>
      <text:list-level-style-bullet text:level="2" text:style-name="ListLabel_20_122" style:num-suffix="" text:bullet-char="">
        <style:list-level-properties text:list-level-position-and-space-mode="label-alignment">
          <style:list-level-label-alignment text:label-followed-by="listtab" fo:text-indent="-0.489cm" fo:margin-left="1.367cm"/>
        </style:list-level-properties>
        <style:text-properties style:font-name="Symbol1"/>
      </text:list-level-style-bullet>
      <text:list-level-style-bullet text:level="3" text:style-name="ListLabel_20_123" style:num-suffix="" text:bullet-char="">
        <style:list-level-properties text:list-level-position-and-space-mode="label-alignment">
          <style:list-level-label-alignment text:label-followed-by="listtab" fo:text-indent="-0.489cm" fo:margin-left="2.099cm"/>
        </style:list-level-properties>
        <style:text-properties style:font-name="Symbol1"/>
      </text:list-level-style-bullet>
      <text:list-level-style-bullet text:level="4" text:style-name="ListLabel_20_124" style:num-suffix="" text:bullet-char="">
        <style:list-level-properties text:list-level-position-and-space-mode="label-alignment">
          <style:list-level-label-alignment text:label-followed-by="listtab" fo:text-indent="-0.489cm" fo:margin-left="2.831cm"/>
        </style:list-level-properties>
        <style:text-properties style:font-name="Symbol1"/>
      </text:list-level-style-bullet>
      <text:list-level-style-bullet text:level="5" text:style-name="ListLabel_20_125" style:num-suffix="" text:bullet-char="">
        <style:list-level-properties text:list-level-position-and-space-mode="label-alignment">
          <style:list-level-label-alignment text:label-followed-by="listtab" fo:text-indent="-0.489cm" fo:margin-left="3.563cm"/>
        </style:list-level-properties>
        <style:text-properties style:font-name="Symbol1"/>
      </text:list-level-style-bullet>
      <text:list-level-style-bullet text:level="6" text:style-name="ListLabel_20_126" style:num-suffix="" text:bullet-char="">
        <style:list-level-properties text:list-level-position-and-space-mode="label-alignment">
          <style:list-level-label-alignment text:label-followed-by="listtab" fo:text-indent="-0.489cm" fo:margin-left="4.297cm"/>
        </style:list-level-properties>
        <style:text-properties style:font-name="Symbol1"/>
      </text:list-level-style-bullet>
      <text:list-level-style-bullet text:level="7" text:style-name="ListLabel_20_127" style:num-suffix="" text:bullet-char="">
        <style:list-level-properties text:list-level-position-and-space-mode="label-alignment">
          <style:list-level-label-alignment text:label-followed-by="listtab" fo:text-indent="-0.489cm" fo:margin-left="5.029cm"/>
        </style:list-level-properties>
        <style:text-properties style:font-name="Symbol1"/>
      </text:list-level-style-bullet>
      <text:list-level-style-bullet text:level="8" text:style-name="ListLabel_20_128" style:num-suffix="" text:bullet-char="">
        <style:list-level-properties text:list-level-position-and-space-mode="label-alignment">
          <style:list-level-label-alignment text:label-followed-by="listtab" fo:text-indent="-0.489cm" fo:margin-left="5.761cm"/>
        </style:list-level-properties>
        <style:text-properties style:font-name="Symbol1"/>
      </text:list-level-style-bullet>
      <text:list-level-style-bullet text:level="9" text:style-name="ListLabel_20_129" style:num-suffix="" text:bullet-char="">
        <style:list-level-properties text:list-level-position-and-space-mode="label-alignment">
          <style:list-level-label-alignment text:label-followed-by="listtab" fo:text-indent="-0.489cm" fo:margin-left="6.4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0" style:num-suffix="" text:bullet-char="">
        <style:list-level-properties text:list-level-position-and-space-mode="label-alignment">
          <style:list-level-label-alignment text:label-followed-by="listtab" fo:text-indent="-0.489cm" fo:margin-left="0.644cm"/>
        </style:list-level-properties>
        <style:text-properties style:font-name="Symbol1"/>
      </text:list-level-style-bullet>
      <text:list-level-style-bullet text:level="2" text:style-name="ListLabel_20_131" style:num-suffix="" text:bullet-char="">
        <style:list-level-properties text:list-level-position-and-space-mode="label-alignment">
          <style:list-level-label-alignment text:label-followed-by="listtab" fo:text-indent="-0.489cm" fo:margin-left="1.367cm"/>
        </style:list-level-properties>
        <style:text-properties style:font-name="Symbol1"/>
      </text:list-level-style-bullet>
      <text:list-level-style-bullet text:level="3" text:style-name="ListLabel_20_132" style:num-suffix="" text:bullet-char="">
        <style:list-level-properties text:list-level-position-and-space-mode="label-alignment">
          <style:list-level-label-alignment text:label-followed-by="listtab" fo:text-indent="-0.489cm" fo:margin-left="2.099cm"/>
        </style:list-level-properties>
        <style:text-properties style:font-name="Symbol1"/>
      </text:list-level-style-bullet>
      <text:list-level-style-bullet text:level="4" text:style-name="ListLabel_20_133" style:num-suffix="" text:bullet-char="">
        <style:list-level-properties text:list-level-position-and-space-mode="label-alignment">
          <style:list-level-label-alignment text:label-followed-by="listtab" fo:text-indent="-0.489cm" fo:margin-left="2.831cm"/>
        </style:list-level-properties>
        <style:text-properties style:font-name="Symbol1"/>
      </text:list-level-style-bullet>
      <text:list-level-style-bullet text:level="5" text:style-name="ListLabel_20_134" style:num-suffix="" text:bullet-char="">
        <style:list-level-properties text:list-level-position-and-space-mode="label-alignment">
          <style:list-level-label-alignment text:label-followed-by="listtab" fo:text-indent="-0.489cm" fo:margin-left="3.563cm"/>
        </style:list-level-properties>
        <style:text-properties style:font-name="Symbol1"/>
      </text:list-level-style-bullet>
      <text:list-level-style-bullet text:level="6" text:style-name="ListLabel_20_135" style:num-suffix="" text:bullet-char="">
        <style:list-level-properties text:list-level-position-and-space-mode="label-alignment">
          <style:list-level-label-alignment text:label-followed-by="listtab" fo:text-indent="-0.489cm" fo:margin-left="4.297cm"/>
        </style:list-level-properties>
        <style:text-properties style:font-name="Symbol1"/>
      </text:list-level-style-bullet>
      <text:list-level-style-bullet text:level="7" text:style-name="ListLabel_20_136" style:num-suffix="" text:bullet-char="">
        <style:list-level-properties text:list-level-position-and-space-mode="label-alignment">
          <style:list-level-label-alignment text:label-followed-by="listtab" fo:text-indent="-0.489cm" fo:margin-left="5.029cm"/>
        </style:list-level-properties>
        <style:text-properties style:font-name="Symbol1"/>
      </text:list-level-style-bullet>
      <text:list-level-style-bullet text:level="8" text:style-name="ListLabel_20_137" style:num-suffix="" text:bullet-char="">
        <style:list-level-properties text:list-level-position-and-space-mode="label-alignment">
          <style:list-level-label-alignment text:label-followed-by="listtab" fo:text-indent="-0.489cm" fo:margin-left="5.761cm"/>
        </style:list-level-properties>
        <style:text-properties style:font-name="Symbol1"/>
      </text:list-level-style-bullet>
      <text:list-level-style-bullet text:level="9" text:style-name="ListLabel_20_138" style:num-suffix="" text:bullet-char="">
        <style:list-level-properties text:list-level-position-and-space-mode="label-alignment">
          <style:list-level-label-alignment text:label-followed-by="listtab" fo:text-indent="-0.489cm" fo:margin-left="6.4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9" style:num-suffix="" text:bullet-char="">
        <style:list-level-properties text:list-level-position-and-space-mode="label-alignment">
          <style:list-level-label-alignment text:label-followed-by="listtab" fo:text-indent="-0.489cm" fo:margin-left="0.644cm"/>
        </style:list-level-properties>
        <style:text-properties style:font-name="Symbol1"/>
      </text:list-level-style-bullet>
      <text:list-level-style-bullet text:level="2" text:style-name="ListLabel_20_140" style:num-suffix="" text:bullet-char="">
        <style:list-level-properties text:list-level-position-and-space-mode="label-alignment">
          <style:list-level-label-alignment text:label-followed-by="listtab" fo:text-indent="-0.489cm" fo:margin-left="1.367cm"/>
        </style:list-level-properties>
        <style:text-properties style:font-name="Symbol1"/>
      </text:list-level-style-bullet>
      <text:list-level-style-bullet text:level="3" text:style-name="ListLabel_20_141" style:num-suffix="" text:bullet-char="">
        <style:list-level-properties text:list-level-position-and-space-mode="label-alignment">
          <style:list-level-label-alignment text:label-followed-by="listtab" fo:text-indent="-0.489cm" fo:margin-left="2.099cm"/>
        </style:list-level-properties>
        <style:text-properties style:font-name="Symbol1"/>
      </text:list-level-style-bullet>
      <text:list-level-style-bullet text:level="4" text:style-name="ListLabel_20_142" style:num-suffix="" text:bullet-char="">
        <style:list-level-properties text:list-level-position-and-space-mode="label-alignment">
          <style:list-level-label-alignment text:label-followed-by="listtab" fo:text-indent="-0.489cm" fo:margin-left="2.831cm"/>
        </style:list-level-properties>
        <style:text-properties style:font-name="Symbol1"/>
      </text:list-level-style-bullet>
      <text:list-level-style-bullet text:level="5" text:style-name="ListLabel_20_143" style:num-suffix="" text:bullet-char="">
        <style:list-level-properties text:list-level-position-and-space-mode="label-alignment">
          <style:list-level-label-alignment text:label-followed-by="listtab" fo:text-indent="-0.489cm" fo:margin-left="3.563cm"/>
        </style:list-level-properties>
        <style:text-properties style:font-name="Symbol1"/>
      </text:list-level-style-bullet>
      <text:list-level-style-bullet text:level="6" text:style-name="ListLabel_20_144" style:num-suffix="" text:bullet-char="">
        <style:list-level-properties text:list-level-position-and-space-mode="label-alignment">
          <style:list-level-label-alignment text:label-followed-by="listtab" fo:text-indent="-0.489cm" fo:margin-left="4.297cm"/>
        </style:list-level-properties>
        <style:text-properties style:font-name="Symbol1"/>
      </text:list-level-style-bullet>
      <text:list-level-style-bullet text:level="7" text:style-name="ListLabel_20_145" style:num-suffix="" text:bullet-char="">
        <style:list-level-properties text:list-level-position-and-space-mode="label-alignment">
          <style:list-level-label-alignment text:label-followed-by="listtab" fo:text-indent="-0.489cm" fo:margin-left="5.029cm"/>
        </style:list-level-properties>
        <style:text-properties style:font-name="Symbol1"/>
      </text:list-level-style-bullet>
      <text:list-level-style-bullet text:level="8" text:style-name="ListLabel_20_146" style:num-suffix="" text:bullet-char="">
        <style:list-level-properties text:list-level-position-and-space-mode="label-alignment">
          <style:list-level-label-alignment text:label-followed-by="listtab" fo:text-indent="-0.489cm" fo:margin-left="5.761cm"/>
        </style:list-level-properties>
        <style:text-properties style:font-name="Symbol1"/>
      </text:list-level-style-bullet>
      <text:list-level-style-bullet text:level="9" text:style-name="ListLabel_20_147" style:num-suffix="" text:bullet-char="">
        <style:list-level-properties text:list-level-position-and-space-mode="label-alignment">
          <style:list-level-label-alignment text:label-followed-by="listtab" fo:text-indent="-0.489cm" fo:margin-left="6.4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8" style:num-suffix=")" style:num-format="a" style:num-letter-sync="true">
        <style:list-level-properties text:list-level-position-and-space-mode="label-alignment">
          <style:list-level-label-alignment text:label-followed-by="listtab" fo:text-indent="-0.489cm" fo:margin-left="0.642cm"/>
        </style:list-level-properties>
      </text:list-level-style-number>
      <text:list-level-style-bullet text:level="2" text:style-name="ListLabel_20_149" style:num-suffix="" text:bullet-char="">
        <style:list-level-properties text:list-level-position-and-space-mode="label-alignment">
          <style:list-level-label-alignment text:label-followed-by="listtab" fo:text-indent="-0.489cm" fo:margin-left="1.346cm"/>
        </style:list-level-properties>
        <style:text-properties style:font-name="Symbol1"/>
      </text:list-level-style-bullet>
      <text:list-level-style-bullet text:level="3" text:style-name="ListLabel_20_150" style:num-suffix="" text:bullet-char="">
        <style:list-level-properties text:list-level-position-and-space-mode="label-alignment">
          <style:list-level-label-alignment text:label-followed-by="listtab" fo:text-indent="-0.489cm" fo:margin-left="2.058cm"/>
        </style:list-level-properties>
        <style:text-properties style:font-name="Symbol1"/>
      </text:list-level-style-bullet>
      <text:list-level-style-bullet text:level="4" text:style-name="ListLabel_20_151" style:num-suffix="" text:bullet-char="">
        <style:list-level-properties text:list-level-position-and-space-mode="label-alignment">
          <style:list-level-label-alignment text:label-followed-by="listtab" fo:text-indent="-0.489cm" fo:margin-left="2.771cm"/>
        </style:list-level-properties>
        <style:text-properties style:font-name="Symbol1"/>
      </text:list-level-style-bullet>
      <text:list-level-style-bullet text:level="5" text:style-name="ListLabel_20_152" style:num-suffix="" text:bullet-char="">
        <style:list-level-properties text:list-level-position-and-space-mode="label-alignment">
          <style:list-level-label-alignment text:label-followed-by="listtab" fo:text-indent="-0.489cm" fo:margin-left="3.484cm"/>
        </style:list-level-properties>
        <style:text-properties style:font-name="Symbol1"/>
      </text:list-level-style-bullet>
      <text:list-level-style-bullet text:level="6" text:style-name="ListLabel_20_153" style:num-suffix="" text:bullet-char="">
        <style:list-level-properties text:list-level-position-and-space-mode="label-alignment">
          <style:list-level-label-alignment text:label-followed-by="listtab" fo:text-indent="-0.489cm" fo:margin-left="4.196cm"/>
        </style:list-level-properties>
        <style:text-properties style:font-name="Symbol1"/>
      </text:list-level-style-bullet>
      <text:list-level-style-bullet text:level="7" text:style-name="ListLabel_20_154" style:num-suffix="" text:bullet-char="">
        <style:list-level-properties text:list-level-position-and-space-mode="label-alignment">
          <style:list-level-label-alignment text:label-followed-by="listtab" fo:text-indent="-0.489cm" fo:margin-left="4.909cm"/>
        </style:list-level-properties>
        <style:text-properties style:font-name="Symbol1"/>
      </text:list-level-style-bullet>
      <text:list-level-style-bullet text:level="8" text:style-name="ListLabel_20_155" style:num-suffix="" text:bullet-char="">
        <style:list-level-properties text:list-level-position-and-space-mode="label-alignment">
          <style:list-level-label-alignment text:label-followed-by="listtab" fo:text-indent="-0.489cm" fo:margin-left="5.622cm"/>
        </style:list-level-properties>
        <style:text-properties style:font-name="Symbol1"/>
      </text:list-level-style-bullet>
      <text:list-level-style-bullet text:level="9" text:style-name="ListLabel_20_156" style:num-suffix="" text:bullet-char="">
        <style:list-level-properties text:list-level-position-and-space-mode="label-alignment">
          <style:list-level-label-alignment text:label-followed-by="listtab" fo:text-indent="-0.489cm" fo:margin-left="6.33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7" style:num-suffix=")" style:num-format="a" style:num-letter-sync="true">
        <style:list-level-properties text:list-level-position-and-space-mode="label-alignment">
          <style:list-level-label-alignment text:label-followed-by="listtab" fo:text-indent="-0.489cm" fo:margin-left="0.642cm"/>
        </style:list-level-properties>
      </text:list-level-style-number>
      <text:list-level-style-bullet text:level="2" text:style-name="ListLabel_20_158" style:num-suffix="" text:bullet-char="">
        <style:list-level-properties text:list-level-position-and-space-mode="label-alignment">
          <style:list-level-label-alignment text:label-followed-by="listtab" fo:text-indent="-0.489cm" fo:margin-left="1.464cm"/>
        </style:list-level-properties>
        <style:text-properties style:font-name="Symbol1"/>
      </text:list-level-style-bullet>
      <text:list-level-style-bullet text:level="3" text:style-name="ListLabel_20_159" style:num-suffix="" text:bullet-char="">
        <style:list-level-properties text:list-level-position-and-space-mode="label-alignment">
          <style:list-level-label-alignment text:label-followed-by="listtab" fo:text-indent="-0.489cm" fo:margin-left="2.295cm"/>
        </style:list-level-properties>
        <style:text-properties style:font-name="Symbol1"/>
      </text:list-level-style-bullet>
      <text:list-level-style-bullet text:level="4" text:style-name="ListLabel_20_160" style:num-suffix="" text:bullet-char="">
        <style:list-level-properties text:list-level-position-and-space-mode="label-alignment">
          <style:list-level-label-alignment text:label-followed-by="listtab" fo:text-indent="-0.489cm" fo:margin-left="3.126cm"/>
        </style:list-level-properties>
        <style:text-properties style:font-name="Symbol1"/>
      </text:list-level-style-bullet>
      <text:list-level-style-bullet text:level="5" text:style-name="ListLabel_20_161" style:num-suffix="" text:bullet-char="">
        <style:list-level-properties text:list-level-position-and-space-mode="label-alignment">
          <style:list-level-label-alignment text:label-followed-by="listtab" fo:text-indent="-0.489cm" fo:margin-left="3.956cm"/>
        </style:list-level-properties>
        <style:text-properties style:font-name="Symbol1"/>
      </text:list-level-style-bullet>
      <text:list-level-style-bullet text:level="6" text:style-name="ListLabel_20_162" style:num-suffix="" text:bullet-char="">
        <style:list-level-properties text:list-level-position-and-space-mode="label-alignment">
          <style:list-level-label-alignment text:label-followed-by="listtab" fo:text-indent="-0.489cm" fo:margin-left="4.787cm"/>
        </style:list-level-properties>
        <style:text-properties style:font-name="Symbol1"/>
      </text:list-level-style-bullet>
      <text:list-level-style-bullet text:level="7" text:style-name="ListLabel_20_163" style:num-suffix="" text:bullet-char="">
        <style:list-level-properties text:list-level-position-and-space-mode="label-alignment">
          <style:list-level-label-alignment text:label-followed-by="listtab" fo:text-indent="-0.489cm" fo:margin-left="5.616cm"/>
        </style:list-level-properties>
        <style:text-properties style:font-name="Symbol1"/>
      </text:list-level-style-bullet>
      <text:list-level-style-bullet text:level="8" text:style-name="ListLabel_20_164" style:num-suffix="" text:bullet-char="">
        <style:list-level-properties text:list-level-position-and-space-mode="label-alignment">
          <style:list-level-label-alignment text:label-followed-by="listtab" fo:text-indent="-0.489cm" fo:margin-left="6.447cm"/>
        </style:list-level-properties>
        <style:text-properties style:font-name="Symbol1"/>
      </text:list-level-style-bullet>
      <text:list-level-style-bullet text:level="9" text:style-name="ListLabel_20_165" style:num-suffix="" text:bullet-char="">
        <style:list-level-properties text:list-level-position-and-space-mode="label-alignment">
          <style:list-level-label-alignment text:label-followed-by="listtab" fo:text-indent="-0.489cm" fo:margin-left="7.27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6" style:num-suffix=")" style:num-format="a" style:num-letter-sync="true">
        <style:list-level-properties text:list-level-position-and-space-mode="label-alignment">
          <style:list-level-label-alignment text:label-followed-by="listtab" fo:text-indent="-0.619cm" fo:margin-left="0.707cm"/>
        </style:list-level-properties>
      </text:list-level-style-number>
      <text:list-level-style-bullet text:level="2" text:style-name="ListLabel_20_167" style:num-suffix="" text:bullet-char="">
        <style:list-level-properties text:list-level-position-and-space-mode="label-alignment">
          <style:list-level-label-alignment text:label-followed-by="listtab" fo:text-indent="-0.619cm" fo:margin-left="1.304cm"/>
        </style:list-level-properties>
        <style:text-properties style:font-name="Symbol1"/>
      </text:list-level-style-bullet>
      <text:list-level-style-bullet text:level="3" text:style-name="ListLabel_20_168" style:num-suffix="" text:bullet-char="">
        <style:list-level-properties text:list-level-position-and-space-mode="label-alignment">
          <style:list-level-label-alignment text:label-followed-by="listtab" fo:text-indent="-0.619cm" fo:margin-left="1.901cm"/>
        </style:list-level-properties>
        <style:text-properties style:font-name="Symbol1"/>
      </text:list-level-style-bullet>
      <text:list-level-style-bullet text:level="4" text:style-name="ListLabel_20_169" style:num-suffix="" text:bullet-char="">
        <style:list-level-properties text:list-level-position-and-space-mode="label-alignment">
          <style:list-level-label-alignment text:label-followed-by="listtab" fo:text-indent="-0.619cm" fo:margin-left="2.501cm"/>
        </style:list-level-properties>
        <style:text-properties style:font-name="Symbol1"/>
      </text:list-level-style-bullet>
      <text:list-level-style-bullet text:level="5" text:style-name="ListLabel_20_170" style:num-suffix="" text:bullet-char="">
        <style:list-level-properties text:list-level-position-and-space-mode="label-alignment">
          <style:list-level-label-alignment text:label-followed-by="listtab" fo:text-indent="-0.619cm" fo:margin-left="3.099cm"/>
        </style:list-level-properties>
        <style:text-properties style:font-name="Symbol1"/>
      </text:list-level-style-bullet>
      <text:list-level-style-bullet text:level="6" text:style-name="ListLabel_20_171" style:num-suffix="" text:bullet-char="">
        <style:list-level-properties text:list-level-position-and-space-mode="label-alignment">
          <style:list-level-label-alignment text:label-followed-by="listtab" fo:text-indent="-0.619cm" fo:margin-left="3.699cm"/>
        </style:list-level-properties>
        <style:text-properties style:font-name="Symbol1"/>
      </text:list-level-style-bullet>
      <text:list-level-style-bullet text:level="7" text:style-name="ListLabel_20_172" style:num-suffix="" text:bullet-char="">
        <style:list-level-properties text:list-level-position-and-space-mode="label-alignment">
          <style:list-level-label-alignment text:label-followed-by="listtab" fo:text-indent="-0.619cm" fo:margin-left="4.297cm"/>
        </style:list-level-properties>
        <style:text-properties style:font-name="Symbol1"/>
      </text:list-level-style-bullet>
      <text:list-level-style-bullet text:level="8" text:style-name="ListLabel_20_173" style:num-suffix="" text:bullet-char="">
        <style:list-level-properties text:list-level-position-and-space-mode="label-alignment">
          <style:list-level-label-alignment text:label-followed-by="listtab" fo:text-indent="-0.619cm" fo:margin-left="4.895cm"/>
        </style:list-level-properties>
        <style:text-properties style:font-name="Symbol1"/>
      </text:list-level-style-bullet>
      <text:list-level-style-bullet text:level="9" text:style-name="ListLabel_20_174" style:num-suffix="" text:bullet-char="">
        <style:list-level-properties text:list-level-position-and-space-mode="label-alignment">
          <style:list-level-label-alignment text:label-followed-by="listtab" fo:text-indent="-0.619cm" fo:margin-left="5.49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5" style:num-suffix=")" style:num-format="a" style:num-letter-sync="true">
        <style:list-level-properties text:list-level-position-and-space-mode="label-alignment">
          <style:list-level-label-alignment text:label-followed-by="listtab" fo:text-indent="-0.487cm" fo:margin-left="0.642cm"/>
        </style:list-level-properties>
      </text:list-level-style-number>
      <text:list-level-style-bullet text:level="2" text:style-name="ListLabel_20_176" style:num-suffix="" text:bullet-char="">
        <style:list-level-properties text:list-level-position-and-space-mode="label-alignment">
          <style:list-level-label-alignment text:label-followed-by="listtab" fo:text-indent="-0.487cm" fo:margin-left="1.464cm"/>
        </style:list-level-properties>
        <style:text-properties style:font-name="Symbol1"/>
      </text:list-level-style-bullet>
      <text:list-level-style-bullet text:level="3" text:style-name="ListLabel_20_177" style:num-suffix="" text:bullet-char="">
        <style:list-level-properties text:list-level-position-and-space-mode="label-alignment">
          <style:list-level-label-alignment text:label-followed-by="listtab" fo:text-indent="-0.487cm" fo:margin-left="2.295cm"/>
        </style:list-level-properties>
        <style:text-properties style:font-name="Symbol1"/>
      </text:list-level-style-bullet>
      <text:list-level-style-bullet text:level="4" text:style-name="ListLabel_20_178" style:num-suffix="" text:bullet-char="">
        <style:list-level-properties text:list-level-position-and-space-mode="label-alignment">
          <style:list-level-label-alignment text:label-followed-by="listtab" fo:text-indent="-0.487cm" fo:margin-left="3.126cm"/>
        </style:list-level-properties>
        <style:text-properties style:font-name="Symbol1"/>
      </text:list-level-style-bullet>
      <text:list-level-style-bullet text:level="5" text:style-name="ListLabel_20_179" style:num-suffix="" text:bullet-char="">
        <style:list-level-properties text:list-level-position-and-space-mode="label-alignment">
          <style:list-level-label-alignment text:label-followed-by="listtab" fo:text-indent="-0.487cm" fo:margin-left="3.956cm"/>
        </style:list-level-properties>
        <style:text-properties style:font-name="Symbol1"/>
      </text:list-level-style-bullet>
      <text:list-level-style-bullet text:level="6" text:style-name="ListLabel_20_180" style:num-suffix="" text:bullet-char="">
        <style:list-level-properties text:list-level-position-and-space-mode="label-alignment">
          <style:list-level-label-alignment text:label-followed-by="listtab" fo:text-indent="-0.487cm" fo:margin-left="4.787cm"/>
        </style:list-level-properties>
        <style:text-properties style:font-name="Symbol1"/>
      </text:list-level-style-bullet>
      <text:list-level-style-bullet text:level="7" text:style-name="ListLabel_20_181" style:num-suffix="" text:bullet-char="">
        <style:list-level-properties text:list-level-position-and-space-mode="label-alignment">
          <style:list-level-label-alignment text:label-followed-by="listtab" fo:text-indent="-0.487cm" fo:margin-left="5.616cm"/>
        </style:list-level-properties>
        <style:text-properties style:font-name="Symbol1"/>
      </text:list-level-style-bullet>
      <text:list-level-style-bullet text:level="8" text:style-name="ListLabel_20_182" style:num-suffix="" text:bullet-char="">
        <style:list-level-properties text:list-level-position-and-space-mode="label-alignment">
          <style:list-level-label-alignment text:label-followed-by="listtab" fo:text-indent="-0.487cm" fo:margin-left="6.447cm"/>
        </style:list-level-properties>
        <style:text-properties style:font-name="Symbol1"/>
      </text:list-level-style-bullet>
      <text:list-level-style-bullet text:level="9" text:style-name="ListLabel_20_183" style:num-suffix="" text:bullet-char="">
        <style:list-level-properties text:list-level-position-and-space-mode="label-alignment">
          <style:list-level-label-alignment text:label-followed-by="listtab" fo:text-indent="-0.487cm" fo:margin-left="7.27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4" style:num-suffix=")" style:num-format="a" style:num-letter-sync="true" text:start-value="4">
        <style:list-level-properties text:list-level-position-and-space-mode="label-alignment">
          <style:list-level-label-alignment text:label-followed-by="listtab" fo:text-indent="-0.275cm" fo:margin-left="0.436cm"/>
        </style:list-level-properties>
      </text:list-level-style-number>
      <text:list-level-style-bullet text:level="2" text:style-name="ListLabel_20_185" style:num-suffix="" text:bullet-char="">
        <style:list-level-properties text:list-level-position-and-space-mode="label-alignment">
          <style:list-level-label-alignment text:label-followed-by="listtab" fo:text-indent="-0.275cm" fo:margin-left="1.05cm"/>
        </style:list-level-properties>
        <style:text-properties style:font-name="Symbol1"/>
      </text:list-level-style-bullet>
      <text:list-level-style-bullet text:level="3" text:style-name="ListLabel_20_186" style:num-suffix="" text:bullet-char="">
        <style:list-level-properties text:list-level-position-and-space-mode="label-alignment">
          <style:list-level-label-alignment text:label-followed-by="listtab" fo:text-indent="-0.275cm" fo:margin-left="1.676cm"/>
        </style:list-level-properties>
        <style:text-properties style:font-name="Symbol1"/>
      </text:list-level-style-bullet>
      <text:list-level-style-bullet text:level="4" text:style-name="ListLabel_20_187" style:num-suffix="" text:bullet-char="">
        <style:list-level-properties text:list-level-position-and-space-mode="label-alignment">
          <style:list-level-label-alignment text:label-followed-by="listtab" fo:text-indent="-0.275cm" fo:margin-left="2.304cm"/>
        </style:list-level-properties>
        <style:text-properties style:font-name="Symbol1"/>
      </text:list-level-style-bullet>
      <text:list-level-style-bullet text:level="5" text:style-name="ListLabel_20_188" style:num-suffix="" text:bullet-char="">
        <style:list-level-properties text:list-level-position-and-space-mode="label-alignment">
          <style:list-level-label-alignment text:label-followed-by="listtab" fo:text-indent="-0.275cm" fo:margin-left="2.93cm"/>
        </style:list-level-properties>
        <style:text-properties style:font-name="Symbol1"/>
      </text:list-level-style-bullet>
      <text:list-level-style-bullet text:level="6" text:style-name="ListLabel_20_189" style:num-suffix="" text:bullet-char="">
        <style:list-level-properties text:list-level-position-and-space-mode="label-alignment">
          <style:list-level-label-alignment text:label-followed-by="listtab" fo:text-indent="-0.275cm" fo:margin-left="3.558cm"/>
        </style:list-level-properties>
        <style:text-properties style:font-name="Symbol1"/>
      </text:list-level-style-bullet>
      <text:list-level-style-bullet text:level="7" text:style-name="ListLabel_20_190" style:num-suffix="" text:bullet-char="">
        <style:list-level-properties text:list-level-position-and-space-mode="label-alignment">
          <style:list-level-label-alignment text:label-followed-by="listtab" fo:text-indent="-0.275cm" fo:margin-left="4.184cm"/>
        </style:list-level-properties>
        <style:text-properties style:font-name="Symbol1"/>
      </text:list-level-style-bullet>
      <text:list-level-style-bullet text:level="8" text:style-name="ListLabel_20_191" style:num-suffix="" text:bullet-char="">
        <style:list-level-properties text:list-level-position-and-space-mode="label-alignment">
          <style:list-level-label-alignment text:label-followed-by="listtab" fo:text-indent="-0.275cm" fo:margin-left="4.81cm"/>
        </style:list-level-properties>
        <style:text-properties style:font-name="Symbol1"/>
      </text:list-level-style-bullet>
      <text:list-level-style-bullet text:level="9" text:style-name="ListLabel_20_192" style:num-suffix="" text:bullet-char="">
        <style:list-level-properties text:list-level-position-and-space-mode="label-alignment">
          <style:list-level-label-alignment text:label-followed-by="listtab" fo:text-indent="-0.275cm" fo:margin-left="5.4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3" style:num-suffix=")" style:num-format="a" style:num-letter-sync="true" text:start-value="3">
        <style:list-level-properties text:list-level-position-and-space-mode="label-alignment">
          <style:list-level-label-alignment text:label-followed-by="listtab" fo:text-indent="-0.501cm" fo:margin-left="0.642cm"/>
        </style:list-level-properties>
      </text:list-level-style-number>
      <text:list-level-style-bullet text:level="2" text:style-name="ListLabel_20_194" style:num-suffix="" text:bullet-char="">
        <style:list-level-properties text:list-level-position-and-space-mode="label-alignment">
          <style:list-level-label-alignment text:label-followed-by="listtab" fo:text-indent="-0.501cm" fo:margin-left="1.464cm"/>
        </style:list-level-properties>
        <style:text-properties style:font-name="Symbol1"/>
      </text:list-level-style-bullet>
      <text:list-level-style-bullet text:level="3" text:style-name="ListLabel_20_195" style:num-suffix="" text:bullet-char="">
        <style:list-level-properties text:list-level-position-and-space-mode="label-alignment">
          <style:list-level-label-alignment text:label-followed-by="listtab" fo:text-indent="-0.501cm" fo:margin-left="2.295cm"/>
        </style:list-level-properties>
        <style:text-properties style:font-name="Symbol1"/>
      </text:list-level-style-bullet>
      <text:list-level-style-bullet text:level="4" text:style-name="ListLabel_20_196" style:num-suffix="" text:bullet-char="">
        <style:list-level-properties text:list-level-position-and-space-mode="label-alignment">
          <style:list-level-label-alignment text:label-followed-by="listtab" fo:text-indent="-0.501cm" fo:margin-left="3.126cm"/>
        </style:list-level-properties>
        <style:text-properties style:font-name="Symbol1"/>
      </text:list-level-style-bullet>
      <text:list-level-style-bullet text:level="5" text:style-name="ListLabel_20_197" style:num-suffix="" text:bullet-char="">
        <style:list-level-properties text:list-level-position-and-space-mode="label-alignment">
          <style:list-level-label-alignment text:label-followed-by="listtab" fo:text-indent="-0.501cm" fo:margin-left="3.956cm"/>
        </style:list-level-properties>
        <style:text-properties style:font-name="Symbol1"/>
      </text:list-level-style-bullet>
      <text:list-level-style-bullet text:level="6" text:style-name="ListLabel_20_198" style:num-suffix="" text:bullet-char="">
        <style:list-level-properties text:list-level-position-and-space-mode="label-alignment">
          <style:list-level-label-alignment text:label-followed-by="listtab" fo:text-indent="-0.501cm" fo:margin-left="4.787cm"/>
        </style:list-level-properties>
        <style:text-properties style:font-name="Symbol1"/>
      </text:list-level-style-bullet>
      <text:list-level-style-bullet text:level="7" text:style-name="ListLabel_20_199" style:num-suffix="" text:bullet-char="">
        <style:list-level-properties text:list-level-position-and-space-mode="label-alignment">
          <style:list-level-label-alignment text:label-followed-by="listtab" fo:text-indent="-0.501cm" fo:margin-left="5.616cm"/>
        </style:list-level-properties>
        <style:text-properties style:font-name="Symbol1"/>
      </text:list-level-style-bullet>
      <text:list-level-style-bullet text:level="8" text:style-name="ListLabel_20_200" style:num-suffix="" text:bullet-char="">
        <style:list-level-properties text:list-level-position-and-space-mode="label-alignment">
          <style:list-level-label-alignment text:label-followed-by="listtab" fo:text-indent="-0.501cm" fo:margin-left="6.447cm"/>
        </style:list-level-properties>
        <style:text-properties style:font-name="Symbol1"/>
      </text:list-level-style-bullet>
      <text:list-level-style-bullet text:level="9" text:style-name="ListLabel_20_201" style:num-suffix="" text:bullet-char="">
        <style:list-level-properties text:list-level-position-and-space-mode="label-alignment">
          <style:list-level-label-alignment text:label-followed-by="listtab" fo:text-indent="-0.501cm" fo:margin-left="7.27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2" style:num-suffix=")" style:num-format="a" style:num-letter-sync="true">
        <style:list-level-properties text:list-level-position-and-space-mode="label-alignment">
          <style:list-level-label-alignment text:label-followed-by="listtab" fo:text-indent="-0.487cm" fo:margin-left="0.642cm"/>
        </style:list-level-properties>
      </text:list-level-style-number>
      <text:list-level-style-bullet text:level="2" text:style-name="ListLabel_20_203" style:num-suffix="" text:bullet-char="">
        <style:list-level-properties text:list-level-position-and-space-mode="label-alignment">
          <style:list-level-label-alignment text:label-followed-by="listtab" fo:text-indent="-0.487cm" fo:margin-left="1.464cm"/>
        </style:list-level-properties>
        <style:text-properties style:font-name="Symbol1"/>
      </text:list-level-style-bullet>
      <text:list-level-style-bullet text:level="3" text:style-name="ListLabel_20_204" style:num-suffix="" text:bullet-char="">
        <style:list-level-properties text:list-level-position-and-space-mode="label-alignment">
          <style:list-level-label-alignment text:label-followed-by="listtab" fo:text-indent="-0.487cm" fo:margin-left="2.295cm"/>
        </style:list-level-properties>
        <style:text-properties style:font-name="Symbol1"/>
      </text:list-level-style-bullet>
      <text:list-level-style-bullet text:level="4" text:style-name="ListLabel_20_205" style:num-suffix="" text:bullet-char="">
        <style:list-level-properties text:list-level-position-and-space-mode="label-alignment">
          <style:list-level-label-alignment text:label-followed-by="listtab" fo:text-indent="-0.487cm" fo:margin-left="3.126cm"/>
        </style:list-level-properties>
        <style:text-properties style:font-name="Symbol1"/>
      </text:list-level-style-bullet>
      <text:list-level-style-bullet text:level="5" text:style-name="ListLabel_20_206" style:num-suffix="" text:bullet-char="">
        <style:list-level-properties text:list-level-position-and-space-mode="label-alignment">
          <style:list-level-label-alignment text:label-followed-by="listtab" fo:text-indent="-0.487cm" fo:margin-left="3.956cm"/>
        </style:list-level-properties>
        <style:text-properties style:font-name="Symbol1"/>
      </text:list-level-style-bullet>
      <text:list-level-style-bullet text:level="6" text:style-name="ListLabel_20_207" style:num-suffix="" text:bullet-char="">
        <style:list-level-properties text:list-level-position-and-space-mode="label-alignment">
          <style:list-level-label-alignment text:label-followed-by="listtab" fo:text-indent="-0.487cm" fo:margin-left="4.787cm"/>
        </style:list-level-properties>
        <style:text-properties style:font-name="Symbol1"/>
      </text:list-level-style-bullet>
      <text:list-level-style-bullet text:level="7" text:style-name="ListLabel_20_208" style:num-suffix="" text:bullet-char="">
        <style:list-level-properties text:list-level-position-and-space-mode="label-alignment">
          <style:list-level-label-alignment text:label-followed-by="listtab" fo:text-indent="-0.487cm" fo:margin-left="5.616cm"/>
        </style:list-level-properties>
        <style:text-properties style:font-name="Symbol1"/>
      </text:list-level-style-bullet>
      <text:list-level-style-bullet text:level="8" text:style-name="ListLabel_20_209" style:num-suffix="" text:bullet-char="">
        <style:list-level-properties text:list-level-position-and-space-mode="label-alignment">
          <style:list-level-label-alignment text:label-followed-by="listtab" fo:text-indent="-0.487cm" fo:margin-left="6.447cm"/>
        </style:list-level-properties>
        <style:text-properties style:font-name="Symbol1"/>
      </text:list-level-style-bullet>
      <text:list-level-style-bullet text:level="9" text:style-name="ListLabel_20_210" style:num-suffix="" text:bullet-char="">
        <style:list-level-properties text:list-level-position-and-space-mode="label-alignment">
          <style:list-level-label-alignment text:label-followed-by="listtab" fo:text-indent="-0.487cm" fo:margin-left="7.27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4%"/>
      <style:text-properties fo:font-size="10pt" style:font-size-asian="10pt"/>
    </style:style>
    <style:style style:name="MP2" style:family="paragraph" style:parent-style-name="Frame_20_contents">
      <style:paragraph-properties fo:margin-left="0.106cm" fo:margin-right="0cm" fo:line-height="0.381cm"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106cm" fo:margin-right="0cm" fo:line-height="0.381cm" fo:text-indent="0cm" style:auto-text-indent="false"/>
      <style:text-properties style:font-name="Calibri" fo:font-size="9.5pt" style:font-name-asian="Times New Roman3" style:font-size-asian="9.5pt" style:text-scale="102%"/>
    </style:style>
    <style:style style:name="MP5" style:family="paragraph" style:parent-style-name="Frame_20_contents">
      <style:paragraph-properties fo:margin-left="0.185cm" fo:margin-right="0.016cm" fo:margin-top="0.042cm" fo:margin-bottom="0cm" loext:contextual-spacing="false" fo:line-height="103%" fo:text-indent="0cm" style:auto-text-indent="false"/>
    </style:style>
    <style:style style:name="MP6" style:family="paragraph">
      <loext:graphic-properties draw:fill="solid" draw:fill-color="#bfbfbf"/>
      <style:paragraph-properties fo:text-align="start"/>
      <style:text-properties fo:font-size="18pt"/>
    </style:style>
    <style:style style:name="MP7" style:family="paragraph" style:parent-style-name="Frame_20_contents">
      <style:paragraph-properties fo:margin-left="0.035cm" fo:margin-right="0cm" fo:line-height="0.381cm" fo:text-indent="0cm" style:auto-text-indent="false"/>
    </style:style>
    <style:style style:name="MT1" style:family="text">
      <style:text-properties style:font-name="Calibri" fo:font-size="9.5pt" style:font-name-asian="Times New Roman3" style:font-size-asian="9.5pt" style:text-scale="102%"/>
    </style:style>
    <style:style style:name="MT2" style:family="text">
      <style:text-properties style:font-name="Arial" fo:font-size="6.5pt" fo:font-weight="bold" style:font-size-asian="6.5pt" style:font-weight-asian="bold" style:text-scale="105%"/>
    </style:style>
    <style:style style:name="MT3" style:family="text">
      <style:text-properties style:font-name="Arial" fo:font-size="6.5pt" fo:letter-spacing="-0.011cm" fo:font-weight="bold" style:font-size-asian="6.5pt" style:font-weight-asian="bold" style:text-scale="105%"/>
    </style:style>
    <style:style style:name="MT4" style:family="text">
      <style:text-properties style:font-name="Arial" fo:font-size="6.5pt" fo:letter-spacing="-0.012cm" fo:font-weight="bold" style:font-size-asian="6.5pt" style:font-weight-asian="bold" style:text-scale="105%"/>
    </style:style>
    <style:style style:name="MT5" style:family="text">
      <style:text-properties style:font-name="Arial" fo:font-size="6.5pt" fo:letter-spacing="-0.007cm" fo:font-weight="bold" style:font-size-asian="6.5pt" style:font-weight-asian="bold" style:text-scale="105%"/>
    </style:style>
    <style:style style:name="MT6" style:family="text">
      <style:text-properties style:font-name="Arial" fo:font-size="6.5pt" fo:letter-spacing="-0.009cm" fo:font-weight="bold" style:font-size-asian="6.5pt" style:font-weight-asian="bold" style:text-scale="105%"/>
    </style:style>
    <style:style style:name="MT7" style:family="text">
      <style:text-properties style:font-name="Arial" fo:font-size="6.5pt" fo:letter-spacing="-0.005cm" fo:font-weight="bold" style:font-size-asian="6.5pt" style:font-weight-asian="bold" style:text-scale="105%"/>
    </style:style>
    <style:style style:name="MT8" style:family="text">
      <style:text-properties style:font-name="Arial" fo:font-size="6.5pt" fo:letter-spacing="0.002cm" fo:font-weight="bold" style:font-size-asian="6.5pt" style:font-weight-asian="bold" style:text-scale="105%"/>
    </style:style>
    <style:style style:name="MT9" style:family="text">
      <style:text-properties style:font-name="Arial" fo:font-size="6.5pt" fo:letter-spacing="-0.004cm" fo:font-weight="bold" style:font-size-asian="6.5pt" style:font-weight-asian="bold" style:text-scale="105%"/>
    </style:style>
    <style:style style:name="MT10" style:family="text">
      <style:text-properties style:font-name="Arial" fo:font-size="6.5pt" fo:letter-spacing="-0.002cm" fo:font-weight="bold" style:font-size-asian="6.5pt" style:font-weight-asian="bold" style:text-scale="105%"/>
    </style:style>
    <style:style style:name="MT11" style:family="text">
      <style:text-properties fo:color="#00000a" style:font-name="Calibri" fo:font-size="9.5pt" style:font-name-asian="Times New Roman3" style:font-size-asian="9.5pt"/>
    </style:style>
    <style:style style:name="MT12" style:family="text">
      <style:text-properties style:font-name="Calibri" fo:font-size="9.5pt" style:font-name-asian="Times New Roman3" style:font-size-asian="9.5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parent-style-name="Frame">
      <style:graphic-properties draw:stroke="none" svg:stroke-width="0cm" draw:fill="none" draw:textarea-vertical-align="top" draw:auto-grow-height="false" fo:min-height="0.415cm" fo:min-width="0.3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solid" svg:stroke-width="0.018cm" svg:stroke-color="#00000a" draw:fill="solid" draw:fill-color="#bfbfbf" draw:textarea-vertical-align="top" draw:auto-grow-height="false" fo:min-height="0.637cm" fo:min-width="16.783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415cm" fo:min-width="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415cm" fo:min-width="0.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3.362cm" fo:margin-left="1.94cm" fo:margin-right="0.741cm" style:writing-mode="lr-tb" style:layout-grid-color="#c0c0c0" style:layout-grid-lines="2320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787cm" fo:margin-bottom="3.362cm" fo:margin-left="1.94cm" fo:margin-right="0.74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2.787cm" fo:margin-bottom="3.362cm" fo:margin-left="1.94cm" fo:margin-right="0.741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custom-shape text:anchor-type="paragraph" draw:z-index="4" draw:name="Cornice4" draw:style-name="Mgr1" draw:text-style-name="MP3" svg:width="0.387cm" svg:height="0.414cm" svg:x="18.872cm" svg:y="25.95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frame draw:style-name="Mfr1" draw:name="Cornice6" text:anchor-type="paragraph" svg:x="18.872cm" svg:y="25.95cm" svg:width="0.388cm" svg:height="0.415cm" draw:z-index="0"><draw:text-box><text:p text:style-name="MP4"><text:page-number text:select-page="current">0</text:page-number></text:p></draw:text-box></draw:frame><draw:custom-shape text:anchor-type="paragraph" draw:z-index="15" draw:name="Cornice4" draw:style-name="Mgr1" draw:text-style-name="MP3" svg:width="0.387cm" svg:height="0.414cm" svg:x="18.872cm" svg:y="25.95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draw:custom-shape text:anchor-type="paragraph" draw:z-index="17" draw:name="Cornice8" draw:style-name="Mgr2" draw:text-style-name="MP6" svg:width="16.782cm" svg:height="0.636cm" svg:x="2.896cm" svg:y="0.219cm"><text:p text:style-name="MP5"><text:span text:style-name="MT2">Se</text:span><text:span text:style-name="MT3"> </text:span><text:span text:style-name="MT2">l'operatore</text:span><text:span text:style-name="MT4"> </text:span><text:span text:style-name="MT2">economico</text:span><text:span text:style-name="MT5"> </text:span><text:span text:style-name="MT2">ha</text:span><text:span text:style-name="MT4"> </text:span><text:span text:style-name="MT2">deciso</text:span><text:span text:style-name="MT6"> </text:span><text:span text:style-name="MT2">di</text:span><text:span text:style-name="MT6"> </text:span><text:span text:style-name="MT2">subappaltare</text:span><text:span text:style-name="MT3"> </text:span><text:span text:style-name="MT2">una</text:span><text:span text:style-name="MT6"> </text:span><text:span text:style-name="MT2">parte</text:span><text:span text:style-name="MT6"> </text:span><text:span text:style-name="MT2">del</text:span><text:span text:style-name="MT3"> </text:span><text:span text:style-name="MT2">contratto,</text:span><text:span text:style-name="MT7"> </text:span><text:span text:style-name="MT2">ciascun</text:span><text:span text:style-name="MT3"> </text:span><text:span text:style-name="MT2">subappaltatore,</text:span><text:span text:style-name="MT6"> </text:span><text:span text:style-name="MT2">a</text:span><text:span text:style-name="MT6"> </text:span><text:span text:style-name="MT2">seguito</text:span><text:span text:style-name="MT3"> </text:span><text:span text:style-name="MT2">dell’autorizzazione</text:span><text:span text:style-name="MT7"> </text:span><text:span text:style-name="MT2">al</text:span><text:span text:style-name="MT6"> </text:span><text:span text:style-name="MT2">subappalto</text:span><text:span text:style-name="MT8"> </text:span><text:span text:style-name="MT2">da parte</text:span><text:span text:style-name="MT8"> </text:span><text:span text:style-name="MT2">della</text:span><text:span text:style-name="MT8"> </text:span><text:span text:style-name="MT2">stazione appaltante</text:span><text:span text:style-name="MT8"> </text:span><text:span text:style-name="MT2">o</text:span><text:span text:style-name="MT9"> </text:span><text:span text:style-name="MT2">ente</text:span><text:span text:style-name="MT8"> </text:span><text:span text:style-name="MT2">concedente,</text:span><text:span text:style-name="MT10"> </text:span><text:span text:style-name="MT2">dovrà compilare</text:span><text:span text:style-name="MT8"> </text:span><text:span text:style-name="MT2">il</text:span><text:span text:style-name="MT8"> </text:span><text:span text:style-name="MT2">DG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MP1"><draw:custom-shape text:anchor-type="paragraph" draw:z-index="19" draw:name="Cornice10" draw:style-name="Mgr3" draw:text-style-name="MP3" svg:width="0.419cm" svg:height="0.414cm" svg:x="18.77cm" svg:y="25.95cm"><text:p text:style-name="MP7"><text:span text:style-name="MT11">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style:footer>
        <text:p text:style-name="MP1"><draw:custom-shape text:anchor-type="paragraph" draw:z-index="20" draw:name="Cornice11" draw:style-name="Mgr4" draw:text-style-name="MP3" svg:width="0.489cm" svg:height="0.414cm" svg:x="18.77cm" svg:y="25.95cm"><text:p text:style-name="MP7"><text:span text:style-name="MT11">1</text:span><text:span text:style-name="MT12"><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5T12:09:00</meta:creation-date>
    <meta:initial-creator>sparano</meta:initial-creator>
    <dc:language>it-IT</dc:language>
    <meta:print-date>2023-08-23T09:58:18</meta:print-date>
    <dc:date>2025-01-27T13:52:08.220000000</dc:date>
    <meta:editing-cycles>6</meta:editing-cycles>
    <dc:title>Microsoft Word - DGUE adeguato al 36_2023.docx</dc:title>
    <meta:editing-duration>PT19M6S</meta:editing-duration>
    <meta:generator>LibreOffice/6.2.8.2$Windows_x86 LibreOffice_project/f82ddfca21ebc1e222a662a32b25c0c9d20169ee</meta:generator>
    <meta:document-statistic meta:table-count="27" meta:image-count="0" meta:object-count="0" meta:page-count="18" meta:paragraph-count="608" meta:word-count="6907" meta:character-count="45707" meta:non-whitespace-character-count="39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