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line-height="0%"/>
    </style:style>
    <style:style style:name="P4" style:family="paragraph" style:parent-style-name="Text_20_body">
      <style:text-properties fo:font-style="italic" fo:font-weight="bold" style:font-style-asian="italic" style:font-weight-asian="bold"/>
    </style:style>
    <style:style style:name="P5" style:family="paragraph" style:parent-style-name="Text_20_body">
      <style:paragraph-properties fo:margin-top="0.009cm" fo:margin-bottom="0cm" loext:contextual-spacing="false"/>
      <style:text-properties style:font-name="Times New Roman" fo:font-size="11.5pt" style:font-size-asian="11.5pt"/>
    </style:style>
    <style:style style:name="P6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top="0.014cm" fo:margin-bottom="0cm" loext:contextual-spacing="false"/>
      <style:text-properties fo:font-size="15.5pt" style:font-size-asian="15.5pt"/>
    </style:style>
    <style:style style:name="P8" style:family="paragraph" style:parent-style-name="Text_20_body" style:master-page-name="Standard">
      <style:paragraph-properties style:page-number="auto"/>
      <style:text-properties style:font-name="Times New Roman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8.5pt" fo:font-style="italic" fo:font-weight="bold" style:font-size-asian="8.5pt" style:font-style-asian="italic" style:font-weight-asian="bold"/>
    </style:style>
    <style:style style:name="P10" style:family="paragraph" style:parent-style-name="Text_20_body">
      <style:paragraph-properties fo:margin-left="9.472cm" fo:margin-right="0cm" fo:text-indent="0cm" style:auto-text-indent="false"/>
    </style:style>
    <style:style style:name="P11" style:family="paragraph" style:parent-style-name="Text_20_body">
      <style:paragraph-properties fo:margin-top="0.007cm" fo:margin-bottom="0cm" loext:contextual-spacing="false"/>
      <style:text-properties style:font-name="Trebuchet MS" fo:font-size="12.5pt" fo:font-weight="bold" style:font-size-asian="12.5pt" style:font-weight-asian="bold"/>
    </style:style>
    <style:style style:name="P12" style:family="paragraph" style:parent-style-name="Text_20_body">
      <style:paragraph-properties fo:margin-top="0.007cm" fo:margin-bottom="0cm" loext:contextual-spacing="false"/>
      <style:text-properties style:font-name="Times New Roman" fo:font-size="9pt" style:font-size-asian="9pt"/>
    </style:style>
    <style:style style:name="P13" style:family="paragraph" style:parent-style-name="Text_20_body">
      <style:paragraph-properties fo:margin-left="0.473cm" fo:margin-right="0cm" fo:margin-top="0.155cm" fo:margin-bottom="0cm" loext:contextual-spacing="false" fo:text-indent="0cm" style:auto-text-indent="false">
        <style:tab-stops>
          <style:tab-stop style:position="8.601cm"/>
          <style:tab-stop style:position="14.288cm"/>
        </style:tab-stops>
      </style:paragraph-properties>
    </style:style>
    <style:style style:name="P14" style:family="paragraph" style:parent-style-name="Text_20_body">
      <style:paragraph-properties fo:margin-left="0.473cm" fo:margin-right="0cm" fo:margin-top="0.155cm" fo:margin-bottom="0cm" loext:contextual-spacing="false" fo:text-indent="0cm" style:auto-text-indent="false">
        <style:tab-stops>
          <style:tab-stop style:position="1.524cm"/>
          <style:tab-stop style:position="4.994cm"/>
        </style:tab-stops>
      </style:paragraph-properties>
    </style:style>
    <style:style style:name="P15" style:family="paragraph" style:parent-style-name="Text_20_body">
      <style:paragraph-properties fo:margin-left="0.473cm" fo:margin-right="0cm" fo:margin-top="0.155cm" fo:margin-bottom="0cm" loext:contextual-spacing="false" fo:text-indent="0cm" style:auto-text-indent="false">
        <style:tab-stops>
          <style:tab-stop style:position="1.524cm"/>
          <style:tab-stop style:position="4.994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left="0.473cm" fo:margin-right="0cm" fo:margin-top="0.215cm" fo:margin-bottom="0cm" loext:contextual-spacing="false" fo:text-indent="0cm" style:auto-text-indent="false">
        <style:tab-stops>
          <style:tab-stop style:position="1.953cm"/>
          <style:tab-stop style:position="4.83cm"/>
          <style:tab-stop style:position="7.941cm"/>
          <style:tab-stop style:position="10.83cm"/>
        </style:tab-stops>
      </style:paragraph-properties>
    </style:style>
    <style:style style:name="P17" style:family="paragraph" style:parent-style-name="Text_20_body">
      <style:paragraph-properties fo:margin-left="0.473cm" fo:margin-right="0cm" fo:margin-top="0.215cm" fo:margin-bottom="0cm" loext:contextual-spacing="false" fo:text-indent="0cm" style:auto-text-indent="false">
        <style:tab-stops>
          <style:tab-stop style:position="4.852cm"/>
          <style:tab-stop style:position="12.764cm"/>
          <style:tab-stop style:position="14.796cm"/>
        </style:tab-stops>
      </style:paragraph-properties>
    </style:style>
    <style:style style:name="P18" style:family="paragraph" style:parent-style-name="Text_20_body">
      <style:paragraph-properties fo:margin-left="0.473cm" fo:margin-right="0cm" fo:margin-top="0.215cm" fo:margin-bottom="0cm" loext:contextual-spacing="false" fo:text-indent="0cm" style:auto-text-indent="false">
        <style:tab-stops>
          <style:tab-stop style:position="5.549cm"/>
          <style:tab-stop style:position="14.342cm"/>
        </style:tab-stops>
      </style:paragraph-properties>
    </style:style>
    <style:style style:name="P19" style:family="paragraph" style:parent-style-name="Text_20_body">
      <style:paragraph-properties fo:margin-left="0.471cm" fo:margin-right="0cm" fo:margin-top="0.215cm" fo:margin-bottom="0cm" loext:contextual-spacing="false" fo:text-indent="0cm" style:auto-text-indent="false" fo:break-before="column"/>
    </style:style>
    <style:style style:name="P20" style:family="paragraph" style:parent-style-name="Text_20_body">
      <style:paragraph-properties fo:margin-left="0.473cm" fo:margin-right="0.49cm" fo:margin-top="0.213cm" fo:margin-bottom="0cm" loext:contextual-spacing="false" fo:line-height="150%" fo:text-align="justify" style:justify-single-word="false" fo:text-indent="0cm" style:auto-text-indent="false">
        <style:tab-stops>
          <style:tab-stop style:position="5.516cm"/>
        </style:tab-stops>
      </style:paragraph-properties>
    </style:style>
    <style:style style:name="P21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22" style:family="paragraph" style:parent-style-name="Text_20_body">
      <style:paragraph-properties fo:margin-top="0.018cm" fo:margin-bottom="0cm" loext:contextual-spacing="false"/>
      <style:text-properties style:font-name="Times New Roman"/>
    </style:style>
    <style:style style:name="P23" style:family="paragraph" style:parent-style-name="Text_20_body">
      <style:paragraph-properties fo:margin-left="0cm" fo:margin-right="0.497cm" fo:margin-top="0.25cm" fo:margin-bottom="0cm" loext:contextual-spacing="false" fo:line-height="121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25" style:family="paragraph" style:parent-style-name="Text_20_body">
      <style:paragraph-properties fo:margin-left="0.473cm" fo:margin-right="0.69cm" fo:line-height="121%" fo:text-align="justify" style:justify-single-word="false" fo:text-indent="0cm" style:auto-text-indent="false">
        <style:tab-stops>
          <style:tab-stop style:position="5.528cm"/>
          <style:tab-stop style:position="7.484cm"/>
          <style:tab-stop style:position="8.999cm"/>
          <style:tab-stop style:position="14.723cm"/>
          <style:tab-stop style:position="14.827cm"/>
        </style:tab-stops>
      </style:paragraph-properties>
    </style:style>
    <style:style style:name="P26" style:family="paragraph" style:parent-style-name="Text_20_body">
      <style:paragraph-properties fo:margin-left="0.473cm" fo:margin-right="0.69cm" fo:line-height="121%" fo:text-align="justify" style:justify-single-word="false" fo:text-indent="0cm" style:auto-text-indent="false">
        <style:tab-stops>
          <style:tab-stop style:position="5.528cm"/>
          <style:tab-stop style:position="7.484cm"/>
          <style:tab-stop style:position="8.999cm"/>
          <style:tab-stop style:position="14.723cm"/>
          <style:tab-stop style:position="14.827cm"/>
        </style:tab-stops>
      </style:paragraph-properties>
      <style:text-properties style:font-name="Times New Roman"/>
    </style:style>
    <style:style style:name="P27" style:family="paragraph" style:parent-style-name="Text_20_body">
      <style:paragraph-properties fo:margin-left="0.473cm" fo:margin-right="0.69cm" fo:margin-top="0.155cm" fo:margin-bottom="0cm" loext:contextual-spacing="false" fo:line-height="121%" fo:text-align="justify" style:justify-single-word="false" fo:text-indent="0cm" style:auto-text-indent="false">
        <style:tab-stops>
          <style:tab-stop style:position="5.528cm"/>
          <style:tab-stop style:position="7.484cm"/>
          <style:tab-stop style:position="8.999cm"/>
          <style:tab-stop style:position="14.723cm"/>
          <style:tab-stop style:position="14.827cm"/>
        </style:tab-stops>
      </style:paragraph-properties>
    </style:style>
    <style:style style:name="P28" style:family="paragraph" style:parent-style-name="Text_20_body">
      <style:paragraph-properties fo:margin-left="0.473cm" fo:margin-right="0.69cm" fo:margin-top="0.106cm" fo:margin-bottom="0cm" loext:contextual-spacing="false" fo:line-height="121%" fo:text-indent="0cm" style:auto-text-indent="false">
        <style:tab-stops>
          <style:tab-stop style:position="7.484cm"/>
          <style:tab-stop style:position="8.999cm"/>
          <style:tab-stop style:position="14.723cm"/>
          <style:tab-stop style:position="14.827cm"/>
        </style:tab-stops>
      </style:paragraph-properties>
    </style:style>
    <style:style style:name="P29" style:family="paragraph" style:parent-style-name="Text_20_body">
      <style:paragraph-properties fo:margin-top="0.016cm" fo:margin-bottom="0cm" loext:contextual-spacing="false"/>
      <style:text-properties style:font-name="Times New Roman" fo:font-size="12.5pt" style:font-size-asian="12.5pt"/>
    </style:style>
    <style:style style:name="P30" style:family="paragraph" style:parent-style-name="Text_20_body">
      <style:paragraph-properties fo:margin-left="0.473cm" fo:margin-right="0.467cm" fo:margin-top="0.099cm" fo:margin-bottom="0cm" loext:contextual-spacing="false" fo:line-height="121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473cm" fo:margin-right="0.48cm" fo:line-height="121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33" style:family="paragraph" style:parent-style-name="Text_20_body">
      <style:paragraph-properties fo:margin-top="0.021cm" fo:margin-bottom="0cm" loext:contextual-spacing="false"/>
      <style:text-properties fo:font-size="10.5pt" style:font-size-asian="10.5pt"/>
    </style:style>
    <style:style style:name="P34" style:family="paragraph" style:parent-style-name="Text_20_body">
      <style:paragraph-properties fo:margin-left="9.518cm" fo:margin-right="0cm" fo:line-height="0.035cm" fo:text-indent="0cm" style:auto-text-indent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.473cm" fo:margin-right="0.321cm" fo:line-height="121%" fo:text-indent="0cm" style:auto-text-indent="false"/>
    </style:style>
    <style:style style:name="P37" style:family="paragraph" style:parent-style-name="Standard">
      <style:paragraph-properties fo:margin-left="0.473cm" fo:margin-right="0cm" fo:line-height="121%" fo:text-indent="0cm" style:auto-text-indent="false"/>
    </style:style>
    <style:style style:name="P38" style:family="paragraph" style:parent-style-name="Standard">
      <style:paragraph-properties fo:margin-left="0.473cm" fo:margin-right="0cm" fo:margin-top="0.106cm" fo:margin-bottom="0cm" loext:contextual-spacing="false" fo:text-indent="0cm" style:auto-text-indent="false"/>
    </style:style>
    <style:style style:name="P3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officeooo:paragraph-rsid="001748da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7.078cm" fo:margin-right="7.071cm" fo:text-align="center" style:justify-single-word="false" fo:text-indent="0cm" style:auto-text-indent="false"/>
    </style:style>
    <style:style style:name="P41" style:family="paragraph" style:parent-style-name="Title">
      <style:paragraph-properties fo:margin-top="0.078cm" fo:margin-bottom="0cm" loext:contextual-spacing="false" fo:text-align="center" style:justify-single-word="false"/>
    </style:style>
    <style:style style:name="P42" style:family="paragraph" style:parent-style-name="Frame_20_contents">
      <style:paragraph-properties fo:margin-left="0.035cm" fo:margin-right="0cm" fo:line-height="0.358cm" fo:text-indent="0cm" style:auto-text-indent="false"/>
    </style:style>
    <style:style style:name="P43" style:family="paragraph" style:parent-style-name="Frame_20_contents">
      <style:paragraph-properties fo:margin-left="0.106cm" fo:margin-right="0cm" fo:margin-top="0.035cm" fo:margin-bottom="0cm" loext:contextual-spacing="false" fo:text-indent="0cm" style:auto-text-indent="false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  <style:text-properties fo:color="#000000" fo:font-size="18pt"/>
    </style:style>
    <style:style style:name="P46" style:family="paragraph">
      <loext:graphic-properties draw:fill="none"/>
      <style:paragraph-properties fo:text-align="start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26cm"/>
    </style:style>
    <style:style style:name="T5" style:family="text">
      <style:text-properties fo:letter-spacing="-0.023cm"/>
    </style:style>
    <style:style style:name="T6" style:family="text">
      <style:text-properties fo:letter-spacing="-0.025cm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letter-spacing="-0.014cm" fo:font-style="italic" fo:font-weight="bold" style:font-size-asian="10pt" style:font-style-asian="italic" style:font-weight-asian="bold"/>
    </style:style>
    <style:style style:name="T9" style:family="text">
      <style:text-properties fo:font-size="10pt" fo:letter-spacing="-0.014cm" fo:font-weight="bold" style:font-size-asian="10pt" style:font-weight-asian="bold"/>
    </style:style>
    <style:style style:name="T10" style:family="text">
      <style:text-properties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fo:letter-spacing="-0.012cm" fo:font-style="italic" fo:font-weight="bold" style:font-size-asian="10pt" style:font-style-asian="italic" style:font-weight-asian="bold"/>
    </style:style>
    <style:style style:name="T12" style:family="text">
      <style:text-properties fo:font-size="10pt" fo:letter-spacing="-0.012cm" fo:font-weight="bold" style:font-size-asian="10pt" style:font-weight-asian="bold"/>
    </style:style>
    <style:style style:name="T13" style:family="text">
      <style:text-properties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fo:letter-spacing="-0.016cm" fo:font-style="italic" fo:font-weight="bold" style:font-size-asian="10pt" style:font-style-asian="italic" style:font-weight-asian="bold"/>
    </style:style>
    <style:style style:name="T15" style:family="text">
      <style:text-properties fo:font-size="10pt" fo:letter-spacing="-0.076cm" fo:font-style="italic" fo:font-weight="bold" style:font-size-asian="10pt" style:font-style-asian="italic" style:font-weight-asian="bold"/>
    </style:style>
    <style:style style:name="T16" style:family="text">
      <style:text-properties fo:font-size="10pt" fo:letter-spacing="-0.004cm" fo:font-style="italic" fo:font-weight="bold" style:font-size-asian="10pt" style:font-style-asian="italic" style:font-weight-asian="bold"/>
    </style:style>
    <style:style style:name="T17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18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19" style:family="text">
      <style:text-properties fo:font-size="10pt" fo:letter-spacing="0.048cm" fo:font-style="italic" fo:font-weight="bold" style:font-size-asian="10pt" style:font-style-asian="italic" style:font-weight-asian="bold"/>
    </style:style>
    <style:style style:name="T20" style:family="text">
      <style:text-properties fo:font-size="10pt" fo:letter-spacing="0.049cm" fo:font-style="italic" fo:font-weight="bold" style:font-size-asian="10pt" style:font-style-asian="italic" style:font-weight-asian="bold"/>
    </style:style>
    <style:style style:name="T21" style:family="text">
      <style:text-properties fo:font-size="10pt" fo:letter-spacing="0.051cm" fo:font-style="italic" fo:font-weight="bold" style:font-size-asian="10pt" style:font-style-asian="italic" style:font-weight-asian="bold"/>
    </style:style>
    <style:style style:name="T22" style:family="text">
      <style:text-properties fo:font-size="10pt" fo:letter-spacing="0.055cm" fo:font-style="italic" fo:font-weight="bold" style:font-size-asian="10pt" style:font-style-asian="italic" style:font-weight-asian="bold"/>
    </style:style>
    <style:style style:name="T23" style:family="text">
      <style:text-properties fo:font-size="10pt" fo:letter-spacing="-0.074cm" fo:font-style="italic" fo:font-weight="bold" style:font-size-asian="10pt" style:font-style-asian="italic" style:font-weight-asian="bold"/>
    </style:style>
    <style:style style:name="T24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25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8" style:family="text">
      <style:text-properties fo:font-size="10pt" fo:letter-spacing="-0.011cm" fo:font-weight="bold" style:font-size-asian="10pt" style:font-weight-asian="bold"/>
    </style:style>
    <style:style style:name="T29" style:family="text">
      <style:text-properties fo:font-size="10pt" style:font-size-asian="10pt" style:font-name-complex="Calibri1" style:font-size-complex="10pt"/>
    </style:style>
    <style:style style:name="T30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fo:color="#000000" fo:font-size="9pt" style:font-size-asian="9pt"/>
    </style:style>
    <style:style style:name="T33" style:family="text">
      <style:text-properties fo:color="#000000" fo:font-size="9pt" fo:letter-spacing="-0.014cm" style:font-size-asian="9pt"/>
    </style:style>
    <style:style style:name="T34" style:family="text">
      <style:text-properties fo:color="#000000" fo:font-size="9pt" fo:letter-spacing="-0.009cm" style:font-size-asian="9pt"/>
    </style:style>
    <style:style style:name="T35" style:family="text">
      <style:text-properties fo:color="#000000"/>
    </style:style>
    <style:style style:name="T36" style:family="text">
      <style:text-properties fo:color="#000000" style:font-name="Trebuchet MS" fo:font-size="8pt" fo:letter-spacing="-0.002cm" fo:font-weight="bold" style:font-size-asian="8pt" style:font-weight-asian="bold"/>
    </style:style>
    <style:style style:name="T37" style:family="text">
      <style:text-properties fo:color="#000000" style:font-name="Trebuchet MS" fo:font-size="8pt" fo:font-weight="bold" style:font-size-asian="8pt" style:font-weight-asian="bold"/>
    </style:style>
    <style:style style:name="T38" style:family="text">
      <style:text-properties fo:color="#000000" style:font-name="Trebuchet MS" fo:font-size="8pt" fo:letter-spacing="0.004cm" fo:font-weight="bold" style:font-size-asian="8pt" style:font-weight-asian="bold"/>
    </style:style>
    <style:style style:name="T39" style:family="text">
      <style:text-properties fo:color="#000000" style:font-name="Trebuchet MS" fo:font-size="8pt" fo:letter-spacing="0.004cm" fo:font-weight="bold" officeooo:rsid="001748da" style:font-size-asian="8pt" style:font-weight-asian="bold"/>
    </style:style>
    <style:style style:name="T40" style:family="text">
      <style:text-properties fo:color="#000000" style:font-name-complex="Calibri1"/>
    </style:style>
    <style:style style:name="T41" style:family="text">
      <style:text-properties fo:color="#000000" fo:background-color="#ffffff" loext:char-shading-value="0" style:font-name-complex="Calibri1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font-size="9pt" style:font-size-asian="9pt"/>
    </style:style>
    <style:style style:name="T44" style:family="text">
      <style:text-properties fo:font-size="9pt" fo:font-weight="bold" style:font-size-asian="9pt" style:font-weight-asian="bold"/>
    </style:style>
    <style:style style:name="T45" style:family="text">
      <style:text-properties fo:letter-spacing="0.021cm"/>
    </style:style>
    <style:style style:name="T46" style:family="text">
      <style:text-properties fo:letter-spacing="0.025cm"/>
    </style:style>
    <style:style style:name="T47" style:family="text">
      <style:text-properties fo:letter-spacing="0.026cm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style:text-underline-style="solid" style:text-underline-width="auto" style:text-underline-color="font-color"/>
    </style:style>
    <style:style style:name="T50" style:family="text">
      <style:text-properties fo:letter-spacing="0.034cm"/>
    </style:style>
    <style:style style:name="T51" style:family="text">
      <style:text-properties fo:letter-spacing="0.039cm"/>
    </style:style>
    <style:style style:name="T52" style:family="text">
      <style:text-properties fo:letter-spacing="0.042cm"/>
    </style:style>
    <style:style style:name="T53" style:family="text">
      <style:text-properties fo:letter-spacing="0.044cm"/>
    </style:style>
    <style:style style:name="T54" style:family="text">
      <style:text-properties fo:letter-spacing="0.002cm"/>
    </style:style>
    <style:style style:name="T55" style:family="text">
      <style:text-properties fo:letter-spacing="-0.076cm"/>
    </style:style>
    <style:style style:name="T56" style:family="text">
      <style:text-properties fo:letter-spacing="-0.005cm"/>
    </style:style>
    <style:style style:name="T57" style:family="text">
      <style:text-properties fo:letter-spacing="-0.004cm"/>
    </style:style>
    <style:style style:name="T58" style:family="text">
      <style:text-properties fo:letter-spacing="-0.007cm"/>
    </style:style>
    <style:style style:name="T59" style:family="text">
      <style:text-properties fo:letter-spacing="-0.009cm"/>
    </style:style>
    <style:style style:name="T60" style:family="text">
      <style:text-properties fo:letter-spacing="-0.019cm"/>
    </style:style>
    <style:style style:name="T61" style:family="text">
      <style:text-properties fo:letter-spacing="-0.011cm"/>
    </style:style>
    <style:style style:name="T62" style:family="text">
      <style:text-properties fo:letter-spacing="0.01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0951*" fo:start-indent="0cm" fo:end-indent="1.164cm"/>
          <style:column style:rel-width="14584*" fo:start-indent="1.16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770*" fo:start-indent="0cm" fo:end-indent="2.462cm"/>
          <style:column style:rel-width="33765*" fo:start-indent="2.462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9cm" fo:min-width="3.2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cm" fo:min-width="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3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5"/>
      <text:p text:style-name="P41"><text:span text:style-name="T2">DICHIARAZIONE FAMILIARI CONVIVENTI</text:span></text:p>
      <text:p text:style-name="P2"/>
      <text:p text:style-name="Title"><text:span text:style-name="T1">ANCHE</text:span><text:span text:style-name="T4"> </text:span><text:span text:style-name="T1">AI</text:span><text:span text:style-name="T5"> </text:span><text:span text:style-name="T1">SENSI</text:span><text:span text:style-name="T4"> </text:span><text:span text:style-name="T1">DELL’ART.</text:span><text:span text:style-name="T6"> </text:span><text:span text:style-name="T1">46</text:span><text:span text:style-name="T6"> </text:span><text:span text:style-name="T1">DEL</text:span><text:span text:style-name="T5"> </text:span><text:span text:style-name="T1">D.P.R.</text:span><text:span text:style-name="T4"> </text:span><text:span text:style-name="T1">445/2000</text:span></text:p>
      <text:p text:style-name="P7"/>
      <text:p text:style-name="P36"><text:span text:style-name="T7">(N.B.</text:span><text:span text:style-name="T8"> </text:span><text:span text:style-name="T7">la</text:span><text:span text:style-name="T11"> </text:span><text:span text:style-name="T7">presente</text:span><text:span text:style-name="T14"> </text:span><text:span text:style-name="T7">dichiarazione</text:span><text:span text:style-name="T14"> </text:span><text:span text:style-name="T7">deve</text:span><text:span text:style-name="T11"> </text:span><text:span text:style-name="T7">essere</text:span><text:span text:style-name="T11"> </text:span><text:span text:style-name="T7">prodotta</text:span><text:span text:style-name="T11"> </text:span><text:span text:style-name="T7">unitamente</text:span><text:span text:style-name="T8"> </text:span><text:span text:style-name="T7">a</text:span><text:span text:style-name="T8"> </text:span><text:span text:style-name="T7">copia</text:span><text:span text:style-name="T11"> </text:span><text:span text:style-name="T7">fotostatica</text:span><text:span text:style-name="T11"> </text:span><text:span text:style-name="T7">non</text:span><text:span text:style-name="T8"> </text:span><text:span text:style-name="T7">autenticata</text:span><text:span text:style-name="T15"> </text:span><text:span text:style-name="T7">di</text:span><text:span text:style-name="T16"> </text:span><text:span text:style-name="T7">un</text:span><text:span text:style-name="T17"> </text:span><text:span text:style-name="T7">documento</text:span><text:span text:style-name="T17"> </text:span><text:span text:style-name="T7">d’identità</text:span><text:span text:style-name="T16"> </text:span><text:span text:style-name="T7">del</text:span><text:span text:style-name="T18"> </text:span><text:span text:style-name="T7">sottoscrittore,</text:span><text:span text:style-name="T16"> </text:span><text:span text:style-name="T7">ai</text:span><text:span text:style-name="T18"> </text:span><text:span text:style-name="T7">sensi</text:span><text:span text:style-name="T16"> </text:span><text:span text:style-name="T7">dell’art.</text:span><text:span text:style-name="T16"> </text:span><text:span text:style-name="T7">38</text:span><text:span text:style-name="T16"> </text:span><text:span text:style-name="T7">D.P.R.</text:span><text:span text:style-name="T17"> </text:span><text:span text:style-name="T7">n.</text:span><text:span text:style-name="T16"> </text:span><text:span text:style-name="T7">445/2000.</text:span></text:p>
      <text:p text:style-name="P37"><text:span text:style-name="T7">Non</text:span><text:span text:style-name="T19"> </text:span><text:span text:style-name="T7">è</text:span><text:span text:style-name="T19"> </text:span><text:span text:style-name="T7">ammessa</text:span><text:span text:style-name="T20"> </text:span><text:span text:style-name="T7">la</text:span><text:span text:style-name="T20"> </text:span><text:span text:style-name="T7">sostituzione</text:span><text:span text:style-name="T19"> </text:span><text:span text:style-name="T7">dei</text:span><text:span text:style-name="T20"> </text:span><text:span text:style-name="T7">certificati</text:span><text:span text:style-name="T21"> </text:span><text:span text:style-name="T7">e</text:span><text:span text:style-name="T19"> </text:span><text:span text:style-name="T7">delle</text:span><text:span text:style-name="T21"> </text:span><text:span text:style-name="T7">dichiarazioni</text:span><text:span text:style-name="T22"> </text:span><text:span text:style-name="T7">con</text:span><text:span text:style-name="T19"> </text:span><text:span text:style-name="T7">fotocopie</text:span><text:span text:style-name="T19"> </text:span><text:span text:style-name="T7">e</text:span><text:span text:style-name="T19"> </text:span><text:span text:style-name="T7">duplicati</text:span><text:span text:style-name="T21"> </text:span><text:span text:style-name="T7">non</text:span><text:span text:style-name="T23"> </text:span><text:span text:style-name="T7">autenticati</text:span><text:span text:style-name="T24"> </text:span><text:span text:style-name="T7">nelle</text:span><text:span text:style-name="T16"> </text:span><text:span text:style-name="T7">forme</text:span><text:span text:style-name="T24"> </text:span><text:span text:style-name="T7">previste</text:span><text:span text:style-name="T16"> </text:span><text:span text:style-name="T7">dagli articoli</text:span><text:span text:style-name="T24"> </text:span><text:span text:style-name="T7">18 e</text:span><text:span text:style-name="T16"> </text:span><text:span text:style-name="T7">19</text:span><text:span text:style-name="T16"> </text:span><text:span text:style-name="T7">del</text:span><text:span text:style-name="T17"> </text:span><text:span text:style-name="T7">D.P.R.</text:span><text:span text:style-name="T24"> </text:span><text:span text:style-name="T7">n.</text:span><text:span text:style-name="T16"> </text:span><text:span text:style-name="T7">445</text:span></text:p>
      <text:section text:style-name="Sect1" text:name="TextSection">
        <text:p text:style-name="P4"/>
        <text:p text:style-name="P4"/>
        <text:p text:style-name="P4"/>
        <text:p text:style-name="P9"/>
        <text:p text:style-name="P10"><text:span text:style-name="T3">Spett.le <text:s/>ARNAS CIVICO</text:span></text:p>
        <text:p text:style-name="Text_20_body"/>
        <text:p text:style-name="P35"><text:span text:style-name="T26"><text:s text:c="7"/></text:span></text:p>
        <text:p text:style-name="P35"><text:span text:style-name="T26"><text:s text:c="6"/>DICHIARAZIONE</text:span><text:span text:style-name="T12"> </text:span><text:span text:style-name="T26">AI</text:span><text:span text:style-name="T28"> </text:span><text:span text:style-name="T26">SENSI</text:span><text:span text:style-name="T9"> </text:span><text:span text:style-name="T26">DEL</text:span><text:span text:style-name="T28"> </text:span><text:span text:style-name="T26">D.P.R.</text:span><text:span text:style-name="T9"> </text:span><text:span text:style-name="T26">445/2000</text:span><text:span text:style-name="T28"> </text:span><text:span text:style-name="T26">PER la</text:span></text:p>
        <text:p text:style-name="P6"/>
        <text:p text:style-name="P39"><text:span text:style-name="T40">procedura aperta </text:span><text:span text:style-name="T41">ai sensi dell</text:span><text:span text:style-name="T42">’art. 71 d.lgs. 36 del /2023, articolata in n. 4 lotti</text:span><text:span text:style-name="T40"> finalizzata all</text:span><text:span text:style-name="T35">’acquisizione della fornitura quinquennale con eventuale rinnovo di 24 mesi ed eventuale opzione di rinnovo tecnico di mesi 6, di Broncoscopi monouso per le UU.OO.CC</text:span>. di Pneumologia, Endoscopia Bronchiale, T.I.N Neonatologia e Nido, Terapia Intensiva Pediatrica e Trauma Center dell’Arnas.</text:p>
        <text:p text:style-name="P11"/>
        <text:p text:style-name="P13"><text:span text:style-name="T43">_</text:span>l_<text:span text:style-name="T45"> </text:span>sottoscritt_<text:span text:style-name="T46"> </text:span>(nome<text:span text:style-name="T47"> </text:span>e<text:span text:style-name="T45"> </text:span>cognome)<text:span text:style-name="T49"><text:tab/></text:span>nat_<text:span text:style-name="T50"> </text:span>a<text:span text:style-name="T49"><text:tab/></text:span>Prov.</text:p>
      </text:section>
      <text:section text:style-name="Sect2" text:name="Sezione1">
        <text:p text:style-name="P16"><text:span text:style-name="T49"><text:s/><text:tab/></text:span><text:span text:style-name="T48"><text:tab/></text:span>il<text:tab/><text:span text:style-name="T49"> <text:tab/></text:span></text:p>
        <text:p text:style-name="P19">residente</text:p>
      </text:section>
      <text:section text:style-name="Sect1" text:name="Sezione2">
        <text:p text:style-name="P17">a<text:span text:style-name="T49"><text:tab/></text:span>via/piazza<text:span text:style-name="T49"><text:tab/></text:span>n.<text:span text:style-name="T49"><text:tab/></text:span>C</text:p>
        <text:p text:style-name="P18">odice <text:s/><text:span text:style-name="T51"><text:s/></text:span>Fiscale<text:span text:style-name="T49"><text:tab/></text:span>in <text:s/><text:span text:style-name="T52"><text:s/></text:span>qualità <text:s/><text:span text:style-name="T53"><text:s/></text:span>di<text:span text:style-name="T49"><text:tab/></text:span>della</text:p>
        <text:p text:style-name="P20">società<text:span text:style-name="T49"><text:tab/></text:span>ai sensi e per gli effetti dell’art. 76 D.P.R. 445/2000 consapevole<text:span text:style-name="T54"> </text:span>della responsabilità e delle conseguenze civili e penali previste in caso di dichiarazioni mendaci e/o<text:span text:style-name="T54"> </text:span>formazione<text:span text:style-name="T54"> </text:span>od<text:span text:style-name="T54"> </text:span>uso<text:span text:style-name="T54"> </text:span>di<text:span text:style-name="T54"> </text:span>atti<text:span text:style-name="T54"> </text:span>falsi,<text:span text:style-name="T54"> </text:span>nonché<text:span text:style-name="T54"> </text:span>in<text:span text:style-name="T54"> </text:span>caso<text:span text:style-name="T54"> </text:span>di<text:span text:style-name="T54"> </text:span>esibizione<text:span text:style-name="T54"> </text:span>di<text:span text:style-name="T54"> </text:span>atti<text:span text:style-name="T54"> </text:span>contenenti<text:span text:style-name="T54"> </text:span>dati<text:span text:style-name="T54"> </text:span>non<text:span text:style-name="T54"> </text:span>più<text:span text:style-name="T54"> </text:span>corrispondenti a verità e consapevole altresì che qualora emerga la non veridicità del contenuto della<text:span text:style-name="T55"> </text:span>presente<text:span text:style-name="T56"> </text:span>dichiarazione<text:span text:style-name="T57"> </text:span>il<text:span text:style-name="T56"> </text:span>Concorrente<text:span text:style-name="T1"> </text:span>decadrà<text:span text:style-name="T57"> </text:span>dai<text:span text:style-name="T56"> </text:span>benefici<text:span text:style-name="T57"> </text:span>per<text:span text:style-name="T56"> </text:span>i<text:span text:style-name="T58"> </text:span>quali<text:span text:style-name="T58"> </text:span>la<text:span text:style-name="T57"> </text:span>stessa<text:span text:style-name="T56"> </text:span>è<text:span text:style-name="T56"> </text:span>rilasciata</text:p>
        <text:p text:style-name="P21"/>
        <text:p text:style-name="P40"><text:span text:style-name="T44">DICHIARA</text:span></text:p>
        <text:p text:style-name="P23">ai sensi dell’art. 85, del D.Lgs 159/2011 e s.m.i., di avere i seguenti familiari conviventi di maggiore<text:span text:style-name="T54"> </text:span>età:</text:p>
        <text:p text:style-name="P24"/>
        <text:p text:style-name="P25"><text:s/></text:p>
        <text:p text:style-name="P26"><text:soft-page-break/></text:p>
        <text:p text:style-name="P25">Nome<text:span text:style-name="T49"><text:tab/><text:tab/></text:span>Cognome<text:span text:style-name="T49"><text:tab/><text:tab/><text:tab/></text:span> Luogo<text:span text:style-name="T56"> </text:span>e<text:span text:style-name="T58"> </text:span>data<text:span text:style-name="T58"> </text:span>di<text:span text:style-name="T59"> </text:span>nascita<text:span text:style-name="T49"><text:tab/><text:tab/><text:tab/></text:span>residenza<text:span text:style-name="T49"><text:tab/><text:tab/></text:span> Codice<text:span text:style-name="T60"> </text:span>Fiscale<text:span text:style-name="T49"> <text:tab/></text:span></text:p>
        <text:p text:style-name="P12"/>
        <text:p text:style-name="P27">Nome<text:span text:style-name="T49"><text:tab/><text:tab/></text:span>Cognome<text:span text:style-name="T49"><text:tab/><text:tab/><text:tab/></text:span> Luogo<text:span text:style-name="T56"> </text:span>e<text:span text:style-name="T58"> </text:span>data<text:span text:style-name="T58"> </text:span>di<text:span text:style-name="T59"> </text:span>nascita<text:span text:style-name="T49"><text:tab/><text:tab/><text:tab/></text:span>residenza<text:span text:style-name="T49"><text:tab/><text:tab/></text:span> Codice<text:span text:style-name="T60"> </text:span>Fiscale<text:span text:style-name="T49"> <text:tab/></text:span></text:p>
        <text:p text:style-name="P22"/>
        <text:p text:style-name="P28">Nome<text:span text:style-name="T49"><text:tab/></text:span>Cognome<text:span text:style-name="T49"><text:tab/><text:tab/><text:tab/></text:span> Luogo<text:span text:style-name="T56"> </text:span>e<text:span text:style-name="T58"> </text:span>data<text:span text:style-name="T58"> </text:span>di<text:span text:style-name="T59"> </text:span>nascita<text:span text:style-name="T49"><text:tab/><text:tab/></text:span>residenza<text:span text:style-name="T49"> <text:tab/> </text:span>Codice<text:span text:style-name="T59"> </text:span>Fiscale<text:span text:style-name="T49"> <text:tab/></text:span></text:p>
      </text:section>
      <text:section text:style-name="Sect1" text:name="Sezione3">
        <text:p text:style-name="P29"/>
        <text:p text:style-name="P38"><text:span text:style-name="T25">CONSENSO</text:span><text:span text:style-name="T10"> </text:span><text:span text:style-name="T25">AL</text:span><text:span text:style-name="T30"> </text:span><text:span text:style-name="T25">TRATTAMENTO</text:span><text:span text:style-name="T13"> </text:span><text:span text:style-name="T25">DEI</text:span><text:span text:style-name="T10"> </text:span><text:span text:style-name="T25">DATI</text:span><text:span text:style-name="T13"> </text:span><text:span text:style-name="T31">PERSONALI</text:span></text:p>
        <text:p text:style-name="P30">Con<text:span text:style-name="T54"> </text:span>la<text:span text:style-name="T54"> </text:span>firma<text:span text:style-name="T54"> </text:span>del<text:span text:style-name="T54"> </text:span>presente<text:span text:style-name="T54"> </text:span>documento<text:span text:style-name="T54"> </text:span>il<text:span text:style-name="T54"> </text:span>sottoscritto<text:span text:style-name="T54"> </text:span>dichiara<text:span text:style-name="T54"> </text:span>altresì,<text:span text:style-name="T54"> </text:span>ai<text:span text:style-name="T54"> </text:span>sensi<text:span text:style-name="T54"> </text:span>dell’art.<text:span text:style-name="T54"> </text:span>13<text:span text:style-name="T54"> </text:span>del<text:span text:style-name="T54"> </text:span>Regolamento<text:span text:style-name="T54"> </text:span>UE<text:span text:style-name="T54"> </text:span>n.<text:span text:style-name="T54"> </text:span>2016/679<text:span text:style-name="T54"> </text:span>relativo<text:span text:style-name="T54"> </text:span>alla<text:span text:style-name="T54"> </text:span>protezione<text:span text:style-name="T54"> </text:span>delle<text:span text:style-name="T54"> </text:span>persone<text:span text:style-name="T54"> </text:span>fisiche<text:span text:style-name="T54"> </text:span>con<text:span text:style-name="T54"> </text:span>riguardo<text:span text:style-name="T54"> </text:span>al<text:span text:style-name="T54"> </text:span>trattamento<text:span text:style-name="T61"> </text:span>dei<text:span text:style-name="T59"> </text:span>dati<text:span text:style-name="T59"> </text:span>personali,<text:span text:style-name="T59"> </text:span>nonché<text:span text:style-name="T59"> </text:span>alla<text:span text:style-name="T59"> </text:span>libera<text:span text:style-name="T59"> </text:span>circolazione<text:span text:style-name="T59"> </text:span>di<text:span text:style-name="T59"> </text:span>tali<text:span text:style-name="T56"> </text:span>dati,<text:span text:style-name="T62"> </text:span>di<text:span text:style-name="T59"> </text:span>aver<text:span text:style-name="T59"> </text:span>letto<text:span text:style-name="T56"> </text:span>l’informativa<text:span text:style-name="T59"> </text:span>sul<text:span text:style-name="T55"> </text:span>trattamento dei dati personali contenuta nel Disciplinare di gara e di acconsentire al trattamento dei<text:span text:style-name="T54"> </text:span>dati<text:span text:style-name="T54"> </text:span>personali,<text:span text:style-name="T54"> </text:span>anche<text:span text:style-name="T54"> </text:span>giudiziari,<text:span text:style-name="T54"> </text:span>mediante<text:span text:style-name="T54"> </text:span>strumenti<text:span text:style-name="T54"> </text:span>manuali<text:span text:style-name="T54"> </text:span>ed<text:span text:style-name="T54"> </text:span>informatici,<text:span text:style-name="T54"> </text:span>esclusivamente<text:span text:style-name="T55"> </text:span>nell’ambito<text:span text:style-name="T61"> </text:span>della<text:span text:style-name="T61"> </text:span>presente<text:span text:style-name="T56"> </text:span>gara<text:span text:style-name="T61"> </text:span>e<text:span text:style-name="T61"> </text:span>per<text:span text:style-name="T59"> </text:span>le<text:span text:style-name="T61"> </text:span>finalità<text:span text:style-name="T59"> </text:span>ivi<text:span text:style-name="T61"> </text:span>descritte;<text:span text:style-name="T59"> </text:span>dichiara,<text:span text:style-name="T61"> </text:span>inoltre,<text:span text:style-name="T61"> </text:span>di<text:span text:style-name="T59"> </text:span>essere<text:span text:style-name="T61"> </text:span>stato<text:span text:style-name="T59"> </text:span>informato<text:span text:style-name="T54"> </text:span>circa<text:span text:style-name="T1"> </text:span>i<text:span text:style-name="T1"> </text:span>diritti di<text:span text:style-name="T1"> </text:span>cui<text:span text:style-name="T1"> </text:span>agli<text:span text:style-name="T57"> </text:span>artt.<text:span text:style-name="T1"> </text:span>15<text:span text:style-name="T57"> </text:span>e<text:span text:style-name="T1"> </text:span>segg.<text:span text:style-name="T57"> </text:span>del<text:span text:style-name="T56"> </text:span>Regolamento<text:span text:style-name="T1"> </text:span>UE<text:span text:style-name="T56"> </text:span>n.<text:span text:style-name="T56"> </text:span>2016/679.</text:p>
        <text:p text:style-name="P31">Si impegna, inoltre, ad adempiere agli obblighi di informativa e di consenso, ove necessario, nei<text:span text:style-name="T54"> </text:span>confronti<text:span text:style-name="T54"> </text:span>delle<text:span text:style-name="T54"> </text:span>persone<text:span text:style-name="T54"> </text:span>fisiche<text:span text:style-name="T54"> </text:span>(Interessati)<text:span text:style-name="T54"> </text:span>di<text:span text:style-name="T54"> </text:span>cui<text:span text:style-name="T54"> </text:span>sono<text:span text:style-name="T54"> </text:span>forniti<text:span text:style-name="T54"> </text:span>dati<text:span text:style-name="T54"> </text:span>personali<text:span text:style-name="T54"> </text:span>nell’ambito<text:span text:style-name="T54"> </text:span>della<text:span text:style-name="T54"> </text:span>procedura<text:span text:style-name="T54"> </text:span>di<text:span text:style-name="T54"> </text:span>affidamento,<text:span text:style-name="T54"> </text:span>per<text:span text:style-name="T54"> </text:span>consentire<text:span text:style-name="T54"> </text:span>il<text:span text:style-name="T54"> </text:span>trattamento<text:span text:style-name="T54"> </text:span>dei<text:span text:style-name="T54"> </text:span>loro<text:span text:style-name="T54"> </text:span>Dati<text:span text:style-name="T54"> </text:span>personali<text:span text:style-name="T54"> </text:span>da<text:span text:style-name="T54"> </text:span>parte<text:span text:style-name="T54"> </text:span>delle<text:span text:style-name="T54"> </text:span>Amministrazioni<text:span text:style-name="T56"> </text:span>per<text:span text:style-name="T1"> </text:span>le<text:span text:style-name="T57"> </text:span>finalità descritte<text:span text:style-name="T1"> </text:span>nell’informativa.</text:p>
        <text:p text:style-name="P32"/>
      </text:section>
      <text:section text:style-name="Sect3" text:name="Sezione4">
        <text:p text:style-name="P14"><text:span text:style-name="T49"><text:s/><text:tab/></text:span>,<text:span text:style-name="T56"> </text:span>li <text:span text:style-name="T49"><text:s/><text:tab/></text:span></text:p>
        <text:p text:style-name="P14"><text:s text:c="65"/></text:p>
        <text:p text:style-name="P15"/>
        <text:p text:style-name="P15"/>
        <text:p text:style-name="P14">Firma</text:p>
        <text:p text:style-name="P14">__________________________</text:p>
        <text:p text:style-name="P15"/>
      </text:section>
      <text:section text:style-name="Sect1" text:name="Sezione5">
        <text:p text:style-name="P33"/>
        <text:p text:style-name="P34"><draw:g text:anchor-type="as-char" draw:z-index="6" draw:style-name="gr4"><draw:line draw:name="Connettore 1 3" draw:style-name="gr5" draw:text-style-name="P46" svg:x1="0cm" svg:y1="0cm" svg:x2="2.633cm" svg:y2="0.002cm"><text:p/></draw:lin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language="it" fo:country="IT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left="0.473cm" fo:margin-right="0cm" fo:text-indent="0cm" style:auto-text-indent="false"/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Intestazione_20_e_20_piè_20_di_20_pagina" style:display-name="Intestazione e piè di pagina" style:family="paragraph" style:parent-style-name="Standard" style:default-outline-level=""/>
    <style:style style:name="Footer" style:family="paragraph" style:parent-style-name="Intestazione_20_e_20_piè_20_di_20_pagina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 Greek" style:font-family-complex="'Times New Roman Greek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r._20_predefinito_20_paragrafo5" style:display-name="Car. predefinito paragrafo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line-height="0.358cm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indent="0cm" style:auto-text-indent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color="#000000" fo:font-size="9pt" fo:letter-spacing="-0.014cm" style:font-size-asian="9pt"/>
    </style:style>
    <style:style style:name="MT3" style:family="text">
      <style:text-properties fo:color="#000000" fo:font-size="9pt" fo:letter-spacing="-0.009cm" style:font-size-asian="9pt"/>
    </style:style>
    <style:style style:name="MT4" style:family="text">
      <style:text-properties fo:color="#000000"/>
    </style:style>
    <style:style style:name="MT5" style:family="text">
      <style:text-properties fo:color="#000000" style:font-name="Trebuchet MS" fo:font-size="8pt" fo:letter-spacing="-0.002cm" fo:font-weight="bold" style:font-size-asian="8pt" style:font-weight-asian="bold"/>
    </style:style>
    <style:style style:name="MT6" style:family="text">
      <style:text-properties fo:color="#000000" style:font-name="Trebuchet MS" fo:font-size="8pt" fo:font-weight="bold" style:font-size-asian="8pt" style:font-weight-asian="bold"/>
    </style:style>
    <style:style style:name="MT7" style:family="text">
      <style:text-properties fo:color="#000000" style:font-name="Trebuchet MS" fo:font-size="8pt" fo:letter-spacing="0.004cm" fo:font-weight="bold" style:font-size-asian="8pt" style:font-weight-asian="bold"/>
    </style:style>
    <style:style style:name="MT8" style:family="text">
      <style:text-properties fo:color="#000000" style:font-name="Trebuchet MS" fo:font-size="8pt" fo:letter-spacing="0.004cm" fo:font-weight="bold" officeooo:rsid="001748da" style:font-size-asian="8pt" style:font-weight-asian="bold"/>
    </style:style>
    <style:style style:name="M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9cm" fo:min-width="3.2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cm" fo:min-width="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646cm" fo:margin-bottom="1.926cm" fo:margin-left="3.034cm" fo:margin-right="3.034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Forma1" draw:style-name="Mgr1" draw:text-style-name="MP2" svg:x1="3.503cm" svg:y1="25.671cm" svg:x2="18.089cm" svg:y2="25.673cm"><text:p/></draw:line><draw:custom-shape text:anchor-type="paragraph" draw:z-index="3" draw:name="Cornice1" draw:style-name="Mgr2" draw:text-style-name="MP4" svg:width="3.238cm" svg:height="0.389cm" svg:x="3.471cm" svg:y="26.136cm"><text:p text:style-name="MP3"><text:span text:style-name="MT1">Modello</text:span><text:span text:style-name="MT2"> </text:span><text:span text:style-name="MT1">di</text:span><text:span text:style-name="MT3"> </text:span><text:span text:style-name="MT1">dichiara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Cornice2" draw:style-name="Mgr3" draw:text-style-name="MP4" svg:width="0.999cm" svg:height="0.399cm" svg:x="17.311cm" svg:y="27.136cm"><text:p text:style-name="MP5"><text:span text:style-name="MT4"><text:page-number text:select-page="current">2</text:page-number></text:span><text:span text:style-name="MT5"><text:s/></text:span><text:span text:style-name="MT6">di</text:span><text:span text:style-name="MT7"> </text:span><text:span text:style-name="MT8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.dangelo</meta:initial-creator>
    <meta:editing-cycles>3</meta:editing-cycles>
    <meta:print-date>2023-06-19T08:27:00</meta:print-date>
    <meta:creation-date>2024-12-16T10:11:00</meta:creation-date>
    <dc:date>2025-01-15T10:01:12.016000000</dc:date>
    <dc:language>it-IT</dc:language>
    <meta:editing-duration>PT6M12S</meta:editing-duration>
    <meta:generator>LibreOffice/6.2.8.2$Windows_x86 LibreOffice_project/f82ddfca21ebc1e222a662a32b25c0c9d20169ee</meta:generator>
    <meta:document-statistic meta:table-count="0" meta:image-count="0" meta:object-count="0" meta:page-count="2" meta:paragraph-count="30" meta:word-count="438" meta:character-count="3035" meta:non-whitespace-character-count="2498"/>
    <meta:user-defined meta:name="AppVersion">16.0000</meta:user-defined>
    <meta:user-defined meta:name="Created" meta:value-type="date">2022-05-1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