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rsid="00177b4f" officeooo:paragraph-rsid="00177b4f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177b4f" officeooo:paragraph-rsid="00177b4f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officeooo:rsid="00177b4f" officeooo:paragraph-rsid="00177b4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.5pt" style:font-size-asian="9.5pt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0.5pt" style:font-size-asian="10.5pt"/>
    </style:style>
    <style:style style:name="T7" style:family="text">
      <style:text-properties style:font-name="Arial" fo:font-size="8.5pt" style:font-size-asian="8.5pt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7.5pt" style:font-size-asian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CAPITOLATO TECNICO</text:p>
      <text:p text:style-name="P1"/>
      <text:p text:style-name="P1"/>
      <text:p text:style-name="P1"/>
      <text:p text:style-name="P2">Lame per manipoli sega alternativa e oscillante</text:p>
      <text:p text:style-name="P2"/>
      <text:p text:style-name="P2"/>
      <text:p text:style-name="P2"/>
      <text:p text:style-name="P3"><text:span text:style-name="T1">- lama per sega oscillante,</text:span></text:p>
      <text:p text:style-name="P4"><text:span text:style-name="T1">attacco zimmer/Synthes, dimensioni lungh. 90mm largh. 20mm spessore L,27 mm: 40 pezzi</text:span></text:p>
      <text:p text:style-name="P3"><text:span text:style-name="T1"/></text:p>
      <text:p text:style-name="P3"><text:span text:style-name="T1"/></text:p>
      <text:p text:style-name="P3"><text:span text:style-name="T1">- lama per sega oscillante,</text:span></text:p>
      <text:p text:style-name="P3"><text:span text:style-name="T1">attacco Zimmer/Synthes, dimensioni lungh. 90Mm largh. 13 mm spessore 1-,27 mm:20 pezzi</text:span></text:p>
      <text:p text:style-name="P3"><text:span text:style-name="T1"/></text:p>
      <text:p text:style-name="P3"><text:span text:style-name="T1"/></text:p>
      <text:p text:style-name="P3"><text:span text:style-name="T1">- lama per sega oscillante,</text:span></text:p>
      <text:p text:style-name="P3"><text:span text:style-name="T1">attacco Zimmer/Synthes, dimensioni lungh. 25 mm largh. 9,50 mm spessore 0,40 (x0,60) mm : 20 pezzi</text:span></text:p>
      <text:p text:style-name="P3"><text:span text:style-name="T1"/></text:p>
      <text:p text:style-name="P3"><text:span text:style-name="T1"/></text:p>
      <text:p text:style-name="P3"><text:span text:style-name="T1">- lama per sega oscillante,</text:span></text:p>
      <text:p text:style-name="P3"><text:span text:style-name="T1">attacco Zimmer/Synthes, dimensioni lungh.48 mm largh. 14,80 mm spessore 0,40 (x0,60) mm: 20 pezzi</text:span></text:p>
      <text:p text:style-name="P3"><text:span text:style-name="T1"/></text:p>
      <text:p text:style-name="P3"><text:span text:style-name="T1"/></text:p>
      <text:p text:style-name="P3"><text:span text:style-name="T1">- lama per sega alternativa,</text:span></text:p>
      <text:p text:style-name="P3"><text:span text:style-name="T1">attacco zimmer/Synthes, taglio lungh.70 mm largh. 10 mm spessore 1,19 mm: 10 pezz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10:47:53.301000000</meta:creation-date>
    <dc:date>2025-08-19T10:52:10.417000000</dc:date>
    <meta:editing-duration>PT4M17S</meta:editing-duration>
    <meta:editing-cycles>1</meta:editing-cycles>
    <meta:document-statistic meta:table-count="0" meta:image-count="0" meta:object-count="0" meta:page-count="1" meta:paragraph-count="12" meta:word-count="101" meta:character-count="649" meta:non-whitespace-character-count="560"/>
    <meta:generator>LibreOffice/7.3.1.3$Windows_X86_64 LibreOffice_project/a69ca51ded25f3eefd52d7bf9a5fad8c90b87951</meta:generator>
  </office:meta>
</office:document-meta>
</file>