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10917f" officeooo:paragraph-rsid="0010917f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10917f" officeooo:paragraph-rsid="0010917f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110883" officeooo:paragraph-rsid="00110883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11171a" officeooo:paragraph-rsid="0011171a"/>
    </style:style>
    <style:style style:name="T1" style:family="text">
      <style:text-properties officeooo:rsid="00110883"/>
    </style:style>
    <style:style style:name="T2" style:family="text">
      <style:text-properties officeooo:rsid="001117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CAPITOLATO TECNICO</text:p>
      <text:p text:style-name="P1"/>
      <text:p text:style-name="P1"/>
      <text:p text:style-name="P1"/>
      <text:p text:style-name="P2">Alesatori endomidollari caratteristiche:</text:p>
      <text:p text:style-name="P2"/>
      <text:p text:style-name="P2"/>
      <text:p text:style-name="P2">- flessibili</text:p>
      <text:p text:style-name="P2">-<text:span text:style-name="T1">monoblocco</text:span></text:p>
      <text:p text:style-name="P3">-lunghezza 580 mm</text:p>
      <text:p text:style-name="P3">- diametro di alesaggio da <text:span text:style-name="T2">7 mm a 15 mm</text:span></text:p>
      <text:p text:style-name="P4">due serie</text:p>
      <text:p text:style-name="P4"/>
      <text:p text:style-name="P4"/>
      <text:p text:style-name="P4">e due serie con caratteristiche uguali a quelle di cui sopra ma con lunghezza di 480 m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7T13:26:05.034000000</meta:creation-date>
    <dc:date>2025-08-07T13:51:02.806000000</dc:date>
    <meta:editing-duration>PT4M37S</meta:editing-duration>
    <meta:editing-cycles>1</meta:editing-cycles>
    <meta:document-statistic meta:table-count="0" meta:image-count="0" meta:object-count="0" meta:page-count="1" meta:paragraph-count="8" meta:word-count="40" meta:character-count="234" meta:non-whitespace-character-count="202"/>
    <meta:generator>LibreOffice/7.3.1.3$Windows_X86_64 LibreOffice_project/a69ca51ded25f3eefd52d7bf9a5fad8c90b87951</meta:generator>
  </office:meta>
</office:document-meta>
</file>