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style:text-autospace="non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.5pt" fo:font-weight="bold" style:font-size-asian="9.5pt" style:font-weight-asian="bold" style:font-size-complex="9.5pt" style:font-weight-complex="bold"/>
    </style:style>
    <style:style style:name="T7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9.5pt" fo:font-weight="bold" style:font-name-asian="Times New Roman1" style:font-size-asian="9.5pt" style:font-weight-asian="bold" style:font-name-complex="Times New Roman1" style:font-size-complex="9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U CONFLITTO DI INTERESSE</text:span><text:span text:style-name="T3"> </text:span></text:p>
      <text:p text:style-name="P3"><text:span text:style-name="T1">DEI COMPONENTI DEL </text:span><text:span text:style-name="T1">NUCLEO AZIENDALE HTA </text:span></text:p>
      <text:p text:style-name="P4"/>
      <text:p text:style-name="P4">Durante gli ultimi 3 anni e quello in corso lei ha:</text:p>
      <text:p text:style-name="P4"/>
      <text:p text:style-name="P5">1. Ricevuto fondi di ricerca sotto forma di contratti di sovvenzione, regali, ricerche</text:p>
      <text:p text:style-name="P1"><text:span text:style-name="T2">commissionate o borse di studio da parte di “soggetti portatori di interessi specifici” </text:span><text:span text:style-name="T3">3</text:span><text:span text:style-name="T2">?</text:span></text:p>
      <text:p text:style-name="P1"><text:span text:style-name="T4">□ </text:span><text:span text:style-name="T2">NO </text:span><text:span text:style-name="T4">□ </text:span><text:span text:style-name="T2">SI (specificare quali)</text:span></text:p>
      <text:p text:style-name="P5">1)……………………………………</text:p>
      <text:p text:style-name="P5">2)……………………………………</text:p>
      <text:p text:style-name="P5">3)……………………........................</text:p>
      <text:p text:style-name="P5">4)……………………………………</text:p>
      <text:p text:style-name="P5"/>
      <text:p text:style-name="P5">2. Ricevuto pagamenti per consulenze/onorari sotto forma di attività remunerate o spese di</text:p>
      <text:p text:style-name="P5">consulenza (in denaro o in natura) da parte di “soggetti portatori di interesse”?</text:p>
      <text:p text:style-name="P1"><text:span text:style-name="T4">□ </text:span><text:span text:style-name="T2">NO </text:span><text:span text:style-name="T4">□ </text:span><text:span text:style-name="T2">SI (specificare quali)</text:span></text:p>
      <text:p text:style-name="P5">1)……………………………………</text:p>
      <text:p text:style-name="P5">2)……………………………………</text:p>
      <text:p text:style-name="P5">3)……………………........................</text:p>
      <text:p text:style-name="P5">4)……………………………………</text:p>
      <text:p text:style-name="P5"/>
      <text:p text:style-name="P5">3. Ricevuto sostegno per viaggi/soggiorni per riunioni, convegni o altro da parte di “soggetti</text:p>
      <text:p text:style-name="P5">portatori di interessi specifici”?</text:p>
      <text:p text:style-name="P1"><text:span text:style-name="T4">□ </text:span><text:span text:style-name="T2">NO </text:span><text:span text:style-name="T4">□ </text:span><text:span text:style-name="T2">SI (specificare quali)</text:span></text:p>
      <text:p text:style-name="P5">1)……………………………………</text:p>
      <text:p text:style-name="P5">2)……………………………………</text:p>
      <text:p text:style-name="P5">3)……………………........................</text:p>
      <text:p text:style-name="P5">4)……………………………………</text:p>
      <text:p text:style-name="P5"/>
      <text:p text:style-name="P5">4. Ricevuto forniture di farmaci o attrezzature, oppure ricevuto sostegno di tipo amministrativo</text:p>
      <text:p text:style-name="P5">da parte di “soggetti portatori di interesse”?</text:p>
      <text:p text:style-name="P1"><text:span text:style-name="T4">□ </text:span><text:span text:style-name="T2">NO </text:span><text:span text:style-name="T4">□ </text:span><text:span text:style-name="T2">SI (specificare)</text:span></text:p>
      <text:p text:style-name="P5">1)……………………………………</text:p>
      <text:p text:style-name="P5">2)……………………………………</text:p>
      <text:p text:style-name="P5">3)……………………........................</text:p>
      <text:p text:style-name="P5">4)……………………………………</text:p>
      <text:p text:style-name="P5"/>
      <text:p text:style-name="P5">5. Ricoperto il ruolo di direttore, funzionario, socio, fiduciario, dipendente di “soggetti portatori</text:p>
      <text:p text:style-name="P5">di interesse” o avuto una qualche posizione gestionale presso di loro?</text:p>
      <text:p text:style-name="P1"><text:span text:style-name="T4">□ </text:span><text:span text:style-name="T2">NO </text:span><text:span text:style-name="T4">□ </text:span><text:span text:style-name="T2">SI (specificare)</text:span></text:p>
      <text:p text:style-name="P5">………………………………………………………………………………….....................</text:p>
      <text:p text:style-name="P5"/>
      <text:p text:style-name="P5">6. Posseduto quote di partecipazione, titoli, diritti di opzione, quote di capitale (ad esclusione di</text:p>
      <text:p text:style-name="P5">fondi comuni o prodotti analoghi in cui l’investitore non ha alcun controllo sulla selezione</text:p>
      <text:p text:style-name="P5">delle quote), diritti da brevetti o altre forme di proprietà intellettuale di “soggetti portatori di</text:p>
      <text:p text:style-name="P5">interesse”?</text:p>
      <text:p text:style-name="P1"><text:span text:style-name="T4">□ </text:span><text:span text:style-name="T2">NO </text:span><text:span text:style-name="T4">□ </text:span><text:span text:style-name="T2">SI (specificare)</text:span></text:p>
      <text:p text:style-name="P5">………………………………………………………………………………….....................</text:p>
      <text:p text:style-name="P5"/>
      <text:p text:style-name="P5">7. Ricevuto il pagamento di diritti da parte di “soggetti portatori di interesse”?</text:p>
      <text:p text:style-name="P1"><text:span text:style-name="T4">□ </text:span><text:span text:style-name="T2">NO </text:span><text:span text:style-name="T4">□ </text:span><text:span text:style-name="T2">SI (specificare)</text:span></text:p>
      <text:p text:style-name="P5">………………………………………………………………………………….....................</text:p>
      <text:p text:style-name="P5"><text:soft-page-break/>8. Relazioni di parentela o affinità con membri “soggetti portatori di interesse”, i suoi</text:p>
      <text:p text:style-name="P5">rappresentanti commerciali o i suoi titolari di fornitura?</text:p>
      <text:p text:style-name="P1"><text:span text:style-name="T4">□ </text:span><text:span text:style-name="T2">NO </text:span><text:span text:style-name="T4">□ </text:span><text:span text:style-name="T2">SI (specificare)</text:span></text:p>
      <text:p text:style-name="P5">………………………………………………………………………………….....................</text:p>
      <text:p text:style-name="P5"/>
      <text:p text:style-name="P5">9. Interessi finanziari in aziende (anche solo potenzialmente) fornitrici del SSN o in società</text:p>
      <text:p text:style-name="P5">direttamente collegate ai “soggetti portatori di interesse”?</text:p>
      <text:p text:style-name="P1"><text:span text:style-name="T4">□ </text:span><text:span text:style-name="T2">NO </text:span><text:span text:style-name="T4">□ </text:span><text:span text:style-name="T2">SI (specificare)</text:span></text:p>
      <text:p text:style-name="P5">………………………………………………………………………………….....................</text:p>
      <text:p text:style-name="P1"/>
      <text:p text:style-name="P1">Per portatori di interessi specifici si intendono i soggetti <text:span text:style-name="T5">influenti </text:span>nei confronti di un'iniziativa economica, commerciale, di ricerca, sia essa un'azienda o un progetto; fanno parte di questo insieme, ad esempio: i clienti, i fornitori, i finanziatori (banche e azionisti), i collaboratori, ma anche gruppi di interesse esterni, come i residenti di aree limitrofe all'azienda o gruppi di interesse locali.</text:p>
      <text:p text:style-name="P2"/>
      <text:p text:style-name="P6">Regole di Riservatezza</text:p>
      <text:p text:style-name="P5">Mi impegno a mantenere la riservatezza di tutti i documenti o i file elettronici ricevuti, a non copiarli completamente o parzialmente, a non diffondere le informazioni a terzi o a utilizzarle in mio favore e a non rivelare qualsiasi dettaglio del processo di valutazione.</text:p>
      <text:p text:style-name="P5">Confermo di aver letto il presente documento e dichiaro di avere descritto tutti i potenziali Conflitti</text:p>
      <text:p text:style-name="P5">di Interesse e di attenermi alle regole di riservatezza sopra definite.</text:p>
      <text:p text:style-name="P5">*******</text:p>
      <text:p text:style-name="P5">Confermo di essere a conoscenza che, ai sensi del D.P.R.n.445/2000, le dichiarazioni mendaci, la</text:p>
      <text:p text:style-name="P5">falsità negli atti e l’uso di atti falsi sono puniti ai sensi del codice penale e delle leggi speciali.</text:p>
      <text:p text:style-name="P5"/>
      <text:p text:style-name="P4">Mi impegno a comunicare tempestivamente ogni variazione in merito a quanto dichiarato ed</text:p>
      <text:p text:style-name="P4">autorizzo al trattamento dei dati personali, secondo quanto previsto dal D.l.vo n.196/2003 e</text:p>
      <text:p text:style-name="P4">succ. modifiche.</text:p>
      <text:p text:style-name="P4"/>
      <text:p text:style-name="P1"><text:span text:style-name="T1">C</text:span><text:span text:style-name="T6">OGNOME</text:span><text:span text:style-name="T1">:</text:span><text:span text:style-name="T2">………………………………………………………………………………</text:span></text:p>
      <text:p text:style-name="P1"><text:span text:style-name="T2"/></text:p>
      <text:p text:style-name="P1"><text:span text:style-name="T1">N</text:span><text:span text:style-name="T6">OME</text:span><text:span text:style-name="T1">:</text:span><text:span text:style-name="T2">……………………………………………………………………………………</text:span></text:p>
      <text:p text:style-name="P1"><text:span text:style-name="T1"/></text:p>
      <text:p text:style-name="P1"><text:span text:style-name="T1">D</text:span><text:span text:style-name="T6">ATA</text:span><text:span text:style-name="T1">:</text:span><text:span text:style-name="T2">……………………………………………………………………………………</text:span></text:p>
      <text:p text:style-name="P7"><text:span text:style-name="T7"/></text:p>
      <text:p text:style-name="P7"><text:span text:style-name="T7">F</text:span><text:span text:style-name="T9">IRMA</text:span><text:span text:style-name="T7">:</text:span><text:span text:style-name="T8">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08T13:22:48.32</meta:creation-date>
    <dc:date>2014-10-09T13:12:05.37</dc:date>
    <meta:editing-duration>PT00H04M43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2" meta:paragraph-count="67" meta:word-count="521" meta:character-count="3847"/>
  </office:meta>
</office:document-meta>
</file>