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,Bold" svg:font-family="'TimesNewRoman,Bold'"/>
    <style:font-face style:name="Verdana,Bold" svg:font-family="'Verdana,Bold'"/>
    <style:font-face style:name="Times New Roman1" svg:font-family="'Times New Roman'" style:font-family-generic="roman"/>
    <style:font-face style:name="KunstlerScript" svg:font-family="KunstlerScript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70c1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ulo di richiesta di valutazione di tecnologia sanitaria</text:p>
      <text:p text:style-name="P3"/>
      <text:p text:style-name="P4">Parte I – Introduzione</text:p>
      <text:p text:style-name="P4"/>
      <text:p text:style-name="P4">1. Dati identificativi della struttura:</text:p>
      <text:p text:style-name="P2"><text:s text:c="6"/>- <text:s text:c="3"/>Presidio Ospedaliero</text:p>
      <text:list xml:id="list33279638" text:style-name="L1">
        <text:list-item>
          <text:p text:style-name="P8">Unità Operativa</text:p>
        </text:list-item>
      </text:list>
      <text:p text:style-name="P4"/>
      <text:p text:style-name="P4">2. Dati identificativi del responsabile richiedente:</text:p>
      <text:p text:style-name="P2">- Cognome e Nome</text:p>
      <text:p text:style-name="P2">- Ruolo</text:p>
      <text:p text:style-name="P2">- Contatto telefonico</text:p>
      <text:p text:style-name="P2">- Indirizzo e-mail</text:p>
      <text:p text:style-name="P4"/>
      <text:p text:style-name="P4">3. Quali altri soggetti sono coinvolti nella proposta?</text:p>
      <text:p text:style-name="P2"/>
      <text:p text:style-name="P2"/>
      <text:p text:style-name="P2"/>
      <text:p text:style-name="P1"><text:span text:style-name="T1">4.Tipo di tecnologia</text:span><text:span text:style-name="T3">:</text:span></text:p>
      <text:p text:style-name="P2">Dispositivi medici </text:p>
      <text:p text:style-name="P2">Procedure: cliniche, organizzative e gestionali</text:p>
      <text:p text:style-name="P2">Programmi di screening</text:p>
      <text:p text:style-name="P4">Descrizione della tecnologia:</text:p>
      <text:p text:style-name="P5">Descrizione tecnica, nome commerciale ( se applicabile)</text:p>
      <text:p text:style-name="P2">……………………………………………………..</text:p>
      <text:p text:style-name="P2">……………………………………………………..</text:p>
      <text:p text:style-name="P2">La tecnologia necessita di:</text:p>
      <text:p text:style-name="P2">Specifiche autorizzazioni all’installazione e all’uso:</text:p>
      <text:p text:style-name="P2">Se sì, indicare ………………………………………</text:p>
      <text:p text:style-name="P2">Pareri obbligatori (enti locali, comitati etici,…)</text:p>
      <text:p text:style-name="P2">Se sì, indicare ………………………………………</text:p>
      <text:p text:style-name="P2">Tipo di autorizzazione e previsioni dei tempi di rilascio</text:p>
      <text:p text:style-name="P2">Se sì, indicare ………………………………………</text:p>
      <text:p text:style-name="P4"/>
      <text:p text:style-name="P4">5. Il proponente e/o gli altri soggetti coinvolti nella proposta, hanno in precedenza o in altre</text:p>
      <text:p text:style-name="P4">occasioni, richiesto l'introduzione della tecnologia?</text:p>
      <text:p text:style-name="P5">Indicare se l’uso della tecnologia è stato già sperimentato (su cosa e quando) e, se rifiutato l'uso,</text:p>
      <text:p text:style-name="P5">indicare le ragioni di esclusione</text:p>
      <text:p text:style-name="P4"/>
      <text:p text:style-name="P4">6. Quali sono le indicazioni all’uso e i destinatari della tecnologia sanitaria?</text:p>
      <text:p text:style-name="P5">Specificare per quale indicazione la tecnologia verrà utilizzata (per esempio, diagnosi o procedura)</text:p>
      <text:p text:style-name="P5">Gruppo di pazienti interessati</text:p>
      <text:p text:style-name="P4"/>
      <text:p text:style-name="P4">7. In che modo risulta innovativa rispetto alla prassi abituale?</text:p>
      <text:p text:style-name="P5">Una nuova tecnologia, in genere, sostituisce un’altra. Indicare in che modo la proposta è nuova</text:p>
      <text:p text:style-name="P5">rispetto alla pratica in uso e se esistono altre alternative ad essa.</text:p>
      <text:p text:style-name="P5">Indicare la tecnologia/procedura eventualmente sostituita</text:p>
      <text:p text:style-name="P2"/>
      <text:p text:style-name="P4">8. La tecnologia è stata suggerita da organismi sanitari nazionali, da società scientifiche,</text:p>
      <text:p text:style-name="P4">da associazioni mediche, ecc? Se SI , indicate l’istituzione e il tipo di documento (es. Linee guida, ecc.).</text:p>
      <text:p text:style-name="P5">Indicare le istituzioni che hanno segnalato la tecnologia e le raccomandazioni</text:p>
      <text:p text:style-name="P4"><text:soft-page-break/></text:p>
      <text:p text:style-name="P4">9. La proposta è coerente con le previsioni di sviluppo dell’offerta sanitaria indicate dal P.S.R.? Se sì, specificare su quali linee.</text:p>
      <text:p text:style-name="P4"/>
      <text:p text:style-name="P4">10. La proposta è coerente con la “Mission” aziendale?</text:p>
      <text:p text:style-name="P4">Se sì, specificare su quali linee</text:p>
      <text:p text:style-name="P4"/>
      <text:p text:style-name="P4">11. Analisi del contesto epidemiologico di riferimento</text:p>
      <text:p text:style-name="P5">Definire gli aspetti epidemiologici del contesto di riferimento – regione, provincia, Azienda</text:p>
      <text:p text:style-name="P5">richiedente – riportando l’analisi della domanda – offerta (regione, provincia, Azienda richiedente)</text:p>
      <text:p text:style-name="P5">dei trattamenti eleggibili all’uso della tecnologia proposta (compresa la mobilità attiva e passiva e</text:p>
      <text:p text:style-name="P5">gli effetti previsti sulle liste d’attesa), con riferimento almeno all’ultimo triennio disponibile</text:p>
      <text:p text:style-name="P4"/>
      <text:p text:style-name="P1"><text:span text:style-name="T1">12. Indicazione della previsione di tipologia e numerosità di prestazioni attese </text:span><text:span text:style-name="T2">(con</text:span></text:p>
      <text:p text:style-name="P5">specificazione delle fonti informative utilizzate)</text:p>
      <text:p text:style-name="P2">- dimissioni ( DRG) e/o delle prestazioni ambulatoriali riferite alla tecnologia richiesta;</text:p>
      <text:p text:style-name="P2">- prestazioni sanitarie con specificazione di quantità e valore (secondo le tariffe vigenti) con</text:p>
      <text:p text:style-name="P2">riferimento al periodo (di ammortamento per le grandi attrezzature) di esercizio.</text:p>
      <text:p text:style-name="P5">Specificare l’eventuale necessità di istituzione di tariffe da applicare se non previste nel tariffario</text:p>
      <text:p text:style-name="P5">nazionale o regionale</text:p>
      <text:p text:style-name="P4"/>
      <text:p text:style-name="P4">13. La tecnologia proposta è stata attivata in altri ospedali regionali, territoriali?</text:p>
      <text:p text:style-name="P5">Ai fini della programmazione, indicare se la tecnologia è stata implementata – o si prevede di</text:p>
      <text:p text:style-name="P5">implementarla – in altre strutture</text:p>
      <text:p text:style-name="P4"/>
      <text:p text:style-name="P1"><text:span text:style-name="T1">Parte II </text:span><text:span text:style-name="T3">- </text:span><text:span text:style-name="T1">Aspetto organizzativo</text:span></text:p>
      <text:p text:style-name="P4"/>
      <text:p text:style-name="P4">14. La proposta comporta particolari considerazioni di ordine organizzativo?</text:p>
      <text:p text:style-name="P5">Riportare l’impatto organizzativo in relazione alla pratica corrente e ad ogni alternativa.</text:p>
      <text:p text:style-name="P5">Es. diverso personale, diversi turni, diverso utilizzo sale operatorie</text:p>
      <text:p text:style-name="P4"/>
      <text:p text:style-name="P4">15. Quali sono gli effetti della proposta sul personale o sull'ambiente di lavoro in termini di</text:p>
      <text:p text:style-name="P4">informazione, formazione?</text:p>
      <text:p text:style-name="P5">Indicare gli aspetti relativi al personale conseguenti all'introduzione della tecnologia, compreso</text:p>
      <text:p text:style-name="P5">quale gruppo di lavoro può essere influenzato dall’implementazione della tecnologia. Le possibili</text:p>
      <text:p text:style-name="P5">conseguenze devono essere indicate in relazione alle necessità di informare, formare e condizionare</text:p>
      <text:p text:style-name="P5">l’ambiente di lavoro</text:p>
      <text:p text:style-name="P5">Il personale è già formato all’uso?</text:p>
      <text:p text:style-name="P5">Se “no” indicare:</text:p>
      <text:p text:style-name="P5">tempi e luoghi di apprendimento della nuova metodica</text:p>
      <text:p text:style-name="P5">le unità di personale da formare</text:p>
      <text:p text:style-name="P5">la formazione è effettuata dalla ditta produttrice?</text:p>
      <text:p text:style-name="P5">E’ necessario personale aggiuntivo? (indicare il numero e descrivere il dettaglio dei profili</text:p>
      <text:p text:style-name="P5">professionali necessari)</text:p>
      <text:p text:style-name="P4"/>
      <text:p text:style-name="P4">16. Può la proposta essere realizzata all'interno del contesto attuale?</text:p>
      <text:p text:style-name="P5">Ai fini della programmazione indicare se la proposta può essere inserita nel contesto attuale, in</text:p>
      <text:p text:style-name="P5">termini di sostenibilità organizzativa delle risorse umane/professionali disponibili. Se no, indicare</text:p>
      <text:p text:style-name="P5">come ciò potrebbe essere risolto</text:p>
      <text:p text:style-name="P4"/>
      <text:p text:style-name="P4">17. La tecnologia può incidere sulle funzioni di altri dipartimenti o servizi dell’ospedale?</text:p>
      <text:p text:style-name="P5">Spesso una tecnologia può indurre cambiamenti organizzativi nella collaborazione tra la struttura</text:p>
      <text:p text:style-name="P5"><text:soft-page-break/>del proponente e le altre. Se questo è il caso, indicare in che modo ci si aspetta di gestire il</text:p>
      <text:p text:style-name="P5">cambiamento prodotto nel modo di collaborare, dei carichi di lavoro, ecc.</text:p>
      <text:p text:style-name="P4"/>
      <text:p text:style-name="P4">18. Come la tecnologia incide nella collaborazione con altri ospedali, regioni, altri settori</text:p>
      <text:p text:style-name="P4">primari ecc. (per esempio, in relazione alla richiesta di cambiamenti di percorsi di cura)?</text:p>
      <text:p text:style-name="P5">La tecnologia spesso incide nella collaborazione con altri settori. Indicare i cambiamenti nei percorsi di cura, compreso il percorso degli esami preliminari, del trattamento e del ciclo post trattamento</text:p>
      <text:p text:style-name="P4"/>
      <text:p text:style-name="P4">Parte III - Aspetto economico</text:p>
      <text:p text:style-name="P4"/>
      <text:p text:style-name="P4">19. Qual è la modalità di acquisizione (es. acquisto, leasing, ecc.) della tecnologia, il relativo</text:p>
      <text:p text:style-name="P4">costo (specificare costo di acquisto/canone annuale, manutenzione, materiali di consumo, ecc.)</text:p>
      <text:p text:style-name="P4">e la fonte finanziaria?</text:p>
      <text:p text:style-name="P4"/>
      <text:p text:style-name="P4">20. Ci sono spese iniziali di attrezzature, ristrutturazione, formazione, ecc?</text:p>
      <text:p text:style-name="P5">Indicare se ci sono costi di attivazione. I costi possono riguardare la ristrutturazione, nuove</text:p>
      <text:p text:style-name="P5">attrezzature, training, l’allestimento di linee guida o informazione ai pazienti, ecc.</text:p>
      <text:p text:style-name="P2">Spesa preventivata:</text:p>
      <text:p text:style-name="P2">Dettaglio dei costi:</text:p>
      <text:p text:style-name="P2">Costo della tecnologia</text:p>
      <text:p text:style-name="P2">Costo degli accessori</text:p>
      <text:p text:style-name="P2">Lavori edili ed impiantistici</text:p>
      <text:p text:style-name="P2">Manutenzione (specificare anche la tipologia es. full risk)</text:p>
      <text:p text:style-name="P1"><text:span text:style-name="T3">Dispositivi consumabili </text:span><text:span text:style-name="T2">(per caso/prestazione)</text:span></text:p>
      <text:p text:style-name="P1"><text:span text:style-name="T3">Farmaci </text:span><text:span text:style-name="T2">(per caso/prestazione)</text:span></text:p>
      <text:p text:style-name="P2">Altri costi (specificare)</text:p>
      <text:p text:style-name="P2">Fonte di finanziamento</text:p>
      <text:p text:style-name="P5">Per ogni voce di costo specificare la cadenza (mese, anno)</text:p>
      <text:p text:style-name="P4"/>
      <text:p text:style-name="P4">21. Qual è il costo aggiuntivo o risparmio annuale per paziente per l'Azienda?</text:p>
      <text:p text:style-name="P5">Indicare il costo diretto addizionale o il risparmio annuale per paziente per l’Azienda, se la</text:p>
      <text:p text:style-name="P5">tecnologia viene introdotta</text:p>
      <text:p text:style-name="P4"/>
      <text:p text:style-name="P4">22. Quale è il costo totale addizionale o il risparmio per l’Azienda nei prossimi tre anni?</text:p>
      <text:p text:style-name="P5">Moltiplicare il numero di pazienti per il costo addizionale/risparmio per paziente, come risulta dalla spesa/risparmio totale</text:p>
      <text:p text:style-name="P5"/>
      <text:p text:style-name="P4">23. Quali sono le incertezze rispetto a tali calcoli?</text:p>
      <text:p text:style-name="P5">Indicare eventuali incertezze su tali calcoli</text:p>
      <text:p text:style-name="P4"/>
      <text:p text:style-name="P4">ALTRI COMMENTI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,Bold" svg:font-family="'TimesNewRoman,Bold'"/>
    <style:font-face style:name="Verdana,Bold" svg:font-family="'Verdana,Bold'"/>
    <style:font-face style:name="Times New Roman1" svg:font-family="'Times New Roman'" style:font-family-generic="roman"/>
    <style:font-face style:name="KunstlerScript" svg:font-family="KunstlerScript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08T13:27:50.99</meta:creation-date>
    <dc:date>2014-10-09T13:13:42.35</dc:date>
    <meta:editing-duration>PT00H09M4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3" meta:paragraph-count="112" meta:word-count="953" meta:character-count="6750"/>
  </office:meta>
</office:document-meta>
</file>