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olamento interno Nucleo Aziendale HTA</text:p>
      <text:p text:style-name="P2"/>
      <text:p text:style-name="P2">Il presente atto disciplina l’organizzazione ed il funzionamento del nucleo aziendale HTA nello sviluppo dei compiti assegnati.</text:p>
      <text:p text:style-name="P2"/>
      <text:list xml:id="list33188003" text:style-name="L1">
        <text:list-item>
          <text:p text:style-name="P3">Scopo del nucleo HTA è quello di fornire al decisore aziendale le informazioni e gli strumenti necessari ad effettuare delle scelte che coinvolgono le tecnologie sanitarie; </text:p>
        </text:list-item>
        <text:list-item>
          <text:p text:style-name="P3">Le richieste di valutazione delle tecnologie sanitarie possono essere fatte dalla Direzione strategica aziendale o di presidio al referente aziendale per l'HTA, secondo quando previsto dall'allegata tabella che definisce le soglie di competenza del nucleo HTA; </text:p>
        </text:list-item>
        <text:list-item>
          <text:p text:style-name="P3">Le sedute del nucleo HTA sono convocate dal referente aziendale HTA e presiedute dallo stesso che ne fissa l'ordine del giorno e invita i componenti che possono contribuire ai lavori della specifica seduta; </text:p>
        </text:list-item>
        <text:list-item>
          <text:p text:style-name="P3">In caso di impossibilità a partecipare alla seduta i componenti del nucleo potranno delegare, per iscritto, loro collaboratori;</text:p>
        </text:list-item>
        <text:list-item>
          <text:p text:style-name="P3">Il nucleo HTA svolge le sue funzioni a diretto contatto con la Direzione Aziendale e con le Direzioni mediche di presidio che saranno informate di tutte le convocazioni e di tutti i verbali e che possono liberamente partecipare alle sedute;</text:p>
        </text:list-item>
        <text:list-item>
          <text:p text:style-name="P3">Le convocazioni verranno fatte via email con ricevuta di ritorno agli indirizzi di posta elettronica dichiarati dai componenti del nucleo;</text:p>
        </text:list-item>
        <text:list-item>
          <text:p text:style-name="P3">La sede della riunione verrà stabilita di volta in volta e comunicata nella convocazione;</text:p>
        </text:list-item>
        <text:list-item>
          <text:p text:style-name="P3">Le sedute del nucleo HTA non sono pubbliche; </text:p>
        </text:list-item>
        <text:list-item>
          <text:p text:style-name="P3">Alle sedute possono essere invitati esperti esterni o direttori di unità operativa o altro personale dipendente di questa Azienda;</text:p>
        </text:list-item>
        <text:list-item>
          <text:p text:style-name="P3">Al termine di ogni seduta sarà stilato apposito verbale;</text:p>
        </text:list-item>
        <text:list-item>
          <text:p text:style-name="P3">Tutte le comunicazioni tra i componenti del Nucleo dovranno essere effettuate esclusivamente tramite posta elettronica;</text:p>
        </text:list-item>
        <text:list-item>
          <text:p text:style-name="P3">Il nucleo HTA si impegna ad utilizzare nell’espletamento dei compiti assegnati valutazioni e fonti documentali prodotte, di regola, da Organismi indipendenti;</text:p>
        </text:list-item>
        <text:list-item>
          <text:p text:style-name="P3">Il nucleo si impegna ad utilizzare e diffondere quanto più possibile le valutazioni già esistenti in modo da evitarne la duplicazione, obiettivo peraltro sottolineato nella Direttiva europea sull’applicazione dei diritti dei pazienti nell’assistenza sanitaria transfrontaliera, del 9 Marzo 2011, art. 15, comma 2. </text:p>
        </text:list-item>
        <text:list-item>
          <text:p text:style-name="P3">I componenti del nucleo HTA sono tenuti alla riservatezza circa i dati raccolti in corso di valutazione sino alla approvazione definitiva del documento di valutazione;</text:p>
        </text:list-item>
        <text:list-item>
          <text:p text:style-name="P3"><text:s/>I componenti del nucleo aziendale HTA ed i loro delegati sono tenuti alla sottoscrizione della Dichiarazione di Conflitto di interesse, secondo il modello adottato dall’Amministrazione, ed al dovere di aggiornamento dei dati forniti e di pronta segnalazione di ogni situazione di conflitto, anche potenziale;</text:p>
        </text:list-item>
        <text:list-item>
          <text:p text:style-name="P3"><text:s/>Nei casi di insorgenza di conflitto di interesse anche potenziale, il componente <text:soft-page-break/>del Nucleo HTA interessato si asterrà dalla partecipazione alle attività inerenti l’oggetto di confli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08T12:32:40.98</meta:creation-date>
    <dc:date>2014-10-09T13:08:31.78</dc:date>
    <meta:editing-duration>PT00H48M15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2" meta:paragraph-count="18" meta:word-count="435" meta:character-count="2926"/>
  </office:meta>
</office:document-meta>
</file>