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44B00000CB3ED49951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Arial2" svg:font-family="Arial" style:font-family-generic="roman"/>
    <style:font-face style:name="Calibri" svg:font-family="Calibri" style:font-family-generic="roman"/>
    <style:font-face style:name="Calibri,Bold" svg:font-family="'Calibri,Bold'"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9" style:family="table">
      <style:table-properties style:width="17.304cm" fo:margin-left="0.176cm" fo:margin-top="0cm" fo:margin-bottom="0cm" table:align="left"/>
    </style:style>
    <style:style style:name="Tabella9.A" style:family="table-column">
      <style:table-column-properties style:column-width="2.974cm"/>
    </style:style>
    <style:style style:name="Tabella9.B" style:family="table-column">
      <style:table-column-properties style:column-width="14.33cm"/>
    </style:style>
    <style:style style:name="Tabella9.1" style:family="table-row">
      <style:table-row-properties style:row-height="0.866cm" fo:keep-together="auto"/>
    </style:style>
    <style:style style:name="Tabella9.A1" style:family="table-cell">
      <style:table-cell-properties style:vertical-align="" fo:background-color="#bebebe" fo:padding="0cm" fo:border="0.5pt solid #000001">
        <style:background-image/>
      </style:table-cell-properties>
    </style:style>
    <style:style style:name="Tabella9.2" style:family="table-row">
      <style:table-row-properties style:row-height="0.441cm" fo:keep-together="auto"/>
    </style:style>
    <style:style style:name="Tabella9.A2" style:family="table-cell">
      <style:table-cell-properties style:vertical-align="" fo:padding="0cm" fo:border="0.5pt solid #000001"/>
    </style:style>
    <style:style style:name="Tabella9.B2" style:family="table-cell">
      <style:table-cell-properties style:vertical-align="" fo:padding="0cm" fo:border="0.5pt solid #000001"/>
    </style:style>
    <style:style style:name="Tabella9.A3" style:family="table-cell">
      <style:table-cell-properties style:vertical-align="" fo:padding="0cm" fo:border-left="0.5pt solid #000001" fo:border-right="0.5pt solid #000001" fo:border-top="none" fo:border-bottom="0.5pt solid #000001"/>
    </style:style>
    <style:style style:name="Tabella9.B3" style:family="table-cell">
      <style:table-cell-properties style:vertical-align="" fo:padding="0cm" fo:border-left="0.5pt solid #000001" fo:border-right="0.5pt solid #000001" fo:border-top="none" fo:border-bottom="0.5pt solid #000001"/>
    </style:style>
    <style:style style:name="Tabella9.4" style:family="table-row">
      <style:table-row-properties style:row-height="0.554cm" fo:keep-together="auto"/>
    </style:style>
    <style:style style:name="Tabella9.A4" style:family="table-cell">
      <style:table-cell-properties style:vertical-align="" fo:padding="0cm" fo:border="0.5pt solid #000001"/>
    </style:style>
    <style:style style:name="Tabella9.B4" style:family="table-cell">
      <style:table-cell-properties style:vertical-align="" fo:padding="0cm" fo:border="0.5pt solid #000001"/>
    </style:style>
    <style:style style:name="Tabella9.5" style:family="table-row">
      <style:table-row-properties style:row-height="1.489cm" fo:keep-together="auto"/>
    </style:style>
    <style:style style:name="Tabella9.A5" style:family="table-cell">
      <style:table-cell-properties style:vertical-align="" fo:padding="0cm" fo:border="0.5pt solid #000001"/>
    </style:style>
    <style:style style:name="Tabella9.B5" style:family="table-cell">
      <style:table-cell-properties style:vertical-align="" fo:padding="0cm" fo:border="0.5pt solid #000001"/>
    </style:style>
    <style:style style:name="Tabella9.6" style:family="table-row">
      <style:table-row-properties style:row-height="0.688cm" fo:keep-together="auto"/>
    </style:style>
    <style:style style:name="Tabella9.A6" style:family="table-cell">
      <style:table-cell-properties style:vertical-align="" fo:padding="0cm" fo:border="0.5pt solid #000001"/>
    </style:style>
    <style:style style:name="Tabella9.B6" style:family="table-cell">
      <style:table-cell-properties style:vertical-align="" fo:padding="0cm" fo:border="0.5pt solid #000001"/>
    </style:style>
    <style:style style:name="Tabella9.7" style:family="table-row">
      <style:table-row-properties style:row-height="2.321cm" fo:keep-together="auto"/>
    </style:style>
    <style:style style:name="Tabella9.A7" style:family="table-cell">
      <style:table-cell-properties style:vertical-align="" fo:padding="0cm" fo:border="0.5pt solid #000001"/>
    </style:style>
    <style:style style:name="Tabella9.B7" style:family="table-cell">
      <style:table-cell-properties style:vertical-align="" fo:padding="0cm" fo:border="0.5pt solid #000001"/>
    </style:style>
    <style:style style:name="Tabella9.8" style:family="table-row">
      <style:table-row-properties style:row-height="0.609cm" fo:keep-together="auto"/>
    </style:style>
    <style:style style:name="Tabella9.A8" style:family="table-cell">
      <style:table-cell-properties style:vertical-align="" fo:padding="0cm" fo:border="0.5pt solid #000001"/>
    </style:style>
    <style:style style:name="Tabella9.B8" style:family="table-cell">
      <style:table-cell-properties style:vertical-align="" fo:padding="0cm" fo:border="0.5pt solid #000001"/>
    </style:style>
    <style:style style:name="Tabella9.9" style:family="table-row">
      <style:table-row-properties style:row-height="0.626cm" fo:keep-together="auto"/>
    </style:style>
    <style:style style:name="Tabella9.A9" style:family="table-cell">
      <style:table-cell-properties style:vertical-align="" fo:padding="0cm" fo:border="0.5pt solid #000001"/>
    </style:style>
    <style:style style:name="Tabella9.B9" style:family="table-cell">
      <style:table-cell-properties style:vertical-align="" fo:padding="0cm" fo:border="0.5pt solid #000001"/>
    </style:style>
    <style:style style:name="Tabella9.A10" style:family="table-cell">
      <style:table-cell-properties style:vertical-align="" fo:padding="0cm" fo:border="0.5pt solid #000001"/>
    </style:style>
    <style:style style:name="Tabella9.B10" style:family="table-cell">
      <style:table-cell-properties style:vertical-align="" fo:padding="0cm" fo:border="0.5pt solid #000001"/>
    </style:style>
    <style:style style:name="Tabella9.A11" style:family="table-cell">
      <style:table-cell-properties style:vertical-align="" fo:padding="0cm" fo:border="0.5pt solid #000001"/>
    </style:style>
    <style:style style:name="Tabella9.B11" style:family="table-cell">
      <style:table-cell-properties style:vertical-align="" fo:padding="0cm" fo:border="0.5pt solid #000001"/>
    </style:style>
    <style:style style:name="Tabella9.A12" style:family="table-cell">
      <style:table-cell-properties style:vertical-align="" fo:padding="0cm" fo:border="0.5pt solid #000001"/>
    </style:style>
    <style:style style:name="Tabella9.B12" style:family="table-cell">
      <style:table-cell-properties style:vertical-align="" fo:padding="0cm" fo:border="0.5pt solid #000001"/>
    </style:style>
    <style:style style:name="Tabella9.A13" style:family="table-cell">
      <style:table-cell-properties style:vertical-align="" fo:padding="0cm" fo:border="0.5pt solid #000001"/>
    </style:style>
    <style:style style:name="Tabella9.B13" style:family="table-cell">
      <style:table-cell-properties style:vertical-align="" fo:padding="0cm" fo:border="0.5pt solid #000001"/>
    </style:style>
    <style:style style:name="Tabella9.A14" style:family="table-cell">
      <style:table-cell-properties style:vertical-align="" fo:padding="0cm" fo:border="0.5pt solid #000001"/>
    </style:style>
    <style:style style:name="Tabella9.B14" style:family="table-cell">
      <style:table-cell-properties style:vertical-align="" fo:padding="0cm" fo:border="0.5pt solid #000001"/>
    </style:style>
    <style:style style:name="Tabella9.15" style:family="table-row">
      <style:table-row-properties style:row-height="1.067cm" fo:keep-together="auto"/>
    </style:style>
    <style:style style:name="Tabella9.A15" style:family="table-cell">
      <style:table-cell-properties style:vertical-align="" fo:padding="0cm" fo:border="0.5pt solid #000001"/>
    </style:style>
    <style:style style:name="Tabella9.B15" style:family="table-cell">
      <style:table-cell-properties style:vertical-align="" fo:padding="0cm" fo:border="0.5pt solid #000001"/>
    </style:style>
    <style:style style:name="Tabella9.A16" style:family="table-cell">
      <style:table-cell-properties style:vertical-align="" fo:padding="0cm" fo:border="0.5pt solid #000001"/>
    </style:style>
    <style:style style:name="Tabella9.B16" style:family="table-cell">
      <style:table-cell-properties style:vertical-align="" fo:padding="0cm" fo:border="0.5pt solid #000001"/>
    </style:style>
    <style:style style:name="Tabella9.A17" style:family="table-cell">
      <style:table-cell-properties style:vertical-align="" fo:padding="0cm" fo:border="0.5pt solid #000001"/>
    </style:style>
    <style:style style:name="Tabella9.B17" style:family="table-cell">
      <style:table-cell-properties style:vertical-align="" fo:padding="0cm" fo:border="0.5pt solid #000001"/>
    </style:style>
    <style:style style:name="Tabella9.18" style:family="table-row">
      <style:table-row-properties style:row-height="0.476cm" fo:keep-together="auto"/>
    </style:style>
    <style:style style:name="Tabella9.A18" style:family="table-cell">
      <style:table-cell-properties style:vertical-align="" fo:padding="0cm" fo:border="0.5pt solid #000001"/>
    </style:style>
    <style:style style:name="Tabella9.B18" style:family="table-cell">
      <style:table-cell-properties style:vertical-align="" fo:padding="0cm" fo:border="0.5pt solid #000001"/>
    </style:style>
    <style:style style:name="Tabella9.19" style:family="table-row">
      <style:table-row-properties style:row-height="1.746cm" fo:keep-together="auto"/>
    </style:style>
    <style:style style:name="Tabella9.A19" style:family="table-cell">
      <style:table-cell-properties style:vertical-align="" fo:padding="0cm" fo:border="0.5pt solid #000001"/>
    </style:style>
    <style:style style:name="Tabella9.B19" style:family="table-cell">
      <style:table-cell-properties style:vertical-align="" fo:padding="0cm" fo:border="0.5pt solid #000001"/>
    </style:style>
    <style:style style:name="Tabella9.A20" style:family="table-cell">
      <style:table-cell-properties style:vertical-align="" fo:padding="0cm" fo:border="0.5pt solid #000001"/>
    </style:style>
    <style:style style:name="Tabella9.B20" style:family="table-cell">
      <style:table-cell-properties style:vertical-align="" fo:padding="0cm" fo:border="0.5pt solid #000001"/>
    </style:style>
    <style:style style:name="Tabella9.21" style:family="table-row">
      <style:table-row-properties style:row-height="0.864cm" fo:keep-together="auto"/>
    </style:style>
    <style:style style:name="Tabella9.A21" style:family="table-cell">
      <style:table-cell-properties style:vertical-align="" fo:padding="0cm" fo:border="0.5pt solid #000001"/>
    </style:style>
    <style:style style:name="Tabella9.B21" style:family="table-cell">
      <style:table-cell-properties style:vertical-align="" fo:padding="0cm" fo:border="0.5pt solid #000001"/>
    </style:style>
    <style:style style:name="Tabella9.22" style:family="table-row">
      <style:table-row-properties style:row-height="1.101cm" fo:keep-together="auto"/>
    </style:style>
    <style:style style:name="Tabella9.A22" style:family="table-cell">
      <style:table-cell-properties style:vertical-align="" fo:padding="0cm" fo:border="0.5pt solid #000001"/>
    </style:style>
    <style:style style:name="Tabella9.B22" style:family="table-cell">
      <style:table-cell-properties style:vertical-align="" fo:padding="0cm" fo:border="0.5pt solid #000001"/>
    </style:style>
    <style:style style:name="Tabella9.23" style:family="table-row">
      <style:table-row-properties style:row-height="0.637cm" fo:keep-together="auto"/>
    </style:style>
    <style:style style:name="Tabella9.A23" style:family="table-cell">
      <style:table-cell-properties style:vertical-align="" fo:padding="0cm" fo:border="0.5pt solid #000001"/>
    </style:style>
    <style:style style:name="Tabella9.B23" style:family="table-cell">
      <style:table-cell-properties style:vertical-align="" fo:padding="0cm" fo:border="0.5pt solid #000001"/>
    </style:style>
    <style:style style:name="Tabella9.A24" style:family="table-cell">
      <style:table-cell-properties style:vertical-align="" fo:padding="0cm" fo:border="0.5pt solid #000001"/>
    </style:style>
    <style:style style:name="Tabella9.B24" style:family="table-cell">
      <style:table-cell-properties style:vertical-align="" fo:padding="0cm" fo:border="0.5pt solid #000001"/>
    </style:style>
    <style:style style:name="Tabella9.25" style:family="table-row">
      <style:table-row-properties style:row-height="0.594cm" fo:keep-together="auto"/>
    </style:style>
    <style:style style:name="Tabella9.A25" style:family="table-cell">
      <style:table-cell-properties style:vertical-align="" fo:padding="0cm" fo:border-left="0.5pt solid #000001" fo:border-right="0.5pt solid #000001" fo:border-top="none" fo:border-bottom="0.5pt solid #000001"/>
    </style:style>
    <style:style style:name="Tabella9.B25" style:family="table-cell">
      <style:table-cell-properties style:vertical-align="" fo:padding="0cm" fo:border-left="0.5pt solid #000001" fo:border-right="0.5pt solid #000001" fo:border-top="none" fo:border-bottom="0.5pt solid #000001"/>
    </style:style>
    <style:style style:name="Tabella9.A26" style:family="table-cell">
      <style:table-cell-properties style:vertical-align="" fo:padding="0cm" fo:border-left="0.5pt solid #000001" fo:border-right="0.5pt solid #000001" fo:border-top="none" fo:border-bottom="0.5pt solid #000001"/>
    </style:style>
    <style:style style:name="Tabella9.B26" style:family="table-cell">
      <style:table-cell-properties style:vertical-align="" fo:padding="0cm" fo:border-left="0.5pt solid #000001" fo:border-right="0.5pt solid #000001" fo:border-top="none" fo:border-bottom="0.5pt solid #000001"/>
    </style:style>
    <style:style style:name="Tabella10" style:family="table" style:master-page-name="Converted41">
      <style:table-properties style:width="17.304cm" fo:margin-left="1.111cm" fo:margin-top="0cm" fo:margin-bottom="0cm" style:page-number="auto" table:align="left"/>
    </style:style>
    <style:style style:name="Tabella10.A" style:family="table-column">
      <style:table-column-properties style:column-width="2.99cm"/>
    </style:style>
    <style:style style:name="Tabella10.B" style:family="table-column">
      <style:table-column-properties style:column-width="14.314cm"/>
    </style:style>
    <style:style style:name="Tabella10.1" style:family="table-row">
      <style:table-row-properties style:row-height="0.864cm" fo:keep-together="auto"/>
    </style:style>
    <style:style style:name="Tabella10.A1" style:family="table-cell">
      <style:table-cell-properties style:vertical-align="" fo:padding="0cm" fo:border="0.5pt solid #000001"/>
    </style:style>
    <style:style style:name="Tabella10.2" style:family="table-row">
      <style:table-row-properties style:row-height="1.288cm" fo:keep-together="auto"/>
    </style:style>
    <style:style style:name="Tabella10.3" style:family="table-row">
      <style:table-row-properties style:row-height="0.868cm" fo:keep-together="auto"/>
    </style:style>
    <style:style style:name="Tabella10.8" style:family="table-row">
      <style:table-row-properties style:row-height="0.614cm" fo:keep-together="auto"/>
    </style:style>
    <style:style style:name="Tabella10.9" style:family="table-row">
      <style:table-row-properties style:row-height="0.609cm" fo:keep-together="auto"/>
    </style:style>
    <style:style style:name="Tabella10.11" style:family="table-row">
      <style:table-row-properties style:row-height="1.014cm" fo:keep-together="auto"/>
    </style:style>
    <style:style style:name="Tabella10.13" style:family="table-row">
      <style:table-row-properties style:row-height="0.582cm" fo:keep-together="auto"/>
    </style:style>
    <style:style style:name="Tabella10.14" style:family="table-row">
      <style:table-row-properties style:row-height="0.441cm" fo:keep-together="auto"/>
    </style:style>
    <style:style style:name="Tabella10.A14" style:family="table-cell">
      <style:table-cell-properties style:vertical-align="" fo:background-color="#d9d9d9" fo:padding="0cm" fo:border="0.5pt solid #000001">
        <style:background-image/>
      </style:table-cell-properties>
    </style:style>
    <style:style style:name="Tabella10.15" style:family="table-row">
      <style:table-row-properties style:row-height="2.26cm" fo:keep-together="auto"/>
    </style:style>
    <style:style style:name="Tabella10.16" style:family="table-row">
      <style:table-row-properties style:row-height="1.711cm" fo:keep-together="auto"/>
    </style:style>
    <style:style style:name="Tabella10.21" style:family="table-row">
      <style:table-row-properties style:row-height="1.524cm" fo:keep-together="auto"/>
    </style:style>
    <style:style style:name="Tabella10.22" style:family="table-row">
      <style:table-row-properties style:row-height="1.395cm" fo:keep-together="auto"/>
    </style:style>
    <style:style style:name="Tabella10.23" style:family="table-row">
      <style:table-row-properties style:row-height="1.263cm" fo:keep-together="auto"/>
    </style:style>
    <style:style style:name="Tabella10.24" style:family="table-row">
      <style:table-row-properties style:row-height="1.402cm" fo:keep-together="auto"/>
    </style:style>
    <style:style style:name="Tabella10.A24" style:family="table-cell">
      <style:table-cell-properties style:vertical-align="" fo:padding="0cm" fo:border-left="0.5pt solid #000001" fo:border-right="0.5pt solid #000001" fo:border-top="none" fo:border-bottom="0.5pt solid #000001"/>
    </style:style>
    <style:style style:name="Tabella10.B24" style:family="table-cell">
      <style:table-cell-properties style:vertical-align="" fo:padding="0cm" fo:border-left="0.5pt solid #000001" fo:border-right="0.5pt solid #000001" fo:border-top="none" fo:border-bottom="0.5pt solid #000001"/>
    </style:style>
    <style:style style:name="Tabella11" style:family="table" style:master-page-name="Converted42">
      <style:table-properties style:width="17.304cm" fo:margin-left="1.085cm" fo:margin-top="0cm" fo:margin-bottom="0cm" style:page-number="auto" table:align="left"/>
    </style:style>
    <style:style style:name="Tabella11.A" style:family="table-column">
      <style:table-column-properties style:column-width="2.99cm"/>
    </style:style>
    <style:style style:name="Tabella11.B" style:family="table-column">
      <style:table-column-properties style:column-width="14.314cm"/>
    </style:style>
    <style:style style:name="Tabella11.1" style:family="table-row">
      <style:table-row-properties style:row-height="3.598cm" fo:keep-together="auto"/>
    </style:style>
    <style:style style:name="Tabella11.A1" style:family="table-cell">
      <style:table-cell-properties style:vertical-align="" fo:padding="0cm" fo:border="0.5pt solid #000001"/>
    </style:style>
    <style:style style:name="Tabella11.2" style:family="table-row">
      <style:table-row-properties style:row-height="1.711cm" fo:keep-together="auto"/>
    </style:style>
    <style:style style:name="Tabella11.3" style:family="table-row">
      <style:table-row-properties style:row-height="1.291cm" fo:keep-together="auto"/>
    </style:style>
    <style:style style:name="Tabella11.4" style:family="table-row">
      <style:table-row-properties style:row-height="2.245cm" fo:keep-together="auto"/>
    </style:style>
    <style:style style:name="Tabella11.5" style:family="table-row">
      <style:table-row-properties style:row-height="1.288cm" fo:keep-together="auto"/>
    </style:style>
    <style:style style:name="Tabella11.7" style:family="table-row">
      <style:table-row-properties style:row-height="0.864cm" fo:keep-together="auto"/>
    </style:style>
    <style:style style:name="Tabella11.8" style:family="table-row">
      <style:table-row-properties style:row-height="2.117cm" fo:keep-together="auto"/>
    </style:style>
    <style:style style:name="Tabella11.9" style:family="table-row">
      <style:table-row-properties style:row-height="0.441cm" fo:keep-together="auto"/>
    </style:style>
    <style:style style:name="Tabella11.A9" style:family="table-cell">
      <style:table-cell-properties style:vertical-align="" fo:background-color="#bebebe" fo:padding="0cm" fo:border="0.5pt solid #000001">
        <style:background-image/>
      </style:table-cell-properties>
    </style:style>
    <style:style style:name="Tabella11.12" style:family="table-row">
      <style:table-row-properties style:row-height="1.588cm" fo:keep-together="auto"/>
    </style:style>
    <style:style style:name="Tabella11.A12" style:family="table-cell">
      <style:table-cell-properties style:vertical-align="" fo:padding="0cm" fo:border-left="0.5pt solid #000001" fo:border-right="0.5pt solid #000001" fo:border-top="none" fo:border-bottom="0.5pt solid #000001"/>
    </style:style>
    <style:style style:name="Tabella11.B12" style:family="table-cell">
      <style:table-cell-properties style:vertical-align="" fo:padding="0cm" fo:border-left="0.5pt solid #000001" fo:border-right="0.5pt solid #000001" fo:border-top="none" fo:border-bottom="0.5pt solid #000001"/>
    </style:style>
    <style:style style:name="Tabella11.A13" style:family="table-cell">
      <style:table-cell-properties style:vertical-align="" fo:padding="0cm" fo:border-left="0.5pt solid #000001" fo:border-right="0.5pt solid #000001" fo:border-top="none" fo:border-bottom="0.5pt solid #000001"/>
    </style:style>
    <style:style style:name="Tabella11.B13" style:family="table-cell">
      <style:table-cell-properties style:vertical-align="" fo:padding="0cm" fo:border-left="0.5pt solid #000001" fo:border-right="0.5pt solid #000001" fo:border-top="none" fo:border-bottom="0.5pt solid #000001"/>
    </style:style>
    <style:style style:name="Tabella11.14" style:family="table-row">
      <style:table-row-properties style:row-height="1.623cm" fo:keep-together="auto"/>
    </style:style>
    <style:style style:name="Tabella11.A14" style:family="table-cell">
      <style:table-cell-properties style:vertical-align="" fo:padding="0cm" fo:border-left="0.5pt solid #000001" fo:border-right="0.5pt solid #000001" fo:border-top="none" fo:border-bottom="0.5pt solid #000001"/>
    </style:style>
    <style:style style:name="Tabella11.B14" style:family="table-cell">
      <style:table-cell-properties style:vertical-align="" fo:padding="0cm" fo:border-left="0.5pt solid #000001" fo:border-right="0.5pt solid #000001" fo:border-top="none" fo:border-bottom="0.5pt solid #000001"/>
    </style:style>
    <style:style style:name="Tabella11.A15" style:family="table-cell">
      <style:table-cell-properties style:vertical-align="" fo:padding="0cm" fo:border-left="0.5pt solid #000001" fo:border-right="0.5pt solid #000001" fo:border-top="none" fo:border-bottom="0.5pt solid #000001"/>
    </style:style>
    <style:style style:name="Tabella11.B15" style:family="table-cell">
      <style:table-cell-properties style:vertical-align="" fo:padding="0cm" fo:border-left="0.5pt solid #000001" fo:border-right="0.5pt solid #000001" fo:border-top="none" fo:border-bottom="0.5pt solid #000001"/>
    </style:style>
    <style:style style:name="Tabella12" style:family="table">
      <style:table-properties style:width="17.249cm" fo:margin-left="1.111cm" fo:margin-top="0cm" fo:margin-bottom="0cm" table:align="left"/>
    </style:style>
    <style:style style:name="Tabella12.A" style:family="table-column">
      <style:table-column-properties style:column-width="2.99cm"/>
    </style:style>
    <style:style style:name="Tabella12.B" style:family="table-column">
      <style:table-column-properties style:column-width="14.259cm"/>
    </style:style>
    <style:style style:name="Tabella12.1" style:family="table-row">
      <style:table-row-properties style:row-height="1.296cm" fo:keep-together="auto"/>
    </style:style>
    <style:style style:name="Tabella12.A1" style:family="table-cell">
      <style:table-cell-properties style:vertical-align="" fo:padding="0cm" fo:border="0.5pt solid #000001"/>
    </style:style>
    <style:style style:name="Tabella12.2" style:family="table-row">
      <style:table-row-properties style:row-height="1.591cm" fo:keep-together="auto"/>
    </style:style>
    <style:style style:name="Tabella12.3" style:family="table-row">
      <style:table-row-properties style:row-height="2.05cm" fo:keep-together="auto"/>
    </style:style>
    <style:style style:name="Tabella12.4" style:family="table-row">
      <style:table-row-properties style:row-height="2.074cm" fo:keep-together="auto"/>
    </style:style>
    <style:style style:name="Tabella12.5" style:family="table-row">
      <style:table-row-properties style:row-height="1.588cm" fo:keep-together="auto"/>
    </style:style>
    <style:style style:name="Tabella12.6" style:family="table-row">
      <style:table-row-properties style:row-height="3.307cm" fo:keep-together="auto"/>
    </style:style>
    <style:style style:name="Tabella12.7" style:family="table-row">
      <style:table-row-properties style:row-height="1.191cm" fo:keep-together="auto"/>
    </style:style>
    <style:style style:name="Tabella12.8" style:family="table-row">
      <style:table-row-properties style:row-height="2.699cm" fo:keep-together="auto"/>
    </style:style>
    <style:style style:name="Tabella12.A8" style:family="table-cell">
      <style:table-cell-properties style:vertical-align="" fo:padding="0cm" fo:border-left="0.5pt solid #000001" fo:border-right="0.5pt solid #000001" fo:border-top="none" fo:border-bottom="0.5pt solid #000001"/>
    </style:style>
    <style:style style:name="Tabella12.9" style:family="table-row">
      <style:table-row-properties style:row-height="2.011cm" fo:keep-together="auto"/>
    </style:style>
    <style:style style:name="Tabella12.11" style:family="table-row">
      <style:table-row-properties style:row-height="0.9cm" fo:keep-together="auto"/>
    </style:style>
    <style:style style:name="Tabella12.13" style:family="table-row">
      <style:table-row-properties style:row-height="1.111cm" fo:keep-together="auto"/>
    </style:style>
    <style:style style:name="Tabella13" style:family="table">
      <style:table-properties style:width="17.223cm" fo:margin-left="1.138cm" fo:margin-top="0cm" fo:margin-bottom="0cm" table:align="left"/>
    </style:style>
    <style:style style:name="Tabella13.A" style:family="table-column">
      <style:table-column-properties style:column-width="2.937cm"/>
    </style:style>
    <style:style style:name="Tabella13.B" style:family="table-column">
      <style:table-column-properties style:column-width="14.286cm"/>
    </style:style>
    <style:style style:name="Tabella13.1" style:family="table-row">
      <style:table-row-properties style:row-height="0.441cm" fo:keep-together="auto"/>
    </style:style>
    <style:style style:name="Tabella13.A1" style:family="table-cell">
      <style:table-cell-properties style:vertical-align="" fo:background-color="#bebebe" fo:padding="0cm" fo:border="0.5pt solid #000001">
        <style:background-image/>
      </style:table-cell-properties>
    </style:style>
    <style:style style:name="Tabella13.2" style:family="table-row">
      <style:table-row-properties style:row-height="3.951cm" fo:keep-together="auto"/>
    </style:style>
    <style:style style:name="Tabella13.A2" style:family="table-cell">
      <style:table-cell-properties style:vertical-align="" fo:padding="0cm" fo:border="0.5pt solid #000001"/>
    </style:style>
    <style:style style:name="Tabella13.B2" style:family="table-cell">
      <style:table-cell-properties style:vertical-align="" fo:padding="0cm" fo:border="0.5pt solid #000001"/>
    </style:style>
    <style:style style:name="Tabella13.3" style:family="table-row">
      <style:table-row-properties style:row-height="2.302cm" fo:keep-together="auto"/>
    </style:style>
    <style:style style:name="Tabella13.A3" style:family="table-cell">
      <style:table-cell-properties style:vertical-align="" fo:padding="0cm" fo:border="0.5pt solid #000001"/>
    </style:style>
    <style:style style:name="Tabella13.B3" style:family="table-cell">
      <style:table-cell-properties style:vertical-align="" fo:padding="0cm" fo:border="0.5pt solid #000001"/>
    </style:style>
    <style:style style:name="Tabella13.4" style:family="table-row">
      <style:table-row-properties style:row-height="1.288cm" fo:keep-together="auto"/>
    </style:style>
    <style:style style:name="Tabella13.A4" style:family="table-cell">
      <style:table-cell-properties style:vertical-align="" fo:padding="0cm" fo:border="0.5pt solid #000001"/>
    </style:style>
    <style:style style:name="Tabella13.B4" style:family="table-cell">
      <style:table-cell-properties style:vertical-align="" fo:padding="0cm" fo:border="0.5pt solid #000001"/>
    </style:style>
    <style:style style:name="Tabella13.5" style:family="table-row">
      <style:table-row-properties style:row-height="1.623cm" fo:keep-together="auto"/>
    </style:style>
    <style:style style:name="Tabella13.A5" style:family="table-cell">
      <style:table-cell-properties style:vertical-align="" fo:padding="0cm" fo:border="0.5pt solid #000001"/>
    </style:style>
    <style:style style:name="Tabella13.B5" style:family="table-cell">
      <style:table-cell-properties style:vertical-align="" fo:padding="0cm" fo:border="0.5pt solid #000001"/>
    </style:style>
    <style:style style:name="Tabella13.6" style:family="table-row">
      <style:table-row-properties style:row-height="1.296cm" fo:keep-together="auto"/>
    </style:style>
    <style:style style:name="Tabella13.A6" style:family="table-cell">
      <style:table-cell-properties style:vertical-align="" fo:padding="0cm" fo:border-left="0.5pt solid #000001" fo:border-right="0.5pt solid #000001" fo:border-top="none" fo:border-bottom="0.5pt solid #000001"/>
    </style:style>
    <style:style style:name="Tabella13.B6" style:family="table-cell">
      <style:table-cell-properties style:vertical-align="" fo:padding="0cm" fo:border-left="0.5pt solid #000001" fo:border-right="0.5pt solid #000001" fo:border-top="none" fo:border-bottom="0.5pt solid #000001"/>
    </style:style>
    <style:style style:name="Tabella13.7" style:family="table-row">
      <style:table-row-properties style:row-height="1.508cm" fo:keep-together="auto"/>
    </style:style>
    <style:style style:name="Tabella13.A7" style:family="table-cell">
      <style:table-cell-properties style:vertical-align="" fo:padding="0cm" fo:border-left="0.5pt solid #000001" fo:border-right="0.5pt solid #000001" fo:border-top="none" fo:border-bottom="0.5pt solid #000001"/>
    </style:style>
    <style:style style:name="Tabella13.B7" style:family="table-cell">
      <style:table-cell-properties style:vertical-align="" fo:padding="0cm" fo:border-left="0.5pt solid #000001" fo:border-right="0.5pt solid #000001" fo:border-top="none" fo:border-bottom="0.5pt solid #000001"/>
    </style:style>
    <style:style style:name="Tabella13.8" style:family="table-row">
      <style:table-row-properties style:row-height="1.085cm" fo:keep-together="auto"/>
    </style:style>
    <style:style style:name="Tabella13.A8" style:family="table-cell">
      <style:table-cell-properties style:vertical-align="" fo:padding="0cm" fo:border-left="0.5pt solid #000001" fo:border-right="0.5pt solid #000001" fo:border-top="none" fo:border-bottom="0.5pt solid #000001"/>
    </style:style>
    <style:style style:name="Tabella13.B8" style:family="table-cell">
      <style:table-cell-properties style:vertical-align="" fo:padding="0cm" fo:border-left="0.5pt solid #000001" fo:border-right="0.5pt solid #000001" fo:border-top="none" fo:border-bottom="0.5pt solid #000001"/>
    </style:style>
    <style:style style:name="Tabella13.9" style:family="table-row">
      <style:table-row-properties style:row-height="1.217cm" fo:keep-together="auto"/>
    </style:style>
    <style:style style:name="Tabella13.A9" style:family="table-cell">
      <style:table-cell-properties style:vertical-align="" fo:padding="0cm" fo:border-left="0.5pt solid #000001" fo:border-right="0.5pt solid #000001" fo:border-top="none" fo:border-bottom="0.5pt solid #000001"/>
    </style:style>
    <style:style style:name="Tabella13.B9" style:family="table-cell">
      <style:table-cell-properties style:vertical-align="" fo:padding="0cm" fo:border-left="0.5pt solid #000001" fo:border-right="0.5pt solid #000001" fo:border-top="none" fo:border-bottom="0.5pt solid #000001"/>
    </style:style>
    <style:style style:name="Tabella13.10" style:family="table-row">
      <style:table-row-properties style:row-height="1.984cm" fo:keep-together="auto"/>
    </style:style>
    <style:style style:name="Tabella13.A10" style:family="table-cell">
      <style:table-cell-properties style:vertical-align="" fo:padding="0cm" fo:border-left="0.5pt solid #000001" fo:border-right="0.5pt solid #000001" fo:border-top="none" fo:border-bottom="0.5pt solid #000001"/>
    </style:style>
    <style:style style:name="Tabella13.B10" style:family="table-cell">
      <style:table-cell-properties style:vertical-align="" fo:padding="0cm" fo:border-left="0.5pt solid #000001" fo:border-right="0.5pt solid #000001" fo:border-top="none" fo:border-bottom="0.5pt solid #000001"/>
    </style:style>
    <style:style style:name="Tabella13.A11" style:family="table-cell">
      <style:table-cell-properties style:vertical-align="" fo:padding="0cm" fo:border-left="0.5pt solid #000001" fo:border-right="0.5pt solid #000001" fo:border-top="none" fo:border-bottom="0.5pt solid #000001"/>
    </style:style>
    <style:style style:name="Tabella13.B11" style:family="table-cell">
      <style:table-cell-properties style:vertical-align="" fo:padding="0cm" fo:border-left="0.5pt solid #000001" fo:border-right="0.5pt solid #000001" fo:border-top="none" fo:border-bottom="0.5pt solid #000001"/>
    </style:style>
    <style:style style:name="Tabella13.A12" style:family="table-cell">
      <style:table-cell-properties style:vertical-align="" fo:padding="0cm" fo:border-left="0.5pt solid #000001" fo:border-right="0.5pt solid #000001" fo:border-top="none" fo:border-bottom="0.5pt solid #000001"/>
    </style:style>
    <style:style style:name="Tabella13.B12" style:family="table-cell">
      <style:table-cell-properties style:vertical-align="" fo:padding="0cm" fo:border-left="0.5pt solid #000001" fo:border-right="0.5pt solid #000001" fo:border-top="none" fo:border-bottom="0.5pt solid #000001"/>
    </style:style>
    <style:style style:name="Tabella13.13" style:family="table-row">
      <style:table-row-properties style:row-height="3.157cm" fo:keep-together="auto"/>
    </style:style>
    <style:style style:name="Tabella13.A13" style:family="table-cell">
      <style:table-cell-properties style:vertical-align="" fo:padding="0cm" fo:border-left="0.5pt solid #000001" fo:border-right="0.5pt solid #000001" fo:border-top="none" fo:border-bottom="0.5pt solid #000001"/>
    </style:style>
    <style:style style:name="Tabella13.B13" style:family="table-cell">
      <style:table-cell-properties style:vertical-align="" fo:padding="0cm" fo:border-left="0.5pt solid #000001" fo:border-right="0.5pt solid #000001" fo:border-top="none" fo:border-bottom="0.5pt solid #000001"/>
    </style:style>
    <style:style style:name="Tabella14" style:family="table">
      <style:table-properties style:width="17.223cm" fo:margin-left="1.138cm" fo:margin-top="0cm" fo:margin-bottom="0cm" table:align="left"/>
    </style:style>
    <style:style style:name="Tabella14.A" style:family="table-column">
      <style:table-column-properties style:column-width="2.91cm"/>
    </style:style>
    <style:style style:name="Tabella14.B" style:family="table-column">
      <style:table-column-properties style:column-width="14.312cm"/>
    </style:style>
    <style:style style:name="Tabella14.1" style:family="table-row">
      <style:table-row-properties style:row-height="0.441cm" fo:keep-together="auto"/>
    </style:style>
    <style:style style:name="Tabella14.A1" style:family="table-cell">
      <style:table-cell-properties style:vertical-align="" fo:background-color="#d9d9d9" fo:padding="0cm" fo:border="0.5pt solid #000001">
        <style:background-image/>
      </style:table-cell-properties>
    </style:style>
    <style:style style:name="Tabella14.2" style:family="table-row">
      <style:table-row-properties style:row-height="1.57cm" fo:keep-together="auto"/>
    </style:style>
    <style:style style:name="Tabella14.A2" style:family="table-cell">
      <style:table-cell-properties style:vertical-align="" fo:padding="0cm" fo:border="0.5pt solid #000001"/>
    </style:style>
    <style:style style:name="Tabella14.B2" style:family="table-cell">
      <style:table-cell-properties style:vertical-align="" fo:padding="0cm" fo:border="0.5pt solid #000001"/>
    </style:style>
    <style:style style:name="Tabella14.3" style:family="table-row">
      <style:table-row-properties style:row-height="1.288cm" fo:keep-together="auto"/>
    </style:style>
    <style:style style:name="Tabella14.A3" style:family="table-cell">
      <style:table-cell-properties style:vertical-align="" fo:padding="0cm" fo:border="0.5pt solid #000001"/>
    </style:style>
    <style:style style:name="Tabella14.B3" style:family="table-cell">
      <style:table-cell-properties style:vertical-align="" fo:padding="0cm" fo:border="0.5pt solid #000001"/>
    </style:style>
    <style:style style:name="Tabella14.4" style:family="table-row">
      <style:table-row-properties style:row-height="0.817cm" fo:keep-together="auto"/>
    </style:style>
    <style:style style:name="Tabella14.A4" style:family="table-cell">
      <style:table-cell-properties style:vertical-align="" fo:padding="0cm" fo:border="0.5pt solid #000001"/>
    </style:style>
    <style:style style:name="Tabella14.B4" style:family="table-cell">
      <style:table-cell-properties style:vertical-align="" fo:padding="0cm" fo:border="0.5pt solid #000001"/>
    </style:style>
    <style:style style:name="Tabella14.5" style:family="table-row">
      <style:table-row-properties style:row-height="1.249cm" fo:keep-together="auto"/>
    </style:style>
    <style:style style:name="Tabella14.A5" style:family="table-cell">
      <style:table-cell-properties style:vertical-align="" fo:padding="0cm" fo:border="0.5pt solid #000001"/>
    </style:style>
    <style:style style:name="Tabella14.B5" style:family="table-cell">
      <style:table-cell-properties style:vertical-align="" fo:padding="0cm" fo:border="0.5pt solid #000001"/>
    </style:style>
    <style:style style:name="Tabella14.6" style:family="table-row">
      <style:table-row-properties style:row-height="1.529cm" fo:keep-together="auto"/>
    </style:style>
    <style:style style:name="Tabella14.A6" style:family="table-cell">
      <style:table-cell-properties style:vertical-align="" fo:padding="0cm" fo:border="0.5pt solid #000001"/>
    </style:style>
    <style:style style:name="Tabella14.B6" style:family="table-cell">
      <style:table-cell-properties style:vertical-align="" fo:padding="0cm" fo:border="0.5pt solid #000001"/>
    </style:style>
    <style:style style:name="Tabella14.7" style:family="table-row">
      <style:table-row-properties style:row-height="1.309cm" fo:keep-together="auto"/>
    </style:style>
    <style:style style:name="Tabella14.A7" style:family="table-cell">
      <style:table-cell-properties style:vertical-align="" fo:padding="0cm" fo:border-left="0.5pt solid #000001" fo:border-right="0.5pt solid #000001" fo:border-top="none" fo:border-bottom="0.5pt solid #000001"/>
    </style:style>
    <style:style style:name="Tabella14.B7" style:family="table-cell">
      <style:table-cell-properties style:vertical-align="" fo:padding="0cm" fo:border-left="0.5pt solid #000001" fo:border-right="0.5pt solid #000001" fo:border-top="none" fo:border-bottom="0.5pt solid #000001"/>
    </style:style>
    <style:style style:name="Tabella14.8" style:family="table-row">
      <style:table-row-properties style:row-height="1.004cm" fo:keep-together="auto"/>
    </style:style>
    <style:style style:name="Tabella14.A8" style:family="table-cell">
      <style:table-cell-properties style:vertical-align="" fo:padding="0cm" fo:border-left="0.5pt solid #000001" fo:border-right="0.5pt solid #000001" fo:border-top="none" fo:border-bottom="0.5pt solid #000001"/>
    </style:style>
    <style:style style:name="Tabella14.B8" style:family="table-cell">
      <style:table-cell-properties style:vertical-align="" fo:padding="0cm" fo:border-left="0.5pt solid #000001" fo:border-right="0.5pt solid #000001" fo:border-top="none" fo:border-bottom="0.5pt solid #000001"/>
    </style:style>
    <style:style style:name="Tabella14.9" style:family="table-row">
      <style:table-row-properties style:row-height="0.778cm" fo:keep-together="auto"/>
    </style:style>
    <style:style style:name="Tabella14.A9" style:family="table-cell">
      <style:table-cell-properties style:vertical-align="" fo:background-color="#cccccc" fo:padding="0cm" fo:border-left="0.5pt solid #000001" fo:border-right="0.5pt solid #000001" fo:border-top="none" fo:border-bottom="0.5pt solid #000001">
        <style:background-image/>
      </style:table-cell-properties>
    </style:style>
    <style:style style:name="Tabella14.10" style:family="table-row">
      <style:table-row-properties style:row-height="1.339cm" fo:keep-together="auto"/>
    </style:style>
    <style:style style:name="Tabella14.A10" style:family="table-cell">
      <style:table-cell-properties style:vertical-align="" fo:padding="0cm" fo:border-left="0.5pt solid #000001" fo:border-right="0.5pt solid #000001" fo:border-top="none" fo:border-bottom="0.5pt solid #000001"/>
    </style:style>
    <style:style style:name="Tabella14.B10" style:family="table-cell">
      <style:table-cell-properties style:vertical-align="" fo:padding="0cm" fo:border-left="0.5pt solid #000001" fo:border-right="0.5pt solid #000001" fo:border-top="none" fo:border-bottom="0.5pt solid #000001"/>
    </style:style>
    <style:style style:name="Tabella14.11" style:family="table-row">
      <style:table-row-properties style:row-height="7.966cm" fo:keep-together="auto"/>
    </style:style>
    <style:style style:name="Tabella14.A11" style:family="table-cell">
      <style:table-cell-properties style:vertical-align="" fo:padding="0cm" fo:border-left="0.5pt solid #000001" fo:border-right="0.5pt solid #000001" fo:border-top="none" fo:border-bottom="0.5pt solid #000001"/>
    </style:style>
    <style:style style:name="Tabella14.B11" style:family="table-cell">
      <style:table-cell-properties style:vertical-align="" fo:padding="0cm" fo:border-left="0.5pt solid #000001" fo:border-right="0.5pt solid #000001" fo:border-top="none" fo:border-bottom="0.5pt solid #000001"/>
    </style:style>
    <style:style style:name="Tabella14.12" style:family="table-row">
      <style:table-row-properties style:row-height="1.295cm" fo:keep-together="auto"/>
    </style:style>
    <style:style style:name="Tabella14.A12" style:family="table-cell">
      <style:table-cell-properties style:vertical-align="" fo:padding="0cm" fo:border-left="0.5pt solid #000001" fo:border-right="0.5pt solid #000001" fo:border-top="none" fo:border-bottom="0.5pt solid #000001"/>
    </style:style>
    <style:style style:name="Tabella14.B12" style:family="table-cell">
      <style:table-cell-properties style:vertical-align="" fo:padding="0cm" fo:border-left="0.5pt solid #000001" fo:border-right="0.5pt solid #000001" fo:border-top="none" fo:border-bottom="0.5pt solid #000001"/>
    </style:style>
    <style:style style:name="Tabella14.13" style:family="table-row">
      <style:table-row-properties style:row-height="0.822cm" fo:keep-together="auto"/>
    </style:style>
    <style:style style:name="Tabella14.A13" style:family="table-cell">
      <style:table-cell-properties style:vertical-align="" fo:padding="0cm" fo:border-left="0.5pt solid #000001" fo:border-right="0.5pt solid #000001" fo:border-top="none" fo:border-bottom="0.5pt solid #000001"/>
    </style:style>
    <style:style style:name="Tabella14.B13" style:family="table-cell">
      <style:table-cell-properties style:vertical-align="" fo:padding="0cm" fo:border-left="0.5pt solid #000001" fo:border-right="0.5pt solid #000001" fo:border-top="none" fo:border-bottom="0.5pt solid #000001"/>
    </style:style>
    <style:style style:name="Tabella14.A14" style:family="table-cell">
      <style:table-cell-properties style:vertical-align="" fo:padding="0cm" fo:border-left="0.5pt solid #000001" fo:border-right="0.5pt solid #000001" fo:border-top="none" fo:border-bottom="0.5pt solid #000001"/>
    </style:style>
    <style:style style:name="Tabella14.B14" style:family="table-cell">
      <style:table-cell-properties style:vertical-align="" fo:padding="0cm" fo:border-left="0.5pt solid #000001" fo:border-right="0.5pt solid #000001" fo:border-top="none" fo:border-bottom="0.5pt solid #000001"/>
    </style:style>
    <style:style style:name="Tabella14.15" style:family="table-row">
      <style:table-row-properties style:row-height="1.909cm" fo:keep-together="auto"/>
    </style:style>
    <style:style style:name="Tabella14.A15" style:family="table-cell">
      <style:table-cell-properties style:vertical-align="" fo:padding="0cm" fo:border-left="0.5pt solid #000001" fo:border-right="0.5pt solid #000001" fo:border-top="none" fo:border-bottom="0.5pt solid #000001"/>
    </style:style>
    <style:style style:name="Tabella14.B15" style:family="table-cell">
      <style:table-cell-properties style:vertical-align="" fo:padding="0cm" fo:border-left="0.5pt solid #000001" fo:border-right="0.5pt solid #000001" fo:border-top="none" fo:border-bottom="0.5pt solid #000001"/>
    </style:style>
    <style:style style:name="Tabella16" style:family="table">
      <style:table-properties style:width="17.17cm" fo:margin-left="1.191cm" fo:margin-top="0cm" fo:margin-bottom="0cm" table:align="left"/>
    </style:style>
    <style:style style:name="Tabella16.A" style:family="table-column">
      <style:table-column-properties style:column-width="2.805cm"/>
    </style:style>
    <style:style style:name="Tabella16.B" style:family="table-column">
      <style:table-column-properties style:column-width="14.365cm"/>
    </style:style>
    <style:style style:name="Tabella16.1" style:family="table-row">
      <style:table-row-properties style:row-height="1.402cm" fo:keep-together="auto"/>
    </style:style>
    <style:style style:name="Tabella16.A1" style:family="table-cell">
      <style:table-cell-properties style:vertical-align="" fo:padding="0cm" fo:border="0.5pt solid #000001"/>
    </style:style>
    <style:style style:name="Tabella16.2" style:family="table-row">
      <style:table-row-properties style:row-height="0.441cm" fo:keep-together="auto"/>
    </style:style>
    <style:style style:name="Tabella16.A2" style:family="table-cell">
      <style:table-cell-properties style:vertical-align="" fo:background-color="#bebebe" fo:padding="0cm" fo:border="0.5pt solid #000001">
        <style:background-image/>
      </style:table-cell-properties>
    </style:style>
    <style:style style:name="Tabella16.3" style:family="table-row">
      <style:table-row-properties style:row-height="2.469cm" fo:keep-together="auto"/>
    </style:style>
    <style:style style:name="Tabella16.4" style:family="table-row">
      <style:table-row-properties style:row-height="0.794cm" fo:keep-together="auto"/>
    </style:style>
    <style:style style:name="Tabella16.5" style:family="table-row">
      <style:table-row-properties style:row-height="0.979cm" fo:keep-together="auto"/>
    </style:style>
    <style:style style:name="Tabella16.6" style:family="table-row">
      <style:table-row-properties style:row-height="1.905cm" fo:keep-together="auto"/>
    </style:style>
    <style:style style:name="Tabella16.8" style:family="table-row">
      <style:table-row-properties style:row-height="1.464cm" fo:keep-together="auto"/>
    </style:style>
    <style:style style:name="Tabella16.10" style:family="table-row">
      <style:table-row-properties style:row-height="2.346cm" fo:keep-together="auto"/>
    </style:style>
    <style:style style:name="Tabella16.11" style:family="table-row">
      <style:table-row-properties style:row-height="0.596cm" fo:keep-together="auto"/>
    </style:style>
    <style:style style:name="Tabella16.12" style:family="table-row">
      <style:table-row-properties style:row-height="2.42cm" fo:keep-together="auto"/>
    </style:style>
    <style:style style:name="Tabella16.13" style:family="table-row">
      <style:table-row-properties style:row-height="1.376cm" fo:keep-together="auto"/>
    </style:style>
    <style:style style:name="Tabella16.A13" style:family="table-cell">
      <style:table-cell-properties style:vertical-align="" fo:padding="0cm" fo:border-left="0.5pt solid #000001" fo:border-right="0.5pt solid #000001" fo:border-top="none" fo:border-bottom="0.5pt solid #000001"/>
    </style:style>
    <style:style style:name="Tabella16.B13" style:family="table-cell">
      <style:table-cell-properties style:vertical-align="" fo:padding="0cm" fo:border-left="0.5pt solid #000001" fo:border-right="0.5pt solid #000001" fo:border-top="none" fo:border-bottom="0.5pt solid #000001"/>
    </style:style>
    <style:style style:name="Tabella16.14" style:family="table-row">
      <style:table-row-properties style:row-height="1.005cm" fo:keep-together="auto"/>
    </style:style>
    <style:style style:name="Tabella16.A14" style:family="table-cell">
      <style:table-cell-properties style:vertical-align="" fo:padding="0cm" fo:border-left="0.5pt solid #000001" fo:border-right="0.5pt solid #000001" fo:border-top="none" fo:border-bottom="0.5pt solid #000001"/>
    </style:style>
    <style:style style:name="Tabella16.B14" style:family="table-cell">
      <style:table-cell-properties style:vertical-align="" fo:padding="0cm" fo:border-left="0.5pt solid #000001" fo:border-right="0.5pt solid #000001" fo:border-top="none" fo:border-bottom="0.5pt solid #000001"/>
    </style:style>
    <style:style style:name="Tabella16.15" style:family="table-row">
      <style:table-row-properties style:row-height="1.482cm" fo:keep-together="auto"/>
    </style:style>
    <style:style style:name="Tabella16.A15" style:family="table-cell">
      <style:table-cell-properties style:vertical-align="" fo:padding="0cm" fo:border-left="0.5pt solid #000001" fo:border-right="0.5pt solid #000001" fo:border-top="none" fo:border-bottom="0.5pt solid #000001"/>
    </style:style>
    <style:style style:name="Tabella16.B15" style:family="table-cell">
      <style:table-cell-properties style:vertical-align="" fo:padding="0cm" fo:border-left="0.5pt solid #000001" fo:border-right="0.5pt solid #000001" fo:border-top="none" fo:border-bottom="0.5pt solid #000001"/>
    </style:style>
    <style:style style:name="Tabella16.A16" style:family="table-cell">
      <style:table-cell-properties style:vertical-align="" fo:padding="0cm" fo:border-left="0.5pt solid #000001" fo:border-right="0.5pt solid #000001" fo:border-top="none" fo:border-bottom="0.5pt solid #000001"/>
    </style:style>
    <style:style style:name="Tabella16.B16" style:family="table-cell">
      <style:table-cell-properties style:vertical-align="" fo:padding="0cm" fo:border-left="0.5pt solid #000001" fo:border-right="0.5pt solid #000001" fo:border-top="none" fo:border-bottom="0.5pt solid #000001"/>
    </style:style>
    <style:style style:name="Tabella17" style:family="table">
      <style:table-properties style:width="17.09cm" fo:margin-left="1.27cm" fo:margin-top="0cm" fo:margin-bottom="0cm" table:align="left"/>
    </style:style>
    <style:style style:name="Tabella17.A" style:family="table-column">
      <style:table-column-properties style:column-width="2.699cm"/>
    </style:style>
    <style:style style:name="Tabella17.B" style:family="table-column">
      <style:table-column-properties style:column-width="14.392cm"/>
    </style:style>
    <style:style style:name="Tabella17.1" style:family="table-row">
      <style:table-row-properties style:row-height="3.201cm" fo:keep-together="auto"/>
    </style:style>
    <style:style style:name="Tabella17.A1" style:family="table-cell">
      <style:table-cell-properties style:vertical-align="" fo:padding="0cm" fo:border="0.5pt solid #000001"/>
    </style:style>
    <style:style style:name="Tabella17.2" style:family="table-row">
      <style:table-row-properties style:row-height="1.508cm" fo:keep-together="auto"/>
    </style:style>
    <style:style style:name="Tabella17.A2" style:family="table-cell">
      <style:table-cell-properties style:vertical-align="" fo:padding="0cm" fo:border-left="0.5pt solid #000001" fo:border-right="0.5pt solid #000001" fo:border-top="none" fo:border-bottom="0.5pt solid #000001"/>
    </style:style>
    <style:style style:name="Tabella17.3" style:family="table-row">
      <style:table-row-properties style:row-height="1.879cm" fo:keep-together="auto"/>
    </style:style>
    <style:style style:name="Tabella17.4" style:family="table-row">
      <style:table-row-properties style:row-height="1.005cm" fo:keep-together="auto"/>
    </style:style>
    <style:style style:name="Tabella17.5" style:family="table-row">
      <style:table-row-properties style:row-height="1.799cm" fo:keep-together="auto"/>
    </style:style>
    <style:style style:name="Tabella17.7" style:family="table-row">
      <style:table-row-properties style:row-height="0.864cm" fo:keep-together="auto"/>
    </style:style>
    <style:style style:name="Tabella17.8" style:family="table-row">
      <style:table-row-properties style:row-height="0.947cm" fo:keep-together="auto"/>
    </style:style>
    <style:style style:name="Tabella17.9" style:family="table-row">
      <style:table-row-properties style:row-height="0.676cm" fo:keep-together="auto"/>
    </style:style>
    <style:style style:name="Tabella17.10" style:family="table-row">
      <style:table-row-properties style:row-height="1.905cm" fo:keep-together="auto"/>
    </style:style>
    <style:style style:name="Tabella17.11" style:family="table-row">
      <style:table-row-properties style:row-height="2.514cm" fo:keep-together="auto"/>
    </style:style>
    <style:style style:name="Tabella17.12" style:family="table-row">
      <style:table-row-properties style:row-height="1.588cm" fo:keep-together="auto"/>
    </style:style>
    <style:style style:name="Tabella17.14" style:family="table-row">
      <style:table-row-properties style:row-height="0.794cm" fo:keep-together="auto"/>
    </style:style>
    <style:style style:name="Tabella17.15" style:family="table-row">
      <style:table-row-properties style:row-height="0.688cm" fo:keep-together="auto"/>
    </style:style>
    <style:style style:name="Tabella19" style:family="table">
      <style:table-properties style:width="17.064cm" fo:margin-left="1.296cm" fo:margin-top="0cm" fo:margin-bottom="0cm" table:align="left"/>
    </style:style>
    <style:style style:name="Tabella19.A" style:family="table-column">
      <style:table-column-properties style:column-width="2.699cm"/>
    </style:style>
    <style:style style:name="Tabella19.B" style:family="table-column">
      <style:table-column-properties style:column-width="14.365cm"/>
    </style:style>
    <style:style style:name="Tabella19.1" style:family="table-row">
      <style:table-row-properties style:row-height="1.191cm" fo:keep-together="auto"/>
    </style:style>
    <style:style style:name="Tabella19.A1" style:family="table-cell">
      <style:table-cell-properties style:vertical-align="" fo:padding="0cm" fo:border="0.5pt solid #000001"/>
    </style:style>
    <style:style style:name="Tabella19.2" style:family="table-row">
      <style:table-row-properties style:row-height="0.688cm" fo:keep-together="auto"/>
    </style:style>
    <style:style style:name="Tabella19.A2" style:family="table-cell">
      <style:table-cell-properties style:vertical-align="" fo:padding="0cm" fo:border-left="0.5pt solid #000001" fo:border-right="0.5pt solid #000001" fo:border-top="none" fo:border-bottom="0.5pt solid #000001"/>
    </style:style>
    <style:style style:name="Tabella19.3" style:family="table-row">
      <style:table-row-properties style:row-height="1.984cm" fo:keep-together="auto"/>
    </style:style>
    <style:style style:name="Tabella19.4" style:family="table-row">
      <style:table-row-properties style:row-height="1.032cm" fo:keep-together="auto"/>
    </style:style>
    <style:style style:name="Tabella19.5" style:family="table-row">
      <style:table-row-properties style:row-height="1.905cm" fo:keep-together="auto"/>
    </style:style>
    <style:style style:name="Tabella19.6" style:family="table-row">
      <style:table-row-properties style:row-height="1.111cm" fo:keep-together="auto"/>
    </style:style>
    <style:style style:name="Tabella19.7" style:family="table-row">
      <style:table-row-properties style:row-height="0.6cm" fo:keep-together="auto"/>
    </style:style>
    <style:style style:name="Tabella19.8" style:family="table-row">
      <style:table-row-properties style:row-height="1.014cm" fo:keep-together="auto"/>
    </style:style>
    <style:style style:name="Tabella19.9" style:family="table-row">
      <style:table-row-properties style:row-height="1.005cm" fo:keep-together="auto"/>
    </style:style>
    <style:style style:name="Tabella19.10" style:family="table-row">
      <style:table-row-properties style:row-height="0.864cm" fo:keep-together="auto"/>
    </style:style>
    <style:style style:name="Tabella19.A10" style:family="table-cell">
      <style:table-cell-properties style:vertical-align="" fo:background-color="#bebebe" fo:padding="0cm" fo:border="0.5pt solid #000001">
        <style:background-image/>
      </style:table-cell-properties>
    </style:style>
    <style:style style:name="Tabella19.11" style:family="table-row">
      <style:table-row-properties style:row-height="7.126cm" fo:keep-together="auto"/>
    </style:style>
    <style:style style:name="Tabella19.12" style:family="table-row">
      <style:table-row-properties style:row-height="1.857cm" fo:keep-together="auto"/>
    </style:style>
    <style:style style:name="Tabella19.13" style:family="table-row">
      <style:table-row-properties style:row-height="3.434cm" fo:keep-together="auto"/>
    </style:style>
    <style:style style:name="Tabella19.14" style:family="table-row">
      <style:table-row-properties style:row-height="1.799cm" fo:keep-together="auto"/>
    </style:style>
    <style:style style:name="Tabella19.15" style:family="table-row">
      <style:table-row-properties style:row-height="3.454cm" fo:keep-together="auto"/>
    </style:style>
    <style:style style:name="Tabella19.17" style:family="table-row">
      <style:table-row-properties style:row-height="2.632cm" fo:keep-together="auto"/>
    </style:style>
    <style:style style:name="Tabella19.18" style:family="table-row">
      <style:table-row-properties style:row-height="3.637cm" fo:keep-together="auto"/>
    </style:style>
    <style:style style:name="Tabella19.19" style:family="table-row">
      <style:table-row-properties style:row-height="6.285cm" fo:keep-together="auto"/>
    </style:style>
    <style:style style:name="Tabella19.20" style:family="table-row">
      <style:table-row-properties style:row-height="6.403cm" fo:keep-together="auto"/>
    </style:style>
    <style:style style:name="Tabella19.21" style:family="table-row">
      <style:table-row-properties style:row-height="4.101cm" fo:keep-together="auto"/>
    </style:style>
    <style:style style:name="Tabella19.22" style:family="table-row">
      <style:table-row-properties style:row-height="1.693cm" fo:keep-together="auto"/>
    </style:style>
    <style:style style:name="Tabella19.23" style:family="table-row">
      <style:table-row-properties style:row-height="0.503cm" fo:keep-together="auto"/>
    </style:style>
    <style:style style:name="Tabella19.25" style:family="table-row">
      <style:table-row-properties style:row-height="1.402cm" fo:keep-together="auto"/>
    </style:style>
    <style:style style:name="Tabella19.26" style:family="table-row">
      <style:table-row-properties style:row-height="0.794cm" fo:keep-together="auto"/>
    </style:style>
    <style:style style:name="Tabella19.27" style:family="table-row">
      <style:table-row-properties style:row-height="0.9cm" fo:keep-together="auto"/>
    </style:style>
    <style:style style:name="Tabella19.28" style:family="table-row">
      <style:table-row-properties style:row-height="4.313cm" fo:keep-together="auto"/>
    </style:style>
    <style:style style:name="Tabella19.29" style:family="table-row">
      <style:table-row-properties style:row-height="10.689cm" fo:keep-together="auto"/>
    </style:style>
    <style:style style:name="Tabella1" style:family="table" style:master-page-name="Converted51">
      <style:table-properties style:width="16.984cm" fo:margin-left="1.376cm" fo:margin-top="0cm" fo:margin-bottom="0cm" style:page-number="auto" table:align="left"/>
    </style:style>
    <style:style style:name="Tabella1.A" style:family="table-column">
      <style:table-column-properties style:column-width="2.593cm"/>
    </style:style>
    <style:style style:name="Tabella1.B" style:family="table-column">
      <style:table-column-properties style:column-width="14.392cm"/>
    </style:style>
    <style:style style:name="Tabella1.1" style:family="table-row">
      <style:table-row-properties style:row-height="4.207cm" fo:keep-together="auto"/>
    </style:style>
    <style:style style:name="Tabella1.A1" style:family="table-cell">
      <style:table-cell-properties style:vertical-align="" fo:background-color="transparent" fo:padding="0cm" fo:border="0.5pt solid #000001">
        <style:background-image/>
      </style:table-cell-properties>
    </style:style>
    <style:style style:name="Tabella1.2" style:family="table-row">
      <style:table-row-properties style:row-height="5.503cm" fo:keep-together="auto"/>
    </style:style>
    <style:style style:name="Tabella1.A2" style:family="table-cell">
      <style:table-cell-properties style:vertical-align="" fo:background-color="transparent" fo:padding="0cm" fo:border-left="0.5pt solid #000001" fo:border-right="0.5pt solid #000001" fo:border-top="none" fo:border-bottom="0.5pt solid #000001">
        <style:background-image/>
      </style:table-cell-properties>
    </style:style>
    <style:style style:name="Tabella1.3" style:family="table-row">
      <style:table-row-properties style:row-height="3.096cm" fo:keep-together="auto"/>
    </style:style>
    <style:style style:name="Tabella1.4" style:family="table-row">
      <style:table-row-properties style:row-height="0.529cm" fo:keep-together="auto"/>
    </style:style>
    <style:style style:name="Tabella1.A5" style:family="table-cell">
      <style:table-cell-properties style:vertical-align="" fo:background-color="#cccccc" fo:padding="0cm" fo:border-left="0.5pt solid #000001" fo:border-right="0.5pt solid #000001" fo:border-top="none" fo:border-bottom="0.5pt solid #000001">
        <style:background-image/>
      </style:table-cell-properties>
    </style:style>
    <style:style style:name="Tabella1.6" style:family="table-row">
      <style:table-row-properties style:row-height="4.71cm" fo:keep-together="auto"/>
    </style:style>
    <style:style style:name="Tabella1.8" style:family="table-row">
      <style:table-row-properties style:row-height="1.058cm" fo:keep-together="auto"/>
    </style:style>
    <style:style style:name="Tabella1.A8" style:family="table-cell">
      <style:table-cell-properties style:vertical-align="" fo:padding="0cm" fo:border-left="0.5pt solid #000001" fo:border-right="0.5pt solid #000001" fo:border-top="none" fo:border-bottom="0.5pt solid #000001"/>
    </style:style>
    <style:style style:name="Tabella1.B8" style:family="table-cell">
      <style:table-cell-properties style:vertical-align="" fo:padding="0cm" fo:border-left="0.5pt solid #000001" fo:border-right="0.5pt solid #000001" fo:border-top="none" fo:border-bottom="0.5pt solid #000001"/>
    </style:style>
    <style:style style:name="P1" style:family="paragraph" style:parent-style-name="Standard">
      <style:paragraph-properties fo:line-height="0.353cm"/>
      <style:text-properties fo:font-size="10pt" style:font-size-asian="10pt"/>
    </style:style>
    <style:style style:name="P2" style:family="paragraph" style:parent-style-name="Standard">
      <style:paragraph-properties fo:line-height="0.353cm"/>
      <style:text-properties fo:font-size="10pt" officeooo:paragraph-rsid="000c1c66" style:font-size-asian="10pt"/>
    </style:style>
    <style:style style:name="P3" style:family="paragraph" style:parent-style-name="Standard">
      <style:paragraph-properties fo:line-height="150%"/>
      <style:text-properties style:font-name="Arial1" fo:font-style="italic" fo:font-weight="bold" officeooo:paragraph-rsid="0009da1a" style:font-style-asian="italic" style:font-weight-asian="bold" style:font-name-complex="Arial1" style:font-size-complex="12pt"/>
    </style:style>
    <style:style style:name="P4" style:family="paragraph" style:parent-style-name="Standard">
      <style:paragraph-properties fo:line-height="150%" fo:text-align="center" style:justify-single-word="false"/>
      <style:text-properties style:use-window-font-color="true" style:font-name="Calibri1" fo:font-size="12pt" fo:language="it" fo:country="IT" style:text-underline-style="none" fo:font-weight="bold" officeooo:paragraph-rsid="0009da1a" fo:background-color="transparent" style:font-name-asian="Times New Roman1" style:font-size-asian="12pt" style:language-asian="zh" style:country-asian="CN" style:font-weight-asian="bold" style:font-name-complex="Calibri1" style:font-size-complex="12pt" style:language-complex="ar" style:country-complex="SA"/>
    </style:style>
    <style:style style:name="P5" style:family="paragraph" style:parent-style-name="Standard">
      <style:paragraph-properties fo:line-height="150%" fo:text-align="center" style:justify-single-word="false"/>
      <style:text-properties style:use-window-font-color="true" style:font-name="Calibri1" fo:font-size="12pt" fo:language="it" fo:country="IT" style:text-underline-style="none" fo:font-weight="bold" officeooo:rsid="0009da1a" officeooo:paragraph-rsid="0009da1a" fo:background-color="transparent" style:font-name-asian="Times New Roman1" style:font-size-asian="12pt" style:language-asian="zh" style:country-asian="CN" style:font-weight-asian="bold" style:font-name-complex="Calibri1" style:font-size-complex="12pt" style:language-complex="ar" style:country-complex="SA"/>
    </style:style>
    <style:style style:name="P6" style:family="paragraph" style:parent-style-name="Standard">
      <style:paragraph-properties fo:line-height="150%" fo:text-align="start" style:justify-single-word="false"/>
      <style:text-properties style:use-window-font-color="true" style:font-name="Calibri1" fo:font-size="12pt" fo:language="it" fo:country="IT" style:text-underline-style="none" fo:font-weight="normal" officeooo:rsid="0009da1a" officeooo:paragraph-rsid="0009da1a" fo:background-color="transparent" style:font-name-asian="Times New Roman1" style:font-size-asian="12pt" style:language-asian="zh" style:country-asian="CN" style:font-weight-asian="normal" style:font-name-complex="Calibri1" style:font-size-complex="12pt" style:language-complex="ar" style:country-complex="SA" style:font-weight-complex="normal"/>
    </style:style>
    <style:style style:name="P7" style:family="paragraph" style:parent-style-name="Standard">
      <style:paragraph-properties fo:line-height="150%" fo:text-align="center" style:justify-single-word="false"/>
      <style:text-properties style:use-window-font-color="true" style:font-name="Calibri1" fo:font-size="12pt" fo:language="it" fo:country="IT" fo:font-style="italic" style:text-underline-style="none" fo:font-weight="bold" officeooo:paragraph-rsid="0009da1a" fo:background-color="transparent" style:font-name-asian="Times New Roman1" style:font-size-asian="12pt" style:language-asian="zh" style:country-asian="CN" style:font-style-asian="italic" style:font-weight-asian="bold" style:font-name-complex="Calibri1" style:font-size-complex="12pt" style:language-complex="ar" style:country-complex="SA"/>
    </style:style>
    <style:style style:name="P8" style:family="paragraph" style:parent-style-name="Standard">
      <style:paragraph-properties fo:line-height="150%" fo:text-align="justify" style:justify-single-word="false"/>
      <style:text-properties style:use-window-font-color="true" style:font-name="Calibri1" fo:font-size="12pt" fo:language="it" fo:country="IT" fo:font-style="italic" style:text-underline-style="none" fo:font-weight="bold" officeooo:paragraph-rsid="0009da1a" fo:background-color="transparent" style:font-name-asian="Times New Roman1" style:font-size-asian="12pt" style:language-asian="zh" style:country-asian="CN" style:font-style-asian="italic" style:font-weight-asian="bold" style:font-name-complex="Calibri1" style:font-size-complex="12pt" style:language-complex="ar" style:country-complex="SA"/>
    </style:style>
    <style:style style:name="P9" style:family="paragraph" style:parent-style-name="Standard">
      <style:paragraph-properties fo:line-height="150%"/>
      <style:text-properties style:use-window-font-color="true" style:font-name="Calibri1" fo:font-size="12pt" fo:language="it" fo:country="IT" fo:font-style="italic" style:text-underline-style="none" fo:font-weight="bold" officeooo:paragraph-rsid="0009da1a" fo:background-color="transparent" style:font-name-asian="Times New Roman1" style:font-size-asian="12pt" style:language-asian="zh" style:country-asian="CN" style:font-style-asian="italic" style:font-weight-asian="bold" style:font-name-complex="Calibri1" style:font-size-complex="12pt" style:language-complex="ar" style:country-complex="SA"/>
    </style:style>
    <style:style style:name="P10" style:family="paragraph" style:parent-style-name="Standard">
      <style:paragraph-properties fo:line-height="150%" fo:text-align="center" style:justify-single-word="false"/>
      <style:text-properties officeooo:paragraph-rsid="0009da1a"/>
    </style:style>
    <style:style style:name="P11" style:family="paragraph" style:parent-style-name="Standard">
      <style:paragraph-properties fo:line-height="150%" fo:text-align="justify" style:justify-single-word="false"/>
      <style:text-properties officeooo:paragraph-rsid="0009da1a"/>
    </style:style>
    <style:style style:name="P12" style:family="paragraph" style:parent-style-name="Standard">
      <style:text-properties officeooo:paragraph-rsid="000c1c66"/>
    </style:style>
    <style:style style:name="P13" style:family="paragraph" style:parent-style-name="Standard">
      <style:paragraph-properties fo:line-height="0.353cm"/>
      <style:text-properties fo:font-size="14pt" officeooo:paragraph-rsid="000c1c66" style:font-size-asian="14pt"/>
    </style:style>
    <style:style style:name="P14" style:family="paragraph" style:parent-style-name="Standard">
      <style:paragraph-properties fo:line-height="0.353cm"/>
      <style:text-properties fo:font-size="13pt" officeooo:paragraph-rsid="000c1c66" style:font-size-asian="13pt"/>
    </style:style>
    <style:style style:name="P15" style:family="paragraph" style:parent-style-name="Standard">
      <style:paragraph-properties fo:text-align="start" style:justify-single-word="false"/>
    </style:style>
    <style:style style:name="P16" style:family="paragraph" style:parent-style-name="Standard">
      <style:text-properties style:font-name="Arial2" fo:font-size="10pt" style:font-size-asian="10pt"/>
    </style:style>
    <style:style style:name="P17" style:family="paragraph" style:parent-style-name="Standard">
      <style:paragraph-properties fo:text-align="start" style:justify-single-word="false"/>
      <style:text-properties style:font-name="Arial2" fo:font-size="10pt" style:font-size-asian="10pt"/>
    </style:style>
    <style:style style:name="P18" style:family="paragraph" style:parent-style-name="Standard">
      <style:paragraph-properties fo:text-align="start" style:justify-single-word="false"/>
      <style:text-properties style:font-name="Arial2" fo:font-size="10pt" officeooo:paragraph-rsid="002ca848" style:font-size-asian="10pt"/>
    </style:style>
    <style:style style:name="P19" style:family="paragraph" style:parent-style-name="Standard">
      <style:paragraph-properties fo:line-height="0.353cm"/>
      <style:text-properties style:font-name="Arial2" fo:font-size="10pt" officeooo:paragraph-rsid="000c1c66" style:font-size-asian="10pt"/>
    </style:style>
    <style:style style:name="P20" style:family="paragraph" style:parent-style-name="Standard">
      <style:paragraph-properties fo:line-height="150%" fo:text-align="start" style:justify-single-word="false"/>
      <style:text-properties style:font-name="Arial2" fo:font-size="10pt" fo:font-style="italic" fo:font-weight="bold" officeooo:paragraph-rsid="0009da1a" style:font-size-asian="10pt" style:font-style-asian="italic" style:font-weight-asian="bold" style:font-name-complex="Arial1" style:font-size-complex="12pt"/>
    </style:style>
    <style:style style:name="P21" style:family="paragraph" style:parent-style-name="Standard">
      <style:paragraph-properties fo:text-align="start" style:justify-single-word="false"/>
      <style:text-properties style:font-name="Times New Roman" fo:font-size="12pt" style:font-size-asian="12pt"/>
    </style:style>
    <style:style style:name="P22" style:family="paragraph" style:parent-style-name="Frame_20_contents">
      <style:paragraph-properties fo:margin-left="0.035cm" fo:margin-right="0cm" fo:line-height="0.432cm" fo:text-indent="0cm" style:auto-text-indent="false"/>
      <style:text-properties style:font-name="Calibri" fo:font-size="11pt" fo:letter-spacing="normal" fo:font-weight="normal" style:font-size-asian="11pt" style:font-weight-asian="normal" style:text-scale="100%"/>
    </style:style>
    <style:style style:name="P23" style:family="paragraph" style:parent-style-name="Frame_20_contents">
      <style:paragraph-properties fo:margin-left="0.071cm" fo:margin-right="0cm" fo:line-height="0.432cm" fo:text-indent="0cm" style:auto-text-indent="false"/>
    </style:style>
    <style:style style:name="P24" style:family="paragraph" style:parent-style-name="Standard">
      <style:paragraph-properties fo:margin-top="0.002cm" fo:margin-bottom="0cm" style:contextual-spacing="false" fo:line-height="0.494cm"/>
      <style:text-properties fo:font-size="14pt" officeooo:paragraph-rsid="000c1c66" style:font-size-asian="14pt"/>
    </style:style>
    <style:style style:name="P25" style:family="paragraph" style:parent-style-name="Standard">
      <style:paragraph-properties fo:margin-top="0.014cm" fo:margin-bottom="0cm" style:contextual-spacing="false" fo:line-height="0.212cm"/>
      <style:text-properties fo:font-size="6pt" officeooo:paragraph-rsid="000c1c66" style:font-size-asian="6pt"/>
    </style:style>
    <style:style style:name="P26" style:family="paragraph" style:parent-style-name="Standard">
      <style:paragraph-properties fo:margin-top="0.014cm" fo:margin-bottom="0cm" style:contextual-spacing="false" fo:line-height="0.423cm"/>
      <style:text-properties fo:font-size="12pt" officeooo:paragraph-rsid="000c1c66" style:font-size-asian="12pt"/>
    </style:style>
    <style:style style:name="P27" style:family="paragraph" style:parent-style-name="Standard">
      <style:paragraph-properties fo:margin-top="0.014cm" fo:margin-bottom="0cm" style:contextual-spacing="false" fo:line-height="0.282cm"/>
      <style:text-properties fo:font-size="8pt" officeooo:paragraph-rsid="000c1c66" style:font-size-asian="8pt"/>
    </style:style>
    <style:style style:name="P28" style:family="paragraph" style:parent-style-name="Standard">
      <style:paragraph-properties fo:margin-top="0.014cm" fo:margin-bottom="0cm" style:contextual-spacing="false" fo:line-height="0.282cm"/>
      <style:text-properties fo:font-size="10pt" officeooo:paragraph-rsid="000c1c66" style:font-size-asian="10pt"/>
    </style:style>
    <style:style style:name="P29" style:family="paragraph" style:parent-style-name="Standard">
      <style:paragraph-properties fo:margin-left="1.492cm" fo:margin-right="0cm" fo:margin-top="0.012cm" fo:margin-bottom="0cm" style:contextual-spacing="false" fo:line-height="100%" fo:text-indent="0cm" style:auto-text-indent="false"/>
      <style:text-properties officeooo:paragraph-rsid="000c1c66"/>
    </style:style>
    <style:style style:name="P30" style:family="paragraph" style:parent-style-name="Standard">
      <style:paragraph-properties fo:margin-left="0.18cm" fo:margin-right="0cm" fo:margin-top="0.014cm" fo:margin-bottom="0cm" style:contextual-spacing="false" fo:line-height="100%" fo:text-indent="0cm" style:auto-text-indent="false"/>
      <style:text-properties officeooo:paragraph-rsid="000c1c66"/>
    </style:style>
    <style:style style:name="P31" style:family="paragraph" style:parent-style-name="Standard">
      <style:paragraph-properties fo:margin-left="0.18cm" fo:margin-right="0cm" fo:margin-top="0.014cm" fo:margin-bottom="0cm" style:contextual-spacing="false" fo:line-height="100%" fo:text-indent="0cm" style:auto-text-indent="false"/>
      <style:text-properties officeooo:paragraph-rsid="000e688b"/>
    </style:style>
    <style:style style:name="P32" style:family="paragraph" style:parent-style-name="Standard">
      <style:paragraph-properties fo:margin-left="0.18cm" fo:margin-right="0cm" fo:margin-top="0.014cm" fo:margin-bottom="0cm" style:contextual-spacing="false" fo:line-height="100%" fo:text-indent="0cm" style:auto-text-indent="false"/>
      <style:text-properties officeooo:paragraph-rsid="001144fa"/>
    </style:style>
    <style:style style:name="P33" style:family="paragraph" style:parent-style-name="Standard">
      <style:paragraph-properties fo:margin-left="0.18cm" fo:margin-right="0cm" fo:margin-top="0.014cm" fo:margin-bottom="0cm" style:contextual-spacing="false" fo:line-height="104%" fo:text-indent="0cm" style:auto-text-indent="false"/>
      <style:text-properties officeooo:paragraph-rsid="000c1c66"/>
    </style:style>
    <style:style style:name="P34" style:family="paragraph" style:parent-style-name="Standard">
      <style:paragraph-properties fo:margin-left="0.18cm" fo:margin-right="0cm" fo:margin-top="0.014cm" fo:margin-bottom="0cm" style:contextual-spacing="false" fo:line-height="100%" fo:text-indent="0cm" style:auto-text-indent="false"/>
      <style:text-properties style:font-name="Arial2" fo:font-size="10pt" officeooo:paragraph-rsid="000c1c66" style:font-size-asian="10pt"/>
    </style:style>
    <style:style style:name="P35" style:family="paragraph" style:parent-style-name="Standard">
      <style:paragraph-properties fo:margin-left="0.18cm" fo:margin-right="0cm" fo:margin-top="0.014cm" fo:margin-bottom="0cm" style:contextual-spacing="false" fo:line-height="100%" fo:text-indent="0cm" style:auto-text-indent="false"/>
      <style:text-properties style:font-name="Arial2" fo:font-size="10pt" fo:letter-spacing="normal" fo:font-weight="normal" officeooo:paragraph-rsid="000c1c66" style:font-size-asian="10pt" style:font-weight-asian="normal" style:text-scale="100%"/>
    </style:style>
    <style:style style:name="P36" style:family="paragraph" style:parent-style-name="Standard">
      <style:paragraph-properties fo:margin-left="0.18cm" fo:margin-right="0cm" fo:margin-top="0.014cm" fo:margin-bottom="0cm" style:contextual-spacing="false" fo:line-height="100%" fo:text-indent="0cm" style:auto-text-indent="false"/>
      <style:text-properties style:font-name="Arial2" fo:font-size="10pt" fo:letter-spacing="normal" fo:font-weight="normal" officeooo:rsid="00279e10" officeooo:paragraph-rsid="00279e10" style:font-size-asian="10pt" style:font-weight-asian="normal" style:text-scale="100%"/>
    </style:style>
    <style:style style:name="P37" style:family="paragraph" style:parent-style-name="Standard">
      <style:paragraph-properties fo:margin-left="0.18cm" fo:margin-right="0cm" fo:margin-top="0.018cm" fo:margin-bottom="0cm" style:contextual-spacing="false" fo:line-height="100%" fo:text-indent="0cm" style:auto-text-indent="false"/>
      <style:text-properties officeooo:paragraph-rsid="000c1c66"/>
    </style:style>
    <style:style style:name="P38" style:family="paragraph" style:parent-style-name="Standard">
      <style:paragraph-properties fo:margin-left="0.18cm" fo:margin-right="0cm" fo:margin-top="0.018cm" fo:margin-bottom="0cm" style:contextual-spacing="false" fo:line-height="100%" fo:text-indent="0cm" style:auto-text-indent="false"/>
      <style:text-properties style:font-name="Arial2" fo:font-size="10pt" fo:letter-spacing="normal" fo:font-weight="normal" officeooo:paragraph-rsid="000c1c66" style:font-size-asian="10pt" style:font-weight-asian="normal" style:text-scale="100%"/>
    </style:style>
    <style:style style:name="P39" style:family="paragraph" style:parent-style-name="Standard">
      <style:paragraph-properties fo:margin-left="0.18cm" fo:margin-right="0cm" fo:margin-top="0.016cm" fo:margin-bottom="0cm" style:contextual-spacing="false" fo:line-height="100%" fo:text-indent="0cm" style:auto-text-indent="false"/>
      <style:text-properties officeooo:paragraph-rsid="000c1c66"/>
    </style:style>
    <style:style style:name="P40" style:family="paragraph" style:parent-style-name="Standard">
      <style:paragraph-properties fo:margin-left="0.18cm" fo:margin-right="0cm" fo:line-height="100%" fo:text-indent="0cm" style:auto-text-indent="false"/>
      <style:text-properties officeooo:paragraph-rsid="002147c6"/>
    </style:style>
    <style:style style:name="P41" style:family="paragraph" style:parent-style-name="Standard">
      <style:paragraph-properties fo:margin-left="0.18cm" fo:margin-right="0cm" fo:line-height="0.395cm" fo:text-indent="0cm" style:auto-text-indent="false"/>
      <style:text-properties style:font-name="Arial2" fo:font-size="10pt" officeooo:paragraph-rsid="000c1c66" style:font-size-asian="10pt"/>
    </style:style>
    <style:style style:name="P42" style:family="paragraph" style:parent-style-name="Standard">
      <style:paragraph-properties fo:margin-left="0.18cm" fo:margin-right="0cm" fo:line-height="0.395cm" fo:text-indent="0cm" style:auto-text-indent="false"/>
      <style:text-properties style:font-name="Arial2" fo:font-size="10pt" fo:letter-spacing="normal" style:text-underline-style="solid" style:text-underline-width="bold" style:text-underline-color="font-color" fo:font-weight="normal" officeooo:paragraph-rsid="000c1c66" style:font-size-asian="10pt" style:font-weight-asian="normal" style:text-scale="100%"/>
    </style:style>
    <style:style style:name="P43" style:family="paragraph" style:parent-style-name="Standard">
      <style:paragraph-properties fo:margin-left="0.18cm" fo:margin-right="0cm" fo:margin-top="0.011cm" fo:margin-bottom="0cm" style:contextual-spacing="false" fo:line-height="100%" fo:text-indent="0cm" style:auto-text-indent="false">
        <style:tab-stops>
          <style:tab-stop style:position="3.595cm"/>
          <style:tab-stop style:position="6.817cm"/>
        </style:tab-stops>
      </style:paragraph-properties>
      <style:text-properties officeooo:paragraph-rsid="002147c6"/>
    </style:style>
    <style:style style:name="P44" style:family="paragraph" style:parent-style-name="Standard">
      <style:paragraph-properties fo:margin-top="0.011cm" fo:margin-bottom="0cm" style:contextual-spacing="false" fo:line-height="0.212cm"/>
      <style:text-properties fo:font-size="6pt" officeooo:paragraph-rsid="000c1c66" style:font-size-asian="6pt"/>
    </style:style>
    <style:style style:name="P45" style:family="paragraph" style:parent-style-name="Standard">
      <style:paragraph-properties fo:margin-top="0.011cm" fo:margin-bottom="0cm" style:contextual-spacing="false" fo:line-height="0.494cm"/>
      <style:text-properties fo:font-size="14pt" officeooo:paragraph-rsid="000c1c66" style:font-size-asian="14pt"/>
    </style:style>
    <style:style style:name="P46" style:family="paragraph" style:parent-style-name="Standard">
      <style:paragraph-properties fo:margin-top="0.011cm" fo:margin-bottom="0cm" style:contextual-spacing="false" fo:line-height="0.282cm"/>
      <style:text-properties fo:font-size="8pt" officeooo:paragraph-rsid="000c1c66" style:font-size-asian="8pt"/>
    </style:style>
    <style:style style:name="P47" style:family="paragraph" style:parent-style-name="Standard">
      <style:paragraph-properties fo:margin-top="0.011cm" fo:margin-bottom="0cm" style:contextual-spacing="false" fo:line-height="0.423cm"/>
      <style:text-properties fo:font-size="12pt" officeooo:paragraph-rsid="000c1c66" style:font-size-asian="12pt"/>
    </style:style>
    <style:style style:name="P48" style:family="paragraph" style:parent-style-name="Standard">
      <style:paragraph-properties fo:margin-top="0.011cm" fo:margin-bottom="0cm" style:contextual-spacing="false" fo:line-height="100%" fo:text-align="center" style:justify-single-word="false"/>
      <style:text-properties officeooo:paragraph-rsid="000c1c66"/>
    </style:style>
    <style:style style:name="P49" style:family="paragraph" style:parent-style-name="Standard">
      <style:paragraph-properties fo:margin-top="0.011cm" fo:margin-bottom="0cm" style:contextual-spacing="false" fo:line-height="0.212cm"/>
      <style:text-properties style:font-name="Arial2" fo:font-size="10pt" officeooo:paragraph-rsid="000c1c66" style:font-size-asian="10pt"/>
    </style:style>
    <style:style style:name="P50" style:family="paragraph" style:parent-style-name="Standard">
      <style:paragraph-properties fo:margin-left="0.18cm" fo:margin-right="0.189cm" fo:margin-top="0.014cm" fo:margin-bottom="0cm" style:contextual-spacing="false" fo:line-height="104%" fo:text-indent="0cm" style:auto-text-indent="false">
        <style:tab-stops>
          <style:tab-stop style:position="1.545cm"/>
          <style:tab-stop style:position="2.933cm"/>
          <style:tab-stop style:position="5.694cm"/>
          <style:tab-stop style:position="6.671cm"/>
        </style:tab-stops>
      </style:paragraph-properties>
      <style:text-properties officeooo:paragraph-rsid="000c1c66"/>
    </style:style>
    <style:style style:name="P51" style:family="paragraph" style:parent-style-name="Standard">
      <style:paragraph-properties fo:margin-left="0.18cm" fo:margin-right="0.189cm" fo:margin-top="0.014cm" fo:margin-bottom="0cm" style:contextual-spacing="false" fo:line-height="104%" fo:text-align="justify" style:justify-single-word="false" fo:text-indent="0cm" style:auto-text-indent="false"/>
      <style:text-properties officeooo:paragraph-rsid="000c1c66"/>
    </style:style>
    <style:style style:name="P52" style:family="paragraph" style:parent-style-name="Standard">
      <style:paragraph-properties fo:margin-left="0.18cm" fo:margin-right="0.189cm" fo:margin-top="0.014cm" fo:margin-bottom="0cm" style:contextual-spacing="false" fo:line-height="104%" fo:text-indent="0cm" style:auto-text-indent="false"/>
      <style:text-properties officeooo:paragraph-rsid="000c1c66"/>
    </style:style>
    <style:style style:name="P53" style:family="paragraph" style:parent-style-name="Standard">
      <style:paragraph-properties fo:margin-left="0.18cm" fo:margin-right="0.189cm" fo:margin-top="0.014cm" fo:margin-bottom="0cm" style:contextual-spacing="false" fo:line-height="104%" fo:text-indent="0cm" style:auto-text-indent="false"/>
      <style:text-properties officeooo:paragraph-rsid="000e688b"/>
    </style:style>
    <style:style style:name="P54" style:family="paragraph" style:parent-style-name="Standard">
      <style:paragraph-properties fo:margin-left="0.18cm" fo:margin-right="0.189cm" fo:margin-top="0.018cm" fo:margin-bottom="0cm" style:contextual-spacing="false" fo:line-height="104%" fo:text-indent="0cm" style:auto-text-indent="false"/>
      <style:text-properties officeooo:paragraph-rsid="000c1c66"/>
    </style:style>
    <style:style style:name="P55" style:family="paragraph" style:parent-style-name="Standard">
      <style:paragraph-properties fo:margin-left="0.18cm" fo:margin-right="0.189cm" fo:margin-top="0.018cm" fo:margin-bottom="0cm" style:contextual-spacing="false" fo:line-height="104%" fo:text-indent="0cm" style:auto-text-indent="false"/>
      <style:text-properties style:font-name="Arial2" fo:font-size="10pt" fo:letter-spacing="normal" fo:font-weight="normal" officeooo:paragraph-rsid="000c1c66" style:font-size-asian="10pt" style:font-weight-asian="normal" style:text-scale="100%"/>
    </style:style>
    <style:style style:name="P56" style:family="paragraph" style:parent-style-name="Standard">
      <style:paragraph-properties fo:margin-left="0.18cm" fo:margin-right="0.183cm" fo:margin-top="0.014cm" fo:margin-bottom="0cm" style:contextual-spacing="false" fo:line-height="104%" fo:text-align="justify" style:justify-single-word="false" fo:text-indent="0cm" style:auto-text-indent="false"/>
      <style:text-properties officeooo:paragraph-rsid="000c1c66"/>
    </style:style>
    <style:style style:name="P57" style:family="paragraph" style:parent-style-name="Standard">
      <style:paragraph-properties fo:margin-left="0.18cm" fo:margin-right="0.183cm" fo:margin-top="0.014cm" fo:margin-bottom="0cm" style:contextual-spacing="false" fo:line-height="104%" fo:text-indent="0cm" style:auto-text-indent="false"/>
      <style:text-properties officeooo:paragraph-rsid="000c1c66"/>
    </style:style>
    <style:style style:name="P58" style:family="paragraph" style:parent-style-name="Standard">
      <style:paragraph-properties fo:margin-left="0.18cm" fo:margin-right="0.183cm" fo:margin-top="0.014cm" fo:margin-bottom="0cm" style:contextual-spacing="false" fo:line-height="104%" fo:text-indent="0cm" style:auto-text-indent="false">
        <style:tab-stops>
          <style:tab-stop style:position="2.21cm"/>
          <style:tab-stop style:position="4.083cm"/>
          <style:tab-stop style:position="4.807cm"/>
          <style:tab-stop style:position="6.389cm"/>
          <style:tab-stop style:position="7.107cm"/>
        </style:tab-stops>
      </style:paragraph-properties>
      <style:text-properties officeooo:paragraph-rsid="000c1c66"/>
    </style:style>
    <style:style style:name="P59" style:family="paragraph" style:parent-style-name="Standard">
      <style:paragraph-properties fo:margin-left="0.18cm" fo:margin-right="0.183cm" fo:margin-top="0.018cm" fo:margin-bottom="0cm" style:contextual-spacing="false" fo:line-height="104%" fo:text-align="justify" style:justify-single-word="false" fo:text-indent="0cm" style:auto-text-indent="false"/>
      <style:text-properties officeooo:paragraph-rsid="000c1c66"/>
    </style:style>
    <style:style style:name="P60" style:family="paragraph" style:parent-style-name="Standard">
      <style:paragraph-properties fo:margin-left="0.18cm" fo:margin-right="0.183cm" fo:margin-top="0.018cm" fo:margin-bottom="0cm" style:contextual-spacing="false" fo:line-height="104%" fo:text-align="justify" style:justify-single-word="false" fo:text-indent="0cm" style:auto-text-indent="false"/>
      <style:text-properties style:font-name="Arial2" fo:font-size="10pt" officeooo:paragraph-rsid="002147c6" style:font-size-asian="10pt"/>
    </style:style>
    <style:style style:name="P61" style:family="paragraph" style:parent-style-name="Standard">
      <style:paragraph-properties fo:margin-left="0.18cm" fo:margin-right="0.183cm" fo:line-height="104%" fo:text-align="justify" style:justify-single-word="false" fo:text-indent="0cm" style:auto-text-indent="false"/>
      <style:text-properties officeooo:paragraph-rsid="000c1c66"/>
    </style:style>
    <style:style style:name="P62" style:family="paragraph" style:parent-style-name="Standard">
      <style:paragraph-properties fo:margin-left="0.18cm" fo:margin-right="0.191cm" fo:margin-top="0.014cm" fo:margin-bottom="0cm" style:contextual-spacing="false" fo:line-height="104%" fo:text-indent="0cm" style:auto-text-indent="false">
        <style:tab-stops>
          <style:tab-stop style:position="2.069cm"/>
          <style:tab-stop style:position="4.244cm"/>
        </style:tab-stops>
      </style:paragraph-properties>
      <style:text-properties officeooo:paragraph-rsid="000c1c66"/>
    </style:style>
    <style:style style:name="P63" style:family="paragraph" style:parent-style-name="Standard">
      <style:paragraph-properties fo:margin-left="0.18cm" fo:margin-right="0.191cm" fo:margin-top="0.014cm" fo:margin-bottom="0cm" style:contextual-spacing="false" fo:line-height="104%" fo:text-indent="0cm" style:auto-text-indent="false">
        <style:tab-stops>
          <style:tab-stop style:position="2.408cm"/>
          <style:tab-stop style:position="3.974cm"/>
          <style:tab-stop style:position="5.893cm"/>
          <style:tab-stop style:position="6.595cm"/>
        </style:tab-stops>
      </style:paragraph-properties>
      <style:text-properties officeooo:paragraph-rsid="000c1c66"/>
    </style:style>
    <style:style style:name="P64" style:family="paragraph" style:parent-style-name="Standard">
      <style:paragraph-properties fo:margin-left="0.18cm" fo:margin-right="0.191cm" fo:margin-top="0.014cm" fo:margin-bottom="0cm" style:contextual-spacing="false" fo:line-height="104%" fo:text-indent="0cm" style:auto-text-indent="false"/>
      <style:text-properties officeooo:paragraph-rsid="000c1c66"/>
    </style:style>
    <style:style style:name="P65" style:family="paragraph" style:parent-style-name="Standard">
      <style:paragraph-properties fo:margin-top="0.016cm" fo:margin-bottom="0cm" style:contextual-spacing="false" fo:line-height="0.282cm"/>
      <style:text-properties fo:font-size="8pt" officeooo:paragraph-rsid="000c1c66" style:font-size-asian="8pt"/>
    </style:style>
    <style:style style:name="P66" style:family="paragraph" style:parent-style-name="Standard">
      <style:paragraph-properties fo:margin-left="0.18cm" fo:margin-right="0.187cm" fo:margin-top="0.018cm" fo:margin-bottom="0cm" style:contextual-spacing="false" fo:line-height="104%" fo:text-align="justify" style:justify-single-word="false" fo:text-indent="0cm" style:auto-text-indent="false"/>
      <style:text-properties officeooo:paragraph-rsid="000c1c66"/>
    </style:style>
    <style:style style:name="P67" style:family="paragraph" style:parent-style-name="Standard">
      <style:paragraph-properties fo:margin-left="0.18cm" fo:margin-right="0.187cm" fo:margin-top="0.018cm" fo:margin-bottom="0cm" style:contextual-spacing="false" fo:line-height="104%" fo:text-indent="0cm" style:auto-text-indent="false"/>
      <style:text-properties officeooo:paragraph-rsid="000c1c66"/>
    </style:style>
    <style:style style:name="P68" style:family="paragraph" style:parent-style-name="Standard">
      <style:paragraph-properties fo:margin-left="0.18cm" fo:margin-right="0.187cm" fo:margin-top="0.014cm" fo:margin-bottom="0cm" style:contextual-spacing="false" fo:line-height="104%" fo:text-align="justify" style:justify-single-word="false" fo:text-indent="0cm" style:auto-text-indent="false"/>
      <style:text-properties officeooo:paragraph-rsid="000c1c66"/>
    </style:style>
    <style:style style:name="P69" style:family="paragraph" style:parent-style-name="Standard">
      <style:paragraph-properties fo:margin-left="0.18cm" fo:margin-right="0.187cm" fo:margin-top="0.014cm" fo:margin-bottom="0cm" style:contextual-spacing="false" fo:line-height="104%" fo:text-align="justify" style:justify-single-word="false" fo:text-indent="0cm" style:auto-text-indent="false"/>
      <style:text-properties officeooo:paragraph-rsid="000e688b"/>
    </style:style>
    <style:style style:name="P70" style:family="paragraph" style:parent-style-name="Standard">
      <style:paragraph-properties fo:margin-left="0.18cm" fo:margin-right="0.187cm" fo:margin-top="0.014cm" fo:margin-bottom="0cm" style:contextual-spacing="false" fo:line-height="104%" fo:text-indent="0cm" style:auto-text-indent="false">
        <style:tab-stops>
          <style:tab-stop style:position="1.545cm"/>
          <style:tab-stop style:position="3.611cm"/>
          <style:tab-stop style:position="5.251cm"/>
          <style:tab-stop style:position="6.219cm"/>
          <style:tab-stop style:position="7.29cm"/>
          <style:tab-stop style:position="7.793cm"/>
        </style:tab-stops>
      </style:paragraph-properties>
      <style:text-properties officeooo:paragraph-rsid="000c1c66"/>
    </style:style>
    <style:style style:name="P71" style:family="paragraph" style:parent-style-name="Standard">
      <style:paragraph-properties fo:margin-left="0.18cm" fo:margin-right="0.187cm" fo:margin-top="0.014cm" fo:margin-bottom="0cm" style:contextual-spacing="false" fo:line-height="104%" fo:text-align="justify" style:justify-single-word="false" fo:text-indent="0cm" style:auto-text-indent="false"/>
      <style:text-properties style:font-name="Arial2" fo:font-size="10pt" fo:letter-spacing="normal" fo:font-weight="normal" officeooo:paragraph-rsid="000c1c66" style:font-size-asian="10pt" style:font-weight-asian="normal" style:text-scale="100%"/>
    </style:style>
    <style:style style:name="P72" style:family="paragraph" style:parent-style-name="Standard">
      <style:paragraph-properties fo:margin-left="0.18cm" fo:margin-right="0.187cm" fo:margin-top="0.019cm" fo:margin-bottom="0cm" style:contextual-spacing="false" fo:line-height="104%" fo:text-align="justify" style:justify-single-word="false" fo:text-indent="0cm" style:auto-text-indent="false"/>
      <style:text-properties officeooo:paragraph-rsid="000c1c66"/>
    </style:style>
    <style:style style:name="P73" style:family="paragraph" style:parent-style-name="Standard">
      <style:paragraph-properties fo:margin-left="0.18cm" fo:margin-right="0.187cm" fo:margin-top="0.016cm" fo:margin-bottom="0cm" style:contextual-spacing="false" fo:line-height="104%" fo:text-align="justify" style:justify-single-word="false" fo:text-indent="0cm" style:auto-text-indent="false"/>
      <style:text-properties officeooo:paragraph-rsid="000c1c66"/>
    </style:style>
    <style:style style:name="P74" style:family="paragraph" style:parent-style-name="Standard">
      <style:paragraph-properties fo:margin-left="0.18cm" fo:margin-right="0.187cm" fo:line-height="104%" fo:text-align="justify" style:justify-single-word="false" fo:text-indent="0cm" style:auto-text-indent="false"/>
      <style:text-properties officeooo:paragraph-rsid="000c1c66"/>
    </style:style>
    <style:style style:name="P75" style:family="paragraph" style:parent-style-name="Standard">
      <style:paragraph-properties fo:margin-left="0.18cm" fo:margin-right="0.187cm" fo:line-height="0.404cm" fo:text-align="justify" style:justify-single-word="false" fo:text-indent="0cm" style:auto-text-indent="false"/>
      <style:text-properties officeooo:paragraph-rsid="002ca848"/>
    </style:style>
    <style:style style:name="P76" style:family="paragraph" style:parent-style-name="Standard">
      <style:paragraph-properties fo:margin-left="0.18cm" fo:margin-right="0.187cm" fo:line-height="0.404cm" fo:text-align="justify" style:justify-single-word="false" fo:text-indent="0cm" style:auto-text-indent="false"/>
      <style:text-properties style:font-name="Arial2" fo:font-size="10pt" fo:letter-spacing="normal" fo:font-weight="normal" officeooo:rsid="002ca848" officeooo:paragraph-rsid="002ca848" style:font-size-asian="10pt" style:font-weight-asian="normal" style:text-scale="100%"/>
    </style:style>
    <style:style style:name="P77" style:family="paragraph" style:parent-style-name="Standard">
      <style:paragraph-properties fo:margin-left="0.18cm" fo:margin-right="0.187cm" fo:margin-top="0.011cm" fo:margin-bottom="0cm" style:contextual-spacing="false" fo:line-height="104%" fo:text-align="justify" style:justify-single-word="false" fo:text-indent="0cm" style:auto-text-indent="false">
        <style:tab-stops>
          <style:tab-stop style:position="3.124cm"/>
        </style:tab-stops>
      </style:paragraph-properties>
      <style:text-properties officeooo:paragraph-rsid="001144fa"/>
    </style:style>
    <style:style style:name="P78" style:family="paragraph" style:parent-style-name="Standard">
      <style:paragraph-properties fo:margin-left="0.18cm" fo:margin-right="0.187cm" fo:margin-top="0.011cm" fo:margin-bottom="0cm" style:contextual-spacing="false" fo:line-height="100%" fo:text-align="justify" style:justify-single-word="false" fo:text-indent="0cm" style:auto-text-indent="false">
        <style:tab-stops>
          <style:tab-stop style:position="2.379cm"/>
        </style:tab-stops>
      </style:paragraph-properties>
      <style:text-properties officeooo:paragraph-rsid="000c1c66"/>
    </style:style>
    <style:style style:name="P79" style:family="paragraph" style:parent-style-name="Standard">
      <style:paragraph-properties fo:margin-left="0.18cm" fo:margin-right="0.187cm" fo:margin-top="0.021cm" fo:margin-bottom="0cm" style:contextual-spacing="false" fo:line-height="104%" fo:text-indent="0cm" style:auto-text-indent="false"/>
      <style:text-properties officeooo:paragraph-rsid="002147c6"/>
    </style:style>
    <style:style style:name="P80" style:family="paragraph" style:parent-style-name="Standard">
      <style:paragraph-properties fo:margin-top="0.012cm" fo:margin-bottom="0cm" style:contextual-spacing="false" fo:line-height="0.247cm"/>
      <style:text-properties fo:font-size="7pt" officeooo:paragraph-rsid="000c1c66" style:font-size-asian="7pt"/>
    </style:style>
    <style:style style:name="P81" style:family="paragraph" style:parent-style-name="Standard">
      <style:paragraph-properties fo:margin-left="0.18cm" fo:margin-right="0.18cm" fo:margin-top="0.014cm" fo:margin-bottom="0cm" style:contextual-spacing="false" fo:line-height="104%" fo:text-align="justify" style:justify-single-word="false" fo:text-indent="0cm" style:auto-text-indent="false"/>
      <style:text-properties officeooo:paragraph-rsid="000c1c66"/>
    </style:style>
    <style:style style:name="P82" style:family="paragraph" style:parent-style-name="Standard">
      <style:paragraph-properties fo:margin-left="0.18cm" fo:margin-right="0.18cm" fo:margin-top="0.014cm" fo:margin-bottom="0cm" style:contextual-spacing="false" fo:line-height="104%" fo:text-align="justify" style:justify-single-word="false" fo:text-indent="0cm" style:auto-text-indent="false">
        <style:tab-stops>
          <style:tab-stop style:position="3.242cm"/>
          <style:tab-stop style:position="5.994cm"/>
        </style:tab-stops>
      </style:paragraph-properties>
      <style:text-properties officeooo:paragraph-rsid="000c1c66"/>
    </style:style>
    <style:style style:name="P83" style:family="paragraph" style:parent-style-name="Standard">
      <style:paragraph-properties fo:margin-left="0.18cm" fo:margin-right="0.18cm" fo:margin-top="0.014cm" fo:margin-bottom="0cm" style:contextual-spacing="false" fo:line-height="104%" fo:text-align="justify" style:justify-single-word="false" fo:text-indent="0cm" style:auto-text-indent="false"/>
      <style:text-properties style:font-name="Arial2" fo:font-size="10pt" officeooo:paragraph-rsid="000c1c66" style:font-size-asian="10pt"/>
    </style:style>
    <style:style style:name="P84" style:family="paragraph" style:parent-style-name="Standard">
      <style:paragraph-properties fo:margin-left="0.18cm" fo:margin-right="0.18cm" fo:margin-top="0.018cm" fo:margin-bottom="0cm" style:contextual-spacing="false" fo:line-height="104%" fo:text-align="justify" style:justify-single-word="false" fo:text-indent="0cm" style:auto-text-indent="false"/>
      <style:text-properties officeooo:paragraph-rsid="000c1c66"/>
    </style:style>
    <style:style style:name="P85" style:family="paragraph" style:parent-style-name="Standard">
      <style:paragraph-properties fo:margin-left="0.18cm" fo:margin-right="0.18cm" fo:margin-top="0.018cm" fo:margin-bottom="0cm" style:contextual-spacing="false" fo:line-height="104%" fo:text-indent="0cm" style:auto-text-indent="false"/>
      <style:text-properties officeooo:paragraph-rsid="000c1c66"/>
    </style:style>
    <style:style style:name="P86" style:family="paragraph" style:parent-style-name="Standard">
      <style:paragraph-properties fo:margin-left="0.18cm" fo:margin-right="0.18cm" fo:line-height="104%" fo:text-align="justify" style:justify-single-word="false" fo:text-indent="0cm" style:auto-text-indent="false"/>
      <style:text-properties officeooo:paragraph-rsid="000c1c66"/>
    </style:style>
    <style:style style:name="P87" style:family="paragraph" style:parent-style-name="Standard">
      <style:paragraph-properties fo:margin-left="0.18cm" fo:margin-right="0.18cm" fo:margin-top="0.011cm" fo:margin-bottom="0cm" style:contextual-spacing="false" fo:line-height="100%" fo:text-align="justify" style:justify-single-word="false" fo:text-indent="0cm" style:auto-text-indent="false"/>
      <style:text-properties officeooo:paragraph-rsid="000c1c66"/>
    </style:style>
    <style:style style:name="P88" style:family="paragraph" style:parent-style-name="Standard">
      <style:paragraph-properties fo:margin-left="0.18cm" fo:margin-right="0.18cm" fo:margin-top="0.011cm" fo:margin-bottom="0cm" style:contextual-spacing="false" fo:line-height="104%" fo:text-align="justify" style:justify-single-word="false" fo:text-indent="0cm" style:auto-text-indent="false"/>
      <style:text-properties officeooo:paragraph-rsid="000c1c66"/>
    </style:style>
    <style:style style:name="P89" style:family="paragraph" style:parent-style-name="Standard">
      <style:paragraph-properties fo:margin-left="0.18cm" fo:margin-right="0.185cm" fo:margin-top="0.014cm" fo:margin-bottom="0cm" style:contextual-spacing="false" fo:line-height="104%" fo:text-align="justify" style:justify-single-word="false" fo:text-indent="0cm" style:auto-text-indent="false"/>
      <style:text-properties officeooo:paragraph-rsid="000c1c66"/>
    </style:style>
    <style:style style:name="P90" style:family="paragraph" style:parent-style-name="Standard">
      <style:paragraph-properties fo:margin-left="0.18cm" fo:margin-right="0.185cm" fo:margin-top="0.014cm" fo:margin-bottom="0cm" style:contextual-spacing="false" fo:line-height="104%" fo:text-align="justify" style:justify-single-word="false" fo:text-indent="0cm" style:auto-text-indent="false"/>
      <style:text-properties officeooo:paragraph-rsid="000e688b"/>
    </style:style>
    <style:style style:name="P91" style:family="paragraph" style:parent-style-name="Standard">
      <style:paragraph-properties fo:margin-left="0.18cm" fo:margin-right="0.185cm" fo:margin-top="0.014cm" fo:margin-bottom="0cm" style:contextual-spacing="false" fo:line-height="104%" fo:text-indent="0cm" style:auto-text-indent="false">
        <style:tab-stops>
          <style:tab-stop style:position="2.087cm"/>
          <style:tab-stop style:position="2.78cm"/>
          <style:tab-stop style:position="4.359cm"/>
          <style:tab-stop style:position="5.366cm"/>
          <style:tab-stop style:position="6.846cm"/>
          <style:tab-stop style:position="7.713cm"/>
        </style:tab-stops>
      </style:paragraph-properties>
      <style:text-properties officeooo:paragraph-rsid="000c1c66"/>
    </style:style>
    <style:style style:name="P92" style:family="paragraph" style:parent-style-name="Standard">
      <style:paragraph-properties fo:margin-left="0.18cm" fo:margin-right="0.185cm" fo:margin-top="0.014cm" fo:margin-bottom="0cm" style:contextual-spacing="false" fo:line-height="104%" fo:text-indent="0cm" style:auto-text-indent="false"/>
      <style:text-properties officeooo:paragraph-rsid="000c1c66"/>
    </style:style>
    <style:style style:name="P93" style:family="paragraph" style:parent-style-name="Standard">
      <style:paragraph-properties fo:margin-left="0.18cm" fo:margin-right="0.185cm" fo:margin-top="0.014cm" fo:margin-bottom="0cm" style:contextual-spacing="false" fo:line-height="104%" fo:text-indent="0cm" style:auto-text-indent="false">
        <style:tab-stops>
          <style:tab-stop style:position="1.411cm"/>
          <style:tab-stop style:position="2.739cm"/>
          <style:tab-stop style:position="5.345cm"/>
          <style:tab-stop style:position="7.713cm"/>
        </style:tab-stops>
      </style:paragraph-properties>
      <style:text-properties officeooo:paragraph-rsid="000c1c66"/>
    </style:style>
    <style:style style:name="P94" style:family="paragraph" style:parent-style-name="Standard">
      <style:paragraph-properties fo:margin-left="0.18cm" fo:margin-right="0.185cm" fo:margin-top="0.014cm" fo:margin-bottom="0cm" style:contextual-spacing="false" fo:line-height="104%" fo:text-indent="0cm" style:auto-text-indent="false">
        <style:tab-stops>
          <style:tab-stop style:position="2.155cm"/>
        </style:tab-stops>
      </style:paragraph-properties>
      <style:text-properties style:font-name="Arial2" fo:font-size="10pt" officeooo:paragraph-rsid="000c1c66" style:font-size-asian="10pt"/>
    </style:style>
    <style:style style:name="P95" style:family="paragraph" style:parent-style-name="Standard">
      <style:paragraph-properties fo:margin-left="0.18cm" fo:margin-right="0.185cm" fo:margin-top="0.018cm" fo:margin-bottom="0cm" style:contextual-spacing="false" fo:line-height="104%" fo:text-align="justify" style:justify-single-word="false" fo:text-indent="0cm" style:auto-text-indent="false"/>
      <style:text-properties officeooo:paragraph-rsid="000c1c66"/>
    </style:style>
    <style:style style:name="P96" style:family="paragraph" style:parent-style-name="Standard">
      <style:paragraph-properties fo:margin-left="0.18cm" fo:margin-right="0.185cm" fo:margin-top="0.021cm" fo:margin-bottom="0cm" style:contextual-spacing="false" fo:line-height="104%" fo:text-align="justify" style:justify-single-word="false" fo:text-indent="0cm" style:auto-text-indent="false"/>
      <style:text-properties style:font-name="Arial2" fo:font-size="10pt" fo:letter-spacing="normal" fo:font-weight="normal" officeooo:paragraph-rsid="000c1c66" style:font-size-asian="10pt" style:font-weight-asian="normal" style:text-scale="100%"/>
    </style:style>
    <style:style style:name="P97" style:family="paragraph" style:parent-style-name="Standard">
      <style:paragraph-properties fo:margin-left="2.558cm" fo:margin-right="0cm" fo:margin-top="0.011cm" fo:margin-bottom="0cm" style:contextual-spacing="false" fo:line-height="100%" fo:text-indent="0cm" style:auto-text-indent="false"/>
      <style:text-properties officeooo:paragraph-rsid="000c1c66"/>
    </style:style>
    <style:style style:name="P98" style:family="paragraph" style:parent-style-name="Standard">
      <style:paragraph-properties fo:margin-left="0.18cm" fo:margin-right="0.194cm" fo:margin-top="0.014cm" fo:margin-bottom="0cm" style:contextual-spacing="false" fo:line-height="104%" fo:text-indent="0cm" style:auto-text-indent="false"/>
      <style:text-properties officeooo:paragraph-rsid="000c1c66"/>
    </style:style>
    <style:style style:name="P99" style:family="paragraph" style:parent-style-name="Standard">
      <style:paragraph-properties fo:margin-left="0.18cm" fo:margin-right="0.182cm" fo:margin-top="0.014cm" fo:margin-bottom="0cm" style:contextual-spacing="false" fo:line-height="104%" fo:text-align="justify" style:justify-single-word="false" fo:text-indent="0cm" style:auto-text-indent="false"/>
      <style:text-properties officeooo:paragraph-rsid="000c1c66"/>
    </style:style>
    <style:style style:name="P100" style:family="paragraph" style:parent-style-name="Standard">
      <style:paragraph-properties fo:margin-left="0.18cm" fo:margin-right="0.182cm" fo:margin-top="0.014cm" fo:margin-bottom="0cm" style:contextual-spacing="false" fo:line-height="104%" fo:text-align="justify" style:justify-single-word="false" fo:text-indent="0cm" style:auto-text-indent="false"/>
      <style:text-properties style:font-name="Arial2" fo:font-size="10pt" officeooo:paragraph-rsid="000c1c66" style:font-size-asian="10pt"/>
    </style:style>
    <style:style style:name="P101" style:family="paragraph" style:parent-style-name="Standard">
      <style:paragraph-properties fo:margin-left="0.18cm" fo:margin-right="0.182cm" fo:margin-top="0.011cm" fo:margin-bottom="0cm" style:contextual-spacing="false" fo:line-height="104%" fo:text-align="justify" style:justify-single-word="false" fo:text-indent="0cm" style:auto-text-indent="false"/>
      <style:text-properties officeooo:paragraph-rsid="000c1c66"/>
    </style:style>
    <style:style style:name="P102" style:family="paragraph" style:parent-style-name="Standard">
      <style:paragraph-properties fo:margin-left="0.18cm" fo:margin-right="0.182cm" fo:margin-top="0.011cm" fo:margin-bottom="0cm" style:contextual-spacing="false" fo:line-height="104%" fo:text-align="justify" style:justify-single-word="false" fo:text-indent="0cm" style:auto-text-indent="false">
        <style:tab-stops>
          <style:tab-stop style:position="2.298cm"/>
          <style:tab-stop style:position="3.189cm"/>
          <style:tab-stop style:position="4.396cm"/>
          <style:tab-stop style:position="6.436cm"/>
        </style:tab-stops>
      </style:paragraph-properties>
      <style:text-properties officeooo:paragraph-rsid="002ca848"/>
    </style:style>
    <style:style style:name="P103" style:family="paragraph" style:parent-style-name="Standard">
      <style:paragraph-properties fo:margin-left="0.18cm" fo:margin-right="0.182cm" fo:margin-top="0.011cm" fo:margin-bottom="0cm" style:contextual-spacing="false" fo:line-height="104%" fo:text-align="justify" style:justify-single-word="false" fo:text-indent="0cm" style:auto-text-indent="false"/>
      <style:text-properties style:font-name="Arial2" fo:font-size="10pt" officeooo:rsid="002147c6" officeooo:paragraph-rsid="002147c6" style:font-size-asian="10pt"/>
    </style:style>
    <style:style style:name="P104" style:family="paragraph" style:parent-style-name="Standard">
      <style:paragraph-properties fo:margin-left="0.18cm" fo:margin-right="0.182cm" fo:margin-top="0.018cm" fo:margin-bottom="0cm" style:contextual-spacing="false" fo:line-height="104%" fo:text-align="justify" style:justify-single-word="false" fo:text-indent="0cm" style:auto-text-indent="false"/>
      <style:text-properties officeooo:paragraph-rsid="000c1c66"/>
    </style:style>
    <style:style style:name="P105" style:family="paragraph" style:parent-style-name="Standard">
      <style:paragraph-properties fo:margin-left="1.813cm" fo:margin-right="0cm" fo:margin-top="0.011cm" fo:margin-bottom="0cm" style:contextual-spacing="false" fo:line-height="100%" fo:text-indent="0cm" style:auto-text-indent="false"/>
      <style:text-properties officeooo:paragraph-rsid="000c1c66"/>
    </style:style>
    <style:style style:name="P106" style:family="paragraph" style:parent-style-name="Standard">
      <style:paragraph-properties fo:margin-left="0.18cm" fo:margin-right="0.178cm" fo:margin-top="0.014cm" fo:margin-bottom="0cm" style:contextual-spacing="false" fo:line-height="104%" fo:text-align="justify" style:justify-single-word="false" fo:text-indent="0cm" style:auto-text-indent="false"/>
      <style:text-properties officeooo:paragraph-rsid="000c1c66"/>
    </style:style>
    <style:style style:name="P107" style:family="paragraph" style:parent-style-name="Standard">
      <style:paragraph-properties fo:margin-left="0.18cm" fo:margin-right="0.178cm" fo:margin-top="0.014cm" fo:margin-bottom="0cm" style:contextual-spacing="false" fo:line-height="104%" fo:text-indent="0cm" style:auto-text-indent="false"/>
      <style:text-properties officeooo:paragraph-rsid="000c1c66"/>
    </style:style>
    <style:style style:name="P108" style:family="paragraph" style:parent-style-name="Standard">
      <style:paragraph-properties fo:margin-left="0.18cm" fo:margin-right="0.178cm" fo:margin-top="0.004cm" fo:margin-bottom="0cm" style:contextual-spacing="false" fo:line-height="104%" fo:text-align="justify" style:justify-single-word="false" fo:text-indent="0cm" style:auto-text-indent="false"/>
      <style:text-properties officeooo:paragraph-rsid="000c1c66"/>
    </style:style>
    <style:style style:name="P109" style:family="paragraph" style:parent-style-name="Standard">
      <style:paragraph-properties fo:margin-left="2.177cm" fo:margin-right="0cm" fo:margin-top="0.011cm" fo:margin-bottom="0cm" style:contextual-spacing="false" fo:line-height="100%" fo:text-indent="0cm" style:auto-text-indent="false"/>
      <style:text-properties officeooo:paragraph-rsid="000c1c66"/>
    </style:style>
    <style:style style:name="P110" style:family="paragraph" style:parent-style-name="Standard">
      <style:paragraph-properties fo:margin-left="1.568cm" fo:margin-right="0cm" fo:margin-top="0.011cm" fo:margin-bottom="0cm" style:contextual-spacing="false" fo:line-height="100%" fo:text-indent="0cm" style:auto-text-indent="false"/>
      <style:text-properties officeooo:paragraph-rsid="000c1c66"/>
    </style:style>
    <style:style style:name="P111" style:family="paragraph" style:parent-style-name="Standard">
      <style:paragraph-properties fo:margin-left="2.563cm" fo:margin-right="0cm" fo:margin-top="0.011cm" fo:margin-bottom="0cm" style:contextual-spacing="false" fo:line-height="100%" fo:text-indent="0cm" style:auto-text-indent="false"/>
      <style:text-properties officeooo:paragraph-rsid="000c1c66"/>
    </style:style>
    <style:style style:name="P112" style:family="paragraph" style:parent-style-name="Standard">
      <style:paragraph-properties fo:margin-left="3.237cm" fo:margin-right="0.73cm" fo:margin-top="0.011cm" fo:margin-bottom="0cm" style:contextual-spacing="false" fo:line-height="104%" fo:text-indent="-2.508cm" style:auto-text-indent="false"/>
      <style:text-properties officeooo:paragraph-rsid="000c1c66"/>
    </style:style>
    <style:style style:name="P113" style:family="paragraph" style:parent-style-name="Standard">
      <style:paragraph-properties fo:margin-left="0cm" fo:margin-right="0.002cm" fo:margin-top="0.011cm" fo:margin-bottom="0cm" style:contextual-spacing="false" fo:line-height="100%" fo:text-align="center" style:justify-single-word="false" fo:text-indent="0cm" style:auto-text-indent="false"/>
      <style:text-properties officeooo:paragraph-rsid="000c1c66"/>
    </style:style>
    <style:style style:name="P114" style:family="paragraph" style:parent-style-name="Standard">
      <style:paragraph-properties fo:margin-left="0cm" fo:margin-right="0.002cm" fo:margin-top="0.011cm" fo:margin-bottom="0cm" style:contextual-spacing="false" fo:line-height="100%" fo:text-align="center" style:justify-single-word="false" fo:text-indent="0cm" style:auto-text-indent="false"/>
      <style:text-properties style:font-name="Arial2" fo:font-size="10pt" fo:font-weight="bold" officeooo:rsid="001cfab1" officeooo:paragraph-rsid="001cfab1" style:font-size-asian="10pt" style:font-weight-asian="bold"/>
    </style:style>
    <style:style style:name="P115" style:family="paragraph" style:parent-style-name="Standard">
      <style:paragraph-properties fo:margin-left="0cm" fo:margin-right="0.002cm" fo:margin-top="0.011cm" fo:margin-bottom="0cm" style:contextual-spacing="false" fo:line-height="100%" fo:text-align="start" style:justify-single-word="false" fo:text-indent="0cm" style:auto-text-indent="false"/>
      <style:text-properties style:font-name="Arial2" fo:font-size="10pt" fo:font-weight="normal" officeooo:rsid="0023441d" officeooo:paragraph-rsid="0023441d" style:font-size-asian="10pt" style:font-weight-asian="normal" style:font-weight-complex="normal"/>
    </style:style>
    <style:style style:name="P116" style:family="paragraph" style:parent-style-name="Standard">
      <style:paragraph-properties fo:margin-left="0.767cm" fo:margin-right="1.108cm" fo:line-height="100%" fo:text-align="center" style:justify-single-word="false" fo:text-indent="0cm" style:auto-text-indent="false"/>
      <style:text-properties style:font-name="Arial2" fo:font-size="10pt" fo:letter-spacing="-0.002cm" fo:font-weight="bold" officeooo:paragraph-rsid="000c1c66" style:font-size-asian="10pt" style:font-weight-asian="bold" style:text-scale="100%"/>
    </style:style>
    <style:style style:name="P117" style:family="paragraph" style:parent-style-name="Standard">
      <style:paragraph-properties fo:margin-left="0.767cm" fo:margin-right="1.108cm" fo:margin-top="0.011cm" fo:margin-bottom="0cm" style:contextual-spacing="false" fo:line-height="100%" fo:text-align="center" style:justify-single-word="false" fo:text-indent="0cm" style:auto-text-indent="false"/>
      <style:text-properties style:font-name="Arial2" fo:font-size="10pt" fo:letter-spacing="-0.002cm" fo:font-weight="bold" officeooo:paragraph-rsid="000c1c66" style:font-size-asian="10pt" style:font-weight-asian="bold" style:text-scale="100%"/>
    </style:style>
    <style:style style:name="P118" style:family="paragraph" style:parent-style-name="Standard">
      <style:paragraph-properties fo:margin-left="0.767cm" fo:margin-right="1.108cm" fo:margin-top="0.09cm" fo:margin-bottom="0cm" style:contextual-spacing="false" fo:line-height="100%" fo:text-align="center" style:justify-single-word="false" fo:text-indent="0cm" style:auto-text-indent="false"/>
      <style:text-properties style:font-name="Arial2" fo:font-size="10pt" fo:letter-spacing="-0.002cm" fo:font-weight="bold" officeooo:paragraph-rsid="000c1c66" style:font-size-asian="10pt" style:font-weight-asian="bold" style:text-scale="100%"/>
    </style:style>
    <style:style style:name="P119" style:family="paragraph" style:parent-style-name="Standard">
      <style:paragraph-properties fo:margin-left="1.057cm" fo:margin-right="0cm" fo:margin-top="0.011cm" fo:margin-bottom="0cm" style:contextual-spacing="false" fo:line-height="100%" fo:text-indent="0cm" style:auto-text-indent="false"/>
      <style:text-properties style:font-name="Arial2" fo:font-size="10pt" fo:letter-spacing="-0.002cm" fo:font-weight="bold" officeooo:paragraph-rsid="000c1c66" style:font-size-asian="10pt" style:font-weight-asian="bold" style:text-scale="100%"/>
    </style:style>
    <style:style style:name="P120" style:family="paragraph" style:parent-style-name="Standard">
      <style:paragraph-properties fo:margin-left="1.057cm" fo:margin-right="0cm" fo:line-height="100%" fo:text-indent="0cm" style:auto-text-indent="false"/>
      <style:text-properties style:font-name="Arial2" fo:font-size="10pt" fo:letter-spacing="-0.002cm" fo:font-weight="bold" officeooo:paragraph-rsid="000c1c66" style:font-size-asian="10pt" style:font-weight-asian="bold" style:text-scale="100%"/>
    </style:style>
    <style:style style:name="P121" style:family="paragraph" style:parent-style-name="Standard">
      <style:paragraph-properties fo:margin-left="1.057cm" fo:margin-right="0cm" fo:line-height="100%" fo:text-indent="0cm" style:auto-text-indent="false"/>
      <style:text-properties fo:font-size="10pt" officeooo:paragraph-rsid="000c1c66" style:font-size-asian="10pt"/>
    </style:style>
    <style:style style:name="P122" style:family="paragraph" style:parent-style-name="Standard">
      <style:paragraph-properties fo:margin-left="1.057cm" fo:margin-right="0cm" fo:margin-top="0.014cm" fo:margin-bottom="0cm" style:contextual-spacing="false" fo:line-height="100%" fo:text-indent="0cm" style:auto-text-indent="false"/>
      <style:text-properties style:font-name="Arial2" fo:font-size="10pt" fo:letter-spacing="-0.002cm" fo:font-weight="bold" officeooo:paragraph-rsid="000c1c66" style:font-size-asian="10pt" style:font-weight-asian="bold" style:text-scale="100%"/>
    </style:style>
    <style:style style:name="P123" style:family="paragraph" style:parent-style-name="Standard">
      <style:paragraph-properties fo:margin-left="0.945cm" fo:margin-right="0cm" fo:margin-top="0.011cm" fo:margin-bottom="0cm" style:contextual-spacing="false" fo:line-height="100%" fo:text-indent="0cm" style:auto-text-indent="false"/>
      <style:text-properties style:font-name="Arial2" fo:font-size="10pt" fo:letter-spacing="-0.002cm" fo:font-weight="bold" officeooo:paragraph-rsid="000c1c66" style:font-size-asian="10pt" style:font-weight-asian="bold" style:text-scale="100%"/>
    </style:style>
    <style:style style:name="P124" style:family="paragraph" style:parent-style-name="Standard">
      <style:paragraph-properties fo:margin-left="0.945cm" fo:margin-right="0cm" fo:line-height="100%" fo:text-indent="0cm" style:auto-text-indent="false"/>
      <style:text-properties style:font-name="Arial2" fo:font-size="10pt" fo:letter-spacing="-0.002cm" fo:font-weight="bold" officeooo:paragraph-rsid="000c1c66" style:font-size-asian="10pt" style:font-weight-asian="bold" style:text-scale="100%"/>
    </style:style>
    <style:style style:name="P125" style:family="paragraph" style:parent-style-name="Standard">
      <style:paragraph-properties fo:margin-left="0.945cm" fo:margin-right="0cm" fo:line-height="100%" fo:text-indent="0cm" style:auto-text-indent="false"/>
      <style:text-properties style:font-name="Arial2" fo:font-size="10pt" fo:letter-spacing="-0.002cm" fo:font-weight="bold" officeooo:rsid="002147c6" officeooo:paragraph-rsid="002147c6" style:font-size-asian="10pt" style:font-weight-asian="bold" style:text-scale="100%"/>
    </style:style>
    <style:style style:name="P126" style:family="paragraph" style:parent-style-name="Standard">
      <style:paragraph-properties fo:margin-left="0.945cm" fo:margin-right="0cm" fo:line-height="100%" fo:text-indent="0cm" style:auto-text-indent="false"/>
      <style:text-properties fo:font-size="10pt" officeooo:paragraph-rsid="000c1c66" style:font-size-asian="10pt"/>
    </style:style>
    <style:style style:name="P127" style:family="paragraph" style:parent-style-name="Standard">
      <style:paragraph-properties fo:margin-left="0.945cm" fo:margin-right="0cm" fo:margin-top="0.014cm" fo:margin-bottom="0cm" style:contextual-spacing="false" fo:line-height="100%" fo:text-indent="0cm" style:auto-text-indent="false"/>
      <style:text-properties style:font-name="Arial2" fo:font-size="10pt" fo:letter-spacing="-0.002cm" fo:font-weight="bold" officeooo:paragraph-rsid="000c1c66" style:font-size-asian="10pt" style:font-weight-asian="bold" style:text-scale="100%"/>
    </style:style>
    <style:style style:name="P128" style:family="paragraph" style:parent-style-name="Standard">
      <style:paragraph-properties fo:margin-left="0cm" fo:margin-right="0.004cm" fo:margin-top="0.011cm" fo:margin-bottom="0cm" style:contextual-spacing="false" fo:line-height="100%" fo:text-align="center" style:justify-single-word="false" fo:text-indent="0cm" style:auto-text-indent="false"/>
      <style:text-properties style:font-name="Arial2" fo:font-size="10pt" fo:letter-spacing="-0.002cm" fo:font-weight="bold" officeooo:paragraph-rsid="000c1c66" style:font-size-asian="10pt" style:font-weight-asian="bold" style:text-scale="100%"/>
    </style:style>
    <style:style style:name="P129" style:family="paragraph" style:parent-style-name="Standard">
      <style:paragraph-properties fo:margin-left="0cm" fo:margin-right="0.004cm" fo:margin-top="0.011cm" fo:margin-bottom="0cm" style:contextual-spacing="false" fo:line-height="100%" fo:text-align="center" style:justify-single-word="false" fo:text-indent="0cm" style:auto-text-indent="false"/>
      <style:text-properties style:font-name="Arial2" fo:font-size="10pt" fo:letter-spacing="-0.002cm" fo:font-weight="bold" officeooo:rsid="001cfab1" officeooo:paragraph-rsid="001cfab1" style:font-size-asian="10pt" style:font-weight-asian="bold" style:text-scale="100%"/>
    </style:style>
    <style:style style:name="P130" style:family="paragraph" style:parent-style-name="Standard">
      <style:paragraph-properties fo:margin-left="0cm" fo:margin-right="0.004cm" fo:margin-top="0.011cm" fo:margin-bottom="0cm" style:contextual-spacing="false" fo:line-height="0.353cm" fo:text-align="center" style:justify-single-word="false" fo:text-indent="0cm" style:auto-text-indent="false"/>
      <style:text-properties style:font-name="Arial2" fo:font-size="10pt" fo:letter-spacing="-0.002cm" fo:font-weight="bold" officeooo:rsid="002147c6" officeooo:paragraph-rsid="0023441d" style:font-size-asian="10pt" style:font-weight-asian="bold" style:text-scale="100%"/>
    </style:style>
    <style:style style:name="P131" style:family="paragraph" style:parent-style-name="Standard">
      <style:paragraph-properties fo:margin-left="0.18cm" fo:margin-right="0.005cm" fo:margin-top="0.014cm" fo:margin-bottom="0cm" style:contextual-spacing="false" fo:line-height="104%" fo:text-indent="0cm" style:auto-text-indent="false"/>
      <style:text-properties officeooo:paragraph-rsid="000c1c66"/>
    </style:style>
    <style:style style:name="P132" style:family="paragraph" style:parent-style-name="Standard">
      <style:paragraph-properties fo:margin-left="0.18cm" fo:margin-right="0.005cm" fo:margin-top="0.018cm" fo:margin-bottom="0cm" style:contextual-spacing="false" fo:line-height="104%" fo:text-indent="0cm" style:auto-text-indent="false"/>
      <style:text-properties officeooo:paragraph-rsid="000c1c66"/>
    </style:style>
    <style:style style:name="P133" style:family="paragraph" style:parent-style-name="Standard">
      <style:paragraph-properties fo:margin-left="0.18cm" fo:margin-right="0.474cm" fo:margin-top="0.014cm" fo:margin-bottom="0cm" style:contextual-spacing="false" fo:line-height="104%" fo:text-indent="0cm" style:auto-text-indent="false"/>
      <style:text-properties officeooo:paragraph-rsid="000c1c66"/>
    </style:style>
    <style:style style:name="P134" style:family="paragraph" style:parent-style-name="Standard">
      <style:paragraph-properties fo:margin-left="0.18cm" fo:margin-right="0.473cm" fo:margin-top="0.014cm" fo:margin-bottom="0cm" style:contextual-spacing="false" fo:line-height="104%" fo:text-indent="0cm" style:auto-text-indent="false"/>
      <style:text-properties officeooo:paragraph-rsid="000c1c66"/>
    </style:style>
    <style:style style:name="P135" style:family="paragraph" style:parent-style-name="Standard">
      <style:paragraph-properties fo:margin-left="0.18cm" fo:margin-right="0.176cm" fo:margin-top="0.016cm" fo:margin-bottom="0cm" style:contextual-spacing="false" fo:line-height="104%" fo:text-align="justify" style:justify-single-word="false" fo:text-indent="0cm" style:auto-text-indent="false"/>
      <style:text-properties officeooo:paragraph-rsid="000c1c66"/>
    </style:style>
    <style:style style:name="P136" style:family="paragraph" style:parent-style-name="Standard">
      <style:paragraph-properties fo:margin-left="0.18cm" fo:margin-right="0.176cm" fo:line-height="104%" fo:text-align="justify" style:justify-single-word="false" fo:text-indent="0cm" style:auto-text-indent="false"/>
      <style:text-properties officeooo:paragraph-rsid="000c1c66"/>
    </style:style>
    <style:style style:name="P137" style:family="paragraph" style:parent-style-name="Standard">
      <style:paragraph-properties fo:margin-left="0.18cm" fo:margin-right="0.189cm" fo:margin-top="0.014cm" fo:margin-bottom="0cm" style:contextual-spacing="false" fo:line-height="104%" fo:text-align="justify" style:justify-single-word="false" fo:text-indent="0.097cm" style:auto-text-indent="false"/>
      <style:text-properties officeooo:paragraph-rsid="000c1c66"/>
    </style:style>
    <style:style style:name="P138" style:family="paragraph" style:parent-style-name="Standard">
      <style:paragraph-properties fo:margin-left="0.18cm" fo:margin-right="0.189cm" fo:line-height="104%" fo:text-align="justify" style:justify-single-word="false" fo:text-indent="0.097cm" style:auto-text-indent="false"/>
      <style:text-properties officeooo:paragraph-rsid="000c1c66"/>
    </style:style>
    <style:style style:name="P139" style:family="paragraph" style:parent-style-name="Standard">
      <style:paragraph-properties fo:margin-left="2.491cm" fo:margin-right="1.549cm" fo:margin-top="0.011cm" fo:margin-bottom="0cm" style:contextual-spacing="false" fo:line-height="104%" fo:text-indent="-0.94cm" style:auto-text-indent="false"/>
      <style:text-properties officeooo:paragraph-rsid="000c1c66"/>
    </style:style>
    <style:style style:name="P140" style:family="paragraph" style:parent-style-name="Standard">
      <style:paragraph-properties fo:margin-top="0.009cm" fo:margin-bottom="0cm" style:contextual-spacing="false" fo:line-height="0.176cm"/>
      <style:text-properties fo:font-size="5pt" officeooo:paragraph-rsid="000c1c66" style:font-size-asian="5pt"/>
    </style:style>
    <style:style style:name="P141" style:family="paragraph" style:parent-style-name="Standard">
      <style:paragraph-properties fo:margin-left="0cm" fo:margin-right="0cm" fo:line-height="100%" fo:text-align="center" style:justify-single-word="false" fo:text-indent="0cm" style:auto-text-indent="false"/>
      <style:text-properties style:font-name="Arial2" fo:font-size="10pt" fo:letter-spacing="-0.002cm" fo:font-weight="bold" officeooo:rsid="001fa2ef" officeooo:paragraph-rsid="002147c6" style:font-size-asian="10pt" style:font-weight-asian="bold" style:text-scale="100%"/>
    </style:style>
    <style:style style:name="P142" style:family="paragraph" style:parent-style-name="Standard">
      <style:paragraph-properties fo:margin-left="0cm" fo:margin-right="0cm" fo:margin-top="0.018cm" fo:margin-bottom="0cm" style:contextual-spacing="false" fo:line-height="100%" fo:text-indent="0cm" style:auto-text-indent="false"/>
      <style:text-properties officeooo:paragraph-rsid="000c1c66"/>
    </style:style>
    <style:style style:name="P143" style:family="paragraph" style:parent-style-name="Standard">
      <style:paragraph-properties fo:margin-left="0.199cm" fo:margin-right="0cm" fo:margin-top="0.018cm" fo:margin-bottom="0cm" style:contextual-spacing="false" fo:line-height="100%" fo:text-indent="0cm" style:auto-text-indent="false"/>
      <style:text-properties style:font-name="Arial2" fo:font-size="10pt" officeooo:paragraph-rsid="000c1c66" style:font-size-asian="10pt"/>
    </style:style>
    <style:style style:name="P144" style:family="paragraph" style:parent-style-name="Standard">
      <style:paragraph-properties fo:margin-left="0.199cm" fo:margin-right="0cm" fo:text-align="start" style:justify-single-word="false" fo:text-indent="0cm" style:auto-text-indent="false"/>
      <style:text-properties style:font-name="Arial2" fo:font-size="10pt" style:font-size-asian="10pt"/>
    </style:style>
    <style:style style:name="P145" style:family="paragraph" style:parent-style-name="Standard">
      <style:paragraph-properties fo:margin-left="0.101cm" fo:margin-right="0cm" fo:text-align="start" style:justify-single-word="false" fo:text-indent="0cm" style:auto-text-indent="false"/>
      <style:text-properties style:font-name="Arial2" fo:font-size="10pt" style:font-size-asian="10pt"/>
    </style:style>
    <style:style style:name="P146" style:family="paragraph" style:parent-style-name="Standard">
      <style:paragraph-properties fo:margin-left="0.18cm" fo:margin-right="0.173cm" fo:margin-top="0.011cm" fo:margin-bottom="0cm" style:contextual-spacing="false" fo:line-height="104%" fo:text-align="justify" style:justify-single-word="false" fo:text-indent="0cm" style:auto-text-indent="false"/>
      <style:text-properties officeooo:paragraph-rsid="000c1c66"/>
    </style:style>
    <style:style style:name="P147" style:family="paragraph" style:parent-style-name="Standard">
      <style:paragraph-properties fo:margin-left="-5.08cm" fo:margin-right="0.002cm" fo:margin-top="0.011cm" fo:margin-bottom="0cm" style:contextual-spacing="false" fo:line-height="100%" fo:text-align="center" style:justify-single-word="false" fo:text-indent="0cm" style:auto-text-indent="false"/>
      <style:text-properties officeooo:paragraph-rsid="001cfab1"/>
    </style:style>
    <style:style style:name="P148" style:family="paragraph" style:parent-style-name="Standard" style:list-style-name="L1">
      <style:paragraph-properties fo:text-align="start" style:justify-single-word="false"/>
      <style:text-properties style:font-name="Arial2" fo:font-size="10pt" style:font-size-asian="10pt"/>
    </style:style>
    <style:style style:name="P149" style:family="paragraph" style:parent-style-name="Standard" style:list-style-name="L2">
      <style:paragraph-properties fo:text-align="start" style:justify-single-word="false"/>
      <style:text-properties style:font-name="Arial2" fo:font-size="10pt" style:font-size-asian="10pt"/>
    </style:style>
    <style:style style:name="P150" style:family="paragraph" style:parent-style-name="Standard" style:list-style-name="L3">
      <style:paragraph-properties fo:text-align="start" style:justify-single-word="false"/>
      <style:text-properties style:font-name="Arial2" fo:font-size="10pt" style:font-size-asian="10pt"/>
    </style:style>
    <style:style style:name="P151" style:family="paragraph" style:parent-style-name="Standard">
      <style:paragraph-properties fo:margin-left="0.18cm" fo:margin-right="0cm" fo:margin-top="0.014cm" fo:margin-bottom="0cm" style:contextual-spacing="false" fo:line-height="100%" fo:text-indent="0cm" style:auto-text-indent="false"/>
      <style:text-properties style:font-name="Arial2" fo:font-size="10pt" fo:letter-spacing="normal" fo:font-weight="normal" officeooo:rsid="00303370" officeooo:paragraph-rsid="00303370" style:font-size-asian="10pt" style:font-weight-asian="normal" style:text-scale="100%"/>
    </style:style>
    <style:style style:name="P152" style:family="paragraph" style:parent-style-name="Standard" style:list-style-name="WWNum16">
      <style:paragraph-properties fo:margin-left="0.18cm" fo:margin-right="0cm" fo:line-height="100%" fo:text-indent="0cm" style:auto-text-indent="false">
        <style:tab-stops>
          <style:tab-stop style:position="0.395cm"/>
        </style:tab-stops>
      </style:paragraph-properties>
      <style:text-properties officeooo:paragraph-rsid="002147c6"/>
    </style:style>
    <style:style style:name="P153" style:family="paragraph" style:parent-style-name="Standard" style:master-page-name="Converted43">
      <style:paragraph-properties fo:margin-top="0.012cm" fo:margin-bottom="0cm" style:contextual-spacing="false" fo:line-height="0.459cm" style:page-number="auto"/>
      <style:text-properties fo:font-size="13pt" officeooo:paragraph-rsid="000c1c66" style:font-size-asian="13pt"/>
    </style:style>
    <style:style style:name="P154" style:family="paragraph" style:parent-style-name="Standard" style:master-page-name="Converted44">
      <style:paragraph-properties fo:margin-top="0.012cm" fo:margin-bottom="0cm" style:contextual-spacing="false" fo:line-height="0.459cm" style:page-number="auto"/>
      <style:text-properties fo:font-size="13pt" officeooo:paragraph-rsid="000c1c66" style:font-size-asian="13pt"/>
    </style:style>
    <style:style style:name="P155" style:family="paragraph" style:parent-style-name="Standard" style:master-page-name="Converted45">
      <style:paragraph-properties fo:margin-top="0.012cm" fo:margin-bottom="0cm" style:contextual-spacing="false" fo:line-height="0.459cm" style:page-number="auto"/>
      <style:text-properties fo:font-size="13pt" officeooo:paragraph-rsid="000c1c66" style:font-size-asian="13pt"/>
    </style:style>
    <style:style style:name="P156" style:family="paragraph" style:parent-style-name="Standard" style:master-page-name="Converted46">
      <style:paragraph-properties fo:margin-top="0.012cm" fo:margin-bottom="0cm" style:contextual-spacing="false" fo:line-height="0.459cm" style:page-number="auto"/>
      <style:text-properties fo:font-size="13pt" officeooo:paragraph-rsid="000c1c66" style:font-size-asian="13pt"/>
    </style:style>
    <style:style style:name="P157" style:family="paragraph" style:parent-style-name="Standard" style:master-page-name="Converted48">
      <style:paragraph-properties fo:margin-top="0.012cm" fo:margin-bottom="0cm" style:contextual-spacing="false" fo:line-height="0.459cm" style:page-number="auto"/>
      <style:text-properties fo:font-size="13pt" officeooo:paragraph-rsid="000c1c66" style:font-size-asian="13pt"/>
    </style:style>
    <style:style style:name="P158" style:family="paragraph" style:parent-style-name="Standard" style:master-page-name="Converted53">
      <style:paragraph-properties fo:margin-top="0.012cm" fo:margin-bottom="0cm" style:contextual-spacing="false" fo:line-height="0.459cm" style:page-number="auto"/>
      <style:text-properties style:font-name="Arial2" fo:font-size="10pt" fo:font-style="italic" fo:font-weight="bold" officeooo:rsid="0014b099" officeooo:paragraph-rsid="0014b099" style:font-size-asian="10pt" style:font-style-asian="italic" style:font-weight-asian="bold" style:font-name-complex="Arial1" style:font-size-complex="12pt"/>
    </style:style>
    <style:style style:name="P159" style:family="paragraph" style:parent-style-name="Standard" style:list-style-name="WWNum16">
      <style:paragraph-properties fo:margin-left="0.18cm" fo:margin-right="1.503cm" fo:margin-top="0.018cm" fo:margin-bottom="0cm" style:contextual-spacing="false" fo:line-height="104%" fo:text-indent="0cm" style:auto-text-indent="false">
        <style:tab-stops>
          <style:tab-stop style:position="0.395cm"/>
        </style:tab-stops>
      </style:paragraph-properties>
      <style:text-properties officeooo:paragraph-rsid="002147c6"/>
    </style:style>
    <style:style style:name="P160" style:family="paragraph" style:parent-style-name="Testo_20_normale" style:master-page-name="Standard">
      <style:paragraph-properties fo:line-height="150%" fo:text-align="center" style:justify-single-word="false" style:page-number="auto"/>
      <style:text-properties style:font-name="Calibri1" fo:font-size="12pt" fo:language="it" fo:country="IT" officeooo:paragraph-rsid="0009da1a" style:font-size-asian="12pt" style:language-asian="it" style:country-asian="IT" style:font-name-complex="Calibri1" style:font-size-complex="12pt"/>
    </style:style>
    <style:style style:name="T1" style:family="text">
      <style:text-properties style:use-window-font-color="true" style:font-name="Calibri1" fo:font-size="12pt" fo:language="it" fo:country="IT" fo:font-style="italic" style:text-underline-style="none" fo:font-weight="bold" fo:background-color="transparent" loext:char-shading-value="0" style:font-name-asian="Calibri1" style:font-size-asian="12pt" style:language-asian="zh" style:country-asian="CN" style:font-style-asian="italic" style:font-weight-asian="bold" style:font-name-complex="Calibri1" style:font-size-complex="12pt" style:language-complex="ar" style:country-complex="SA"/>
    </style:style>
    <style:style style:name="T2" style:family="text">
      <style:text-properties style:use-window-font-color="true" style:font-name="Calibri1" fo:font-size="12pt" fo:language="it" fo:country="IT" fo:font-style="italic" style:text-underline-style="none" fo:font-weight="bold" fo:background-color="transparent" loext:char-shading-value="0" style:font-name-asian="Times New Roman1" style:font-size-asian="12pt" style:language-asian="zh" style:country-asian="CN" style:font-style-asian="italic" style:font-weight-asian="bold" style:font-name-complex="Calibri1" style:font-size-complex="12pt" style:language-complex="ar" style:country-complex="SA"/>
    </style:style>
    <style:style style:name="T3" style:family="text">
      <style:text-properties style:use-window-font-color="true" style:font-name="Calibri1" fo:font-size="12pt" fo:language="it" fo:country="IT" fo:font-style="normal" style:text-underline-style="none" fo:font-weight="normal" fo:background-color="transparent" loext:char-shading-value="0" style:font-name-asian="Times New Roman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4" style:family="text">
      <style:text-properties style:use-window-font-color="true" style:font-name="Calibri1" fo:font-size="12pt" fo:language="it" fo:country="IT" style:text-underline-style="none" fo:font-weight="bold" fo:background-color="transparent" loext:char-shading-value="0" style:font-name-asian="Times New Roman1" style:font-size-asian="12pt" style:language-asian="zh" style:country-asian="CN" style:font-weight-asian="bold" style:font-name-complex="Calibri1" style:font-size-complex="12pt" style:language-complex="ar" style:country-complex="SA"/>
    </style:style>
    <style:style style:name="T5" style:family="text">
      <style:text-properties style:use-window-font-color="true" style:font-name="Calibri1" fo:font-size="12pt" fo:language="it" fo:country="IT" style:text-underline-style="none" fo:font-weight="bold" officeooo:rsid="00081593" fo:background-color="transparent" loext:char-shading-value="0" style:font-name-asian="Times New Roman1" style:font-size-asian="12pt" style:language-asian="zh" style:country-asian="CN" style:font-weight-asian="bold" style:font-name-complex="Calibri1" style:font-size-complex="12pt" style:language-complex="ar" style:country-complex="SA"/>
    </style:style>
    <style:style style:name="T6" style:family="text">
      <style:text-properties style:font-name="Calibri,Bold" fo:font-size="12pt" fo:font-weight="bold" style:font-size-asian="12pt" style:font-weight-asian="bold"/>
    </style:style>
    <style:style style:name="T7" style:family="text">
      <style:text-properties style:font-name="Arial2" fo:font-size="10pt" fo:letter-spacing="-0.002cm" fo:font-weight="bold" style:font-size-asian="10pt" style:font-weight-asian="bold" style:text-scale="100%"/>
    </style:style>
    <style:style style:name="T8" style:family="text">
      <style:text-properties style:font-name="Arial2" fo:font-size="10pt" fo:letter-spacing="-0.002cm" fo:font-weight="normal" style:font-size-asian="10pt" style:font-weight-asian="normal" style:text-scale="100%"/>
    </style:style>
    <style:style style:name="T9" style:family="text">
      <style:text-properties style:font-name="Arial2" fo:font-size="10pt" fo:letter-spacing="-0.002cm" fo:font-weight="normal" officeooo:rsid="000e688b" style:font-size-asian="10pt" style:font-weight-asian="normal" style:text-scale="100%"/>
    </style:style>
    <style:style style:name="T10" style:family="text">
      <style:text-properties style:font-name="Arial2" fo:font-size="10pt" fo:letter-spacing="-0.002cm" fo:font-weight="normal" style:font-size-asian="10pt" style:font-weight-asian="normal" style:text-scale="95%"/>
    </style:style>
    <style:style style:name="T11" style:family="text">
      <style:text-properties style:font-name="Arial2" fo:font-size="10pt" fo:letter-spacing="-0.002cm" fo:font-weight="normal" style:font-size-asian="10pt" style:font-weight-asian="normal" style:text-scale="99%"/>
    </style:style>
    <style:style style:name="T12" style:family="text">
      <style:text-properties style:font-name="Arial2" fo:font-size="10pt" fo:letter-spacing="-0.002cm" style:text-underline-style="solid" style:text-underline-width="bold" style:text-underline-color="font-color" fo:font-weight="bold" style:font-size-asian="10pt" style:font-weight-asian="bold" style:text-scale="100%"/>
    </style:style>
    <style:style style:name="T13" style:family="text">
      <style:text-properties style:font-name="Arial2" fo:font-size="10pt" fo:letter-spacing="-0.002cm" style:text-underline-style="solid" style:text-underline-width="bold" style:text-underline-color="font-color" fo:font-weight="bold" style:font-size-asian="10pt" style:font-weight-asian="bold" style:text-scale="95%"/>
    </style:style>
    <style:style style:name="T14" style:family="text">
      <style:text-properties style:font-name="Arial2" fo:font-size="10pt" fo:letter-spacing="0.004cm" fo:font-weight="bold" style:font-size-asian="10pt" style:font-weight-asian="bold" style:text-scale="100%"/>
    </style:style>
    <style:style style:name="T15" style:family="text">
      <style:text-properties style:font-name="Arial2" fo:font-size="10pt" fo:letter-spacing="0.004cm" fo:font-weight="normal" style:font-size-asian="10pt" style:font-weight-asian="normal" style:text-scale="100%"/>
    </style:style>
    <style:style style:name="T16" style:family="text">
      <style:text-properties style:font-name="Arial2" fo:font-size="10pt" fo:letter-spacing="0.004cm" fo:font-weight="normal" officeooo:rsid="000e688b" style:font-size-asian="10pt" style:font-weight-asian="normal" style:text-scale="100%"/>
    </style:style>
    <style:style style:name="T17" style:family="text">
      <style:text-properties style:font-name="Arial2" fo:font-size="10pt" fo:letter-spacing="0.004cm" fo:font-weight="normal" officeooo:rsid="00279e10" style:font-size-asian="10pt" style:font-weight-asian="normal" style:text-scale="100%"/>
    </style:style>
    <style:style style:name="T18" style:family="text">
      <style:text-properties style:font-name="Arial2" fo:font-size="10pt" fo:letter-spacing="0.004cm" style:text-underline-style="solid" style:text-underline-width="bold" style:text-underline-color="font-color" fo:font-weight="bold" style:font-size-asian="10pt" style:font-weight-asian="bold" style:text-scale="100%"/>
    </style:style>
    <style:style style:name="T19" style:family="text">
      <style:text-properties style:font-name="Arial2" fo:font-size="10pt" fo:letter-spacing="0.004cm" style:text-underline-style="solid" style:text-underline-width="bold" style:text-underline-color="font-color" fo:font-weight="bold" style:font-size-asian="10pt" style:font-weight-asian="bold" style:text-scale="95%"/>
    </style:style>
    <style:style style:name="T20" style:family="text">
      <style:text-properties style:font-name="Arial2" fo:font-size="10pt" fo:letter-spacing="-0.011cm" fo:font-weight="bold" style:font-size-asian="10pt" style:font-weight-asian="bold" style:text-scale="100%"/>
    </style:style>
    <style:style style:name="T21" style:family="text">
      <style:text-properties style:font-name="Arial2" fo:font-size="10pt" fo:letter-spacing="-0.011cm" fo:font-weight="normal" style:font-size-asian="10pt" style:font-weight-asian="normal" style:text-scale="100%"/>
    </style:style>
    <style:style style:name="T22" style:family="text">
      <style:text-properties style:font-name="Arial2" fo:font-size="10pt" fo:letter-spacing="-0.011cm" fo:font-weight="normal" officeooo:rsid="000e688b" style:font-size-asian="10pt" style:font-weight-asian="normal" style:text-scale="100%"/>
    </style:style>
    <style:style style:name="T23" style:family="text">
      <style:text-properties style:font-name="Arial2" fo:font-size="10pt" fo:letter-spacing="-0.011cm" fo:font-weight="normal" officeooo:rsid="002b749d" style:font-size-asian="10pt" style:font-weight-asian="normal" style:text-scale="100%"/>
    </style:style>
    <style:style style:name="T24" style:family="text">
      <style:text-properties style:font-name="Arial2" fo:font-size="10pt" fo:letter-spacing="-0.011cm" style:text-underline-style="solid" style:text-underline-width="bold" style:text-underline-color="font-color" fo:font-weight="bold" style:font-size-asian="10pt" style:font-weight-asian="bold" style:text-scale="100%"/>
    </style:style>
    <style:style style:name="T25" style:family="text">
      <style:text-properties style:font-name="Arial2" fo:font-size="10pt" fo:letter-spacing="0.007cm" fo:font-weight="bold" style:font-size-asian="10pt" style:font-weight-asian="bold" style:text-scale="100%"/>
    </style:style>
    <style:style style:name="T26" style:family="text">
      <style:text-properties style:font-name="Arial2" fo:font-size="10pt" fo:letter-spacing="0.007cm" fo:font-weight="normal" style:font-size-asian="10pt" style:font-weight-asian="normal" style:text-scale="100%"/>
    </style:style>
    <style:style style:name="T27" style:family="text">
      <style:text-properties style:font-name="Arial2" fo:font-size="10pt" fo:letter-spacing="0.007cm" fo:font-weight="normal" officeooo:rsid="000e688b" style:font-size-asian="10pt" style:font-weight-asian="normal" style:text-scale="100%"/>
    </style:style>
    <style:style style:name="T28" style:family="text">
      <style:text-properties style:font-name="Arial2" fo:font-size="10pt" fo:letter-spacing="0.007cm" style:text-underline-style="solid" style:text-underline-width="bold" style:text-underline-color="font-color" fo:font-weight="bold" style:font-size-asian="10pt" style:font-weight-asian="bold" style:text-scale="100%"/>
    </style:style>
    <style:style style:name="T29" style:family="text">
      <style:text-properties style:font-name="Arial2" fo:font-size="10pt" fo:letter-spacing="0.007cm" style:text-underline-style="solid" style:text-underline-width="bold" style:text-underline-color="font-color" fo:font-weight="bold" style:font-size-asian="10pt" style:font-weight-asian="bold" style:text-scale="95%"/>
    </style:style>
    <style:style style:name="T30" style:family="text">
      <style:text-properties style:font-name="Arial2" fo:font-size="10pt" fo:letter-spacing="0.005cm" fo:font-weight="bold" style:font-size-asian="10pt" style:font-weight-asian="bold" style:text-scale="100%"/>
    </style:style>
    <style:style style:name="T31" style:family="text">
      <style:text-properties style:font-name="Arial2" fo:font-size="10pt" fo:letter-spacing="0.005cm" fo:font-weight="normal" style:font-size-asian="10pt" style:font-weight-asian="normal" style:text-scale="100%"/>
    </style:style>
    <style:style style:name="T32" style:family="text">
      <style:text-properties style:font-name="Arial2" fo:font-size="10pt" fo:letter-spacing="0.005cm" fo:font-weight="normal" officeooo:rsid="000e688b" style:font-size-asian="10pt" style:font-weight-asian="normal" style:text-scale="100%"/>
    </style:style>
    <style:style style:name="T33" style:family="text">
      <style:text-properties style:font-name="Arial2" fo:font-size="10pt" fo:letter-spacing="0.005cm" style:text-underline-style="solid" style:text-underline-width="bold" style:text-underline-color="font-color" fo:font-weight="bold" style:font-size-asian="10pt" style:font-weight-asian="bold" style:text-scale="100%"/>
    </style:style>
    <style:style style:name="T34" style:family="text">
      <style:text-properties style:font-name="Arial2" fo:font-size="10pt" fo:letter-spacing="0.005cm" style:text-underline-style="solid" style:text-underline-width="bold" style:text-underline-color="font-color" fo:font-weight="bold" officeooo:rsid="00256673" style:font-size-asian="10pt" style:font-weight-asian="bold" style:text-scale="100%"/>
    </style:style>
    <style:style style:name="T35" style:family="text">
      <style:text-properties style:font-name="Arial2" fo:font-size="10pt" fo:letter-spacing="normal" fo:font-weight="bold" style:font-size-asian="10pt" style:font-weight-asian="bold" style:text-scale="100%"/>
    </style:style>
    <style:style style:name="T36" style:family="text">
      <style:text-properties style:font-name="Arial2" fo:font-size="10pt" fo:letter-spacing="normal" fo:font-weight="bold" officeooo:rsid="0014cf52" style:font-size-asian="10pt" style:font-weight-asian="bold" style:text-scale="100%"/>
    </style:style>
    <style:style style:name="T37" style:family="text">
      <style:text-properties style:font-name="Arial2" fo:font-size="10pt" fo:letter-spacing="normal" fo:font-weight="bold" style:font-size-asian="10pt" style:font-weight-asian="bold" style:text-scale="99%"/>
    </style:style>
    <style:style style:name="T38" style:family="text">
      <style:text-properties style:font-name="Arial2" fo:font-size="10pt" fo:letter-spacing="normal" fo:font-weight="normal" style:font-size-asian="10pt" style:font-weight-asian="normal" style:text-scale="100%"/>
    </style:style>
    <style:style style:name="T39" style:family="text">
      <style:text-properties style:font-name="Arial2" fo:font-size="10pt" fo:letter-spacing="normal" fo:font-weight="normal" officeooo:rsid="000e46be" style:font-size-asian="10pt" style:font-weight-asian="normal" style:text-scale="100%"/>
    </style:style>
    <style:style style:name="T40" style:family="text">
      <style:text-properties style:font-name="Arial2" fo:font-size="10pt" fo:letter-spacing="normal" fo:font-weight="normal" officeooo:rsid="000e688b" style:font-size-asian="10pt" style:font-weight-asian="normal" style:text-scale="100%"/>
    </style:style>
    <style:style style:name="T41" style:family="text">
      <style:text-properties style:font-name="Arial2" fo:font-size="10pt" fo:letter-spacing="normal" fo:font-weight="normal" officeooo:rsid="001144fa" style:font-size-asian="10pt" style:font-weight-asian="normal" style:text-scale="100%"/>
    </style:style>
    <style:style style:name="T42" style:family="text">
      <style:text-properties style:font-name="Arial2" fo:font-size="10pt" fo:letter-spacing="normal" fo:font-weight="normal" officeooo:rsid="00184438" style:font-size-asian="10pt" style:font-weight-asian="normal" style:text-scale="100%"/>
    </style:style>
    <style:style style:name="T43" style:family="text">
      <style:text-properties style:font-name="Arial2" fo:font-size="10pt" fo:letter-spacing="normal" fo:font-weight="normal" officeooo:rsid="001b3bad" style:font-size-asian="10pt" style:font-weight-asian="normal" style:text-scale="100%"/>
    </style:style>
    <style:style style:name="T44" style:family="text">
      <style:text-properties style:font-name="Arial2" fo:font-size="10pt" fo:letter-spacing="normal" fo:font-weight="normal" officeooo:rsid="00279e10" style:font-size-asian="10pt" style:font-weight-asian="normal" style:text-scale="100%"/>
    </style:style>
    <style:style style:name="T45" style:family="text">
      <style:text-properties style:font-name="Arial2" fo:font-size="10pt" fo:letter-spacing="normal" fo:font-weight="normal" officeooo:rsid="002b749d" style:font-size-asian="10pt" style:font-weight-asian="normal" style:text-scale="100%"/>
    </style:style>
    <style:style style:name="T46" style:family="text">
      <style:text-properties style:font-name="Arial2" fo:font-size="10pt" fo:letter-spacing="normal" fo:font-weight="normal" officeooo:rsid="002ca848" style:font-size-asian="10pt" style:font-weight-asian="normal" style:text-scale="100%"/>
    </style:style>
    <style:style style:name="T47" style:family="text">
      <style:text-properties style:font-name="Arial2" fo:font-size="10pt" fo:letter-spacing="normal" fo:font-weight="normal" officeooo:rsid="00303370" style:font-size-asian="10pt" style:font-weight-asian="normal" style:text-scale="100%"/>
    </style:style>
    <style:style style:name="T48" style:family="text">
      <style:text-properties style:font-name="Arial2" fo:font-size="10pt" fo:letter-spacing="normal" fo:font-weight="normal" style:font-size-asian="10pt" style:font-weight-asian="normal" style:text-scale="95%"/>
    </style:style>
    <style:style style:name="T49" style:family="text">
      <style:text-properties style:font-name="Arial2" fo:font-size="10pt" fo:letter-spacing="normal" fo:font-weight="normal" style:font-size-asian="10pt" style:font-weight-asian="normal" style:text-scale="99%"/>
    </style:style>
    <style:style style:name="T50" style:family="text">
      <style:text-properties style:font-name="Arial2" fo:font-size="10pt" fo:letter-spacing="normal" fo:font-weight="normal" officeooo:rsid="000e688b" style:font-size-asian="10pt" style:font-weight-asian="normal" style:text-scale="99%"/>
    </style:style>
    <style:style style:name="T51" style:family="text">
      <style:text-properties style:font-name="Arial2" fo:font-size="10pt" fo:letter-spacing="normal" style:text-underline-style="solid" style:text-underline-width="bold" style:text-underline-color="font-color" fo:font-weight="bold" style:font-size-asian="10pt" style:font-weight-asian="bold" style:text-scale="100%"/>
    </style:style>
    <style:style style:name="T52" style:family="text">
      <style:text-properties style:font-name="Arial2" fo:font-size="10pt" fo:letter-spacing="normal" style:text-underline-style="solid" style:text-underline-width="bold" style:text-underline-color="font-color" fo:font-weight="bold" officeooo:rsid="00279e10" style:font-size-asian="10pt" style:font-weight-asian="bold" style:text-scale="100%"/>
    </style:style>
    <style:style style:name="T53" style:family="text">
      <style:text-properties style:font-name="Arial2" fo:font-size="10pt" fo:letter-spacing="normal" style:text-underline-style="solid" style:text-underline-width="bold" style:text-underline-color="font-color" fo:font-weight="bold" style:font-size-asian="10pt" style:font-weight-asian="bold" style:text-scale="95%"/>
    </style:style>
    <style:style style:name="T54" style:family="text">
      <style:text-properties style:font-name="Arial2" fo:font-size="10pt" fo:letter-spacing="normal" style:text-underline-style="none" fo:font-weight="normal" style:font-size-asian="10pt" style:font-weight-asian="normal" style:font-weight-complex="normal" style:text-scale="100%"/>
    </style:style>
    <style:style style:name="T55" style:family="text">
      <style:text-properties style:font-name="Arial2" fo:font-size="10pt" fo:letter-spacing="normal" style:text-underline-style="none" fo:font-weight="normal" style:font-size-asian="10pt" style:font-weight-asian="normal" style:text-scale="100%"/>
    </style:style>
    <style:style style:name="T56" style:family="text">
      <style:text-properties style:font-name="Arial2" fo:font-size="10pt" fo:letter-spacing="-0.049cm" fo:font-weight="bold" style:font-size-asian="10pt" style:font-weight-asian="bold" style:text-scale="100%"/>
    </style:style>
    <style:style style:name="T57" style:family="text">
      <style:text-properties style:font-name="Arial2" fo:font-size="10pt" fo:letter-spacing="0.002cm" fo:font-weight="bold" style:font-size-asian="10pt" style:font-weight-asian="bold" style:text-scale="100%"/>
    </style:style>
    <style:style style:name="T58" style:family="text">
      <style:text-properties style:font-name="Arial2" fo:font-size="10pt" fo:letter-spacing="0.002cm" fo:font-weight="normal" style:font-size-asian="10pt" style:font-weight-asian="normal" style:text-scale="100%"/>
    </style:style>
    <style:style style:name="T59" style:family="text">
      <style:text-properties style:font-name="Arial2" fo:font-size="10pt" fo:letter-spacing="0.002cm" fo:font-weight="normal" officeooo:rsid="000e688b" style:font-size-asian="10pt" style:font-weight-asian="normal" style:text-scale="100%"/>
    </style:style>
    <style:style style:name="T60" style:family="text">
      <style:text-properties style:font-name="Arial2" fo:font-size="10pt" fo:letter-spacing="0.002cm" fo:font-weight="normal" officeooo:rsid="0014b099" style:font-size-asian="10pt" style:font-weight-asian="normal" style:text-scale="100%"/>
    </style:style>
    <style:style style:name="T61" style:family="text">
      <style:text-properties style:font-name="Arial2" fo:font-size="10pt" fo:letter-spacing="0.002cm" fo:font-weight="normal" officeooo:rsid="002b749d" style:font-size-asian="10pt" style:font-weight-asian="normal" style:text-scale="100%"/>
    </style:style>
    <style:style style:name="T62" style:family="text">
      <style:text-properties style:font-name="Arial2" fo:font-size="10pt" fo:letter-spacing="0.002cm" fo:font-weight="normal" officeooo:rsid="002ca848" style:font-size-asian="10pt" style:font-weight-asian="normal" style:text-scale="100%"/>
    </style:style>
    <style:style style:name="T63" style:family="text">
      <style:text-properties style:font-name="Arial2" fo:font-size="10pt" fo:letter-spacing="0.002cm" fo:font-weight="normal" style:font-size-asian="10pt" style:font-weight-asian="normal" style:text-scale="95%"/>
    </style:style>
    <style:style style:name="T64" style:family="text">
      <style:text-properties style:font-name="Arial2" fo:font-size="10pt" fo:letter-spacing="0.002cm" fo:font-weight="normal" style:font-size-asian="10pt" style:font-weight-asian="normal" style:text-scale="99%"/>
    </style:style>
    <style:style style:name="T65" style:family="text">
      <style:text-properties style:font-name="Arial2" fo:font-size="10pt" fo:letter-spacing="0.002cm" style:text-underline-style="solid" style:text-underline-width="bold" style:text-underline-color="font-color" fo:font-weight="bold" style:font-size-asian="10pt" style:font-weight-asian="bold" style:text-scale="100%"/>
    </style:style>
    <style:style style:name="T66" style:family="text">
      <style:text-properties style:font-name="Arial2" fo:font-size="10pt" fo:letter-spacing="0.002cm" style:text-underline-style="solid" style:text-underline-width="bold" style:text-underline-color="font-color" fo:font-weight="bold" style:font-size-asian="10pt" style:font-weight-asian="bold" style:text-scale="95%"/>
    </style:style>
    <style:style style:name="T67" style:family="text">
      <style:text-properties style:font-name="Arial2" fo:font-size="10pt" fo:letter-spacing="-0.004cm" fo:font-weight="normal" style:font-size-asian="10pt" style:font-weight-asian="normal" style:text-scale="100%"/>
    </style:style>
    <style:style style:name="T68" style:family="text">
      <style:text-properties style:font-name="Arial2" fo:font-size="10pt" fo:letter-spacing="-0.004cm" fo:font-weight="normal" officeooo:rsid="000e688b" style:font-size-asian="10pt" style:font-weight-asian="normal" style:text-scale="100%"/>
    </style:style>
    <style:style style:name="T69" style:family="text">
      <style:text-properties style:font-name="Arial2" fo:font-size="10pt" fo:letter-spacing="-0.004cm" fo:font-weight="normal" style:font-size-asian="10pt" style:font-weight-asian="normal" style:text-scale="95%"/>
    </style:style>
    <style:style style:name="T70" style:family="text">
      <style:text-properties style:font-name="Arial2" fo:font-size="10pt" fo:letter-spacing="-0.004cm" fo:font-weight="bold" style:font-size-asian="10pt" style:font-weight-asian="bold" style:text-scale="100%"/>
    </style:style>
    <style:style style:name="T71" style:family="text">
      <style:text-properties style:font-name="Arial2" fo:font-size="10pt" fo:letter-spacing="-0.004cm" style:text-underline-style="solid" style:text-underline-width="bold" style:text-underline-color="font-color" fo:font-weight="bold" style:font-size-asian="10pt" style:font-weight-asian="bold" style:text-scale="100%"/>
    </style:style>
    <style:style style:name="T72" style:family="text">
      <style:text-properties style:font-name="Arial2" fo:font-size="10pt" fo:letter-spacing="-0.012cm" fo:font-weight="normal" style:font-size-asian="10pt" style:font-weight-asian="normal" style:text-scale="100%"/>
    </style:style>
    <style:style style:name="T73" style:family="text">
      <style:text-properties style:font-name="Arial2" fo:font-size="10pt" fo:letter-spacing="-0.012cm" fo:font-weight="normal" officeooo:rsid="000e688b" style:font-size-asian="10pt" style:font-weight-asian="normal" style:text-scale="100%"/>
    </style:style>
    <style:style style:name="T74" style:family="text">
      <style:text-properties style:font-name="Arial2" fo:font-size="10pt" fo:letter-spacing="-0.012cm" style:text-underline-style="solid" style:text-underline-width="bold" style:text-underline-color="font-color" fo:font-weight="bold" style:font-size-asian="10pt" style:font-weight-asian="bold" style:text-scale="95%"/>
    </style:style>
    <style:style style:name="T75" style:family="text">
      <style:text-properties style:font-name="Arial2" fo:font-size="10pt" fo:letter-spacing="-0.014cm" fo:font-weight="normal" style:font-size-asian="10pt" style:font-weight-asian="normal" style:text-scale="100%"/>
    </style:style>
    <style:style style:name="T76" style:family="text">
      <style:text-properties style:font-name="Arial2" fo:font-size="10pt" fo:letter-spacing="-0.014cm" fo:font-weight="normal" officeooo:rsid="000e688b" style:font-size-asian="10pt" style:font-weight-asian="normal" style:text-scale="100%"/>
    </style:style>
    <style:style style:name="T77" style:family="text">
      <style:text-properties style:font-name="Arial2" fo:font-size="10pt" fo:letter-spacing="-0.014cm" fo:font-weight="bold" style:font-size-asian="10pt" style:font-weight-asian="bold" style:text-scale="100%"/>
    </style:style>
    <style:style style:name="T78" style:family="text">
      <style:text-properties style:font-name="Arial2" fo:font-size="10pt" fo:letter-spacing="-0.014cm" style:text-underline-style="solid" style:text-underline-width="bold" style:text-underline-color="font-color" fo:font-weight="bold" style:font-size-asian="10pt" style:font-weight-asian="bold" style:text-scale="100%"/>
    </style:style>
    <style:style style:name="T79" style:family="text">
      <style:text-properties style:font-name="Arial2" fo:font-size="10pt" fo:letter-spacing="-0.009cm" fo:font-weight="normal" style:font-size-asian="10pt" style:font-weight-asian="normal" style:text-scale="100%"/>
    </style:style>
    <style:style style:name="T80" style:family="text">
      <style:text-properties style:font-name="Arial2" fo:font-size="10pt" fo:letter-spacing="-0.016cm" fo:font-weight="normal" style:font-size-asian="10pt" style:font-weight-asian="normal" style:text-scale="100%"/>
    </style:style>
    <style:style style:name="T81" style:family="text">
      <style:text-properties style:font-name="Arial2" fo:font-size="10pt" fo:letter-spacing="-0.016cm" fo:font-weight="bold" style:font-size-asian="10pt" style:font-weight-asian="bold" style:text-scale="100%"/>
    </style:style>
    <style:style style:name="T82" style:family="text">
      <style:text-properties style:font-name="Arial2" fo:font-size="10pt" fo:letter-spacing="0.078cm" fo:font-weight="normal" style:font-size-asian="10pt" style:font-weight-asian="normal" style:text-scale="100%"/>
    </style:style>
    <style:style style:name="T83" style:family="text">
      <style:text-properties style:font-name="Arial2" fo:font-size="10pt" fo:letter-spacing="0.083cm" fo:font-weight="normal" style:font-size-asian="10pt" style:font-weight-asian="normal" style:text-scale="100%"/>
    </style:style>
    <style:style style:name="T84" style:family="text">
      <style:text-properties style:font-name="Arial2" fo:font-size="10pt" fo:letter-spacing="0.026cm" fo:font-weight="normal" style:font-size-asian="10pt" style:font-weight-asian="normal" style:text-scale="100%"/>
    </style:style>
    <style:style style:name="T85" style:family="text">
      <style:text-properties style:font-name="Arial2" fo:font-size="10pt" fo:letter-spacing="0.026cm" style:text-underline-style="none" fo:font-weight="normal" style:font-size-asian="10pt" style:font-weight-asian="normal" style:font-weight-complex="normal" style:text-scale="100%"/>
    </style:style>
    <style:style style:name="T86" style:family="text">
      <style:text-properties style:font-name="Arial2" fo:font-size="10pt" fo:letter-spacing="0.023cm" fo:font-weight="normal" style:font-size-asian="10pt" style:font-weight-asian="normal" style:text-scale="100%"/>
    </style:style>
    <style:style style:name="T87" style:family="text">
      <style:text-properties style:font-name="Arial2" fo:font-size="10pt" fo:letter-spacing="0.032cm" fo:font-weight="normal" style:font-size-asian="10pt" style:font-weight-asian="normal" style:text-scale="100%"/>
    </style:style>
    <style:style style:name="T88" style:family="text">
      <style:text-properties style:font-name="Arial2" fo:font-size="10pt" fo:letter-spacing="0.009cm" fo:font-weight="normal" style:font-size-asian="10pt" style:font-weight-asian="normal" style:text-scale="100%"/>
    </style:style>
    <style:style style:name="T89" style:family="text">
      <style:text-properties style:font-name="Arial2" fo:font-size="10pt" fo:letter-spacing="0.009cm" fo:font-weight="normal" officeooo:rsid="000e688b" style:font-size-asian="10pt" style:font-weight-asian="normal" style:text-scale="100%"/>
    </style:style>
    <style:style style:name="T90" style:family="text">
      <style:text-properties style:font-name="Arial2" fo:font-size="10pt" fo:letter-spacing="0.009cm" fo:font-weight="bold" style:font-size-asian="10pt" style:font-weight-asian="bold" style:text-scale="100%"/>
    </style:style>
    <style:style style:name="T91" style:family="text">
      <style:text-properties style:font-name="Arial2" fo:font-size="10pt" fo:letter-spacing="0.009cm" style:text-underline-style="solid" style:text-underline-width="bold" style:text-underline-color="font-color" fo:font-weight="bold" style:font-size-asian="10pt" style:font-weight-asian="bold" style:text-scale="100%"/>
    </style:style>
    <style:style style:name="T92" style:family="text">
      <style:text-properties style:font-name="Arial2" fo:font-size="10pt" fo:letter-spacing="0.009cm" style:text-underline-style="solid" style:text-underline-width="bold" style:text-underline-color="font-color" fo:font-weight="bold" officeooo:rsid="00256673" style:font-size-asian="10pt" style:font-weight-asian="bold" style:text-scale="100%"/>
    </style:style>
    <style:style style:name="T93" style:family="text">
      <style:text-properties style:font-name="Arial2" fo:font-size="10pt" fo:letter-spacing="0.071cm" fo:font-weight="normal" style:font-size-asian="10pt" style:font-weight-asian="normal" style:text-scale="100%"/>
    </style:style>
    <style:style style:name="T94" style:family="text">
      <style:text-properties style:font-name="Arial2" fo:font-size="10pt" fo:letter-spacing="0.071cm" fo:font-weight="normal" officeooo:rsid="000e688b" style:font-size-asian="10pt" style:font-weight-asian="normal" style:text-scale="100%"/>
    </style:style>
    <style:style style:name="T95" style:family="text">
      <style:text-properties style:font-name="Arial2" fo:font-size="10pt" fo:letter-spacing="0.071cm" style:text-underline-style="solid" style:text-underline-width="bold" style:text-underline-color="font-color" fo:font-weight="bold" style:font-size-asian="10pt" style:font-weight-asian="bold" style:text-scale="100%"/>
    </style:style>
    <style:style style:name="T96" style:family="text">
      <style:text-properties style:font-name="Arial2" fo:font-size="10pt" fo:letter-spacing="0.071cm" style:text-underline-style="none" fo:font-weight="normal" style:font-size-asian="10pt" style:font-weight-asian="normal" style:text-scale="100%"/>
    </style:style>
    <style:style style:name="T97" style:family="text">
      <style:text-properties style:font-name="Arial2" fo:font-size="10pt" fo:letter-spacing="0.072cm" fo:font-weight="normal" style:font-size-asian="10pt" style:font-weight-asian="normal" style:text-scale="100%"/>
    </style:style>
    <style:style style:name="T98" style:family="text">
      <style:text-properties style:font-name="Arial2" fo:font-size="10pt" fo:letter-spacing="0.072cm" fo:font-weight="normal" officeooo:rsid="000e688b" style:font-size-asian="10pt" style:font-weight-asian="normal" style:text-scale="100%"/>
    </style:style>
    <style:style style:name="T99" style:family="text">
      <style:text-properties style:font-name="Arial2" fo:font-size="10pt" fo:letter-spacing="0.069cm" fo:font-weight="normal" style:font-size-asian="10pt" style:font-weight-asian="normal" style:text-scale="100%"/>
    </style:style>
    <style:style style:name="T100" style:family="text">
      <style:text-properties style:font-name="Arial2" fo:font-size="10pt" fo:letter-spacing="-0.005cm" fo:font-weight="normal" style:font-size-asian="10pt" style:font-weight-asian="normal" style:text-scale="100%"/>
    </style:style>
    <style:style style:name="T101" style:family="text">
      <style:text-properties style:font-name="Arial2" fo:font-size="10pt" fo:letter-spacing="-0.005cm" fo:font-weight="bold" style:font-size-asian="10pt" style:font-weight-asian="bold" style:text-scale="100%"/>
    </style:style>
    <style:style style:name="T102" style:family="text">
      <style:text-properties style:font-name="Arial2" fo:font-size="10pt" fo:letter-spacing="-0.005cm" style:text-underline-style="solid" style:text-underline-width="bold" style:text-underline-color="font-color" fo:font-weight="bold" style:font-size-asian="10pt" style:font-weight-asian="bold" style:text-scale="100%"/>
    </style:style>
    <style:style style:name="T103" style:family="text">
      <style:text-properties style:font-name="Arial2" fo:font-size="10pt" fo:letter-spacing="-0.041cm" fo:font-weight="normal" style:font-size-asian="10pt" style:font-weight-asian="normal" style:text-scale="100%"/>
    </style:style>
    <style:style style:name="T104" style:family="text">
      <style:text-properties style:font-name="Arial2" fo:font-size="10pt" fo:letter-spacing="0.014cm" fo:font-weight="normal" style:font-size-asian="10pt" style:font-weight-asian="normal" style:text-scale="100%"/>
    </style:style>
    <style:style style:name="T105" style:family="text">
      <style:text-properties style:font-name="Arial2" fo:font-size="10pt" fo:letter-spacing="0.012cm" fo:font-weight="normal" style:font-size-asian="10pt" style:font-weight-asian="normal" style:text-scale="100%"/>
    </style:style>
    <style:style style:name="T106" style:family="text">
      <style:text-properties style:font-name="Arial2" fo:font-size="10pt" fo:letter-spacing="0.012cm" fo:font-weight="normal" officeooo:rsid="000e688b" style:font-size-asian="10pt" style:font-weight-asian="normal" style:text-scale="100%"/>
    </style:style>
    <style:style style:name="T107" style:family="text">
      <style:text-properties style:font-name="Arial2" fo:font-size="10pt" fo:letter-spacing="0.012cm" style:text-underline-style="none" fo:font-weight="normal" style:font-size-asian="10pt" style:font-weight-asian="normal" style:font-weight-complex="normal" style:text-scale="100%"/>
    </style:style>
    <style:style style:name="T108" style:family="text">
      <style:text-properties style:font-name="Arial2" fo:font-size="10pt" fo:letter-spacing="-0.021cm" fo:font-weight="normal" style:font-size-asian="10pt" style:font-weight-asian="normal" style:text-scale="100%"/>
    </style:style>
    <style:style style:name="T109" style:family="text">
      <style:text-properties style:font-name="Arial2" fo:font-size="10pt" fo:letter-spacing="-0.021cm" fo:font-weight="bold" style:font-size-asian="10pt" style:font-weight-asian="bold" style:text-scale="100%"/>
    </style:style>
    <style:style style:name="T110" style:family="text">
      <style:text-properties style:font-name="Arial2" fo:font-size="10pt" fo:letter-spacing="-0.019cm" fo:font-weight="normal" style:font-size-asian="10pt" style:font-weight-asian="normal" style:text-scale="100%"/>
    </style:style>
    <style:style style:name="T111" style:family="text">
      <style:text-properties style:font-name="Arial2" fo:font-size="10pt" fo:letter-spacing="-0.03cm" fo:font-weight="normal" style:font-size-asian="10pt" style:font-weight-asian="normal" style:text-scale="100%"/>
    </style:style>
    <style:style style:name="T112" style:family="text">
      <style:text-properties style:font-name="Arial2" fo:font-size="10pt" fo:letter-spacing="0.081cm" fo:font-weight="normal" style:font-size-asian="10pt" style:font-weight-asian="normal" style:text-scale="100%"/>
    </style:style>
    <style:style style:name="T113" style:family="text">
      <style:text-properties style:font-name="Arial2" fo:font-size="10pt" fo:letter-spacing="0.085cm" fo:font-weight="normal" style:font-size-asian="10pt" style:font-weight-asian="normal" style:text-scale="100%"/>
    </style:style>
    <style:style style:name="T114" style:family="text">
      <style:text-properties style:font-name="Arial2" fo:font-size="10pt" fo:letter-spacing="-0.025cm" fo:font-weight="normal" style:font-size-asian="10pt" style:font-weight-asian="normal" style:text-scale="100%"/>
    </style:style>
    <style:style style:name="T115" style:family="text">
      <style:text-properties style:font-name="Arial2" fo:font-size="10pt" fo:letter-spacing="-0.025cm" fo:font-weight="bold" style:font-size-asian="10pt" style:font-weight-asian="bold" style:text-scale="100%"/>
    </style:style>
    <style:style style:name="T116" style:family="text">
      <style:text-properties style:font-name="Arial2" fo:font-size="10pt" fo:letter-spacing="0.037cm" fo:font-weight="normal" style:font-size-asian="10pt" style:font-weight-asian="normal" style:text-scale="100%"/>
    </style:style>
    <style:style style:name="T117" style:family="text">
      <style:text-properties style:font-name="Arial2" fo:font-size="10pt" fo:letter-spacing="0.039cm" fo:font-weight="normal" style:font-size-asian="10pt" style:font-weight-asian="normal" style:text-scale="100%"/>
    </style:style>
    <style:style style:name="T118" style:family="text">
      <style:text-properties style:font-name="Arial2" fo:font-size="10pt" fo:letter-spacing="0.039cm" style:text-underline-style="solid" style:text-underline-width="bold" style:text-underline-color="font-color" fo:font-weight="bold" style:font-size-asian="10pt" style:font-weight-asian="bold" style:text-scale="100%"/>
    </style:style>
    <style:style style:name="T119" style:family="text">
      <style:text-properties style:font-name="Arial2" fo:font-size="10pt" fo:letter-spacing="0.041cm" fo:font-weight="normal" style:font-size-asian="10pt" style:font-weight-asian="normal" style:text-scale="100%"/>
    </style:style>
    <style:style style:name="T120" style:family="text">
      <style:text-properties style:font-name="Arial2" fo:font-size="10pt" fo:letter-spacing="0.041cm" style:text-underline-style="solid" style:text-underline-width="bold" style:text-underline-color="font-color" fo:font-weight="bold" style:font-size-asian="10pt" style:font-weight-asian="bold" style:text-scale="100%"/>
    </style:style>
    <style:style style:name="T121" style:family="text">
      <style:text-properties style:font-name="Arial2" fo:font-size="10pt" fo:letter-spacing="0.042cm" fo:font-weight="normal" style:font-size-asian="10pt" style:font-weight-asian="normal" style:text-scale="100%"/>
    </style:style>
    <style:style style:name="T122" style:family="text">
      <style:text-properties style:font-name="Arial2" fo:font-size="10pt" fo:letter-spacing="0.044cm" fo:font-weight="normal" style:font-size-asian="10pt" style:font-weight-asian="normal" style:text-scale="100%"/>
    </style:style>
    <style:style style:name="T123" style:family="text">
      <style:text-properties style:font-name="Arial2" fo:font-size="10pt" fo:letter-spacing="0.044cm" style:text-underline-style="solid" style:text-underline-width="bold" style:text-underline-color="font-color" fo:font-weight="bold" style:font-size-asian="10pt" style:font-weight-asian="bold" style:text-scale="100%"/>
    </style:style>
    <style:style style:name="T124" style:family="text">
      <style:text-properties style:font-name="Arial2" fo:font-size="10pt" fo:letter-spacing="0.051cm" fo:font-weight="normal" style:font-size-asian="10pt" style:font-weight-asian="normal" style:text-scale="100%"/>
    </style:style>
    <style:style style:name="T125" style:family="text">
      <style:text-properties style:font-name="Arial2" fo:font-size="10pt" fo:letter-spacing="0.056cm" fo:font-weight="normal" style:font-size-asian="10pt" style:font-weight-asian="normal" style:text-scale="100%"/>
    </style:style>
    <style:style style:name="T126" style:family="text">
      <style:text-properties style:font-name="Arial2" fo:font-size="10pt" fo:letter-spacing="0.056cm" fo:font-weight="bold" style:font-size-asian="10pt" style:font-weight-asian="bold" style:text-scale="100%"/>
    </style:style>
    <style:style style:name="T127" style:family="text">
      <style:text-properties style:font-name="Arial2" fo:font-size="10pt" fo:letter-spacing="0.056cm" style:text-underline-style="solid" style:text-underline-width="bold" style:text-underline-color="font-color" fo:font-weight="bold" style:font-size-asian="10pt" style:font-weight-asian="bold" style:text-scale="100%"/>
    </style:style>
    <style:style style:name="T128" style:family="text">
      <style:text-properties style:font-name="Arial2" fo:font-size="10pt" fo:letter-spacing="0.018cm" fo:font-weight="normal" style:font-size-asian="10pt" style:font-weight-asian="normal" style:text-scale="100%"/>
    </style:style>
    <style:style style:name="T129" style:family="text">
      <style:text-properties style:font-name="Arial2" fo:font-size="10pt" fo:letter-spacing="0.019cm" fo:font-weight="normal" style:font-size-asian="10pt" style:font-weight-asian="normal" style:text-scale="100%"/>
    </style:style>
    <style:style style:name="T130" style:family="text">
      <style:text-properties style:font-name="Arial2" fo:font-size="10pt" fo:letter-spacing="0.011cm" fo:font-weight="normal" style:font-size-asian="10pt" style:font-weight-asian="normal" style:text-scale="100%"/>
    </style:style>
    <style:style style:name="T131" style:family="text">
      <style:text-properties style:font-name="Arial2" fo:font-size="10pt" fo:letter-spacing="0.011cm" fo:font-weight="normal" officeooo:rsid="000e688b" style:font-size-asian="10pt" style:font-weight-asian="normal" style:text-scale="100%"/>
    </style:style>
    <style:style style:name="T132" style:family="text">
      <style:text-properties style:font-name="Arial2" fo:font-size="10pt" fo:letter-spacing="0.011cm" fo:font-weight="bold" style:font-size-asian="10pt" style:font-weight-asian="bold" style:text-scale="100%"/>
    </style:style>
    <style:style style:name="T133" style:family="text">
      <style:text-properties style:font-name="Arial2" fo:font-size="10pt" fo:letter-spacing="0.025cm" fo:font-weight="normal" style:font-size-asian="10pt" style:font-weight-asian="normal" style:text-scale="100%"/>
    </style:style>
    <style:style style:name="T134" style:family="text">
      <style:text-properties style:font-name="Arial2" fo:font-size="10pt" fo:letter-spacing="0.03cm" fo:font-weight="normal" style:font-size-asian="10pt" style:font-weight-asian="normal" style:text-scale="100%"/>
    </style:style>
    <style:style style:name="T135" style:family="text">
      <style:text-properties style:font-name="Arial2" fo:font-size="10pt" fo:letter-spacing="0.034cm" fo:font-weight="normal" style:font-size-asian="10pt" style:font-weight-asian="normal" style:text-scale="100%"/>
    </style:style>
    <style:style style:name="T136" style:family="text">
      <style:text-properties style:font-name="Arial2" fo:font-size="10pt" fo:letter-spacing="0.034cm" style:text-underline-style="none" fo:font-weight="normal" style:font-size-asian="10pt" style:font-weight-asian="normal" style:font-weight-complex="normal" style:text-scale="100%"/>
    </style:style>
    <style:style style:name="T137" style:family="text">
      <style:text-properties style:font-name="Arial2" fo:font-size="10pt" fo:letter-spacing="-0.018cm" fo:font-weight="normal" style:font-size-asian="10pt" style:font-weight-asian="normal" style:text-scale="100%"/>
    </style:style>
    <style:style style:name="T138" style:family="text">
      <style:text-properties style:font-name="Arial2" fo:font-size="10pt" fo:letter-spacing="0.028cm" fo:font-weight="normal" style:font-size-asian="10pt" style:font-weight-asian="normal" style:text-scale="100%"/>
    </style:style>
    <style:style style:name="T139" style:family="text">
      <style:text-properties style:font-name="Arial2" fo:font-size="10pt" fo:letter-spacing="0.049cm" fo:font-weight="normal" style:font-size-asian="10pt" style:font-weight-asian="normal" style:text-scale="100%"/>
    </style:style>
    <style:style style:name="T140" style:family="text">
      <style:text-properties style:font-name="Arial2" fo:font-size="10pt" fo:letter-spacing="0.049cm" style:text-underline-style="solid" style:text-underline-width="bold" style:text-underline-color="font-color" fo:font-weight="bold" style:font-size-asian="10pt" style:font-weight-asian="bold" style:text-scale="100%"/>
    </style:style>
    <style:style style:name="T141" style:family="text">
      <style:text-properties style:font-name="Arial2" fo:font-size="10pt" fo:letter-spacing="0.053cm" fo:font-weight="normal" style:font-size-asian="10pt" style:font-weight-asian="normal" style:text-scale="100%"/>
    </style:style>
    <style:style style:name="T142" style:family="text">
      <style:text-properties style:font-name="Arial2" fo:font-size="10pt" fo:letter-spacing="0.079cm" fo:font-weight="normal" style:font-size-asian="10pt" style:font-weight-asian="normal" style:text-scale="100%"/>
    </style:style>
    <style:style style:name="T143" style:family="text">
      <style:text-properties style:font-name="Arial2" fo:font-size="10pt" fo:letter-spacing="-0.007cm" fo:font-weight="normal" style:font-size-asian="10pt" style:font-weight-asian="normal" style:text-scale="100%"/>
    </style:style>
    <style:style style:name="T144" style:family="text">
      <style:text-properties style:font-name="Arial2" fo:font-size="10pt" fo:letter-spacing="0.021cm" fo:font-weight="normal" style:font-size-asian="10pt" style:font-weight-asian="normal" style:text-scale="100%"/>
    </style:style>
    <style:style style:name="T145" style:family="text">
      <style:text-properties style:font-name="Arial2" fo:font-size="10pt" fo:letter-spacing="0.086cm" fo:font-weight="normal" style:font-size-asian="10pt" style:font-weight-asian="normal" style:text-scale="100%"/>
    </style:style>
    <style:style style:name="T146" style:family="text">
      <style:text-properties style:font-name="Arial2" fo:font-size="10pt" fo:letter-spacing="0.086cm" style:text-underline-style="none" fo:font-weight="normal" style:font-size-asian="10pt" style:font-weight-asian="normal" style:font-weight-complex="normal" style:text-scale="100%"/>
    </style:style>
    <style:style style:name="T147" style:family="text">
      <style:text-properties style:font-name="Arial2" fo:font-size="10pt" fo:letter-spacing="0.092cm" fo:font-weight="normal" style:font-size-asian="10pt" style:font-weight-asian="normal" style:text-scale="100%"/>
    </style:style>
    <style:style style:name="T148" style:family="text">
      <style:text-properties style:font-name="Arial2" fo:font-size="10pt" fo:letter-spacing="0.088cm" fo:font-weight="normal" style:font-size-asian="10pt" style:font-weight-asian="normal" style:text-scale="100%"/>
    </style:style>
    <style:style style:name="T149" style:family="text">
      <style:text-properties style:font-name="Arial2" fo:font-size="10pt" fo:letter-spacing="0.076cm" fo:font-weight="normal" style:font-size-asian="10pt" style:font-weight-asian="normal" style:text-scale="100%"/>
    </style:style>
    <style:style style:name="T150" style:family="text">
      <style:text-properties style:font-name="Arial2" fo:font-size="10pt" fo:letter-spacing="0.076cm" fo:font-weight="normal" officeooo:rsid="000e688b" style:font-size-asian="10pt" style:font-weight-asian="normal" style:text-scale="100%"/>
    </style:style>
    <style:style style:name="T151" style:family="text">
      <style:text-properties style:font-name="Arial2" fo:font-size="10pt" fo:letter-spacing="0.055cm" fo:font-weight="normal" style:font-size-asian="10pt" style:font-weight-asian="normal" style:text-scale="100%"/>
    </style:style>
    <style:style style:name="T152" style:family="text">
      <style:text-properties style:font-name="Arial2" fo:font-size="10pt" fo:letter-spacing="0.06cm" fo:font-weight="normal" style:font-size-asian="10pt" style:font-weight-asian="normal" style:text-scale="100%"/>
    </style:style>
    <style:style style:name="T153" style:family="text">
      <style:text-properties style:font-name="Arial2" fo:font-size="10pt" fo:letter-spacing="0.06cm" style:text-underline-style="solid" style:text-underline-width="bold" style:text-underline-color="font-color" fo:font-weight="bold" style:font-size-asian="10pt" style:font-weight-asian="bold" style:text-scale="100%"/>
    </style:style>
    <style:style style:name="T154" style:family="text">
      <style:text-properties style:font-name="Arial2" fo:font-size="10pt" fo:letter-spacing="0.065cm" fo:font-weight="normal" style:font-size-asian="10pt" style:font-weight-asian="normal" style:text-scale="100%"/>
    </style:style>
    <style:style style:name="T155" style:family="text">
      <style:text-properties style:font-name="Arial2" fo:font-size="10pt" fo:letter-spacing="0.062cm" fo:font-weight="normal" style:font-size-asian="10pt" style:font-weight-asian="normal" style:text-scale="100%"/>
    </style:style>
    <style:style style:name="T156" style:family="text">
      <style:text-properties style:font-name="Arial2" fo:font-size="10pt" fo:letter-spacing="0.062cm" style:text-underline-style="solid" style:text-underline-width="bold" style:text-underline-color="font-color" fo:font-weight="bold" style:font-size-asian="10pt" style:font-weight-asian="bold" style:text-scale="100%"/>
    </style:style>
    <style:style style:name="T157" style:family="text">
      <style:text-properties style:font-name="Arial2" fo:font-size="10pt" fo:letter-spacing="0.064cm" fo:font-weight="normal" style:font-size-asian="10pt" style:font-weight-asian="normal" style:text-scale="100%"/>
    </style:style>
    <style:style style:name="T158" style:family="text">
      <style:text-properties style:font-name="Arial2" fo:font-size="10pt" fo:letter-spacing="0.064cm" style:text-underline-style="solid" style:text-underline-width="bold" style:text-underline-color="font-color" fo:font-weight="bold" style:font-size-asian="10pt" style:font-weight-asian="bold" style:text-scale="100%"/>
    </style:style>
    <style:style style:name="T159" style:family="text">
      <style:text-properties style:font-name="Arial2" fo:font-size="10pt" fo:letter-spacing="0.067cm" fo:font-weight="normal" style:font-size-asian="10pt" style:font-weight-asian="normal" style:text-scale="100%"/>
    </style:style>
    <style:style style:name="T160" style:family="text">
      <style:text-properties style:font-name="Arial2" fo:font-size="10pt" fo:letter-spacing="-0.023cm" fo:font-weight="bold" style:font-size-asian="10pt" style:font-weight-asian="bold" style:text-scale="100%"/>
    </style:style>
    <style:style style:name="T161" style:family="text">
      <style:text-properties style:font-name="Arial2" fo:font-size="10pt" fo:letter-spacing="-0.023cm" fo:font-weight="normal" style:font-size-asian="10pt" style:font-weight-asian="normal" style:text-scale="100%"/>
    </style:style>
    <style:style style:name="T162" style:family="text">
      <style:text-properties style:font-name="Arial2" fo:font-size="10pt" fo:letter-spacing="0.046cm" fo:font-weight="normal" style:font-size-asian="10pt" style:font-weight-asian="normal" style:text-scale="100%"/>
    </style:style>
    <style:style style:name="T163" style:family="text">
      <style:text-properties style:font-name="Arial2" fo:font-size="10pt" fo:letter-spacing="0.046cm" style:text-underline-style="none" fo:font-weight="normal" style:font-size-asian="10pt" style:font-weight-asian="normal" style:font-weight-complex="normal" style:text-scale="100%"/>
    </style:style>
    <style:style style:name="T164" style:family="text">
      <style:text-properties style:font-name="Arial2" fo:font-size="10pt" fo:letter-spacing="0.046cm" style:text-underline-style="none" fo:font-weight="normal" officeooo:rsid="00256673" style:font-size-asian="10pt" style:font-weight-asian="normal" style:font-weight-complex="normal" style:text-scale="100%"/>
    </style:style>
    <style:style style:name="T165" style:family="text">
      <style:text-properties style:font-name="Arial2" fo:font-size="10pt" fo:letter-spacing="0.048cm" fo:font-weight="normal" style:font-size-asian="10pt" style:font-weight-asian="normal" style:text-scale="100%"/>
    </style:style>
    <style:style style:name="T166" style:family="text">
      <style:text-properties style:font-name="Arial2" fo:font-size="10pt" fo:letter-spacing="0.048cm" style:text-underline-style="solid" style:text-underline-width="bold" style:text-underline-color="font-color" fo:font-weight="bold" style:font-size-asian="10pt" style:font-weight-asian="bold" style:text-scale="100%"/>
    </style:style>
    <style:style style:name="T167" style:family="text">
      <style:text-properties style:font-name="Arial2" fo:font-size="10pt" fo:letter-spacing="0.016cm" fo:font-weight="normal" style:font-size-asian="10pt" style:font-weight-asian="normal" style:text-scale="100%"/>
    </style:style>
    <style:style style:name="T168" style:family="text">
      <style:text-properties style:font-name="Arial2" fo:font-size="10pt" fo:letter-spacing="0.035cm" fo:font-weight="normal" style:font-size-asian="10pt" style:font-weight-asian="normal" style:text-scale="100%"/>
    </style:style>
    <style:style style:name="T169" style:family="text">
      <style:text-properties style:font-name="Arial2" fo:font-size="10pt" fo:letter-spacing="0.035cm" style:text-underline-style="solid" style:text-underline-width="bold" style:text-underline-color="font-color" fo:font-weight="bold" style:font-size-asian="10pt" style:font-weight-asian="bold" style:text-scale="100%"/>
    </style:style>
    <style:style style:name="T170" style:family="text">
      <style:text-properties style:font-name="Arial2" fo:font-size="10pt" fo:letter-spacing="0.093cm" fo:font-weight="normal" style:font-size-asian="10pt" style:font-weight-asian="normal" style:text-scale="100%"/>
    </style:style>
    <style:style style:name="T171" style:family="text">
      <style:text-properties style:font-name="Arial2" fo:font-size="10pt" fo:letter-spacing="0.09cm" fo:font-weight="normal" style:font-size-asian="10pt" style:font-weight-asian="normal" style:text-scale="100%"/>
    </style:style>
    <style:style style:name="T172" style:family="text">
      <style:text-properties style:font-name="Arial2" fo:font-size="10pt" fo:letter-spacing="0.095cm" fo:font-weight="normal" style:font-size-asian="10pt" style:font-weight-asian="normal" style:text-scale="100%"/>
    </style:style>
    <style:style style:name="T173" style:family="text">
      <style:text-properties style:font-name="Arial2" fo:font-size="10pt" fo:letter-spacing="-0.035cm" fo:font-weight="normal" style:font-size-asian="10pt" style:font-weight-asian="normal" style:text-scale="100%"/>
    </style:style>
    <style:style style:name="T174" style:family="text">
      <style:text-properties style:font-name="Arial2" fo:font-size="10pt" fo:letter-spacing="0.058cm" fo:font-weight="normal" style:font-size-asian="10pt" style:font-weight-asian="normal" style:text-scale="100%"/>
    </style:style>
    <style:style style:name="T175" style:family="text">
      <style:text-properties style:font-name="Arial2" fo:font-size="10pt" fo:letter-spacing="0.058cm" style:text-underline-style="solid" style:text-underline-width="bold" style:text-underline-color="font-color" fo:font-weight="bold" style:font-size-asian="10pt" style:font-weight-asian="bold" style:text-scale="100%"/>
    </style:style>
    <style:style style:name="T176" style:family="text">
      <style:text-properties style:font-name="Arial2" fo:font-size="10pt" fo:letter-spacing="0.074cm" fo:font-weight="normal" style:font-size-asian="10pt" style:font-weight-asian="normal" style:text-scale="100%"/>
    </style:style>
    <style:style style:name="T177" style:family="text">
      <style:text-properties style:font-name="Arial2" fo:font-size="10pt" fo:letter-spacing="0.074cm" style:text-underline-style="none" fo:font-weight="bold" style:font-size-asian="10pt" style:font-weight-asian="bold" style:text-scale="100%"/>
    </style:style>
    <style:style style:name="T178" style:family="text">
      <style:text-properties style:font-name="Arial2" fo:font-size="10pt" fo:letter-spacing="0.097cm" fo:font-weight="normal" style:font-size-asian="10pt" style:font-weight-asian="normal" style:text-scale="100%"/>
    </style:style>
    <style:style style:name="T179" style:family="text">
      <style:text-properties style:font-name="Arial2" fo:font-size="10pt" fo:letter-spacing="-0.042cm" fo:font-weight="bold" style:font-size-asian="10pt" style:font-weight-asian="bold" style:text-scale="100%"/>
    </style:style>
    <style:style style:name="T180" style:family="text">
      <style:text-properties style:font-name="Arial2" fo:font-size="10pt" fo:letter-spacing="-0.037cm" fo:font-weight="bold" style:font-size-asian="10pt" style:font-weight-asian="bold" style:text-scale="100%"/>
    </style:style>
    <style:style style:name="T181" style:family="text">
      <style:text-properties style:font-name="Arial2" fo:font-size="10pt" fo:letter-spacing="-0.037cm" fo:font-weight="normal" style:font-size-asian="10pt" style:font-weight-asian="normal" style:text-scale="100%"/>
    </style:style>
    <style:style style:name="T182" style:family="text">
      <style:text-properties style:font-name="Arial2" fo:font-size="10pt" fo:letter-spacing="-0.032cm" fo:font-weight="normal" style:font-size-asian="10pt" style:font-weight-asian="normal" style:text-scale="100%"/>
    </style:style>
    <style:style style:name="T183" style:family="text">
      <style:text-properties style:font-name="Arial2" fo:font-size="10pt" fo:letter-spacing="-0.026cm" fo:font-weight="normal" style:font-size-asian="10pt" style:font-weight-asian="normal" style:text-scale="100%"/>
    </style:style>
    <style:style style:name="T184" style:family="text">
      <style:text-properties style:font-name="Arial2" fo:font-size="10pt" fo:letter-spacing="-0.028cm" fo:font-weight="normal" style:font-size-asian="10pt" style:font-weight-asian="normal" style:text-scale="100%"/>
    </style:style>
    <style:style style:name="T185" style:family="text">
      <style:text-properties style:font-name="Arial2" fo:font-size="10pt" style:font-size-asian="10pt"/>
    </style:style>
    <style:style style:name="T186" style:family="text">
      <style:text-properties style:font-name="Arial2" fo:font-size="10pt" officeooo:rsid="001cfab1" style:font-size-asian="10pt"/>
    </style:style>
    <style:style style:name="T187" style:family="text">
      <style:text-properties style:font-name="Arial2" fo:letter-spacing="-0.002cm" fo:font-weight="bold" style:font-weight-asian="bold" style:text-scale="100%"/>
    </style:style>
    <style:style style:name="T188" style:family="text">
      <style:text-properties style:font-name="Arial2" fo:letter-spacing="-0.002cm" fo:font-weight="bold" officeooo:rsid="0016cb8d" style:font-weight-asian="bold" style:text-scale="100%"/>
    </style:style>
    <style:style style:name="T189" style:family="text">
      <style:text-properties style:font-name="Arial2" fo:letter-spacing="-0.002cm" fo:font-weight="bold" officeooo:rsid="00303370" style:font-weight-asian="bold" style:text-scale="100%"/>
    </style:style>
    <style:style style:name="T190" style:family="text">
      <style:text-properties fo:letter-spacing="normal" fo:font-weight="normal" style:font-weight-asian="normal" style:text-scale="100%"/>
    </style:style>
    <style:style style:name="T191" style:family="text">
      <style:text-properties fo:letter-spacing="normal" fo:font-weight="normal" officeooo:rsid="00279e10" style:font-weight-asian="normal" style:text-scale="100%"/>
    </style:style>
    <style:style style:name="T192" style:family="text">
      <style:text-properties fo:letter-spacing="normal" fo:font-weight="normal" style:font-weight-asian="normal" style:text-scale="99%"/>
    </style:style>
    <style:style style:name="T193" style:family="text">
      <style:text-properties fo:letter-spacing="normal" style:text-underline-style="solid" style:text-underline-width="bold" style:text-underline-color="font-color" fo:font-weight="bold" style:font-weight-asian="bold" style:text-scale="100%"/>
    </style:style>
    <style:style style:name="T194" style:family="text">
      <style:text-properties officeooo:rsid="0016cb8d"/>
    </style:style>
    <style:style style:name="T195" style:family="text">
      <style:text-properties officeooo:rsid="00184438"/>
    </style:style>
    <style:style style:name="T196" style:family="text">
      <style:text-properties fo:letter-spacing="0.007cm" fo:font-weight="normal" style:font-weight-asian="normal" style:text-scale="100%"/>
    </style:style>
    <style:style style:name="T197" style:family="text">
      <style:text-properties fo:letter-spacing="0.007cm" style:text-underline-style="solid" style:text-underline-width="bold" style:text-underline-color="font-color" fo:font-weight="bold" style:font-weight-asian="bold" style:text-scale="100%"/>
    </style:style>
    <style:style style:name="T198" style:family="text">
      <style:text-properties fo:letter-spacing="-0.004cm" fo:font-weight="normal" style:font-weight-asian="normal" style:text-scale="100%"/>
    </style:style>
    <style:style style:name="T199" style:family="text">
      <style:text-properties fo:letter-spacing="-0.002cm" fo:font-weight="normal" style:font-weight-asian="normal" style:text-scale="100%"/>
    </style:style>
    <style:style style:name="T200" style:family="text">
      <style:text-properties fo:letter-spacing="-0.002cm" style:text-underline-style="solid" style:text-underline-width="bold" style:text-underline-color="font-color" fo:font-weight="bold" style:font-weight-asian="bold" style:text-scale="100%"/>
    </style:style>
    <style:style style:name="T201" style:family="text">
      <style:text-properties fo:letter-spacing="0.086cm" fo:font-weight="normal" style:font-weight-asian="normal" style:text-scale="100%"/>
    </style:style>
    <style:style style:name="T202" style:family="text">
      <style:text-properties fo:letter-spacing="0.002cm" fo:font-weight="normal" style:font-weight-asian="normal" style:text-scale="100%"/>
    </style:style>
    <style:style style:name="T203" style:family="text">
      <style:text-properties fo:letter-spacing="0.002cm" style:text-underline-style="solid" style:text-underline-width="bold" style:text-underline-color="font-color" fo:font-weight="bold" style:font-weight-asian="bold" style:text-scale="100%"/>
    </style:style>
    <style:style style:name="T204" style:family="text">
      <style:text-properties fo:letter-spacing="0.088cm" fo:font-weight="normal" style:font-weight-asian="normal" style:text-scale="100%"/>
    </style:style>
    <style:style style:name="T205" style:family="text">
      <style:text-properties fo:letter-spacing="0.093cm" fo:font-weight="normal" style:font-weight-asian="normal" style:text-scale="100%"/>
    </style:style>
    <style:style style:name="T206" style:family="text">
      <style:text-properties fo:letter-spacing="0.092cm" fo:font-weight="normal" style:font-weight-asian="normal" style:text-scale="100%"/>
    </style:style>
    <style:style style:name="T207" style:family="text">
      <style:text-properties fo:letter-spacing="0.026cm" fo:font-weight="normal" style:font-weight-asian="normal" style:text-scale="100%"/>
    </style:style>
    <style:style style:name="T208" style:family="text">
      <style:text-properties fo:letter-spacing="0.03cm" fo:font-weight="normal" style:font-weight-asian="normal" style:text-scale="100%"/>
    </style:style>
    <style:style style:name="T209" style:family="text">
      <style:text-properties fo:letter-spacing="0.028cm" fo:font-weight="normal" style:font-weight-asian="normal" style:text-scale="100%"/>
    </style:style>
    <style:style style:name="T210" style:family="text">
      <style:text-properties fo:letter-spacing="0.004cm" fo:font-weight="normal" style:font-weight-asian="normal" style:text-scale="100%"/>
    </style:style>
    <style:style style:name="T211" style:family="text">
      <style:text-properties fo:letter-spacing="0.004cm" style:text-underline-style="solid" style:text-underline-width="bold" style:text-underline-color="font-color" fo:font-weight="bold" style:font-weight-asian="bold" style:text-scale="100%"/>
    </style:style>
    <style:style style:name="T212" style:family="text">
      <style:text-properties fo:letter-spacing="0.004cm" style:text-underline-style="solid" style:text-underline-width="bold" style:text-underline-color="font-color" fo:font-weight="bold" officeooo:rsid="00279e10" style:font-weight-asian="bold" style:text-scale="100%"/>
    </style:style>
    <style:style style:name="T213" style:family="text">
      <style:text-properties fo:letter-spacing="0.025cm" fo:font-weight="normal" style:font-weight-asian="normal" style:text-scale="100%"/>
    </style:style>
    <style:style style:name="T214" style:family="text">
      <style:text-properties fo:letter-spacing="0.035cm" fo:font-weight="normal" style:font-weight-asian="normal" style:text-scale="100%"/>
    </style:style>
    <style:style style:name="T215" style:family="text">
      <style:text-properties fo:letter-spacing="-0.009cm" fo:font-weight="normal" style:font-weight-asian="normal" style:text-scale="100%"/>
    </style:style>
    <style:style style:name="T216" style:family="text">
      <style:text-properties fo:letter-spacing="-0.011cm" fo:font-weight="normal" style:font-weight-asian="normal" style:text-scale="100%"/>
    </style:style>
    <style:style style:name="T217" style:family="text">
      <style:text-properties fo:letter-spacing="-0.011cm" style:text-underline-style="solid" style:text-underline-width="bold" style:text-underline-color="font-color" fo:font-weight="bold" style:font-weight-asian="bold" style:text-scale="100%"/>
    </style:style>
    <style:style style:name="T218" style:family="text">
      <style:text-properties fo:letter-spacing="0.046cm" fo:font-weight="normal" style:font-weight-asian="normal" style:text-scale="100%"/>
    </style:style>
    <style:style style:name="T219" style:family="text">
      <style:text-properties fo:letter-spacing="0.049cm" fo:font-weight="normal" style:font-weight-asian="normal" style:text-scale="100%"/>
    </style:style>
    <style:style style:name="T220" style:family="text">
      <style:text-properties fo:letter-spacing="0.044cm" fo:font-weight="normal" style:font-weight-asian="normal" style:text-scale="100%"/>
    </style:style>
    <style:style style:name="T221" style:family="text">
      <style:text-properties fo:letter-spacing="0.056cm" fo:font-weight="normal" style:font-weight-asian="normal" style:text-scale="100%"/>
    </style:style>
    <style:style style:name="T222" style:family="text">
      <style:text-properties fo:letter-spacing="0.051cm" fo:font-weight="normal" style:font-weight-asian="normal" style:text-scale="100%"/>
    </style:style>
    <style:style style:name="T223" style:family="text">
      <style:text-properties fo:letter-spacing="0.011cm" fo:font-weight="normal" style:font-weight-asian="normal" style:text-scale="100%"/>
    </style:style>
    <style:style style:name="T224" style:family="text">
      <style:text-properties fo:letter-spacing="0.021cm" fo:font-weight="normal" style:font-weight-asian="normal" style:text-scale="100%"/>
    </style:style>
    <style:style style:name="T225" style:family="text">
      <style:text-properties fo:letter-spacing="0.018cm" fo:font-weight="normal" style:font-weight-asian="normal" style:text-scale="100%"/>
    </style:style>
    <style:style style:name="T226" style:family="text">
      <style:text-properties fo:letter-spacing="0.023cm" fo:font-weight="normal" style:font-weight-asian="normal" style:text-scale="100%"/>
    </style:style>
    <style:style style:name="T227" style:family="text">
      <style:text-properties fo:letter-spacing="0.005cm" fo:font-weight="normal" style:font-weight-asian="normal" style:text-scale="100%"/>
    </style:style>
    <style:style style:name="T228" style:family="text">
      <style:text-properties fo:letter-spacing="0.005cm" style:text-underline-style="solid" style:text-underline-width="bold" style:text-underline-color="font-color" fo:font-weight="bold" style:font-weight-asian="bold" style:text-scale="100%"/>
    </style:style>
    <style:style style:name="T229" style:family="text">
      <style:text-properties fo:letter-spacing="0.019cm" fo:font-weight="normal" style:font-weight-asian="normal" style:text-scale="100%"/>
    </style:style>
    <style:style style:name="T230" style:family="text">
      <style:text-properties fo:letter-spacing="-0.019cm" fo:font-weight="normal" style:font-weight-asian="normal" style:text-scale="100%"/>
    </style:style>
    <style:style style:name="T231" style:family="text">
      <style:text-properties fo:letter-spacing="-0.016cm" fo:font-weight="normal" style:font-weight-asian="normal" style:text-scale="100%"/>
    </style:style>
    <style:style style:name="T232" style:family="text">
      <style:text-properties fo:letter-spacing="-0.018cm" fo:font-weight="normal" style:font-weight-asian="normal" style:text-scale="100%"/>
    </style:style>
    <style:style style:name="T233" style:family="text">
      <style:text-properties fo:letter-spacing="0.009cm" fo:font-weight="normal" style:font-weight-asian="normal" style:text-scale="100%"/>
    </style:style>
    <style:style style:name="T234" style:family="text">
      <style:text-properties fo:letter-spacing="0.009cm" style:text-underline-style="solid" style:text-underline-width="bold" style:text-underline-color="font-color" fo:font-weight="bold" style:font-weight-asian="bold" style:text-scale="100%"/>
    </style:style>
    <style:style style:name="T235" style:family="text">
      <style:text-properties fo:letter-spacing="-0.012cm" fo:font-weight="normal" style:font-weight-asian="normal" style:text-scale="100%"/>
    </style:style>
    <style:style style:name="T236" style:family="text">
      <style:text-properties fo:letter-spacing="-0.007cm" fo:font-weight="normal" style:font-weight-asian="normal" style:text-scale="100%"/>
    </style:style>
    <style:style style:name="T237" style:family="text">
      <style:text-properties fo:letter-spacing="0.016cm" fo:font-weight="normal" style:font-weight-asian="normal" style:text-scale="100%"/>
    </style:style>
    <style:style style:name="T238" style:family="text">
      <style:text-properties fo:letter-spacing="0.039cm" fo:font-weight="normal" style:font-weight-asian="normal" style:text-scale="100%"/>
    </style:style>
    <style:style style:name="T239" style:family="text">
      <style:text-properties fo:letter-spacing="0.041cm" fo:font-weight="normal" style:font-weight-asian="normal" style:text-scale="100%"/>
    </style:style>
    <style:style style:name="T240" style:family="text">
      <style:text-properties fo:letter-spacing="0.037cm" fo:font-weight="normal" style:font-weight-asian="normal" style:text-scale="100%"/>
    </style:style>
    <style:style style:name="T241" style:family="text">
      <style:text-properties fo:letter-spacing="0.037cm" style:text-underline-style="solid" style:text-underline-width="bold" style:text-underline-color="font-color" fo:font-weight="bold" style:font-weight-asian="bold" style:text-scale="100%"/>
    </style:style>
    <style:style style:name="T242" style:family="text">
      <style:text-properties fo:letter-spacing="0.042cm" fo:font-weight="normal" style:font-weight-asian="normal" style:text-scale="100%"/>
    </style:style>
    <style:style style:name="T243" style:family="text">
      <style:text-properties fo:letter-spacing="0.053cm" fo:font-weight="normal" style:font-weight-asian="normal" style:text-scale="100%"/>
    </style:style>
    <style:style style:name="T244" style:family="text">
      <style:text-properties fo:letter-spacing="0.055cm" fo:font-weight="normal" style:font-weight-asian="normal" style:text-scale="100%"/>
    </style:style>
    <style:style style:name="T245" style:family="text">
      <style:text-properties fo:letter-spacing="-0.005cm" fo:font-weight="normal" style:font-weight-asian="normal" style:text-scale="100%"/>
    </style:style>
    <style:style style:name="T246" style:family="text">
      <style:text-properties fo:letter-spacing="-0.005cm" style:text-underline-style="solid" style:text-underline-width="bold" style:text-underline-color="font-color" fo:font-weight="bold" style:font-weight-asian="bold" style:text-scale="100%"/>
    </style:style>
    <style:style style:name="T247" style:family="text">
      <style:text-properties fo:letter-spacing="0.012cm" fo:font-weight="normal" style:font-weight-asian="normal" style:text-scale="100%"/>
    </style:style>
    <style:style style:name="T248" style:family="text">
      <style:text-properties fo:letter-spacing="0.079cm" fo:font-weight="normal" style:font-weight-asian="normal" style:text-scale="100%"/>
    </style:style>
    <style:style style:name="T249" style:family="text">
      <style:text-properties fo:letter-spacing="0.078cm" fo:font-weight="normal" style:font-weight-asian="normal" style:text-scale="100%"/>
    </style:style>
    <style:style style:name="T250" style:family="text">
      <style:text-properties fo:letter-spacing="0.081cm" fo:font-weight="normal" style:font-weight-asian="normal" style:text-scale="100%"/>
    </style:style>
    <style:style style:name="T251" style:family="text">
      <style:text-properties fo:letter-spacing="0.083cm" fo:font-weight="normal" style:font-weight-asian="normal" style:text-scale="100%"/>
    </style:style>
    <style:style style:name="T252" style:family="text">
      <style:text-properties officeooo:rsid="001cfab1"/>
    </style:style>
    <style:style style:name="T253" style:family="text">
      <style:text-properties style:font-name="Symbol" fo:font-size="9pt" style:font-size-asian="9pt"/>
    </style:style>
    <style:style style:name="T254" style:family="text">
      <style:text-properties fo:font-weight="bold" style:font-weight-asian="bold"/>
    </style:style>
    <style:style style:name="T255" style:family="text">
      <style:text-properties fo:letter-spacing="-0.032cm" style:text-underline-style="solid" style:text-underline-width="bold" style:text-underline-color="font-color" fo:font-weight="bold" style:font-weight-asian="bold" style:text-scale="100%"/>
    </style:style>
    <style:style style:name="T256" style:family="text">
      <style:text-properties fo:letter-spacing="-0.03cm" style:text-underline-style="solid" style:text-underline-width="bold" style:text-underline-color="font-color" fo:font-weight="bold" style:font-weight-asian="bold" style:text-scale="100%"/>
    </style:style>
    <style:style style:name="T257" style:family="text">
      <style:text-properties fo:letter-spacing="0.064cm" fo:font-weight="normal" style:font-weight-asian="normal" style:text-scale="100%"/>
    </style:style>
    <style:style style:name="T258" style:family="text">
      <style:text-properties fo:letter-spacing="0.065cm" fo:font-weight="normal" style:font-weight-asian="normal" style:text-scale="100%"/>
    </style:style>
    <style:style style:name="T259" style:family="text">
      <style:text-properties fo:letter-spacing="-0.014cm" fo:font-weight="normal" style:font-weight-asian="normal" style:text-scale="100%"/>
    </style:style>
    <style:style style:name="T260" style:family="text">
      <style:text-properties fo:letter-spacing="0.085cm" fo:font-weight="normal" style:font-weight-asian="normal" style:text-scale="100%"/>
    </style:style>
    <style:style style:name="T261" style:family="text">
      <style:text-properties fo:letter-spacing="0.034cm" fo:font-weight="normal" style:font-weight-asian="normal" style:text-scale="100%"/>
    </style:style>
    <style:style style:name="T262" style:family="text">
      <style:text-properties fo:letter-spacing="0.032cm" fo:font-weight="normal" style:font-weight-asian="normal" style:text-scale="100%"/>
    </style:style>
    <style:style style:name="T263" style:family="text">
      <style:text-properties fo:letter-spacing="0.072cm" fo:font-weight="normal" style:font-weight-asian="normal" style:text-scale="100%"/>
    </style:style>
    <style:style style:name="T264" style:family="text">
      <style:text-properties fo:letter-spacing="0.074cm" fo:font-weight="normal" style:font-weight-asian="normal" style:text-scale="100%"/>
    </style:style>
    <style:style style:name="T265" style:family="text">
      <style:text-properties fo:letter-spacing="0.071cm" fo:font-weight="normal" style:font-weight-asian="normal" style:text-scale="100%"/>
    </style:style>
    <style:style style:name="T266" style:family="text">
      <style:text-properties fo:letter-spacing="0.048cm" fo:font-weight="normal" style:font-weight-asian="normal" style:text-scale="100%"/>
    </style:style>
    <style:style style:name="T267" style:family="text">
      <style:text-properties fo:letter-spacing="0.095cm" fo:font-weight="normal" style:font-weight-asian="normal" style:text-scale="100%"/>
    </style:style>
    <style:style style:name="T268" style:family="text">
      <style:text-properties fo:letter-spacing="0.014cm" fo:font-weight="normal" style:font-weight-asian="normal" style:text-scale="100%"/>
    </style:style>
    <style:style style:name="T269" style:family="text">
      <style:text-properties officeooo:rsid="00279e10"/>
    </style:style>
    <style:style style:name="T270" style:family="text">
      <style:text-properties officeooo:rsid="00294f78"/>
    </style:style>
    <style:style style:name="T271" style:family="text">
      <style:text-properties officeooo:rsid="002ca848"/>
    </style:style>
    <style:style style:name="T272" style:family="text">
      <style:text-properties officeooo:rsid="002e7910"/>
    </style:style>
    <style:style style:name="T273" style:family="text">
      <style:text-properties officeooo:rsid="0030337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fo:padding="0cm" fo:border="0.74pt solid #000000" style:writing-mode="lr-tb">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draw:frame draw:style-name="fr2" draw:name="Immagine1" text:anchor-type="as-char" svg:width="5.858cm" svg:height="3.66cm" draw:z-index="0"><draw:image xlink:href="Pictures/200000080000144B00000CB3ED49951F.wmf" xlink:type="simple" xlink:show="embed" xlink:actuate="onLoad"/></draw:frame></text:p>
      <text:p text:style-name="P3"/>
      <text:p text:style-name="P4">REGIONE SICILIA</text:p>
      <text:p text:style-name="P7">Azienda Ospedaliera di Rilievo Nazionale e di Alta Specializzazione </text:p>
      <text:p text:style-name="P10"><text:span text:style-name="T1">“</text:span><text:span text:style-name="T2">Civico - Di Cristina - Benfratelli”</text:span></text:p>
      <text:p text:style-name="P7">Piazza Nicola Leotta, 4 </text:p>
      <text:p text:style-name="P7">90127 PALERMO </text:p>
      <text:p text:style-name="P7"/>
      <text:p text:style-name="P8"/>
      <text:p text:style-name="P11"><text:span text:style-name="T3">________________________________________________________________________________</text:span><text:span text:style-name="T2"> </text:span></text:p>
      <text:p text:style-name="P8"/>
      <text:p text:style-name="P8"/>
      <text:p text:style-name="P8"/>
      <text:p text:style-name="P10"><text:span text:style-name="T4">PROCEDURA PER </text:span><text:span text:style-name="T5">LA FORNITURA DI UN'AMBULANZA TIPO C - </text:span><text:span text:style-name="T6">UNI EN 1789</text:span></text:p>
      <text:p text:style-name="P4"/>
      <text:p text:style-name="P8"/>
      <text:p text:style-name="P9"/>
      <text:p text:style-name="P4"/>
      <text:p text:style-name="P5">ALLEGATO A</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CARATTERISTICHE MINIME</text:p>
      <text:p text:style-name="P6">Il veicolo, comprese le attrezzature, le apparecchiature e tutti gli accessori, devono essere nuovi di fabbrica ed immatricolati come unità mobile di terapia intensiva le cui caratteristiche costruttive devono essere conformi alla normativa vigente.</text:p>
      <text:p text:style-name="P20"/>
      <text:p text:style-name="P24"/>
      <table:table table:name="Tabella9" table:style-name="Tabella9">
        <table:table-column table:style-name="Tabella9.A"/>
        <table:table-column table:style-name="Tabella9.B"/>
        <table:table-row table:style-name="Tabella9.1">
          <table:table-cell table:style-name="Tabella9.A1" office:value-type="string">
            <text:p text:style-name="P25"/>
            <text:p text:style-name="P116">1.</text:p>
          </table:table-cell>
          <table:table-cell table:style-name="Tabella9.A1" office:value-type="string">
            <text:p text:style-name="P29"><text:span text:style-name="T14">C</text:span><text:span text:style-name="T20">A</text:span><text:span text:style-name="T25">R</text:span><text:span text:style-name="T20">A</text:span><text:span text:style-name="T30">TT</text:span><text:span text:style-name="T7">E</text:span><text:span text:style-name="T35">RI</text:span><text:span text:style-name="T7">S</text:span><text:span text:style-name="T30">T</text:span><text:span text:style-name="T35">ICHE</text:span><text:span text:style-name="T56"> </text:span><text:span text:style-name="T36">DEL VEICOLO</text:span></text:p>
          </table:table-cell>
        </table:table-row>
        <table:table-row table:style-name="Tabella9.2">
          <table:table-cell table:style-name="Tabella9.A2" office:value-type="string">
            <text:p text:style-name="P119">1.1.</text:p>
          </table:table-cell>
          <table:table-cell table:style-name="Tabella9.B2" office:value-type="string">
            <text:p text:style-name="P30"><text:span text:style-name="T8">V</text:span><text:span text:style-name="T38">e</text:span><text:span text:style-name="T67">i</text:span><text:span text:style-name="T58">co</text:span><text:span text:style-name="T8">l</text:span><text:span text:style-name="T38">o</text:span><text:span text:style-name="T21"> </text:span><text:span text:style-name="T38">n</text:span><text:span text:style-name="T58">u</text:span><text:span text:style-name="T38">ovo</text:span><text:span text:style-name="T72"> </text:span><text:span text:style-name="T58">d</text:span><text:span text:style-name="T38">i</text:span><text:span text:style-name="T75"> </text:span><text:span text:style-name="T58">f</text:span><text:span text:style-name="T38">a</text:span><text:span text:style-name="T8">b</text:span><text:span text:style-name="T38">brica</text:span><text:span text:style-name="T79"> </text:span><text:span text:style-name="T38">ult</text:span><text:span text:style-name="T67">i</text:span><text:span text:style-name="T26">m</text:span><text:span text:style-name="T38">a</text:span><text:span text:style-name="T72"> </text:span><text:span text:style-name="T38">serie</text:span></text:p>
          </table:table-cell>
        </table:table-row>
        <table:table-row table:style-name="Tabella9.2">
          <table:table-cell table:style-name="Tabella9.A3" office:value-type="string">
            <text:p text:style-name="P121"><text:span text:style-name="T187">1.</text:span><text:span text:style-name="T188">2</text:span><text:span text:style-name="T187">.</text:span></text:p>
          </table:table-cell>
          <table:table-cell table:style-name="Tabella9.B3" office:value-type="string">
            <text:p text:style-name="P151">Tetto alto furgone vetrato</text:p>
          </table:table-cell>
        </table:table-row>
        <table:table-row table:style-name="Tabella9.4">
          <table:table-cell table:style-name="Tabella9.A4" office:value-type="string">
            <text:p text:style-name="P121"><text:span text:style-name="T187">1.</text:span><text:span text:style-name="T188">3</text:span><text:span text:style-name="T187">.</text:span></text:p>
          </table:table-cell>
          <table:table-cell table:style-name="Tabella9.B4" office:value-type="string">
            <text:p text:style-name="P50"><text:span text:style-name="T38">p</text:span><text:span text:style-name="T8">a</text:span><text:span text:style-name="T58">ss</text:span><text:span text:style-name="T38">o<text:tab/></text:span><text:span text:style-name="T26">m</text:span><text:span text:style-name="T38">e</text:span><text:span text:style-name="T8">di</text:span><text:span text:style-name="T38">o<text:tab/></text:span><text:span text:style-name="T58">c</text:span><text:span text:style-name="T38">or</text:span><text:span text:style-name="T58">r</text:span><text:span text:style-name="T8">i</text:span><text:span text:style-name="T58">sp</text:span><text:span text:style-name="T38">o</text:span><text:span text:style-name="T58">n</text:span><text:span text:style-name="T38">d</text:span><text:span text:style-name="T8">e</text:span><text:span text:style-name="T38">n</text:span><text:span text:style-name="T58">t</text:span><text:span text:style-name="T38">e<text:tab/></text:span><text:span text:style-name="T58">a</text:span><text:span text:style-name="T8">l</text:span><text:span text:style-name="T58">l</text:span><text:span text:style-name="T38">a<text:tab/></text:span><text:span text:style-name="T63">t</text:span><text:span text:style-name="T10">i</text:span><text:span text:style-name="T48">po</text:span><text:span text:style-name="T69">l</text:span><text:span text:style-name="T48">ogia</text:span><text:span text:style-name="T49"> </text:span><text:span text:style-name="T38">d</text:span><text:span text:style-name="T8">e</text:span><text:span text:style-name="T58">l</text:span><text:span text:style-name="T8">l</text:span><text:span text:style-name="T58">’</text:span><text:span text:style-name="T38">a</text:span><text:span text:style-name="T8">u</text:span><text:span text:style-name="T38">t</text:span><text:span text:style-name="T58">o</text:span><text:span text:style-name="T67">v</text:span><text:span text:style-name="T58">e</text:span><text:span text:style-name="T8">i</text:span><text:span text:style-name="T58">co</text:span><text:span text:style-name="T8">l</text:span><text:span text:style-name="T38">o</text:span><text:span text:style-name="T75"> </text:span><text:span text:style-name="T58">d</text:span><text:span text:style-name="T38">i</text:span><text:span text:style-name="T80"> </text:span><text:span text:style-name="T38">c</text:span><text:span text:style-name="T8">i</text:span><text:span text:style-name="T38">r</text:span><text:span text:style-name="T58">c</text:span><text:span text:style-name="T38">a</text:span><text:span text:style-name="T21"> </text:span><text:span text:style-name="T38">3</text:span><text:span text:style-name="T8">4</text:span><text:span text:style-name="T58">0</text:span><text:span text:style-name="T38">0</text:span><text:span text:style-name="T75"> </text:span><text:span text:style-name="T58">m</text:span><text:span text:style-name="T38">m</text:span></text:p>
          </table:table-cell>
        </table:table-row>
        <table:table-row table:style-name="Tabella9.5">
          <table:table-cell table:style-name="Tabella9.A5" office:value-type="string">
            <text:p text:style-name="P44"/>
            <text:p text:style-name="P120">1.<text:span text:style-name="T194">4</text:span>.</text:p>
          </table:table-cell>
          <table:table-cell table:style-name="Tabella9.B5" office:value-type="string">
            <text:p text:style-name="P56"><text:span text:style-name="T38">Co</text:span><text:span text:style-name="T67">l</text:span><text:span text:style-name="T38">o</text:span><text:span text:style-name="T15">r</text:span><text:span text:style-name="T38">e</text:span><text:span text:style-name="T15"> f</text:span><text:span text:style-name="T38">o</text:span><text:span text:style-name="T8">n</text:span><text:span text:style-name="T38">d</text:span><text:span text:style-name="T8">a</text:span><text:span text:style-name="T26">m</text:span><text:span text:style-name="T38">e</text:span><text:span text:style-name="T8">n</text:span><text:span text:style-name="T38">ta</text:span><text:span text:style-name="T67">l</text:span><text:span text:style-name="T38">e</text:span><text:span text:style-name="T31"> </text:span><text:span text:style-name="T58">b</text:span><text:span text:style-name="T8">i</text:span><text:span text:style-name="T38">a</text:span><text:span text:style-name="T58">nc</text:span><text:span text:style-name="T38">o</text:span><text:span text:style-name="T31"> </text:span><text:span text:style-name="T38">r</text:span><text:span text:style-name="T58">i</text:span><text:span text:style-name="T38">p</text:span><text:span text:style-name="T8">o</text:span><text:span text:style-name="T38">rta</text:span><text:span text:style-name="T8">n</text:span><text:span text:style-name="T15">t</text:span><text:span text:style-name="T38">e</text:span><text:span text:style-name="T31"> </text:span><text:span text:style-name="T58">s</text:span><text:span text:style-name="T38">u</text:span><text:span text:style-name="T15"> </text:span><text:span text:style-name="T38">o</text:span><text:span text:style-name="T8">g</text:span><text:span text:style-name="T38">ni</text:span><text:span text:style-name="T49"> </text:span><text:span text:style-name="T15">f</text:span><text:span text:style-name="T8">i</text:span><text:span text:style-name="T38">a</text:span><text:span text:style-name="T8">n</text:span><text:span text:style-name="T58">c</text:span><text:span text:style-name="T38">ata</text:span><text:span text:style-name="T82"> </text:span><text:span text:style-name="T58">n</text:span><text:span text:style-name="T38">o</text:span><text:span text:style-name="T8">n</text:span><text:span text:style-name="T58">ch</text:span><text:span text:style-name="T38">é</text:span><text:span text:style-name="T83"> </text:span><text:span text:style-name="T38">a</text:span><text:span text:style-name="T58">n</text:span><text:span text:style-name="T38">ter</text:span><text:span text:style-name="T58">io</text:span><text:span text:style-name="T67">r</text:span><text:span text:style-name="T26">m</text:span><text:span text:style-name="T38">e</text:span><text:span text:style-name="T8">n</text:span><text:span text:style-name="T38">te(</text:span><text:span text:style-name="T58">s</text:span><text:span text:style-name="T38">e</text:span><text:span text:style-name="T82"> </text:span><text:span text:style-name="T38">es</text:span><text:span text:style-name="T8">i</text:span><text:span text:style-name="T58">s</text:span><text:span text:style-name="T38">te</text:span><text:span text:style-name="T83"> </text:span><text:span text:style-name="T8">l</text:span><text:span text:style-name="T38">o</text:span><text:span text:style-name="T49"> </text:span><text:span text:style-name="T58">s</text:span><text:span text:style-name="T38">p</text:span><text:span text:style-name="T58">a</text:span><text:span text:style-name="T67">z</text:span><text:span text:style-name="T8">i</text:span><text:span text:style-name="T38">o)e</text:span><text:span text:style-name="T84"> </text:span><text:span text:style-name="T38">p</text:span><text:span text:style-name="T8">o</text:span><text:span text:style-name="T58">s</text:span><text:span text:style-name="T38">ter</text:span><text:span text:style-name="T58">i</text:span><text:span text:style-name="T38">or</text:span><text:span text:style-name="T26">m</text:span><text:span text:style-name="T38">e</text:span><text:span text:style-name="T8">n</text:span><text:span text:style-name="T38">te</text:span><text:span text:style-name="T86"> </text:span><text:span text:style-name="T8">i</text:span><text:span text:style-name="T38">l</text:span><text:span text:style-name="T87"> </text:span><text:span text:style-name="T58">s</text:span><text:span text:style-name="T8">i</text:span><text:span text:style-name="T26">m</text:span><text:span text:style-name="T38">b</text:span><text:span text:style-name="T8">ol</text:span><text:span text:style-name="T38">o</text:span><text:span text:style-name="T86"> </text:span><text:span text:style-name="T8">i</text:span><text:span text:style-name="T38">n</text:span><text:span text:style-name="T58">t</text:span><text:span text:style-name="T38">ern</text:span><text:span text:style-name="T15">a</text:span><text:span text:style-name="T67">z</text:span><text:span text:style-name="T58">i</text:span><text:span text:style-name="T38">o</text:span><text:span text:style-name="T8">n</text:span><text:span text:style-name="T58">a</text:span><text:span text:style-name="T8">l</text:span><text:span text:style-name="T38">e</text:span><text:span text:style-name="T49"> </text:span><text:span text:style-name="T38">di</text:span><text:span text:style-name="T8"> </text:span><text:span text:style-name="T58">s</text:span><text:span text:style-name="T38">oc</text:span><text:span text:style-name="T58">c</text:span><text:span text:style-name="T38">or</text:span><text:span text:style-name="T58">s</text:span><text:span text:style-name="T38">o(a</text:span><text:span text:style-name="T8">l</text:span><text:span text:style-name="T15">t</text:span><text:span text:style-name="T58">e</text:span><text:span text:style-name="T67">zz</text:span><text:span text:style-name="T38">a</text:span><text:span text:style-name="T31"> </text:span><text:span text:style-name="T38">2</text:span><text:span text:style-name="T8">2</text:span><text:span text:style-name="T58">c</text:span><text:span text:style-name="T38">m</text:span><text:span text:style-name="T88"> </text:span><text:span text:style-name="T38">e</text:span><text:span text:style-name="T58"> </text:span><text:span text:style-name="T8">l</text:span><text:span text:style-name="T38">ar</text:span><text:span text:style-name="T15">g</text:span><text:span text:style-name="T38">h</text:span><text:span text:style-name="T58">e</text:span><text:span text:style-name="T67">zz</text:span><text:span text:style-name="T38">a</text:span><text:span text:style-name="T15"> </text:span><text:span text:style-name="T58">d</text:span><text:span text:style-name="T38">i </text:span><text:span text:style-name="T58">b</text:span><text:span text:style-name="T38">a</text:span><text:span text:style-name="T8">n</text:span><text:span text:style-name="T58">d</text:span><text:span text:style-name="T38">a</text:span><text:span text:style-name="T58"> d</text:span><text:span text:style-name="T38">i</text:span><text:span text:style-name="T49"> </text:span><text:span text:style-name="T38">5</text:span><text:span text:style-name="T67">c</text:span><text:span text:style-name="T26">m</text:span><text:span text:style-name="T38">)</text:span></text:p>
          </table:table-cell>
        </table:table-row>
        <table:table-row table:style-name="Tabella9.6">
          <table:table-cell table:style-name="Tabella9.A6" office:value-type="string">
            <text:p text:style-name="P122">1.<text:span text:style-name="T194">5</text:span>.</text:p>
          </table:table-cell>
          <table:table-cell table:style-name="Tabella9.B6" office:value-type="string">
            <text:p text:style-name="P64"><text:span text:style-name="T38">Furgone </text:span><text:span text:style-name="T93"><text:s/></text:span><text:span text:style-name="T58">c</text:span><text:span text:style-name="T38">on </text:span><text:span text:style-name="T93"><text:s/></text:span><text:span text:style-name="T58">c</text:span><text:span text:style-name="T38">ar</text:span><text:span text:style-name="T58">ro</text:span><text:span text:style-name="T67">zz</text:span><text:span text:style-name="T38">er</text:span><text:span text:style-name="T58">i</text:span><text:span text:style-name="T38">a </text:span><text:span text:style-name="T97"><text:s/></text:span><text:span text:style-name="T38">a </text:span><text:span text:style-name="T99"><text:s/></text:span><text:span text:style-name="T58">s</text:span><text:span text:style-name="T38">trut</text:span><text:span text:style-name="T58">t</text:span><text:span text:style-name="T38">ura </text:span><text:span text:style-name="T97"><text:s/></text:span><text:span text:style-name="T38">p</text:span><text:span text:style-name="T8">o</text:span><text:span text:style-name="T38">rt</text:span><text:span text:style-name="T58">a</text:span><text:span text:style-name="T38">nte</text:span><text:span text:style-name="T49"> </text:span><text:span text:style-name="T58">c</text:span><text:span text:style-name="T100">o</text:span><text:span text:style-name="T26">m</text:span><text:span text:style-name="T38">p</text:span><text:span text:style-name="T67">l</text:span><text:span text:style-name="T38">et</text:span><text:span text:style-name="T8">a</text:span><text:span text:style-name="T26">m</text:span><text:span text:style-name="T38">e</text:span><text:span text:style-name="T8">n</text:span><text:span text:style-name="T38">te</text:span><text:span text:style-name="T103"> </text:span><text:span text:style-name="T26">m</text:span><text:span text:style-name="T38">et</text:span><text:span text:style-name="T8">al</text:span><text:span text:style-name="T58">l</text:span><text:span text:style-name="T8">i</text:span><text:span text:style-name="T58">c</text:span><text:span text:style-name="T38">a</text:span></text:p>
          </table:table-cell>
        </table:table-row>
        <table:table-row table:style-name="Tabella9.7">
          <table:table-cell table:style-name="Tabella9.A7" office:value-type="string">
            <text:p text:style-name="P121"/>
            <text:p text:style-name="P121"/>
            <text:p text:style-name="P121"><text:span text:style-name="T187">1.</text:span><text:span text:style-name="T188">6</text:span><text:span text:style-name="T187">.</text:span></text:p>
          </table:table-cell>
          <table:table-cell table:style-name="Tabella9.B7" office:value-type="string">
            <text:p text:style-name="P143">Lunghezza: compresa fra 5400/5950 mm;</text:p>
            <text:p text:style-name="P144">Altezza: compresa fra 2550/2750 mm (ingombro massimo del veicolo esclusa l’antenna flessibile e lampeggianti);</text:p>
            <text:p text:style-name="P144">Larghezza: compresa fra 1900/2100 mm (misurata escludendo gli specchietti retrovisori laterali).</text:p>
            <text:p text:style-name="P38"/>
          </table:table-cell>
        </table:table-row>
        <table:table-row table:style-name="Tabella9.8">
          <table:table-cell table:style-name="Tabella9.A8" office:value-type="string">
            <text:p text:style-name="P119">1.<text:span text:style-name="T194">7</text:span>.</text:p>
          </table:table-cell>
          <table:table-cell table:style-name="Tabella9.B8" office:value-type="string">
            <text:p text:style-name="P57"><text:span text:style-name="T8">P</text:span><text:span text:style-name="T38">eso</text:span><text:span text:style-name="T88"> </text:span><text:span text:style-name="T58">c</text:span><text:span text:style-name="T38">o</text:span><text:span text:style-name="T26">m</text:span><text:span text:style-name="T38">p</text:span><text:span text:style-name="T67">l</text:span><text:span text:style-name="T38">es</text:span><text:span text:style-name="T58">s</text:span><text:span text:style-name="T8">i</text:span><text:span text:style-name="T58">v</text:span><text:span text:style-name="T38">o:</text:span><text:span text:style-name="T26"> </text:span><text:span text:style-name="T38">a</text:span><text:span text:style-name="T104"> </text:span><text:span text:style-name="T58">p</text:span><text:span text:style-name="T8">i</text:span><text:span text:style-name="T38">e</text:span><text:span text:style-name="T58">n</text:span><text:span text:style-name="T38">o</text:span><text:span text:style-name="T105"> </text:span><text:span text:style-name="T58">c</text:span><text:span text:style-name="T38">arico</text:span><text:span text:style-name="T88"> </text:span><text:span text:style-name="T38">(tara</text:span><text:span text:style-name="T104"> </text:span><text:span text:style-name="T38">e</text:span><text:span text:style-name="T88"> </text:span><text:span text:style-name="T58">p</text:span><text:span text:style-name="T38">ortata)</text:span><text:span text:style-name="T49"> </text:span><text:span text:style-name="T38">3,5</text:span><text:span text:style-name="T80"> </text:span><text:span text:style-name="T58">t</text:span><text:span text:style-name="T38">o</text:span><text:span text:style-name="T8">n</text:span><text:span text:style-name="T58">n</text:span><text:span text:style-name="T38">el</text:span><text:span text:style-name="T8">l</text:span><text:span text:style-name="T38">ate</text:span><text:span text:style-name="T72"> </text:span><text:span text:style-name="T38">c</text:span><text:span text:style-name="T8">i</text:span><text:span text:style-name="T38">r</text:span><text:span text:style-name="T58">c</text:span><text:span text:style-name="T38">a</text:span></text:p>
          </table:table-cell>
        </table:table-row>
        <table:table-row table:style-name="Tabella9.9">
          <table:table-cell table:style-name="Tabella9.A9" office:value-type="string">
            <text:p text:style-name="P119">1.<text:span text:style-name="T194">8</text:span>.</text:p>
          </table:table-cell>
          <table:table-cell table:style-name="Tabella9.B9" office:value-type="string">
            <text:p text:style-name="P30"><text:span text:style-name="T38">M</text:span><text:span text:style-name="T8">o</text:span><text:span text:style-name="T38">to</text:span><text:span text:style-name="T15">r</text:span><text:span text:style-name="T58">i</text:span><text:span text:style-name="T67">zz</text:span><text:span text:style-name="T58">a</text:span><text:span text:style-name="T67">z</text:span><text:span text:style-name="T58">i</text:span><text:span text:style-name="T38">o</text:span><text:span text:style-name="T8">n</text:span><text:span text:style-name="T58">e</text:span><text:span text:style-name="T38">:</text:span><text:span text:style-name="T108"> </text:span><text:span text:style-name="T15">T</text:span><text:span text:style-name="T38">urbodiesel</text:span><text:span text:style-name="T110"> </text:span><text:span text:style-name="T58">a</text:span><text:span text:style-name="T38">d</text:span><text:span text:style-name="T108"> </text:span><text:span text:style-name="T38">ini</text:span><text:span text:style-name="T58">e</text:span><text:span text:style-name="T67">z</text:span><text:span text:style-name="T8">i</text:span><text:span text:style-name="T38">o</text:span><text:span text:style-name="T58">n</text:span><text:span text:style-name="T38">e</text:span><text:span text:style-name="T110"> </text:span><text:span text:style-name="T58">d</text:span><text:span text:style-name="T8">i</text:span><text:span text:style-name="T38">ret</text:span><text:span text:style-name="T58">t</text:span><text:span text:style-name="T38">a</text:span></text:p>
          </table:table-cell>
        </table:table-row>
        <table:table-row table:style-name="Tabella9.8">
          <table:table-cell table:style-name="Tabella9.A10" office:value-type="string">
            <text:p text:style-name="P123">1.<text:span text:style-name="T194">9</text:span>.</text:p>
          </table:table-cell>
          <table:table-cell table:style-name="Tabella9.B10" office:value-type="string">
            <text:p text:style-name="P30"><text:span text:style-name="T38">F</text:span><text:span text:style-name="T8">il</text:span><text:span text:style-name="T38">tro</text:span><text:span text:style-name="T111"> </text:span><text:span text:style-name="T8">A</text:span><text:span text:style-name="T38">n</text:span><text:span text:style-name="T58">t</text:span><text:span text:style-name="T8">i</text:span><text:span text:style-name="T58">p</text:span><text:span text:style-name="T38">art</text:span><text:span text:style-name="T8">i</text:span><text:span text:style-name="T58">co</text:span><text:span text:style-name="T8">l</text:span><text:span text:style-name="T38">ato</text:span></text:p>
          </table:table-cell>
        </table:table-row>
        <table:table-row table:style-name="Tabella9.6">
          <table:table-cell table:style-name="Tabella9.A11" office:value-type="string">
            <text:p text:style-name="P123">1.1<text:span text:style-name="T194">0</text:span>.</text:p>
          </table:table-cell>
          <table:table-cell table:style-name="Tabella9.B11" office:value-type="string">
            <text:p text:style-name="P30"><text:span text:style-name="T38">C</text:span><text:span text:style-name="T8">i</text:span><text:span text:style-name="T58">l</text:span><text:span text:style-name="T8">i</text:span><text:span text:style-name="T38">n</text:span><text:span text:style-name="T8">d</text:span><text:span text:style-name="T31">r</text:span><text:span text:style-name="T38">at</text:span><text:span text:style-name="T8">a</text:span><text:span text:style-name="T38">:</text:span><text:span text:style-name="T72"> </text:span><text:span text:style-name="T38">3</text:span><text:span text:style-name="T8">0</text:span><text:span text:style-name="T58">0</text:span><text:span text:style-name="T38">0</text:span><text:span text:style-name="T80"> </text:span><text:span text:style-name="T38">CC</text:span></text:p>
          </table:table-cell>
        </table:table-row>
        <table:table-row table:style-name="Tabella9.8">
          <table:table-cell table:style-name="Tabella9.A12" office:value-type="string">
            <text:p text:style-name="P126"><text:span text:style-name="T187">1.1</text:span><text:span text:style-name="T188">1</text:span><text:span text:style-name="T187">.</text:span></text:p>
          </table:table-cell>
          <table:table-cell table:style-name="Tabella9.B12" office:value-type="string">
            <text:p text:style-name="P30"><text:span text:style-name="T8">P</text:span><text:span text:style-name="T38">ot</text:span><text:span text:style-name="T58">en</text:span><text:span text:style-name="T67">z</text:span><text:span text:style-name="T38">a</text:span><text:span text:style-name="T21"> </text:span><text:span text:style-name="T31">m</text:span><text:span text:style-name="T38">ot</text:span><text:span text:style-name="T8">o</text:span><text:span text:style-name="T38">re:</text:span><text:span text:style-name="T21"> </text:span><text:span text:style-name="T38">1</text:span><text:span text:style-name="T58">8</text:span><text:span text:style-name="T38">0</text:span><text:span text:style-name="T21"> </text:span><text:span text:style-name="T58">C</text:span><text:span text:style-name="T38">V</text:span><text:span text:style-name="T82"> </text:span><text:span text:style-name="T38">c</text:span><text:span text:style-name="T58">i</text:span><text:span text:style-name="T38">r</text:span><text:span text:style-name="T58">c</text:span><text:span text:style-name="T38">a</text:span></text:p>
          </table:table-cell>
        </table:table-row>
        <table:table-row table:style-name="Tabella9.6">
          <table:table-cell table:style-name="Tabella9.A13" office:value-type="string">
            <text:p text:style-name="P123">1.1<text:span text:style-name="T194">2</text:span>.</text:p>
          </table:table-cell>
          <table:table-cell table:style-name="Tabella9.B13" office:value-type="string">
            <text:p text:style-name="P67"><text:span text:style-name="T8">A</text:span><text:span text:style-name="T58">cc</text:span><text:span text:style-name="T38">e</text:span><text:span text:style-name="T67">l</text:span><text:span text:style-name="T38">er</text:span><text:span text:style-name="T15">a</text:span><text:span text:style-name="T67">z</text:span><text:span text:style-name="T58">i</text:span><text:span text:style-name="T38">o</text:span><text:span text:style-name="T8">n</text:span><text:span text:style-name="T38">e</text:span><text:span text:style-name="T112"> </text:span><text:span text:style-name="T58">d</text:span><text:span text:style-name="T38">a</text:span><text:span text:style-name="T82"> </text:span><text:span text:style-name="T38">0</text:span><text:span text:style-name="T112"> </text:span><text:span text:style-name="T58">k</text:span><text:span text:style-name="T26">m</text:span><text:span text:style-name="T38">/h</text:span><text:span text:style-name="T82"> </text:span><text:span text:style-name="T38">ad</text:span><text:span text:style-name="T82"> </text:span><text:span text:style-name="T58">8</text:span><text:span text:style-name="T38">0</text:span><text:span text:style-name="T82"> </text:span><text:span text:style-name="T58">k</text:span><text:span text:style-name="T26">m</text:span><text:span text:style-name="T38">/h</text:span><text:span text:style-name="T82"> </text:span><text:span text:style-name="T38">e</text:span><text:span text:style-name="T8">n</text:span><text:span text:style-name="T38">tro</text:span><text:span text:style-name="T113"> </text:span><text:span text:style-name="T38">35</text:span><text:span text:style-name="T49"> </text:span><text:span text:style-name="T58">s</text:span><text:span text:style-name="T38">eco</text:span><text:span text:style-name="T8">n</text:span><text:span text:style-name="T38">di</text:span><text:span text:style-name="T114"> </text:span><text:span text:style-name="T31">c</text:span><text:span text:style-name="T8">i</text:span><text:span text:style-name="T38">r</text:span><text:span text:style-name="T58">c</text:span><text:span text:style-name="T38">a</text:span></text:p>
          </table:table-cell>
        </table:table-row>
        <table:table-row table:style-name="Tabella9.2">
          <table:table-cell table:style-name="Tabella9.A14" office:value-type="string">
            <text:p text:style-name="P126"><text:span text:style-name="T187">1.1</text:span><text:span text:style-name="T188">3</text:span><text:span text:style-name="T187">.</text:span></text:p>
          </table:table-cell>
          <table:table-cell table:style-name="Tabella9.B14" office:value-type="string">
            <text:p text:style-name="P36">Due ruote motrici a trazione anteriore</text:p>
          </table:table-cell>
        </table:table-row>
        <table:table-row table:style-name="Tabella9.15">
          <table:table-cell table:style-name="Tabella9.A15" office:value-type="string">
            <text:p text:style-name="P123"/>
            <text:p text:style-name="P123">1.1<text:span text:style-name="T194">4</text:span>.</text:p>
          </table:table-cell>
          <table:table-cell table:style-name="Tabella9.B15" office:value-type="string">
            <text:p text:style-name="P56"><text:span text:style-name="T31">T</text:span><text:span text:style-name="T38">ara</text:span><text:span text:style-name="T116"> </text:span><text:span text:style-name="T38">d</text:span><text:span text:style-name="T8">el</text:span><text:span text:style-name="T58">l</text:span><text:span text:style-name="T8">’</text:span><text:span text:style-name="T58">a</text:span><text:span text:style-name="T38">ut</text:span><text:span text:style-name="T58">o</text:span><text:span text:style-name="T67">v</text:span><text:span text:style-name="T58">e</text:span><text:span text:style-name="T8">i</text:span><text:span text:style-name="T58">c</text:span><text:span text:style-name="T38">o</text:span><text:span text:style-name="T67">l</text:span><text:span text:style-name="T58">o</text:span><text:span text:style-name="T38">,</text:span><text:span text:style-name="T117"> </text:span><text:span text:style-name="T58">o</text:span><text:span text:style-name="T8">l</text:span><text:span text:style-name="T38">tre</text:span><text:span text:style-name="T119"> </text:span><text:span text:style-name="T38">q</text:span><text:span text:style-name="T8">u</text:span><text:span text:style-name="T58">a</text:span><text:span text:style-name="T38">nto</text:span><text:span text:style-name="T121"> </text:span><text:span text:style-name="T38">d</text:span><text:span text:style-name="T8">e</text:span><text:span text:style-name="T15">f</text:span><text:span text:style-name="T8">i</text:span><text:span text:style-name="T58">n</text:span><text:span text:style-name="T8">i</text:span><text:span text:style-name="T38">to</text:span><text:span text:style-name="T119"> </text:span><text:span text:style-name="T38">p</text:span><text:span text:style-name="T8">e</text:span><text:span text:style-name="T38">r</text:span><text:span text:style-name="T122"> </text:span><text:span text:style-name="T8">l</text:span><text:span text:style-name="T38">e</text:span><text:span text:style-name="T49"> </text:span><text:span text:style-name="T38">g</text:span><text:span text:style-name="T8">e</text:span><text:span text:style-name="T38">n</text:span><text:span text:style-name="T8">e</text:span><text:span text:style-name="T31">r</text:span><text:span text:style-name="T38">al</text:span><text:span text:style-name="T8">i</text:span><text:span text:style-name="T38">tà</text:span><text:span text:style-name="T124"> </text:span><text:span text:style-name="T38">d</text:span><text:span text:style-name="T58">e</text:span><text:span text:style-name="T38">i</text:span><text:span text:style-name="T124"> </text:span><text:span text:style-name="T58">v</text:span><text:span text:style-name="T38">e</text:span><text:span text:style-name="T67">i</text:span><text:span text:style-name="T58">co</text:span><text:span text:style-name="T8">li</text:span><text:span text:style-name="T38">,</text:span><text:span text:style-name="T125"> </text:span><text:span text:style-name="T58">co</text:span><text:span text:style-name="T26">m</text:span><text:span text:style-name="T38">prende</text:span><text:span text:style-name="T124"> </text:span><text:span text:style-name="T38">a</text:span><text:span text:style-name="T8">n</text:span><text:span text:style-name="T58">c</text:span><text:span text:style-name="T38">he</text:span><text:span text:style-name="T124"> </text:span><text:span text:style-name="T38">tu</text:span><text:span text:style-name="T8">t</text:span><text:span text:style-name="T15">t</text:span><text:span text:style-name="T38">a</text:span><text:span text:style-name="T49"> </text:span><text:span text:style-name="T8">l’</text:span><text:span text:style-name="T58">a</text:span><text:span text:style-name="T38">ttr</text:span><text:span text:style-name="T15">e</text:span><text:span text:style-name="T67">zz</text:span><text:span text:style-name="T58">a</text:span><text:span text:style-name="T38">tura</text:span><text:span text:style-name="T128"> </text:span><text:span text:style-name="T15">f</text:span><text:span text:style-name="T8">i</text:span><text:span text:style-name="T58">ss</text:span><text:span text:style-name="T38">a</text:span><text:span text:style-name="T129"> </text:span><text:span text:style-name="T58">n</text:span><text:span text:style-name="T38">eces</text:span><text:span text:style-name="T58">s</text:span><text:span text:style-name="T38">aria</text:span><text:span text:style-name="T86"> </text:span><text:span text:style-name="T38">al</text:span><text:span text:style-name="T8">l</text:span><text:span text:style-name="T38">o</text:span><text:span text:style-name="T129"> </text:span><text:span text:style-name="T58">sv</text:span><text:span text:style-name="T38">olg</text:span><text:span text:style-name="T67">i</text:span><text:span text:style-name="T26">m</text:span><text:span text:style-name="T38">e</text:span><text:span text:style-name="T8">n</text:span><text:span text:style-name="T38">to</text:span><text:span text:style-name="T49"> </text:span><text:span text:style-name="T38">d</text:span><text:span text:style-name="T8">e</text:span><text:span text:style-name="T58">l</text:span><text:span text:style-name="T8">l</text:span><text:span text:style-name="T38">e</text:span><text:span text:style-name="T110"> </text:span><text:span text:style-name="T38">s</text:span><text:span text:style-name="T58">p</text:span><text:span text:style-name="T38">ec</text:span><text:span text:style-name="T8">i</text:span><text:span text:style-name="T15">f</text:span><text:span text:style-name="T8">i</text:span><text:span text:style-name="T58">c</text:span><text:span text:style-name="T38">he</text:span><text:span text:style-name="T110"> </text:span><text:span text:style-name="T58">f</text:span><text:span text:style-name="T38">u</text:span><text:span text:style-name="T58">n</text:span><text:span text:style-name="T67">z</text:span><text:span text:style-name="T8">i</text:span><text:span text:style-name="T58">o</text:span><text:span text:style-name="T38">ni</text:span></text:p>
          </table:table-cell>
        </table:table-row>
        <table:table-row table:style-name="Tabella9.2">
          <table:table-cell table:style-name="Tabella9.A16" office:value-type="string">
            <text:p text:style-name="P123">1.1<text:span text:style-name="T194">5</text:span>.</text:p>
          </table:table-cell>
          <table:table-cell table:style-name="Tabella9.B16" office:value-type="string">
            <text:p text:style-name="P34">Motore in conformità con le norme EURO 5 o superiore</text:p>
            <text:p text:style-name="P35"/>
          </table:table-cell>
        </table:table-row>
        <table:table-row table:style-name="Tabella9.2">
          <table:table-cell table:style-name="Tabella9.A17" office:value-type="string">
            <text:p text:style-name="P123">1.1<text:span text:style-name="T194">6</text:span>.</text:p>
          </table:table-cell>
          <table:table-cell table:style-name="Tabella9.B17" office:value-type="string">
            <text:p text:style-name="P30"><text:span text:style-name="T38">Ca</text:span><text:span text:style-name="T26">m</text:span><text:span text:style-name="T38">b</text:span><text:span text:style-name="T67">i</text:span><text:span text:style-name="T38">o</text:span><text:span text:style-name="T75"> </text:span><text:span text:style-name="T31">m</text:span><text:span text:style-name="T38">a</text:span><text:span text:style-name="T8">n</text:span><text:span text:style-name="T38">u</text:span><text:span text:style-name="T8">al</text:span><text:span text:style-name="T38">e</text:span><text:span text:style-name="T79"> </text:span><text:span text:style-name="T38">a</text:span><text:span text:style-name="T72"> </text:span><text:span text:style-name="T8">5</text:span><text:span text:style-name="T15">/</text:span><text:span text:style-name="T38">6</text:span><text:span text:style-name="T72"> </text:span><text:span text:style-name="T31">m</text:span><text:span text:style-name="T38">a</text:span><text:span text:style-name="T67">r</text:span><text:span text:style-name="T58">c</text:span><text:span text:style-name="T38">e</text:span><text:span text:style-name="T72"> </text:span><text:span text:style-name="T8">pi</text:span><text:span text:style-name="T38">ù</text:span><text:span text:style-name="T79"> </text:span><text:span text:style-name="T38">retro</text:span><text:span text:style-name="T26">m</text:span><text:span text:style-name="T38">ar</text:span><text:span text:style-name="T58">c</text:span><text:span text:style-name="T8">i</text:span><text:span text:style-name="T38">a</text:span></text:p>
          </table:table-cell>
        </table:table-row>
        <table:table-row table:style-name="Tabella9.18">
          <table:table-cell table:style-name="Tabella9.A18" office:value-type="string">
            <text:p text:style-name="P126"><text:span text:style-name="T187">1.1</text:span><text:span text:style-name="T188">7</text:span><text:span text:style-name="T187">.</text:span></text:p>
          </table:table-cell>
          <table:table-cell table:style-name="Tabella9.B18" office:value-type="string">
            <text:p text:style-name="P30"><text:span text:style-name="T8">B</text:span><text:span text:style-name="T38">at</text:span><text:span text:style-name="T58">t</text:span><text:span text:style-name="T38">eria</text:span><text:span text:style-name="T72"> </text:span><text:span text:style-name="T38">pri</text:span><text:span text:style-name="T8">n</text:span><text:span text:style-name="T31">c</text:span><text:span text:style-name="T8">i</text:span><text:span text:style-name="T38">p</text:span><text:span text:style-name="T58">a</text:span><text:span text:style-name="T8">l</text:span><text:span text:style-name="T38">e</text:span><text:span text:style-name="T21"> </text:span><text:span text:style-name="T38">p</text:span><text:span text:style-name="T8">o</text:span><text:span text:style-name="T38">t</text:span><text:span text:style-name="T58">en</text:span><text:span text:style-name="T67">z</text:span><text:span text:style-name="T8">i</text:span><text:span text:style-name="T58">a</text:span><text:span text:style-name="T38">ta</text:span><text:span text:style-name="T72"> </text:span><text:span text:style-name="T38">da</text:span><text:span text:style-name="T21"> </text:span><text:span text:style-name="T38">1</text:span><text:span text:style-name="T58">1</text:span><text:span text:style-name="T38">0</text:span><text:span text:style-name="T72"> </text:span><text:span text:style-name="T38">Ah</text:span><text:span text:style-name="T75"> </text:span><text:span text:style-name="T31">m</text:span><text:span text:style-name="T8">i</text:span><text:span text:style-name="T38">n</text:span><text:span text:style-name="T67">i</text:span><text:span text:style-name="T26">m</text:span><text:span text:style-name="T38">o</text:span></text:p>
          </table:table-cell>
        </table:table-row>
        <table:table-row table:style-name="Tabella9.19">
          <table:table-cell table:style-name="Tabella9.A19" office:value-type="string">
            <text:p text:style-name="P123"/>
            <text:p text:style-name="P123">1.1<text:span text:style-name="T194">8</text:span>.</text:p>
          </table:table-cell>
          <table:table-cell table:style-name="Tabella9.B19" office:value-type="string">
            <text:p text:style-name="P67"><text:span text:style-name="T8">B</text:span><text:span text:style-name="T38">at</text:span><text:span text:style-name="T58">t</text:span><text:span text:style-name="T38">eria </text:span><text:span text:style-name="T130"><text:s/></text:span><text:span text:style-name="T38">a</text:span><text:span text:style-name="T8">u</text:span><text:span text:style-name="T58">sil</text:span><text:span text:style-name="T8">i</text:span><text:span text:style-name="T38">aria </text:span><text:span text:style-name="T105"><text:s/></text:span><text:span text:style-name="T58">d</text:span><text:span text:style-name="T38">a </text:span><text:span text:style-name="T88"><text:s/></text:span><text:span text:style-name="T58">1</text:span><text:span text:style-name="T38">00 </text:span><text:span text:style-name="T105"><text:s/></text:span><text:span text:style-name="T8">A</text:span><text:span text:style-name="T38">h </text:span><text:span text:style-name="T105"><text:s/></text:span><text:span text:style-name="T26">m</text:span><text:span text:style-name="T8">i</text:span><text:span text:style-name="T38">n</text:span><text:span text:style-name="T67">i</text:span><text:span text:style-name="T26">m</text:span><text:span text:style-name="T38">o, </text:span><text:span text:style-name="T88"><text:s/></text:span><text:span text:style-name="T38">d</text:span><text:span text:style-name="T8">e</text:span><text:span text:style-name="T38">l </text:span><text:span text:style-name="T105"><text:s/></text:span><text:span text:style-name="T38">t</text:span><text:span text:style-name="T67">i</text:span><text:span text:style-name="T58">p</text:span><text:span text:style-name="T38">o</text:span><text:span text:style-name="T49"> </text:span><text:span text:style-name="T38">“</text:span><text:span text:style-name="T58">s</text:span><text:span text:style-name="T38">e</text:span><text:span text:style-name="T58">n</text:span><text:span text:style-name="T79">z</text:span><text:span text:style-name="T38">a </text:span><text:span text:style-name="T86"><text:s/></text:span><text:span text:style-name="T26">m</text:span><text:span text:style-name="T38">a</text:span><text:span text:style-name="T8">n</text:span><text:span text:style-name="T38">ut</text:span><text:span text:style-name="T58">en</text:span><text:span text:style-name="T67">z</text:span><text:span text:style-name="T8">i</text:span><text:span text:style-name="T58">o</text:span><text:span text:style-name="T38">n</text:span><text:span text:style-name="T8">e</text:span><text:span text:style-name="T38">” </text:span><text:span text:style-name="T84"><text:s/></text:span><text:span text:style-name="T58">co</text:span><text:span text:style-name="T26">m</text:span><text:span text:style-name="T38">p</text:span><text:span text:style-name="T67">l</text:span><text:span text:style-name="T38">et</text:span><text:span text:style-name="T8">a</text:span><text:span text:style-name="T26">m</text:span><text:span text:style-name="T38">e</text:span><text:span text:style-name="T8">n</text:span><text:span text:style-name="T38">te </text:span><text:span text:style-name="T133"><text:s/></text:span><text:span text:style-name="T58">s</text:span><text:span text:style-name="T8">i</text:span><text:span text:style-name="T38">g</text:span><text:span text:style-name="T67">i</text:span><text:span text:style-name="T58">l</text:span><text:span text:style-name="T8">l</text:span><text:span text:style-name="T58">a</text:span><text:span text:style-name="T38">ta,</text:span><text:span text:style-name="T49"> </text:span><text:span text:style-name="T58">c</text:span><text:span text:style-name="T38">on</text:span><text:span text:style-name="T75"> </text:span><text:span text:style-name="T38">s</text:span><text:span text:style-name="T8">i</text:span><text:span text:style-name="T58">s</text:span><text:span text:style-name="T38">te</text:span><text:span text:style-name="T31">m</text:span><text:span text:style-name="T38">a</text:span><text:span text:style-name="T72"> </text:span><text:span text:style-name="T38">se</text:span><text:span text:style-name="T8">p</text:span><text:span text:style-name="T38">arato</text:span><text:span text:style-name="T79"> </text:span><text:span text:style-name="T38">p</text:span><text:span text:style-name="T8">e</text:span><text:span text:style-name="T38">r</text:span><text:span text:style-name="T21"> </text:span><text:span text:style-name="T58">l</text:span><text:span text:style-name="T38">e</text:span><text:span text:style-name="T72"> </text:span><text:span text:style-name="T8">u</text:span><text:span text:style-name="T38">t</text:span><text:span text:style-name="T58">en</text:span><text:span text:style-name="T67">z</text:span><text:span text:style-name="T38">e</text:span><text:span text:style-name="T72"> </text:span><text:span text:style-name="T38">sa</text:span><text:span text:style-name="T58">n</text:span><text:span text:style-name="T8">i</text:span><text:span text:style-name="T38">ta</text:span><text:span text:style-name="T15">r</text:span><text:span text:style-name="T8">i</text:span><text:span text:style-name="T38">e,</text:span><text:span text:style-name="T49"> </text:span><text:span text:style-name="T38">d</text:span><text:span text:style-name="T8">o</text:span><text:span text:style-name="T38">ta</text:span><text:span text:style-name="T58">t</text:span><text:span text:style-name="T38">a </text:span><text:span text:style-name="T134"><text:s/></text:span><text:span text:style-name="T58">d</text:span><text:span text:style-name="T38">i </text:span><text:span text:style-name="T134"><text:s/></text:span><text:span text:style-name="T38">p</text:span><text:span text:style-name="T8">a</text:span><text:span text:style-name="T38">r</text:span><text:span text:style-name="T15">t</text:span><text:span text:style-name="T8">i</text:span><text:span text:style-name="T38">tore </text:span><text:span text:style-name="T135"><text:s/></text:span><text:span text:style-name="T38">di </text:span><text:span text:style-name="T134"><text:s/></text:span><text:span text:style-name="T58">c</text:span><text:span text:style-name="T38">a</text:span><text:span text:style-name="T15">r</text:span><text:span text:style-name="T8">i</text:span><text:span text:style-name="T58">c</text:span><text:span text:style-name="T38">a </text:span><text:span text:style-name="T134"><text:s/></text:span><text:span text:style-name="T38">e </text:span><text:span text:style-name="T134"><text:s/></text:span><text:span text:style-name="T58">s</text:span><text:span text:style-name="T38">tac</text:span><text:span text:style-name="T58">c</text:span><text:span text:style-name="T38">a </text:span><text:span text:style-name="T134"><text:s/></text:span><text:span text:style-name="T58">b</text:span><text:span text:style-name="T38">at</text:span><text:span text:style-name="T8">t</text:span><text:span text:style-name="T38">er</text:span><text:span text:style-name="T58">i</text:span><text:span text:style-name="T38">a</text:span><text:span text:style-name="T49"> </text:span><text:span text:style-name="T38">a</text:span><text:span text:style-name="T8">u</text:span><text:span text:style-name="T38">to</text:span><text:span text:style-name="T31">m</text:span><text:span text:style-name="T38">at</text:span><text:span text:style-name="T67">i</text:span><text:span text:style-name="T58">c</text:span><text:span text:style-name="T38">o</text:span><text:span text:style-name="T137"> </text:span><text:span text:style-name="T58">p</text:span><text:span text:style-name="T38">er</text:span><text:span text:style-name="T137"> </text:span><text:span text:style-name="T8">i</text:span><text:span text:style-name="T58">s</text:span><text:span text:style-name="T38">olare</text:span><text:span text:style-name="T75"> </text:span><text:span text:style-name="T8">l</text:span><text:span text:style-name="T58">’</text:span><text:span text:style-name="T8">i</text:span><text:span text:style-name="T26">m</text:span><text:span text:style-name="T100">p</text:span><text:span text:style-name="T8">i</text:span><text:span text:style-name="T38">a</text:span><text:span text:style-name="T8">n</text:span><text:span text:style-name="T15">t</text:span><text:span text:style-name="T38">o</text:span><text:span text:style-name="T80"> </text:span><text:span text:style-name="T58">a</text:span><text:span text:style-name="T38">us</text:span><text:span text:style-name="T8">i</text:span><text:span text:style-name="T58">l</text:span><text:span text:style-name="T8">i</text:span><text:span text:style-name="T38">ar</text:span><text:span text:style-name="T58">i</text:span><text:span text:style-name="T38">o</text:span></text:p>
          </table:table-cell>
        </table:table-row>
        <table:table-row table:style-name="Tabella9.2">
          <table:table-cell table:style-name="Tabella9.A20" office:value-type="string">
            <text:p text:style-name="P126"><text:span text:style-name="T187">1.</text:span><text:span text:style-name="T188">19</text:span><text:span text:style-name="T187">.</text:span></text:p>
          </table:table-cell>
          <table:table-cell table:style-name="Tabella9.B20" office:value-type="string">
            <text:p text:style-name="P39"><text:span text:style-name="T8">Al</text:span><text:span text:style-name="T15">t</text:span><text:span text:style-name="T38">erna</text:span><text:span text:style-name="T58">t</text:span><text:span text:style-name="T38">ore</text:span><text:span text:style-name="T72"> </text:span><text:span text:style-name="T26">m</text:span><text:span text:style-name="T38">a</text:span><text:span text:style-name="T8">g</text:span><text:span text:style-name="T38">g</text:span><text:span text:style-name="T67">i</text:span><text:span text:style-name="T38">ora</text:span><text:span text:style-name="T15">t</text:span><text:span text:style-name="T38">o</text:span><text:span text:style-name="T75"> </text:span><text:span text:style-name="T58">d</text:span><text:span text:style-name="T38">a</text:span><text:span text:style-name="T21"> </text:span><text:span text:style-name="T38">1</text:span><text:span text:style-name="T8">5</text:span><text:span text:style-name="T38">0</text:span><text:span text:style-name="T21"> </text:span><text:span text:style-name="T8">A</text:span><text:span text:style-name="T38">h</text:span><text:span text:style-name="T75"> </text:span><text:span text:style-name="T31">m</text:span><text:span text:style-name="T8">i</text:span><text:span text:style-name="T38">n</text:span><text:span text:style-name="T67">i</text:span><text:span text:style-name="T26">m</text:span><text:span text:style-name="T38">o</text:span></text:p>
          </table:table-cell>
        </table:table-row>
        <table:table-row table:style-name="Tabella9.21">
          <table:table-cell table:style-name="Tabella9.A21" office:value-type="string">
            <text:p text:style-name="P46"/>
            <text:p text:style-name="P126"><text:span text:style-name="T187">1.2</text:span><text:span text:style-name="T188">0</text:span><text:span text:style-name="T187">.</text:span></text:p>
          </table:table-cell>
          <table:table-cell table:style-name="Tabella9.B21" office:value-type="string">
            <text:p text:style-name="P64"><text:span text:style-name="T8">S</text:span><text:span text:style-name="T38">osp</text:span><text:span text:style-name="T58">e</text:span><text:span text:style-name="T38">ns</text:span><text:span text:style-name="T8">i</text:span><text:span text:style-name="T58">o</text:span><text:span text:style-name="T38">ni </text:span><text:span text:style-name="T138"><text:s/></text:span><text:span text:style-name="T38">p</text:span><text:span text:style-name="T8">o</text:span><text:span text:style-name="T58">s</text:span><text:span text:style-name="T38">te</text:span><text:span text:style-name="T15">r</text:span><text:span text:style-name="T8">i</text:span><text:span text:style-name="T38">ori </text:span><text:span text:style-name="T134"><text:s/></text:span><text:span text:style-name="T58">au</text:span><text:span text:style-name="T38">tol</text:span><text:span text:style-name="T8">i</text:span><text:span text:style-name="T58">v</text:span><text:span text:style-name="T38">el</text:span><text:span text:style-name="T8">l</text:span><text:span text:style-name="T38">a</text:span><text:span text:style-name="T8">n</text:span><text:span text:style-name="T15">t</text:span><text:span text:style-name="T38">i </text:span><text:span text:style-name="T138"><text:s/></text:span><text:span text:style-name="T58">s</text:span><text:span text:style-name="T38">p</text:span><text:span text:style-name="T8">e</text:span><text:span text:style-name="T58">c</text:span><text:span text:style-name="T8">i</text:span><text:span text:style-name="T15">f</text:span><text:span text:style-name="T8">i</text:span><text:span text:style-name="T58">c</text:span><text:span text:style-name="T38">i </text:span><text:span text:style-name="T134"><text:s/></text:span><text:span text:style-name="T38">di</text:span><text:span text:style-name="T49"> </text:span><text:span text:style-name="T38">t</text:span><text:span text:style-name="T67">i</text:span><text:span text:style-name="T38">po</text:span><text:span text:style-name="T80"> </text:span><text:span text:style-name="T38">p</text:span><text:span text:style-name="T58">n</text:span><text:span text:style-name="T38">e</text:span><text:span text:style-name="T8">u</text:span><text:span text:style-name="T26">m</text:span><text:span text:style-name="T38">at</text:span><text:span text:style-name="T67">i</text:span><text:span text:style-name="T58">c</text:span><text:span text:style-name="T38">o</text:span><text:span text:style-name="T137"> </text:span><text:span text:style-name="T8">a</text:span><text:span text:style-name="T58">d</text:span><text:span text:style-name="T38">e</text:span><text:span text:style-name="T8">g</text:span><text:span text:style-name="T58">u</text:span><text:span text:style-name="T38">ate</text:span><text:span text:style-name="T80"> </text:span><text:span text:style-name="T38">a</text:span><text:span text:style-name="T67">l</text:span><text:span text:style-name="T58">l</text:span><text:span text:style-name="T8">’</text:span><text:span text:style-name="T38">uso</text:span><text:span text:style-name="T80"> </text:span><text:span text:style-name="T38">a</text:span><text:span text:style-name="T26">m</text:span><text:span text:style-name="T38">b</text:span><text:span text:style-name="T8">ul</text:span><text:span text:style-name="T38">a</text:span><text:span text:style-name="T58">n</text:span><text:span text:style-name="T67">z</text:span><text:span text:style-name="T38">a</text:span></text:p>
          </table:table-cell>
        </table:table-row>
        <table:table-row table:style-name="Tabella9.22">
          <table:table-cell table:style-name="Tabella9.A22" office:value-type="string">
            <text:p text:style-name="P127">1.2<text:span text:style-name="T194">1</text:span>.</text:p>
          </table:table-cell>
          <table:table-cell table:style-name="Tabella9.B22" office:value-type="string">
            <text:p text:style-name="P81"><text:span text:style-name="T8">Si</text:span><text:span text:style-name="T58">s</text:span><text:span text:style-name="T38">te</text:span><text:span text:style-name="T31">m</text:span><text:span text:style-name="T38">i </text:span><text:span text:style-name="T58">s</text:span><text:span text:style-name="T38">p</text:span><text:span text:style-name="T58">ec</text:span><text:span text:style-name="T8">i</text:span><text:span text:style-name="T15">f</text:span><text:span text:style-name="T8">i</text:span><text:span text:style-name="T58">c</text:span><text:span text:style-name="T38">i di</text:span><text:span text:style-name="T49"> </text:span><text:span text:style-name="T38">a</text:span><text:span text:style-name="T58">m</text:span><text:span text:style-name="T26">m</text:span><text:span text:style-name="T100">o</text:span><text:span text:style-name="T38">rt</text:span><text:span text:style-name="T58">i</text:span><text:span text:style-name="T67">zz</text:span><text:span text:style-name="T58">a</text:span><text:span text:style-name="T67">z</text:span><text:span text:style-name="T8">i</text:span><text:span text:style-name="T58">o</text:span><text:span text:style-name="T38">n</text:span><text:span text:style-name="T8">e</text:span><text:span text:style-name="T38">,</text:span><text:span text:style-name="T58">a</text:span><text:span text:style-name="T38">p</text:span><text:span text:style-name="T8">p</text:span><text:span text:style-name="T38">o</text:span><text:span text:style-name="T31">s</text:span><text:span text:style-name="T8">i</text:span><text:span text:style-name="T38">t</text:span><text:span text:style-name="T58">a</text:span><text:span text:style-name="T26">m</text:span><text:span text:style-name="T38">e</text:span><text:span text:style-name="T8">n</text:span><text:span text:style-name="T38">te</text:span><text:span text:style-name="T88"> </text:span><text:span text:style-name="T58">s</text:span><text:span text:style-name="T38">tu</text:span><text:span text:style-name="T8">di</text:span><text:span text:style-name="T58">a</text:span><text:span text:style-name="T38">ti</text:span><text:span text:style-name="T105"> </text:span><text:span text:style-name="T38">d</text:span><text:span text:style-name="T58">a</text:span><text:span text:style-name="T8">l</text:span><text:span text:style-name="T58">l</text:span><text:span text:style-name="T38">e</text:span><text:span text:style-name="T49"> </text:span><text:span text:style-name="T58">c</text:span><text:span text:style-name="T38">ase</text:span><text:span text:style-name="T139"> </text:span><text:span text:style-name="T58">c</text:span><text:span text:style-name="T38">ostrut</text:span><text:span text:style-name="T8">t</text:span><text:span text:style-name="T38">r</text:span><text:span text:style-name="T8">i</text:span><text:span text:style-name="T58">c</text:span><text:span text:style-name="T38">i</text:span><text:span text:style-name="T141"> </text:span><text:span text:style-name="T38">o,</text:span><text:span text:style-name="T139"> </text:span><text:span text:style-name="T8">i</text:span><text:span text:style-name="T38">n</text:span><text:span text:style-name="T124"> </text:span><text:span text:style-name="T58">a</text:span><text:span text:style-name="T8">l</text:span><text:span text:style-name="T15">t</text:span><text:span text:style-name="T38">ernati</text:span><text:span text:style-name="T67">v</text:span><text:span text:style-name="T58">a</text:span><text:span text:style-name="T38">,</text:span><text:span text:style-name="T124"> </text:span><text:span text:style-name="T38">da</text:span><text:span text:style-name="T139"> </text:span><text:span text:style-name="T58">a</text:span><text:span text:style-name="T67">z</text:span><text:span text:style-name="T58">i</text:span><text:span text:style-name="T38">e</text:span><text:span text:style-name="T8">n</text:span><text:span text:style-name="T58">d</text:span><text:span text:style-name="T38">e</text:span><text:span text:style-name="T49"> </text:span><text:span text:style-name="T58">s</text:span><text:span text:style-name="T38">p</text:span><text:span text:style-name="T8">e</text:span><text:span text:style-name="T58">c</text:span><text:span text:style-name="T8">i</text:span><text:span text:style-name="T38">al</text:span><text:span text:style-name="T8">i</text:span><text:span text:style-name="T58">s</text:span><text:span text:style-name="T38">t</text:span><text:span text:style-name="T67">i</text:span><text:span text:style-name="T58">ch</text:span><text:span text:style-name="T38">e</text:span></text:p>
          </table:table-cell>
        </table:table-row>
        <table:table-row table:style-name="Tabella9.23">
          <table:table-cell table:style-name="Tabella9.A23" office:value-type="string">
            <text:p text:style-name="P44"/>
            <text:p text:style-name="P124">1.2<text:span text:style-name="T194">2</text:span>.</text:p>
          </table:table-cell>
          <table:table-cell table:style-name="Tabella9.B23" office:value-type="string">
            <text:p text:style-name="P37"><text:span text:style-name="T8">A</text:span><text:span text:style-name="T58">v</text:span><text:span text:style-name="T67">v</text:span><text:span text:style-name="T8">i</text:span><text:span text:style-name="T58">sa</text:span><text:span text:style-name="T38">tore</text:span><text:span text:style-name="T80"> </text:span><text:span text:style-name="T38">acust</text:span><text:span text:style-name="T67">i</text:span><text:span text:style-name="T58">c</text:span><text:span text:style-name="T38">o</text:span><text:span text:style-name="T110"> </text:span><text:span text:style-name="T58">d</text:span><text:span text:style-name="T38">i</text:span><text:span text:style-name="T110"> </text:span><text:span text:style-name="T38">retr</text:span><text:span text:style-name="T15">o</text:span><text:span text:style-name="T26">m</text:span><text:span text:style-name="T38">a</text:span><text:span text:style-name="T67">r</text:span><text:span text:style-name="T58">c</text:span><text:span text:style-name="T8">i</text:span><text:span text:style-name="T38">a</text:span></text:p>
          </table:table-cell>
        </table:table-row>
        <table:table-row table:style-name="Tabella9.21">
          <table:table-cell table:style-name="Tabella9.A24" office:value-type="string">
            <text:p text:style-name="P123">1.2<text:span text:style-name="T194">3</text:span>.</text:p>
          </table:table-cell>
          <table:table-cell table:style-name="Tabella9.B24" office:value-type="string">
            <text:p text:style-name="P33"><text:span text:style-name="T8">S</text:span><text:span text:style-name="T38">e</text:span><text:span text:style-name="T8">n</text:span><text:span text:style-name="T58">s</text:span><text:span text:style-name="T38">o</text:span><text:span text:style-name="T15">r</text:span><text:span text:style-name="T38">i</text:span><text:span text:style-name="T82"> </text:span><text:span text:style-name="T58">d</text:span><text:span text:style-name="T38">i</text:span><text:span text:style-name="T82"> </text:span><text:span text:style-name="T58">p</text:span><text:span text:style-name="T38">ar</text:span><text:span text:style-name="T58">c</text:span><text:span text:style-name="T38">h</text:span><text:span text:style-name="T8">e</text:span><text:span text:style-name="T58">g</text:span><text:span text:style-name="T38">g</text:span><text:span text:style-name="T67">i</text:span><text:span text:style-name="T38">o</text:span><text:span text:style-name="T83"> </text:span><text:span text:style-name="T38">p</text:span><text:span text:style-name="T58">os</text:span><text:span text:style-name="T38">ter</text:span><text:span text:style-name="T8">i</text:span><text:span text:style-name="T38">ori</text:span><text:span text:style-name="T112"> </text:span><text:span text:style-name="T31">s</text:span><text:span text:style-name="T8">i</text:span><text:span text:style-name="T38">a</text:span><text:span text:style-name="T142"> </text:span><text:span text:style-name="T58">n</text:span><text:span text:style-name="T38">el</text:span><text:span text:style-name="T8">l</text:span><text:span text:style-name="T38">a</text:span><text:span text:style-name="T83"> </text:span><text:span text:style-name="T38">p</text:span><text:span text:style-name="T8">a</text:span><text:span text:style-name="T38">rte</text:span><text:span text:style-name="T49"> </text:span><text:span text:style-name="T38">b</text:span><text:span text:style-name="T8">a</text:span><text:span text:style-name="T58">ss</text:span><text:span text:style-name="T38">a</text:span><text:span text:style-name="T21"> </text:span><text:span text:style-name="T38">s</text:span><text:span text:style-name="T8">i</text:span><text:span text:style-name="T38">a</text:span><text:span text:style-name="T143"> </text:span><text:span text:style-name="T38">n</text:span><text:span text:style-name="T8">e</text:span><text:span text:style-name="T58">l</text:span><text:span text:style-name="T8">l</text:span><text:span text:style-name="T38">a</text:span><text:span text:style-name="T143"> </text:span><text:span text:style-name="T38">p</text:span><text:span text:style-name="T8">a</text:span><text:span text:style-name="T38">rte</text:span><text:span text:style-name="T143"> </text:span><text:span text:style-name="T38">alta</text:span><text:span text:style-name="T79"> </text:span><text:span text:style-name="T58">d</text:span><text:span text:style-name="T38">el</text:span><text:span text:style-name="T79"> </text:span><text:span text:style-name="T67">v</text:span><text:span text:style-name="T58">e</text:span><text:span text:style-name="T8">i</text:span><text:span text:style-name="T58">c</text:span><text:span text:style-name="T38">o</text:span><text:span text:style-name="T67">l</text:span><text:span text:style-name="T38">o</text:span></text:p>
          </table:table-cell>
        </table:table-row>
        <table:table-row table:style-name="Tabella9.25">
          <table:table-cell table:style-name="Tabella9.A25" office:value-type="string">
            <text:p text:style-name="P126"><text:span text:style-name="T187">1.2</text:span><text:span text:style-name="T188">4</text:span><text:span text:style-name="T187">.</text:span></text:p>
          </table:table-cell>
          <table:table-cell table:style-name="Tabella9.B25" office:value-type="string">
            <text:p text:style-name="P30"><text:span text:style-name="T38">Ruo</text:span><text:span text:style-name="T8">t</text:span><text:span text:style-name="T38">a</text:span><text:span text:style-name="T21"> </text:span><text:span text:style-name="T38">di</text:span><text:span text:style-name="T21"> </text:span><text:span text:style-name="T38">s</text:span><text:span text:style-name="T58">c</text:span><text:span text:style-name="T38">orta</text:span></text:p>
          </table:table-cell>
        </table:table-row>
        <table:table-row table:style-name="Tabella9.8">
          <table:table-cell table:style-name="Tabella9.A26" office:value-type="string">
            <text:p text:style-name="P126"><text:span text:style-name="T187">1.2</text:span><text:span text:style-name="T189">5</text:span><text:span text:style-name="T187">.</text:span></text:p>
          </table:table-cell>
          <table:table-cell table:style-name="Tabella9.B26" office:value-type="string">
            <text:p text:style-name="P58"><text:span text:style-name="T38">Dot</text:span><text:span text:style-name="T58">a</text:span><text:span text:style-name="T67">z</text:span><text:span text:style-name="T58">i</text:span><text:span text:style-name="T38">o</text:span><text:span text:style-name="T8">n</text:span><text:span text:style-name="T38">e<text:tab/></text:span><text:span text:style-name="T58">c</text:span><text:span text:style-name="T38">o</text:span><text:span text:style-name="T26">m</text:span><text:span text:style-name="T38">p</text:span><text:span text:style-name="T67">l</text:span><text:span text:style-name="T38">eta<text:tab/></text:span><text:span text:style-name="T58">d</text:span><text:span text:style-name="T38">i<text:tab/>at</text:span><text:span text:style-name="T8">t</text:span><text:span text:style-name="T38">r</text:span><text:span text:style-name="T58">e</text:span><text:span text:style-name="T67">zz</text:span><text:span text:style-name="T38">i<text:tab/>di<text:tab/>pri</text:span><text:span text:style-name="T31">m</text:span><text:span text:style-name="T38">a</text:span><text:span text:style-name="T49"> </text:span><text:span text:style-name="T38">r</text:span><text:span text:style-name="T8">i</text:span><text:span text:style-name="T38">p</text:span><text:span text:style-name="T8">a</text:span><text:span text:style-name="T38">r</text:span><text:span text:style-name="T58">a</text:span><text:span text:style-name="T67">z</text:span><text:span text:style-name="T58">i</text:span><text:span text:style-name="T38">o</text:span><text:span text:style-name="T8">n</text:span><text:span text:style-name="T38">e</text:span></text:p>
          </table: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126"><text:span text:style-name="T187">1.2</text:span><text:span text:style-name="T188">6</text:span><text:span text:style-name="T187">.</text:span></text:p>
          </table:table-cell>
          <table:table-cell table:style-name="Tabella10.A1" office:value-type="string">
            <text:p text:style-name="P64"><text:span text:style-name="T8">S</text:span><text:span text:style-name="T38">e</text:span><text:span text:style-name="T58">g</text:span><text:span text:style-name="T38">n</text:span><text:span text:style-name="T58">a</text:span><text:span text:style-name="T8">l</text:span><text:span text:style-name="T38">e</text:span><text:span text:style-name="T86"> </text:span><text:span text:style-name="T26">m</text:span><text:span text:style-name="T38">o</text:span><text:span text:style-name="T8">bil</text:span><text:span text:style-name="T38">e</text:span><text:span text:style-name="T84"> </text:span><text:span text:style-name="T58">d</text:span><text:span text:style-name="T38">i</text:span><text:span text:style-name="T133"> </text:span><text:span text:style-name="T38">p</text:span><text:span text:style-name="T8">e</text:span><text:span text:style-name="T31">r</text:span><text:span text:style-name="T8">i</text:span><text:span text:style-name="T58">c</text:span><text:span text:style-name="T38">olo</text:span><text:span text:style-name="T84"> </text:span><text:span text:style-name="T58">s</text:span><text:span text:style-name="T38">eco</text:span><text:span text:style-name="T8">n</text:span><text:span text:style-name="T38">do</text:span><text:span text:style-name="T138"> </text:span><text:span text:style-name="T8">l</text:span><text:span text:style-name="T38">a</text:span><text:span text:style-name="T138"> </text:span><text:span text:style-name="T38">n</text:span><text:span text:style-name="T8">o</text:span><text:span text:style-name="T38">r</text:span><text:span text:style-name="T26">m</text:span><text:span text:style-name="T38">at</text:span><text:span text:style-name="T67">iv</text:span><text:span text:style-name="T38">a</text:span><text:span text:style-name="T49"> </text:span><text:span text:style-name="T8">i</text:span><text:span text:style-name="T38">n</text:span><text:span text:style-name="T21"> </text:span><text:span text:style-name="T67">v</text:span><text:span text:style-name="T58">i</text:span><text:span text:style-name="T38">g</text:span><text:span text:style-name="T8">o</text:span><text:span text:style-name="T38">re</text:span></text:p>
          </table:table-cell>
        </table:table-row>
        <table:table-row table:style-name="Tabella10.2">
          <table:table-cell table:style-name="Tabella10.A1" office:value-type="string">
            <text:p text:style-name="P25"/>
            <text:p text:style-name="P124">1.2<text:span text:style-name="T194">7</text:span>.</text:p>
          </table:table-cell>
          <table:table-cell table:style-name="Tabella10.A1" office:value-type="string">
            <text:p text:style-name="P56"><text:span text:style-name="T38">D</text:span><text:span text:style-name="T8">i</text:span><text:span text:style-name="T58">s</text:span><text:span text:style-name="T38">p</text:span><text:span text:style-name="T8">o</text:span><text:span text:style-name="T58">s</text:span><text:span text:style-name="T8">i</text:span><text:span text:style-name="T15">t</text:span><text:span text:style-name="T58">i</text:span><text:span text:style-name="T67">v</text:span><text:span text:style-name="T38">o</text:span><text:span text:style-name="T128"> </text:span><text:span text:style-name="T58">s</text:span><text:span text:style-name="T38">u</text:span><text:span text:style-name="T58">p</text:span><text:span text:style-name="T38">ple</text:span><text:span text:style-name="T26">m</text:span><text:span text:style-name="T38">e</text:span><text:span text:style-name="T8">n</text:span><text:span text:style-name="T38">tare</text:span><text:span text:style-name="T129"> </text:span><text:span text:style-name="T38">di</text:span><text:span text:style-name="T129"> </text:span><text:span text:style-name="T58">s</text:span><text:span text:style-name="T38">e</text:span><text:span text:style-name="T58">g</text:span><text:span text:style-name="T38">n</text:span><text:span text:style-name="T8">a</text:span><text:span text:style-name="T58">la</text:span><text:span text:style-name="T67">z</text:span><text:span text:style-name="T8">i</text:span><text:span text:style-name="T58">o</text:span><text:span text:style-name="T38">ne</text:span><text:span text:style-name="T144"> </text:span><text:span text:style-name="T67">v</text:span><text:span text:style-name="T8">i</text:span><text:span text:style-name="T58">si</text:span><text:span text:style-name="T67">v</text:span><text:span text:style-name="T38">a</text:span><text:span text:style-name="T49"> </text:span><text:span text:style-name="T38">a</text:span><text:span text:style-name="T145"> </text:span><text:span text:style-name="T8">l</text:span><text:span text:style-name="T38">uce</text:span><text:span text:style-name="T145"> </text:span><text:span text:style-name="T8">l</text:span><text:span text:style-name="T38">a</text:span><text:span text:style-name="T26">m</text:span><text:span text:style-name="T38">p</text:span><text:span text:style-name="T8">e</text:span><text:span text:style-name="T38">g</text:span><text:span text:style-name="T8">g</text:span><text:span text:style-name="T58">i</text:span><text:span text:style-name="T38">a</text:span><text:span text:style-name="T8">n</text:span><text:span text:style-name="T15">t</text:span><text:span text:style-name="T38">e</text:span><text:span text:style-name="T145"> </text:span><text:span text:style-name="T38">b</text:span><text:span text:style-name="T67">l</text:span><text:span text:style-name="T38">u</text:span><text:span text:style-name="T147"> </text:span><text:span text:style-name="T38">e</text:span><text:span text:style-name="T145"> </text:span><text:span text:style-name="T38">di</text:span><text:span text:style-name="T113"> </text:span><text:span text:style-name="T38">q</text:span><text:span text:style-name="T8">u</text:span><text:span text:style-name="T58">e</text:span><text:span text:style-name="T8">l</text:span><text:span text:style-name="T58">l</text:span><text:span text:style-name="T38">o</text:span><text:span text:style-name="T148"> </text:span><text:span text:style-name="T38">di</text:span><text:span text:style-name="T113"> </text:span><text:span text:style-name="T38">al</text:span><text:span text:style-name="T8">l</text:span><text:span text:style-name="T38">ar</text:span><text:span text:style-name="T26">m</text:span><text:span text:style-name="T38">e</text:span><text:span text:style-name="T49"> </text:span><text:span text:style-name="T58">c</text:span><text:span text:style-name="T38">o</text:span><text:span text:style-name="T8">n</text:span><text:span text:style-name="T15">f</text:span><text:span text:style-name="T38">o</text:span><text:span text:style-name="T67">r</text:span><text:span text:style-name="T26">m</text:span><text:span text:style-name="T38">i</text:span><text:span text:style-name="T149"> </text:span><text:span text:style-name="T8">a</text:span><text:span text:style-name="T38">l</text:span><text:span text:style-name="T72"> </text:span><text:span text:style-name="T38">co</text:span><text:span text:style-name="T58">d</text:span><text:span text:style-name="T8">i</text:span><text:span text:style-name="T58">c</text:span><text:span text:style-name="T38">e</text:span><text:span text:style-name="T21"> </text:span><text:span text:style-name="T58">d</text:span><text:span text:style-name="T38">el</text:span><text:span text:style-name="T8">l</text:span><text:span text:style-name="T38">a</text:span><text:span text:style-name="T21"> </text:span><text:span text:style-name="T38">st</text:span><text:span text:style-name="T31">r</text:span><text:span text:style-name="T38">a</text:span><text:span text:style-name="T8">d</text:span><text:span text:style-name="T38">a</text:span></text:p>
          </table:table-cell>
        </table:table-row>
        <table:table-row table:style-name="Tabella10.3">
          <table:table-cell table:style-name="Tabella10.A1" office:value-type="string">
            <text:p text:style-name="P44"/>
            <text:p text:style-name="P124">1.2<text:span text:style-name="T194">8</text:span>.</text:p>
          </table:table-cell>
          <table:table-cell table:style-name="Tabella10.A1" office:value-type="string">
            <text:p text:style-name="P54"><text:span text:style-name="T38">Il</text:span><text:span text:style-name="T151"> </text:span><text:span text:style-name="T38">d</text:span><text:span text:style-name="T67">i</text:span><text:span text:style-name="T58">sp</text:span><text:span text:style-name="T38">os</text:span><text:span text:style-name="T8">i</text:span><text:span text:style-name="T15">t</text:span><text:span text:style-name="T8">i</text:span><text:span text:style-name="T58">v</text:span><text:span text:style-name="T38">o</text:span><text:span text:style-name="T151"> </text:span><text:span text:style-name="T58">s</text:span><text:span text:style-name="T38">o</text:span><text:span text:style-name="T8">n</text:span><text:span text:style-name="T38">oro</text:span><text:span text:style-name="T125"> </text:span><text:span text:style-name="T58">d</text:span><text:span text:style-name="T38">eve</text:span><text:span text:style-name="T151"> </text:span><text:span text:style-name="T38">a</text:span><text:span text:style-name="T67">v</text:span><text:span text:style-name="T38">ere</text:span><text:span text:style-name="T152"> </text:span><text:span text:style-name="T38">u</text:span><text:span text:style-name="T8">n</text:span><text:span text:style-name="T38">a</text:span><text:span text:style-name="T125"> </text:span><text:span text:style-name="T58">p</text:span><text:span text:style-name="T38">ot</text:span><text:span text:style-name="T58">en</text:span><text:span text:style-name="T67">z</text:span><text:span text:style-name="T38">a</text:span><text:span text:style-name="T151"> </text:span><text:span text:style-name="T58">d</text:span><text:span text:style-name="T38">i</text:span><text:span text:style-name="T49"> </text:span><text:span text:style-name="T38">a</text:span><text:span text:style-name="T67">l</text:span><text:span text:style-name="T26">m</text:span><text:span text:style-name="T38">e</text:span><text:span text:style-name="T8">n</text:span><text:span text:style-name="T38">o</text:span><text:span text:style-name="T75"> </text:span><text:span text:style-name="T8">1</text:span><text:span text:style-name="T58">0</text:span><text:span text:style-name="T72">0</text:span><text:span text:style-name="T38">W</text:span><text:span text:style-name="T58"> </text:span><text:span text:style-name="T38">o</text:span><text:span text:style-name="T75"> </text:span><text:span text:style-name="T38">su</text:span><text:span text:style-name="T8">p</text:span><text:span text:style-name="T38">eri</text:span><text:span text:style-name="T8">o</text:span><text:span text:style-name="T38">re</text:span></text:p>
          </table:table-cell>
        </table:table-row>
        <table:table-row table:style-name="Tabella10.1">
          <table:table-cell table:style-name="Tabella10.A1" office:value-type="string">
            <text:p text:style-name="P44"/>
            <text:p text:style-name="P124">1.<text:span text:style-name="T194">29</text:span>.</text:p>
          </table:table-cell>
          <table:table-cell table:style-name="Tabella10.A1" office:value-type="string">
            <text:p text:style-name="P62"><text:span text:style-name="T8">S</text:span><text:span text:style-name="T38">p</text:span><text:span text:style-name="T58">e</text:span><text:span text:style-name="T38">a</text:span><text:span text:style-name="T31">k</text:span><text:span text:style-name="T38">er<text:tab/>a</text:span><text:span text:style-name="T67">l</text:span><text:span text:style-name="T8">l</text:span><text:span text:style-name="T58">’</text:span><text:span text:style-name="T38">esterno<text:tab/>r</text:span><text:span text:style-name="T58">i</text:span><text:span text:style-name="T67">v</text:span><text:span text:style-name="T58">o</text:span><text:span text:style-name="T8">l</text:span><text:span text:style-name="T38">to </text:span><text:span text:style-name="T113"><text:s/></text:span><text:span text:style-name="T67">v</text:span><text:span text:style-name="T38">er</text:span><text:span text:style-name="T58">s</text:span><text:span text:style-name="T38">o </text:span><text:span text:style-name="T142"><text:s/></text:span><text:span text:style-name="T58">l</text:span><text:span text:style-name="T38">a </text:span><text:span text:style-name="T142"><text:s/></text:span><text:span text:style-name="T38">p</text:span><text:span text:style-name="T8">a</text:span><text:span text:style-name="T38">rte</text:span><text:span text:style-name="T49"> </text:span><text:span text:style-name="T38">a</text:span><text:span text:style-name="T8">n</text:span><text:span text:style-name="T38">ter</text:span><text:span text:style-name="T58">i</text:span><text:span text:style-name="T38">ore</text:span><text:span text:style-name="T137"> </text:span><text:span text:style-name="T58">d</text:span><text:span text:style-name="T38">el</text:span><text:span text:style-name="T75"> </text:span><text:span text:style-name="T67">v</text:span><text:span text:style-name="T58">e</text:span><text:span text:style-name="T8">i</text:span><text:span text:style-name="T58">co</text:span><text:span text:style-name="T8">l</text:span><text:span text:style-name="T38">o</text:span></text:p>
          </table:table-cell>
        </table:table-row>
        <table:table-row table:style-name="Tabella10.1">
          <table:table-cell table:style-name="Tabella10.A1" office:value-type="string">
            <text:p text:style-name="P44"/>
            <text:p text:style-name="P124">1.3<text:span text:style-name="T194">0</text:span>.</text:p>
          </table:table-cell>
          <table:table-cell table:style-name="Tabella10.A1" office:value-type="string">
            <text:p text:style-name="P52"><text:span text:style-name="T38">IDR</text:span><text:span text:style-name="T58">O</text:span><text:span text:style-name="T38">GUIDA</text:span><text:span text:style-name="T154"> </text:span><text:span text:style-name="T38">+ <text:s/></text:span><text:span text:style-name="T87"><text:s/></text:span><text:span text:style-name="T58">AB</text:span><text:span text:style-name="T38">S</text:span><text:span text:style-name="T155"> </text:span><text:span text:style-name="T38">+</text:span><text:span text:style-name="T154"> </text:span><text:span text:style-name="T58">E</text:span><text:span text:style-name="T8">S</text:span><text:span text:style-name="T38">P</text:span><text:span text:style-name="T154"> </text:span><text:span text:style-name="T38">+</text:span><text:span text:style-name="T154"> </text:span><text:span text:style-name="T8">A</text:span><text:span text:style-name="T38">IR</text:span><text:span text:style-name="T154"> </text:span><text:span text:style-name="T58">B</text:span><text:span text:style-name="T8">A</text:span><text:span text:style-name="T38">G</text:span><text:span text:style-name="T154"> </text:span><text:span text:style-name="T58">L</text:span><text:span text:style-name="T8">A</text:span><text:span text:style-name="T31">T</text:span><text:span text:style-name="T38">O</text:span><text:span text:style-name="T49"> </text:span><text:span text:style-name="T38">GUIDA</text:span><text:span text:style-name="T110"> </text:span><text:span text:style-name="T38">E</text:span><text:span text:style-name="T110"> </text:span><text:span text:style-name="T58">PA</text:span><text:span text:style-name="T8">S</text:span><text:span text:style-name="T58">S</text:span><text:span text:style-name="T8">E</text:span><text:span text:style-name="T38">GG</text:span><text:span text:style-name="T8">E</text:span><text:span text:style-name="T38">RO</text:span></text:p>
          </table:table-cell>
        </table:table-row>
        <table:table-row table:style-name="Tabella10.1">
          <table:table-cell table:style-name="Tabella10.A1" office:value-type="string">
            <text:p text:style-name="P44"/>
            <text:p text:style-name="P124">1.3<text:span text:style-name="T194">1</text:span>.</text:p>
          </table:table-cell>
          <table:table-cell table:style-name="Tabella10.A1" office:value-type="string">
            <text:p text:style-name="P57"><text:span text:style-name="T38">Fe</text:span><text:span text:style-name="T8">n</text:span><text:span text:style-name="T38">din</text:span><text:span text:style-name="T58">e</text:span><text:span text:style-name="T38">b</text:span><text:span text:style-name="T8">b</text:span><text:span text:style-name="T58">i</text:span><text:span text:style-name="T38">a </text:span><text:span text:style-name="T157"><text:s/></text:span><text:span text:style-name="T38">a</text:span><text:span text:style-name="T8">n</text:span><text:span text:style-name="T38">te</text:span><text:span text:style-name="T15">r</text:span><text:span text:style-name="T8">i</text:span><text:span text:style-name="T38">ori </text:span><text:span text:style-name="T157"><text:s/></text:span><text:span text:style-name="T58">i</text:span><text:span text:style-name="T38">ncas</text:span><text:span text:style-name="T58">s</text:span><text:span text:style-name="T38">ati </text:span><text:span text:style-name="T155"><text:s/></text:span><text:span text:style-name="T38">n</text:span><text:span text:style-name="T8">e</text:span><text:span text:style-name="T38">l </text:span><text:span text:style-name="T157"><text:s/></text:span><text:span text:style-name="T58">p</text:span><text:span text:style-name="T38">araur</text:span><text:span text:style-name="T15">t</text:span><text:span text:style-name="T38">i </text:span><text:span text:style-name="T155"><text:s/></text:span><text:span text:style-name="T38">e</text:span><text:span text:style-name="T49"> </text:span><text:span text:style-name="T38">retron</text:span><text:span text:style-name="T8">e</text:span><text:span text:style-name="T58">b</text:span><text:span text:style-name="T38">bia</text:span></text:p>
          </table:table-cell>
        </table:table-row>
        <table:table-row table:style-name="Tabella10.1">
          <table:table-cell table:style-name="Tabella10.A1" office:value-type="string">
            <text:p text:style-name="P123">1.3<text:span text:style-name="T194">2</text:span>.</text:p>
          </table:table-cell>
          <table:table-cell table:style-name="Tabella10.A1" office:value-type="string">
            <text:p text:style-name="P63"><text:span text:style-name="T8">S</text:span><text:span text:style-name="T38">p</text:span><text:span text:style-name="T8">e</text:span><text:span text:style-name="T58">cc</text:span><text:span text:style-name="T38">hiet</text:span><text:span text:style-name="T58">t</text:span><text:span text:style-name="T38">i<text:tab/>ester</text:span><text:span text:style-name="T15">n</text:span><text:span text:style-name="T38">i<text:tab/>re</text:span><text:span text:style-name="T58">g</text:span><text:span text:style-name="T38">o</text:span><text:span text:style-name="T67">l</text:span><text:span text:style-name="T58">a</text:span><text:span text:style-name="T38">bi</text:span><text:span text:style-name="T8">l</text:span><text:span text:style-name="T38">i<text:tab/>e<text:tab/></text:span><text:span text:style-name="T48">sbrina</text:span><text:span text:style-name="T10">b</text:span><text:span text:style-name="T48">i</text:span><text:span text:style-name="T10">l</text:span><text:span text:style-name="T48">i</text:span><text:span text:style-name="T49"> </text:span><text:span text:style-name="T38">e</text:span><text:span text:style-name="T67">l</text:span><text:span text:style-name="T38">e</text:span><text:span text:style-name="T58">t</text:span><text:span text:style-name="T38">tr</text:span><text:span text:style-name="T8">i</text:span><text:span text:style-name="T58">c</text:span><text:span text:style-name="T38">a</text:span><text:span text:style-name="T26">m</text:span><text:span text:style-name="T38">e</text:span><text:span text:style-name="T8">n</text:span><text:span text:style-name="T38">te</text:span></text:p>
          </table:table-cell>
        </table:table-row>
        <table:table-row table:style-name="Tabella10.8">
          <table:table-cell table:style-name="Tabella10.A1" office:value-type="string">
            <text:p text:style-name="P127">1.3<text:span text:style-name="T194">3</text:span>.</text:p>
          </table:table-cell>
          <table:table-cell table:style-name="Tabella10.A1" office:value-type="string">
            <text:p text:style-name="P30"><text:span text:style-name="T38">M</text:span><text:span text:style-name="T58">B</text:span><text:span text:style-name="T38">A</text:span><text:span text:style-name="T75"> </text:span><text:span text:style-name="T38">s</text:span><text:span text:style-name="T8">i</text:span><text:span text:style-name="T58">s</text:span><text:span text:style-name="T38">te</text:span><text:span text:style-name="T31">m</text:span><text:span text:style-name="T38">a</text:span><text:span text:style-name="T72"> </text:span><text:span text:style-name="T8">d</text:span><text:span text:style-name="T38">i</text:span><text:span text:style-name="T75"> </text:span><text:span text:style-name="T38">as</text:span><text:span text:style-name="T58">s</text:span><text:span text:style-name="T8">i</text:span><text:span text:style-name="T58">s</text:span><text:span text:style-name="T38">t</text:span><text:span text:style-name="T58">en</text:span><text:span text:style-name="T67">z</text:span><text:span text:style-name="T38">a</text:span><text:span text:style-name="T21"> </text:span><text:span text:style-name="T38">a</text:span><text:span text:style-name="T67">l</text:span><text:span text:style-name="T58">l</text:span><text:span text:style-name="T38">a</text:span><text:span text:style-name="T72"> </text:span><text:span text:style-name="T58">f</text:span><text:span text:style-name="T38">re</text:span><text:span text:style-name="T8">n</text:span><text:span text:style-name="T38">ata</text:span></text:p>
          </table:table-cell>
        </table:table-row>
        <table:table-row table:style-name="Tabella10.9">
          <table:table-cell table:style-name="Tabella10.A1" office:value-type="string">
            <text:p text:style-name="P126"><text:span text:style-name="T187">1.3</text:span><text:span text:style-name="T188">4</text:span><text:span text:style-name="T187">.</text:span></text:p>
          </table:table-cell>
          <table:table-cell table:style-name="Tabella10.A1" office:value-type="string">
            <text:p text:style-name="P142"><text:span text:style-name="T47"><text:s text:c="2"/>T</text:span><text:span text:style-name="T38">as</text:span><text:span text:style-name="T58">c</text:span><text:span text:style-name="T38">he</text:span><text:span text:style-name="T75"> </text:span><text:span text:style-name="T58">p</text:span><text:span text:style-name="T38">orta</text:span><text:span text:style-name="T58">o</text:span><text:span text:style-name="T38">g</text:span><text:span text:style-name="T8">g</text:span><text:span text:style-name="T38">e</text:span><text:span text:style-name="T58">t</text:span><text:span text:style-name="T38">ti</text:span><text:span text:style-name="T75"> </text:span><text:span text:style-name="T8">i</text:span><text:span text:style-name="T38">n</text:span><text:span text:style-name="T21"> </text:span><text:span text:style-name="T38">e</text:span><text:span text:style-name="T8">n</text:span><text:span text:style-name="T38">t</text:span><text:span text:style-name="T31">r</text:span><text:span text:style-name="T38">a</text:span><text:span text:style-name="T26">m</text:span><text:span text:style-name="T38">be</text:span><text:span text:style-name="T75"> </text:span><text:span text:style-name="T67">l</text:span><text:span text:style-name="T38">e</text:span><text:span text:style-name="T75"> </text:span><text:span text:style-name="T8">p</text:span><text:span text:style-name="T38">or</text:span><text:span text:style-name="T15">t</text:span><text:span text:style-name="T8">i</text:span><text:span text:style-name="T38">ere.</text:span></text:p>
          </table:table-cell>
        </table:table-row>
        <table:table-row table:style-name="Tabella10.2">
          <table:table-cell table:style-name="Tabella10.A1" office:value-type="string">
            <text:p text:style-name="P44"/>
            <text:p text:style-name="P124">1.3<text:span text:style-name="T194">5</text:span>.</text:p>
          </table:table-cell>
          <table:table-cell table:style-name="Tabella10.A1" office:value-type="string">
            <text:p text:style-name="P89"><text:span text:style-name="T38">Il</text:span><text:span text:style-name="T144"> </text:span><text:span text:style-name="T26">m</text:span><text:span text:style-name="T38">at</text:span><text:span text:style-name="T8">e</text:span><text:span text:style-name="T38">r</text:span><text:span text:style-name="T8">i</text:span><text:span text:style-name="T38">ale</text:span><text:span text:style-name="T133"> </text:span><text:span text:style-name="T58">d</text:span><text:span text:style-name="T38">i</text:span><text:span text:style-name="T133"> </text:span><text:span text:style-name="T58">c</text:span><text:span text:style-name="T38">ostr</text:span><text:span text:style-name="T58">u</text:span><text:span text:style-name="T67">z</text:span><text:span text:style-name="T8">i</text:span><text:span text:style-name="T58">o</text:span><text:span text:style-name="T38">ne</text:span><text:span text:style-name="T138"> </text:span><text:span text:style-name="T38">d</text:span><text:span text:style-name="T8">e</text:span><text:span text:style-name="T58">v</text:span><text:span text:style-name="T38">e</text:span><text:span text:style-name="T133"> </text:span><text:span text:style-name="T38">es</text:span><text:span text:style-name="T58">s</text:span><text:span text:style-name="T38">ere</text:span><text:span text:style-name="T84"> </text:span><text:span text:style-name="T58">co</text:span><text:span text:style-name="T38">n</text:span><text:span text:style-name="T58">f</text:span><text:span text:style-name="T38">o</text:span><text:span text:style-name="T67">r</text:span><text:span text:style-name="T26">m</text:span><text:span text:style-name="T38">e</text:span><text:span text:style-name="T49"> </text:span><text:span text:style-name="T38">a</text:span><text:span text:style-name="T67">l</text:span><text:span text:style-name="T58">l</text:span><text:span text:style-name="T38">a</text:span><text:span text:style-name="T99"> </text:span><text:span text:style-name="T38">n</text:span><text:span text:style-name="T8">o</text:span><text:span text:style-name="T38">r</text:span><text:span text:style-name="T26">m</text:span><text:span text:style-name="T38">at</text:span><text:span text:style-name="T67">iv</text:span><text:span text:style-name="T38">a</text:span><text:span text:style-name="T99"> </text:span><text:span text:style-name="T58">v</text:span><text:span text:style-name="T8">i</text:span><text:span text:style-name="T38">g</text:span><text:span text:style-name="T58">e</text:span><text:span text:style-name="T38">nte</text:span><text:span text:style-name="T159"> </text:span><text:span text:style-name="T38">e</text:span><text:span text:style-name="T99"> </text:span><text:span text:style-name="T58">d</text:span><text:span text:style-name="T8">i</text:span><text:span text:style-name="T38">ret</text:span><text:span text:style-name="T8">t</text:span><text:span text:style-name="T58">i</text:span><text:span text:style-name="T67">v</text:span><text:span text:style-name="T38">e</text:span><text:span text:style-name="T159"> </text:span><text:span text:style-name="T58">d</text:span><text:span text:style-name="T38">el</text:span><text:span text:style-name="T159"> </text:span><text:span text:style-name="T58">s</text:span><text:span text:style-name="T38">et</text:span><text:span text:style-name="T8">t</text:span><text:span text:style-name="T38">or</text:span><text:span text:style-name="T15">e</text:span><text:span text:style-name="T38">,</text:span><text:span text:style-name="T157"> </text:span><text:span text:style-name="T58">d</text:span><text:span text:style-name="T38">i</text:span><text:span text:style-name="T49"> </text:span><text:span text:style-name="T38">t</text:span><text:span text:style-name="T67">i</text:span><text:span text:style-name="T38">po</text:span><text:span text:style-name="T108"> </text:span><text:span text:style-name="T38">o</text:span><text:span text:style-name="T31">m</text:span><text:span text:style-name="T38">o</text:span><text:span text:style-name="T67">l</text:span><text:span text:style-name="T38">o</text:span><text:span text:style-name="T8">g</text:span><text:span text:style-name="T38">a</text:span><text:span text:style-name="T58">t</text:span><text:span text:style-name="T38">o</text:span></text:p>
          </table:table-cell>
        </table:table-row>
        <table:table-row table:style-name="Tabella10.11">
          <table:table-cell table:style-name="Tabella10.A1" office:value-type="string">
            <text:p text:style-name="P123">1.3<text:span text:style-name="T194">6</text:span>.</text:p>
          </table:table-cell>
          <table:table-cell table:style-name="Tabella10.A1" office:value-type="string">
            <text:p text:style-name="P57"><text:span text:style-name="T31">T</text:span><text:span text:style-name="T38">ut</text:span><text:span text:style-name="T8">t</text:span><text:span text:style-name="T38">i</text:span><text:span text:style-name="T93"> </text:span><text:span text:style-name="T38">i</text:span><text:span text:style-name="T149"> </text:span><text:span text:style-name="T58">v</text:span><text:span text:style-name="T38">etri</text:span><text:span text:style-name="T82"> </text:span><text:span text:style-name="T38">d</text:span><text:span text:style-name="T58">e</text:span><text:span text:style-name="T38">l</text:span><text:span text:style-name="T149"> </text:span><text:span text:style-name="T67">v</text:span><text:span text:style-name="T38">a</text:span><text:span text:style-name="T58">n</text:span><text:span text:style-name="T38">o</text:span><text:span text:style-name="T97"> </text:span><text:span text:style-name="T58">sa</text:span><text:span text:style-name="T38">n</text:span><text:span text:style-name="T67">i</text:span><text:span text:style-name="T15">t</text:span><text:span text:style-name="T38">ario</text:span><text:span text:style-name="T149"> </text:span><text:span text:style-name="T38">d</text:span><text:span text:style-name="T58">o</text:span><text:span text:style-name="T67">v</text:span><text:span text:style-name="T38">ra</text:span><text:span text:style-name="T58">n</text:span><text:span text:style-name="T38">no</text:span><text:span text:style-name="T82"> </text:span><text:span text:style-name="T38">es</text:span><text:span text:style-name="T58">s</text:span><text:span text:style-name="T38">ere</text:span><text:span text:style-name="T49"> </text:span><text:span text:style-name="T38">te</text:span><text:span text:style-name="T31">m</text:span><text:span text:style-name="T38">p</text:span><text:span text:style-name="T8">e</text:span><text:span text:style-name="T38">rati</text:span><text:span text:style-name="T80"> </text:span><text:span text:style-name="T38">ed</text:span><text:span text:style-name="T72"> </text:span><text:span text:style-name="T38">o</text:span><text:span text:style-name="T8">p</text:span><text:span text:style-name="T38">a</text:span><text:span text:style-name="T31">c</text:span><text:span text:style-name="T58">i</text:span><text:span text:style-name="T67">zz</text:span><text:span text:style-name="T38">a</text:span><text:span text:style-name="T58">t</text:span><text:span text:style-name="T38">i</text:span><text:span text:style-name="T72"> </text:span><text:span text:style-name="T38">p</text:span><text:span text:style-name="T8">e</text:span><text:span text:style-name="T38">r</text:span><text:span text:style-name="T79"> </text:span><text:span text:style-name="T38">3</text:span><text:span text:style-name="T8">/</text:span><text:span text:style-name="T38">4</text:span><text:span text:style-name="T21"> </text:span><text:span text:style-name="T38">d</text:span><text:span text:style-name="T8">e</text:span><text:span text:style-name="T58">l</text:span><text:span text:style-name="T8">l</text:span><text:span text:style-name="T58">’</text:span><text:span text:style-name="T38">a</text:span><text:span text:style-name="T67">l</text:span><text:span text:style-name="T15">t</text:span><text:span text:style-name="T58">e</text:span><text:span text:style-name="T67">zz</text:span><text:span text:style-name="T38">a</text:span></text:p>
          </table:table-cell>
        </table:table-row>
        <table:table-row table:style-name="Tabella10.9">
          <table:table-cell table:style-name="Tabella10.A1" office:value-type="string">
            <text:p text:style-name="P123">1.3<text:span text:style-name="T194">7</text:span>.</text:p>
          </table:table-cell>
          <table:table-cell table:style-name="Tabella10.A1" office:value-type="string">
            <text:p text:style-name="P30"><text:span text:style-name="T38">Due</text:span><text:span text:style-name="T21"> </text:span><text:span text:style-name="T67">v</text:span><text:span text:style-name="T38">etri</text:span><text:span text:style-name="T79"> </text:span><text:span text:style-name="T38">n</text:span><text:span text:style-name="T58">e</text:span><text:span text:style-name="T8">l</text:span><text:span text:style-name="T58">l</text:span><text:span text:style-name="T38">e</text:span><text:span text:style-name="T72"> </text:span><text:span text:style-name="T58">p</text:span><text:span text:style-name="T38">orte</text:span><text:span text:style-name="T72"> </text:span><text:span text:style-name="T58">p</text:span><text:span text:style-name="T38">oster</text:span><text:span text:style-name="T58">i</text:span><text:span text:style-name="T38">ori</text:span></text:p>
          </table:table-cell>
        </table:table-row>
        <table:table-row table:style-name="Tabella10.13">
          <table:table-cell table:style-name="Tabella10.A1" office:value-type="string">
            <text:p text:style-name="P123">1.3<text:span text:style-name="T273">8</text:span>.</text:p>
          </table:table-cell>
          <table:table-cell table:style-name="Tabella10.A1" office:value-type="string">
            <text:p text:style-name="P30"><text:span text:style-name="T38">L</text:span><text:span text:style-name="T67">i</text:span><text:span text:style-name="T38">bre</text:span><text:span text:style-name="T15">t</text:span><text:span text:style-name="T38">to</text:span><text:span text:style-name="T72"> </text:span><text:span text:style-name="T8">i</text:span><text:span text:style-name="T58">s</text:span><text:span text:style-name="T38">tr</text:span><text:span text:style-name="T58">u</text:span><text:span text:style-name="T67">z</text:span><text:span text:style-name="T8">i</text:span><text:span text:style-name="T38">o</text:span><text:span text:style-name="T58">n</text:span><text:span text:style-name="T38">i</text:span><text:span text:style-name="T72"> </text:span><text:span text:style-name="T8">i</text:span><text:span text:style-name="T38">n</text:span><text:span text:style-name="T72"> </text:span><text:span text:style-name="T8">i</text:span><text:span text:style-name="T38">t</text:span><text:span text:style-name="T58">a</text:span><text:span text:style-name="T8">l</text:span><text:span text:style-name="T58">i</text:span><text:span text:style-name="T38">a</text:span><text:span text:style-name="T8">n</text:span><text:span text:style-name="T38">o</text:span></text:p>
          </table:table-cell>
        </table:table-row>
        <table:table-row table:style-name="Tabella10.14">
          <table:table-cell table:style-name="Tabella10.A14" office:value-type="string">
            <text:p text:style-name="P117">2.</text:p>
          </table:table-cell>
          <table:table-cell table:style-name="Tabella10.A14" office:value-type="string">
            <text:p text:style-name="P97"><text:span text:style-name="T14">C</text:span><text:span text:style-name="T20">A</text:span><text:span text:style-name="T14">B</text:span><text:span text:style-name="T35">I</text:span><text:span text:style-name="T25">N</text:span><text:span text:style-name="T35">A</text:span><text:span text:style-name="T160"> </text:span><text:span text:style-name="T14">D</text:span><text:span text:style-name="T35">I</text:span><text:span text:style-name="T81"> </text:span><text:span text:style-name="T35">GUI</text:span><text:span text:style-name="T25">D</text:span><text:span text:style-name="T35">A</text:span></text:p>
          </table:table-cell>
        </table:table-row>
        <table:table-row table:style-name="Tabella10.15">
          <table:table-cell table:style-name="Tabella10.A1" office:value-type="string">
            <text:p text:style-name="P25"/>
            <text:p text:style-name="P2"/>
            <text:p text:style-name="P2"/>
            <text:p text:style-name="P2"/>
            <text:p text:style-name="P120">2.1.</text:p>
          </table:table-cell>
          <table:table-cell table:style-name="Tabella10.A1" office:value-type="string">
            <text:p text:style-name="P66"><text:span text:style-name="T38">Cabina</text:span><text:span text:style-name="T141"> </text:span><text:span text:style-name="T38">di</text:span><text:span text:style-name="T141"> </text:span><text:span text:style-name="T38">g</text:span><text:span text:style-name="T58">u</text:span><text:span text:style-name="T8">i</text:span><text:span text:style-name="T58">d</text:span><text:span text:style-name="T38">a</text:span><text:span text:style-name="T124"> </text:span><text:span text:style-name="T58">c</text:span><text:span text:style-name="T38">on</text:span><text:span text:style-name="T124"> </text:span><text:span text:style-name="T38">3</text:span><text:span text:style-name="T151"> </text:span><text:span text:style-name="T38">p</text:span><text:span text:style-name="T58">os</text:span><text:span text:style-name="T38">ti</text:span><text:span text:style-name="T139"> </text:span><text:span text:style-name="T38">(tre</text:span><text:span text:style-name="T139"> </text:span><text:span text:style-name="T31">s</text:span><text:span text:style-name="T8">i</text:span><text:span text:style-name="T38">n</text:span><text:span text:style-name="T58">g</text:span><text:span text:style-name="T38">oli</text:span><text:span text:style-name="T139"> </text:span><text:span text:style-name="T58">o</text:span><text:span text:style-name="T38">p</text:span><text:span text:style-name="T58">p</text:span><text:span text:style-name="T38">ure</text:span><text:span text:style-name="T49"> </text:span><text:span text:style-name="T38">u</text:span><text:span text:style-name="T8">n</text:span><text:span text:style-name="T38">o</text:span><text:span text:style-name="T122"> </text:span><text:span text:style-name="T58">s</text:span><text:span text:style-name="T8">i</text:span><text:span text:style-name="T58">n</text:span><text:span text:style-name="T38">g</text:span><text:span text:style-name="T8">o</text:span><text:span text:style-name="T58">l</text:span><text:span text:style-name="T38">o</text:span><text:span text:style-name="T122"> </text:span><text:span text:style-name="T38">p</text:span><text:span text:style-name="T8">e</text:span><text:span text:style-name="T38">r</text:span><text:span text:style-name="T162"> </text:span><text:span text:style-name="T38">a</text:span><text:span text:style-name="T8">u</text:span><text:span text:style-name="T15">t</text:span><text:span text:style-name="T8">i</text:span><text:span text:style-name="T58">s</text:span><text:span text:style-name="T38">ta</text:span><text:span text:style-name="T122"> </text:span><text:span text:style-name="T58">e</text:span><text:span text:style-name="T38">d</text:span><text:span text:style-name="T165"> </text:span><text:span text:style-name="T38">u</text:span><text:span text:style-name="T8">n</text:span><text:span text:style-name="T38">o</text:span><text:span text:style-name="T122"> </text:span><text:span text:style-name="T38">d</text:span><text:span text:style-name="T8">o</text:span><text:span text:style-name="T58">p</text:span><text:span text:style-name="T38">pio,</text:span><text:span text:style-name="T122"> </text:span><text:span text:style-name="T26">m</text:span><text:span text:style-name="T38">u</text:span><text:span text:style-name="T8">ni</text:span><text:span text:style-name="T38">ti</text:span><text:span text:style-name="T122"> </text:span><text:span text:style-name="T38">di</text:span><text:span text:style-name="T49"> </text:span><text:span text:style-name="T38">p</text:span><text:span text:style-name="T8">o</text:span><text:span text:style-name="T38">g</text:span><text:span text:style-name="T58">g</text:span><text:span text:style-name="T8">i</text:span><text:span text:style-name="T38">a</text:span><text:span text:style-name="T58">t</text:span><text:span text:style-name="T38">esta</text:span><text:span text:style-name="T165"> </text:span><text:span text:style-name="T38">e</text:span><text:span text:style-name="T139"> </text:span><text:span text:style-name="T58">ci</text:span><text:span text:style-name="T38">nt</text:span><text:span text:style-name="T8">u</text:span><text:span text:style-name="T38">re</text:span><text:span text:style-name="T139"> </text:span><text:span text:style-name="T58">d</text:span><text:span text:style-name="T38">i</text:span><text:span text:style-name="T165"> </text:span><text:span text:style-name="T58">sic</text:span><text:span text:style-name="T38">ur</text:span><text:span text:style-name="T15">e</text:span><text:span text:style-name="T67">zz</text:span><text:span text:style-name="T38">a</text:span><text:span text:style-name="T139"> </text:span><text:span text:style-name="T38">a</text:span><text:span text:style-name="T139"> </text:span><text:span text:style-name="T38">3</text:span><text:span text:style-name="T124"> </text:span><text:span text:style-name="T58">p</text:span><text:span text:style-name="T38">u</text:span><text:span text:style-name="T8">n</text:span><text:span text:style-name="T15">t</text:span><text:span text:style-name="T38">i</text:span><text:span text:style-name="T165"> </text:span><text:span text:style-name="T58">c</text:span><text:span text:style-name="T38">on</text:span><text:span text:style-name="T49"> </text:span><text:span text:style-name="T38">ar</text:span><text:span text:style-name="T58">r</text:span><text:span text:style-name="T38">ot</text:span><text:span text:style-name="T8">o</text:span><text:span text:style-name="T58">l</text:span><text:span text:style-name="T38">at</text:span><text:span text:style-name="T8">o</text:span><text:span text:style-name="T38">re</text:span><text:span text:style-name="T134"> </text:span><text:span text:style-name="T38">a</text:span><text:span text:style-name="T8">u</text:span><text:span text:style-name="T15">t</text:span><text:span text:style-name="T38">o</text:span><text:span text:style-name="T26">m</text:span><text:span text:style-name="T38">at</text:span><text:span text:style-name="T67">i</text:span><text:span text:style-name="T58">c</text:span><text:span text:style-name="T38">o.</text:span><text:span text:style-name="T133"> </text:span><text:span text:style-name="T38">D</text:span><text:span text:style-name="T15">e</text:span><text:span text:style-name="T67">v</text:span><text:span text:style-name="T38">o</text:span><text:span text:style-name="T58">n</text:span><text:span text:style-name="T38">o</text:span><text:span text:style-name="T84"> </text:span><text:span text:style-name="T58">c</text:span><text:span text:style-name="T38">o</text:span><text:span text:style-name="T26">m</text:span><text:span text:style-name="T38">u</text:span><text:span text:style-name="T8">n</text:span><text:span text:style-name="T38">q</text:span><text:span text:style-name="T8">u</text:span><text:span text:style-name="T38">e</text:span><text:span text:style-name="T49"> </text:span><text:span text:style-name="T38">r</text:span><text:span text:style-name="T8">i</text:span><text:span text:style-name="T58">s</text:span><text:span text:style-name="T38">p</text:span><text:span text:style-name="T8">o</text:span><text:span text:style-name="T38">n</text:span><text:span text:style-name="T58">d</text:span><text:span text:style-name="T38">ere</text:span><text:span text:style-name="T128"> </text:span><text:span text:style-name="T38">a</text:span><text:span text:style-name="T129"> </text:span><text:span text:style-name="T38">t</text:span><text:span text:style-name="T58">u</text:span><text:span text:style-name="T38">tte</text:span><text:span text:style-name="T167"> </text:span><text:span text:style-name="T58">l</text:span><text:span text:style-name="T38">e</text:span><text:span text:style-name="T129"> </text:span><text:span text:style-name="T58">n</text:span><text:span text:style-name="T38">or</text:span><text:span text:style-name="T26">m</text:span><text:span text:style-name="T38">e</text:span><text:span text:style-name="T129"> </text:span><text:span text:style-name="T8">i</text:span><text:span text:style-name="T38">n</text:span><text:span text:style-name="T128"> </text:span><text:span text:style-name="T67">v</text:span><text:span text:style-name="T8">i</text:span><text:span text:style-name="T38">g</text:span><text:span text:style-name="T8">o</text:span><text:span text:style-name="T38">re</text:span><text:span text:style-name="T86"> </text:span><text:span text:style-name="T38">p</text:span><text:span text:style-name="T8">e</text:span><text:span text:style-name="T38">r</text:span><text:span text:style-name="T49"> </text:span><text:span text:style-name="T8">l</text:span><text:span text:style-name="T38">'o</text:span><text:span text:style-name="T26">m</text:span><text:span text:style-name="T38">o</text:span><text:span text:style-name="T67">l</text:span><text:span text:style-name="T38">o</text:span><text:span text:style-name="T8">g</text:span><text:span text:style-name="T58">a</text:span><text:span text:style-name="T67">z</text:span><text:span text:style-name="T58">i</text:span><text:span text:style-name="T38">o</text:span><text:span text:style-name="T8">n</text:span><text:span text:style-name="T38">e</text:span><text:span text:style-name="T154"> </text:span><text:span text:style-name="T38">d</text:span><text:span text:style-name="T8">e</text:span><text:span text:style-name="T58">g</text:span><text:span text:style-name="T8">l</text:span><text:span text:style-name="T38">i</text:span><text:span text:style-name="T157"> </text:span><text:span text:style-name="T38">a</text:span><text:span text:style-name="T8">u</text:span><text:span text:style-name="T15">t</text:span><text:span text:style-name="T38">ove</text:span><text:span text:style-name="T67">i</text:span><text:span text:style-name="T58">c</text:span><text:span text:style-name="T38">oli</text:span><text:span text:style-name="T152"> </text:span><text:span text:style-name="T58">d</text:span><text:span text:style-name="T38">el</text:span><text:span text:style-name="T8">l</text:span><text:span text:style-name="T38">a</text:span><text:span text:style-name="T133"> </text:span><text:span text:style-name="T58">c</text:span><text:span text:style-name="T38">at</text:span><text:span text:style-name="T58">e</text:span><text:span text:style-name="T38">g</text:span><text:span text:style-name="T8">o</text:span><text:span text:style-name="T38">r</text:span><text:span text:style-name="T58">i</text:span><text:span text:style-name="T38">a</text:span><text:span text:style-name="T49"> </text:span><text:span text:style-name="T38">M</text:span><text:span text:style-name="T143"> </text:span><text:span text:style-name="T38">1</text:span><text:span text:style-name="T100"> </text:span><text:span text:style-name="T38">o</text:span><text:span text:style-name="T8"> </text:span><text:span text:style-name="T38">M2</text:span></text:p>
          </table:table-cell>
        </table:table-row>
        <table:table-row table:style-name="Tabella10.16">
          <table:table-cell table:style-name="Tabella10.A1" office:value-type="string">
            <text:p text:style-name="P46"/>
            <text:p text:style-name="P2"/>
            <text:p text:style-name="P120">2.2.</text:p>
          </table:table-cell>
          <table:table-cell table:style-name="Tabella10.A1" office:value-type="string">
            <text:p text:style-name="P89"><text:span text:style-name="T38">I</text:span><text:span text:style-name="T58"> s</text:span><text:span text:style-name="T38">e</text:span><text:span text:style-name="T8">di</text:span><text:span text:style-name="T58">l</text:span><text:span text:style-name="T38">i d</text:span><text:span text:style-name="T58">o</text:span><text:span text:style-name="T67">v</text:span><text:span text:style-name="T38">r</text:span><text:span text:style-name="T58">a</text:span><text:span text:style-name="T38">n</text:span><text:span text:style-name="T8">n</text:span><text:span text:style-name="T38">o</text:span><text:span text:style-name="T26"> </text:span><text:span text:style-name="T38">es</text:span><text:span text:style-name="T58">s</text:span><text:span text:style-name="T38">ere</text:span><text:span text:style-name="T58"> c</text:span><text:span text:style-name="T38">o</text:span><text:span text:style-name="T8">n</text:span><text:span text:style-name="T15">f</text:span><text:span text:style-name="T38">o</text:span><text:span text:style-name="T67">r</text:span><text:span text:style-name="T26">m</text:span><text:span text:style-name="T38">i</text:span><text:span text:style-name="T58"> </text:span><text:span text:style-name="T38">a</text:span><text:span text:style-name="T58"> </text:span><text:span text:style-name="T38">tu</text:span><text:span text:style-name="T8">t</text:span><text:span text:style-name="T38">te</text:span><text:span text:style-name="T58"> l</text:span><text:span text:style-name="T38">e</text:span><text:span text:style-name="T15"> </text:span><text:span text:style-name="T38">n</text:span><text:span text:style-name="T8">o</text:span><text:span text:style-name="T38">r</text:span><text:span text:style-name="T26">m</text:span><text:span text:style-name="T38">e</text:span><text:span text:style-name="T49"> </text:span><text:span text:style-name="T8">i</text:span><text:span text:style-name="T38">n</text:span><text:span text:style-name="T162"> </text:span><text:span text:style-name="T67">v</text:span><text:span text:style-name="T8">i</text:span><text:span text:style-name="T58">g</text:span><text:span text:style-name="T38">ore</text:span><text:span text:style-name="T121"> </text:span><text:span text:style-name="T58">p</text:span><text:span text:style-name="T38">er</text:span><text:span text:style-name="T122"> </text:span><text:span text:style-name="T8">l</text:span><text:span text:style-name="T58">’</text:span><text:span text:style-name="T38">o</text:span><text:span text:style-name="T26">m</text:span><text:span text:style-name="T38">o</text:span><text:span text:style-name="T67">l</text:span><text:span text:style-name="T38">o</text:span><text:span text:style-name="T8">g</text:span><text:span text:style-name="T58">a</text:span><text:span text:style-name="T67">z</text:span><text:span text:style-name="T58">io</text:span><text:span text:style-name="T38">ne</text:span><text:span text:style-name="T119"> </text:span><text:span text:style-name="T38">d</text:span><text:span text:style-name="T58">e</text:span><text:span text:style-name="T38">gli</text:span><text:span text:style-name="T121"> </text:span><text:span text:style-name="T38">a</text:span><text:span text:style-name="T58">u</text:span><text:span text:style-name="T38">t</text:span><text:span text:style-name="T58">o</text:span><text:span text:style-name="T67">v</text:span><text:span text:style-name="T58">e</text:span><text:span text:style-name="T8">i</text:span><text:span text:style-name="T58">c</text:span><text:span text:style-name="T38">oli</text:span><text:span text:style-name="T121"> </text:span><text:span text:style-name="T38">ed</text:span><text:span text:style-name="T49"> </text:span><text:span text:style-name="T38">es</text:span><text:span text:style-name="T58">s</text:span><text:span text:style-name="T38">ere</text:span><text:span text:style-name="T168"> </text:span><text:span text:style-name="T8">i</text:span><text:span text:style-name="T38">g</text:span><text:span text:style-name="T58">n</text:span><text:span text:style-name="T8">i</text:span><text:span text:style-name="T15">f</text:span><text:span text:style-name="T38">u</text:span><text:span text:style-name="T8">g</text:span><text:span text:style-name="T58">h</text:span><text:span text:style-name="T38">i</text:span><text:span text:style-name="T135"> </text:span><text:span text:style-name="T38">o</text:span><text:span text:style-name="T168"> </text:span><text:span text:style-name="T58">a</text:span><text:span text:style-name="T38">ut</text:span><text:span text:style-name="T58">oes</text:span><text:span text:style-name="T38">t</text:span><text:span text:style-name="T67">i</text:span><text:span text:style-name="T38">n</text:span><text:span text:style-name="T8">g</text:span><text:span text:style-name="T58">u</text:span><text:span text:style-name="T38">e</text:span><text:span text:style-name="T8">n</text:span><text:span text:style-name="T15">t</text:span><text:span text:style-name="T8">i </text:span><text:span text:style-name="T38">(</text:span><text:span text:style-name="T58">c</text:span><text:span text:style-name="T38">o</text:span><text:span text:style-name="T26">m</text:span><text:span text:style-name="T38">e</text:span><text:span text:style-name="T168"> </text:span><text:span text:style-name="T38">tu</text:span><text:span text:style-name="T8">t</text:span><text:span text:style-name="T38">ti</text:span><text:span text:style-name="T135"> </text:span><text:span text:style-name="T38">i</text:span><text:span text:style-name="T49"> </text:span><text:span text:style-name="T38">r</text:span><text:span text:style-name="T8">i</text:span><text:span text:style-name="T67">v</text:span><text:span text:style-name="T38">es</text:span><text:span text:style-name="T15">t</text:span><text:span text:style-name="T8">i</text:span><text:span text:style-name="T26">m</text:span><text:span text:style-name="T38">e</text:span><text:span text:style-name="T8">n</text:span><text:span text:style-name="T38">t</text:span><text:span text:style-name="T67">i</text:span><text:span text:style-name="T38">)</text:span><text:span text:style-name="T21"> </text:span><text:span text:style-name="T38">,</text:span><text:span text:style-name="T21"> </text:span><text:span text:style-name="T23">lavabili e disinfettabili,</text:span><text:span text:style-name="T38">cert</text:span><text:span text:style-name="T8">i</text:span><text:span text:style-name="T15">f</text:span><text:span text:style-name="T8">i</text:span><text:span text:style-name="T58">c</text:span><text:span text:style-name="T38">ati</text:span><text:span text:style-name="T21"> </text:span><text:span text:style-name="T67">i</text:span><text:span text:style-name="T38">n</text:span><text:span text:style-name="T143"> </text:span><text:span text:style-name="T38">c</text:span><text:span text:style-name="T58">l</text:span><text:span text:style-name="T38">as</text:span><text:span text:style-name="T58">s</text:span><text:span text:style-name="T38">e</text:span><text:span text:style-name="T21"> </text:span><text:span text:style-name="T38">I</text:span></text:p>
          </table:table-cell>
        </table:table-row>
        <table:table-row table:style-name="Tabella10.1">
          <table:table-cell table:style-name="Tabella10.A1" office:value-type="string">
            <text:p text:style-name="P44"/>
            <text:p text:style-name="P120">2.3.</text:p>
          </table:table-cell>
          <table:table-cell table:style-name="Tabella10.A1" office:value-type="string">
            <text:p text:style-name="P98"><text:span text:style-name="T38">Il</text:span><text:span text:style-name="T100"> </text:span><text:span text:style-name="T58">s</text:span><text:span text:style-name="T38">e</text:span><text:span text:style-name="T8">d</text:span><text:span text:style-name="T58">i</text:span><text:span text:style-name="T8">l</text:span><text:span text:style-name="T38">e</text:span><text:span text:style-name="T67"> </text:span><text:span text:style-name="T58">d</text:span><text:span text:style-name="T38">i</text:span><text:span text:style-name="T67"> </text:span><text:span text:style-name="T38">g</text:span><text:span text:style-name="T58">u</text:span><text:span text:style-name="T8">i</text:span><text:span text:style-name="T38">da</text:span><text:span text:style-name="T67"> </text:span><text:span text:style-name="T58">d</text:span><text:span text:style-name="T38">eve</text:span><text:span text:style-name="T67"> </text:span><text:span text:style-name="T38">es</text:span><text:span text:style-name="T58">s</text:span><text:span text:style-name="T38">ere</text:span><text:span text:style-name="T8"> </text:span><text:span text:style-name="T38">re</text:span><text:span text:style-name="T8">g</text:span><text:span text:style-name="T38">o</text:span><text:span text:style-name="T67">l</text:span><text:span text:style-name="T58">a</text:span><text:span text:style-name="T38">bi</text:span><text:span text:style-name="T8">l</text:span><text:span text:style-name="T38">e</text:span><text:span text:style-name="T67"> </text:span><text:span text:style-name="T58">i</text:span><text:span text:style-name="T38">n</text:span><text:span text:style-name="T67"> </text:span><text:span text:style-name="T38">a</text:span><text:span text:style-name="T67">l</text:span><text:span text:style-name="T15">t</text:span><text:span text:style-name="T58">e</text:span><text:span text:style-name="T67">zz</text:span><text:span text:style-name="T38">a</text:span><text:span text:style-name="T49"> </text:span><text:span text:style-name="T38">e</text:span><text:span text:style-name="T110"> </text:span><text:span text:style-name="T8">p</text:span><text:span text:style-name="T38">ro</text:span><text:span text:style-name="T58">f</text:span><text:span text:style-name="T38">on</text:span><text:span text:style-name="T58">d</text:span><text:span text:style-name="T8">i</text:span><text:span text:style-name="T38">tà</text:span></text:p>
          </table:table-cell>
        </table:table-row>
        <table:table-row table:style-name="Tabella10.1">
          <table:table-cell table:style-name="Tabella10.A1" office:value-type="string">
            <text:p text:style-name="P44"/>
            <text:p text:style-name="P120">2.4.</text:p>
          </table:table-cell>
          <table:table-cell table:style-name="Tabella10.A1" office:value-type="string">
            <text:p text:style-name="P64"><text:span text:style-name="T38">Due</text:span><text:span text:style-name="T79"> </text:span><text:span text:style-name="T38">g</text:span><text:span text:style-name="T58">a</text:span><text:span text:style-name="T38">nci</text:span><text:span text:style-name="T21"> </text:span><text:span text:style-name="T38">p</text:span><text:span text:style-name="T8">o</text:span><text:span text:style-name="T38">rt</text:span><text:span text:style-name="T58">a</text:span><text:span text:style-name="T38">b</text:span><text:span text:style-name="T67">i</text:span><text:span text:style-name="T15">t</text:span><text:span text:style-name="T38">i</text:span><text:span text:style-name="T21"> </text:span><text:span text:style-name="T38">a</text:span><text:span text:style-name="T8">p</text:span><text:span text:style-name="T58">p</text:span><text:span text:style-name="T8">li</text:span><text:span text:style-name="T58">ca</text:span><text:span text:style-name="T15">t</text:span><text:span text:style-name="T38">i</text:span><text:span text:style-name="T79"> </text:span><text:span text:style-name="T38">a</text:span><text:span text:style-name="T79"> </text:span><text:span text:style-name="T38">r</text:span><text:span text:style-name="T8">i</text:span><text:span text:style-name="T38">d</text:span><text:span text:style-name="T8">o</text:span><text:span text:style-name="T58">ss</text:span><text:span text:style-name="T38">o</text:span><text:span text:style-name="T79"> </text:span><text:span text:style-name="T38">d</text:span><text:span text:style-name="T8">e</text:span><text:span text:style-name="T58">l</text:span><text:span text:style-name="T8">l</text:span><text:span text:style-name="T38">a</text:span><text:span text:style-name="T79"> </text:span><text:span text:style-name="T58">p</text:span><text:span text:style-name="T38">arete</text:span><text:span text:style-name="T49"> </text:span><text:span text:style-name="T38">di</text:span><text:span text:style-name="T67">v</text:span><text:span text:style-name="T8">i</text:span><text:span text:style-name="T58">s</text:span><text:span text:style-name="T38">or</text:span><text:span text:style-name="T58">i</text:span><text:span text:style-name="T38">a,</text:span><text:span text:style-name="T72"> </text:span><text:span text:style-name="T58">u</text:span><text:span text:style-name="T38">no</text:span><text:span text:style-name="T21"> </text:span><text:span text:style-name="T38">p</text:span><text:span text:style-name="T8">e</text:span><text:span text:style-name="T38">r</text:span><text:span text:style-name="T21"> </text:span><text:span text:style-name="T58">l</text:span><text:span text:style-name="T38">ato</text:span></text:p>
          </table:table-cell>
        </table:table-row>
        <table:table-row table:style-name="Tabella10.2">
          <table:table-cell table:style-name="Tabella10.A1" office:value-type="string">
            <text:p text:style-name="P47"/>
            <text:p text:style-name="P120">2.5.</text:p>
          </table:table-cell>
          <table:table-cell table:style-name="Tabella10.A1" office:value-type="string">
            <text:p text:style-name="P68"><text:span text:style-name="T8">P</text:span><text:span text:style-name="T38">re</text:span><text:span text:style-name="T58">d</text:span><text:span text:style-name="T8">i</text:span><text:span text:style-name="T58">s</text:span><text:span text:style-name="T38">p</text:span><text:span text:style-name="T8">o</text:span><text:span text:style-name="T58">si</text:span><text:span text:style-name="T67">z</text:span><text:span text:style-name="T58">i</text:span><text:span text:style-name="T38">o</text:span><text:span text:style-name="T8">n</text:span><text:span text:style-name="T38">e</text:span><text:span text:style-name="T129"> </text:span><text:span text:style-name="T38">di</text:span><text:span text:style-name="T104"> </text:span><text:span text:style-name="T58">u</text:span><text:span text:style-name="T38">n</text:span><text:span text:style-name="T167"> </text:span><text:span text:style-name="T67">v</text:span><text:span text:style-name="T58">a</text:span><text:span text:style-name="T38">no</text:span><text:span text:style-name="T129"> </text:span><text:span text:style-name="T38">p</text:span><text:span text:style-name="T8">e</text:span><text:span text:style-name="T38">r</text:span><text:span text:style-name="T128"> </text:span><text:span text:style-name="T8">l’</text:span><text:span text:style-name="T58">al</text:span><text:span text:style-name="T8">l</text:span><text:span text:style-name="T38">o</text:span><text:span text:style-name="T58">g</text:span><text:span text:style-name="T38">g</text:span><text:span text:style-name="T67">i</text:span><text:span text:style-name="T38">a</text:span><text:span text:style-name="T26">m</text:span><text:span text:style-name="T38">e</text:span><text:span text:style-name="T8">n</text:span><text:span text:style-name="T38">to</text:span><text:span text:style-name="T167"> </text:span><text:span text:style-name="T58">d</text:span><text:span text:style-name="T38">i</text:span><text:span text:style-name="T49"> </text:span><text:span text:style-name="T38">d</text:span><text:span text:style-name="T8">u</text:span><text:span text:style-name="T38">e</text:span><text:span text:style-name="T138"> </text:span><text:span text:style-name="T38">a</text:span><text:span text:style-name="T8">p</text:span><text:span text:style-name="T58">p</text:span><text:span text:style-name="T38">ara</text:span><text:span text:style-name="T15">t</text:span><text:span text:style-name="T38">i</text:span><text:span text:style-name="T86"> </text:span><text:span text:style-name="T38">r</text:span><text:span text:style-name="T8">i</text:span><text:span text:style-name="T58">c</text:span><text:span text:style-name="T38">etra</text:span><text:span text:style-name="T58">s</text:span><text:span text:style-name="T26">m</text:span><text:span text:style-name="T8">i</text:span><text:span text:style-name="T38">tt</text:span><text:span text:style-name="T58">e</text:span><text:span text:style-name="T38">nti</text:span><text:span text:style-name="T84"> </text:span><text:span text:style-name="T38">o</text:span><text:span text:style-name="T133"> </text:span><text:span text:style-name="T58">d</text:span><text:span text:style-name="T38">i</text:span><text:span text:style-name="T138"> </text:span><text:span text:style-name="T38">un</text:span><text:span text:style-name="T138"> </text:span><text:span text:style-name="T38">a</text:span><text:span text:style-name="T8">p</text:span><text:span text:style-name="T58">p</text:span><text:span text:style-name="T38">arato</text:span><text:span text:style-name="T49"> </text:span><text:span text:style-name="T38">r</text:span><text:span text:style-name="T8">i</text:span><text:span text:style-name="T58">c</text:span><text:span text:style-name="T38">etra</text:span><text:span text:style-name="T58">s</text:span><text:span text:style-name="T26">m</text:span><text:span text:style-name="T8">i</text:span><text:span text:style-name="T38">tt</text:span><text:span text:style-name="T8">e</text:span><text:span text:style-name="T38">nte</text:span><text:span text:style-name="T75"> </text:span><text:span text:style-name="T38">e</text:span><text:span text:style-name="T21"> </text:span><text:span text:style-name="T38">di</text:span><text:span text:style-name="T72"> </text:span><text:span text:style-name="T38">un</text:span><text:span text:style-name="T72"> </text:span><text:span text:style-name="T38">a</text:span><text:span text:style-name="T8">p</text:span><text:span text:style-name="T58">p</text:span><text:span text:style-name="T38">are</text:span><text:span text:style-name="T58">cc</text:span><text:span text:style-name="T38">h</text:span><text:span text:style-name="T67">i</text:span><text:span text:style-name="T38">o</text:span><text:span text:style-name="T72"> </text:span><text:span text:style-name="T15">G</text:span><text:span text:style-name="T8">P</text:span><text:span text:style-name="T38">S</text:span></text:p>
          </table:table-cell>
        </table:table-row>
        <table:table-row table:style-name="Tabella10.1">
          <table:table-cell table:style-name="Tabella10.A1" office:value-type="string">
            <text:p text:style-name="P44"/>
            <text:p text:style-name="P120">2.6.</text:p>
          </table:table-cell>
          <table:table-cell table:style-name="Tabella10.A1" office:value-type="string">
            <text:p text:style-name="P91"><text:span text:style-name="T8">P</text:span><text:span text:style-name="T38">rese</text:span><text:span text:style-name="T58">n</text:span><text:span text:style-name="T67">z</text:span><text:span text:style-name="T38">a<text:tab/>di<text:tab/>a</text:span><text:span text:style-name="T67">l</text:span><text:span text:style-name="T26">m</text:span><text:span text:style-name="T38">e</text:span><text:span text:style-name="T8">n</text:span><text:span text:style-name="T38">o<text:tab/>u</text:span><text:span text:style-name="T8">n</text:span><text:span text:style-name="T38">a<text:tab/>d</text:span><text:span text:style-name="T8">o</text:span><text:span text:style-name="T58">p</text:span><text:span text:style-name="T38">pia<text:tab/></text:span><text:span text:style-name="T67">v</text:span><text:span text:style-name="T8">i</text:span><text:span text:style-name="T38">a<text:tab/></text:span><text:span text:style-name="T48">di</text:span><text:span text:style-name="T49"> </text:span><text:span text:style-name="T58">c</text:span><text:span text:style-name="T100">o</text:span><text:span text:style-name="T26">m</text:span><text:span text:style-name="T38">u</text:span><text:span text:style-name="T8">ni</text:span><text:span text:style-name="T58">ca</text:span><text:span text:style-name="T67">z</text:span><text:span text:style-name="T8">i</text:span><text:span text:style-name="T58">o</text:span><text:span text:style-name="T38">ne</text:span></text:p>
          </table:table-cell>
        </table:table-row>
        <table:table-row table:style-name="Tabella10.21">
          <table:table-cell table:style-name="Tabella10.A1" office:value-type="string">
            <text:p text:style-name="P65"/>
            <text:p text:style-name="P120">2.7.</text:p>
          </table:table-cell>
          <table:table-cell table:style-name="Tabella10.A1" office:value-type="string">
            <text:p text:style-name="P72"><text:span text:style-name="T38">Cabla</text:span><text:span text:style-name="T8">g</text:span><text:span text:style-name="T58">g</text:span><text:span text:style-name="T8">i</text:span><text:span text:style-name="T38">o</text:span><text:span text:style-name="T88"> </text:span><text:span text:style-name="T58">c</text:span><text:span text:style-name="T38">o</text:span><text:span text:style-name="T8">n</text:span><text:span text:style-name="T58">s</text:span><text:span text:style-name="T8">i</text:span><text:span text:style-name="T58">s</text:span><text:span text:style-name="T15">t</text:span><text:span text:style-name="T38">e</text:span><text:span text:style-name="T8">n</text:span><text:span text:style-name="T38">te</text:span><text:span text:style-name="T104"> </text:span><text:span text:style-name="T8">i</text:span><text:span text:style-name="T38">n</text:span><text:span text:style-name="T130"> </text:span><text:span text:style-name="T58">c</text:span><text:span text:style-name="T38">a</text:span><text:span text:style-name="T67">v</text:span><text:span text:style-name="T38">i</text:span><text:span text:style-name="T88"> </text:span><text:span text:style-name="T58">d</text:span><text:span text:style-name="T38">i</text:span><text:span text:style-name="T88"> </text:span><text:span text:style-name="T38">al</text:span><text:span text:style-name="T8">i</text:span><text:span text:style-name="T26">m</text:span><text:span text:style-name="T38">e</text:span><text:span text:style-name="T8">n</text:span><text:span text:style-name="T38">t</text:span><text:span text:style-name="T58">a</text:span><text:span text:style-name="T79">z</text:span><text:span text:style-name="T58">i</text:span><text:span text:style-name="T38">o</text:span><text:span text:style-name="T8">n</text:span><text:span text:style-name="T38">e</text:span><text:span text:style-name="T49"> </text:span><text:span text:style-name="T38">e</text:span><text:span text:style-name="T67">l</text:span><text:span text:style-name="T38">e</text:span><text:span text:style-name="T58">t</text:span><text:span text:style-name="T38">tr</text:span><text:span text:style-name="T8">i</text:span><text:span text:style-name="T58">c</text:span><text:span text:style-name="T38">a</text:span><text:span text:style-name="T168"> </text:span><text:span text:style-name="T38">12</text:span><text:span text:style-name="T135"> </text:span><text:span text:style-name="T8">V</text:span><text:span text:style-name="T38">.</text:span><text:span text:style-name="T168"> </text:span><text:span text:style-name="T38">(</text:span><text:span text:style-name="T58">n</text:span><text:span text:style-name="T38">on</text:span><text:span text:style-name="T117"> </text:span><text:span text:style-name="T58">s</text:span><text:span text:style-name="T38">ot</text:span><text:span text:style-name="T8">t</text:span><text:span text:style-name="T38">och</text:span><text:span text:style-name="T67">i</text:span><text:span text:style-name="T58">a</text:span><text:span text:style-name="T67">v</text:span><text:span text:style-name="T38">e)</text:span><text:span text:style-name="T116"> </text:span><text:span text:style-name="T58">c</text:span><text:span text:style-name="T38">on</text:span><text:span text:style-name="T49"> </text:span><text:span text:style-name="T38">a</text:span><text:span text:style-name="T67">l</text:span><text:span text:style-name="T8">i</text:span><text:span text:style-name="T26">m</text:span><text:span text:style-name="T38">e</text:span><text:span text:style-name="T8">n</text:span><text:span text:style-name="T38">t</text:span><text:span text:style-name="T58">a</text:span><text:span text:style-name="T67">z</text:span><text:span text:style-name="T58">i</text:span><text:span text:style-name="T38">o</text:span><text:span text:style-name="T8">n</text:span><text:span text:style-name="T38">e</text:span><text:span text:style-name="T170"> </text:span><text:span text:style-name="T38">d</text:span><text:span text:style-name="T67">i</text:span><text:span text:style-name="T38">re</text:span><text:span text:style-name="T58">t</text:span><text:span text:style-name="T38">ta</text:span><text:span text:style-name="T171"> </text:span><text:span text:style-name="T58">d</text:span><text:span text:style-name="T38">a</text:span><text:span text:style-name="T172"> </text:span><text:span text:style-name="T38">b</text:span><text:span text:style-name="T8">a</text:span><text:span text:style-name="T38">tt</text:span><text:span text:style-name="T8">e</text:span><text:span text:style-name="T31">r</text:span><text:span text:style-name="T8">i</text:span><text:span text:style-name="T38">a</text:span><text:span text:style-name="T171"> </text:span><text:span text:style-name="T38">pr</text:span><text:span text:style-name="T15">o</text:span><text:span text:style-name="T38">te</text:span><text:span text:style-name="T8">t</text:span><text:span text:style-name="T15">t</text:span><text:span text:style-name="T38">a</text:span><text:span text:style-name="T147"> </text:span><text:span text:style-name="T38">da</text:span><text:span text:style-name="T49"> </text:span><text:span text:style-name="T15">f</text:span><text:span text:style-name="T38">us</text:span><text:span text:style-name="T8">i</text:span><text:span text:style-name="T38">b</text:span><text:span text:style-name="T67">i</text:span><text:span text:style-name="T58">l</text:span><text:span text:style-name="T38">i</text:span><text:span text:style-name="T72"> </text:span><text:span text:style-name="T38">e</text:span><text:span text:style-name="T79"> </text:span><text:span text:style-name="T58">ca</text:span><text:span text:style-name="T67">v</text:span><text:span text:style-name="T38">i</text:span><text:span text:style-name="T79"> </text:span><text:span text:style-name="T38">di</text:span><text:span text:style-name="T143"> </text:span><text:span text:style-name="T26">m</text:span><text:span text:style-name="T38">as</text:span><text:span text:style-name="T58">s</text:span><text:span text:style-name="T38">a</text:span></text:p>
          </table:table-cell>
        </table:table-row>
        <table:table-row table:style-name="Tabella10.22">
          <table:table-cell table:style-name="Tabella10.A1" office:value-type="string">
            <text:p text:style-name="P46"/>
            <text:p text:style-name="P2"/>
            <text:p text:style-name="P120">2.8.</text:p>
          </table:table-cell>
          <table:table-cell table:style-name="Tabella10.A1" office:value-type="string">
            <text:p text:style-name="P51"><text:span text:style-name="T8">S</text:span><text:span text:style-name="T38">tac</text:span><text:span text:style-name="T58">c</text:span><text:span text:style-name="T38">a</text:span><text:span text:style-name="T138"> </text:span><text:span text:style-name="T38">b</text:span><text:span text:style-name="T58">a</text:span><text:span text:style-name="T38">tt</text:span><text:span text:style-name="T8">e</text:span><text:span text:style-name="T38">r</text:span><text:span text:style-name="T58">i</text:span><text:span text:style-name="T38">e</text:span><text:span text:style-name="T134"> </text:span><text:span text:style-name="T38">p</text:span><text:span text:style-name="T8">e</text:span><text:span text:style-name="T38">r</text:span><text:span text:style-name="T168"> </text:span><text:span text:style-name="T8">i</text:span><text:span text:style-name="T58">s</text:span><text:span text:style-name="T38">o</text:span><text:span text:style-name="T67">l</text:span><text:span text:style-name="T38">are</text:span><text:span text:style-name="T135"> </text:span><text:span text:style-name="T8">l</text:span><text:span text:style-name="T38">a</text:span><text:span text:style-name="T134"> </text:span><text:span text:style-name="T38">b</text:span><text:span text:style-name="T58">a</text:span><text:span text:style-name="T38">tt</text:span><text:span text:style-name="T8">e</text:span><text:span text:style-name="T38">r</text:span><text:span text:style-name="T58">i</text:span><text:span text:style-name="T38">a</text:span><text:span text:style-name="T138"> </text:span><text:span text:style-name="T58">s</text:span><text:span text:style-name="T38">eco</text:span><text:span text:style-name="T8">n</text:span><text:span text:style-name="T58">d</text:span><text:span text:style-name="T38">ar</text:span><text:span text:style-name="T58">i</text:span><text:span text:style-name="T38">a</text:span><text:span text:style-name="T49"> </text:span><text:span text:style-name="T38">d</text:span><text:span text:style-name="T8">a</text:span><text:span text:style-name="T58">l</text:span><text:span text:style-name="T8">l</text:span><text:span text:style-name="T38">'</text:span><text:span text:style-name="T8">i</text:span><text:span text:style-name="T26">m</text:span><text:span text:style-name="T38">p</text:span><text:span text:style-name="T67">i</text:span><text:span text:style-name="T38">a</text:span><text:span text:style-name="T8">n</text:span><text:span text:style-name="T15">t</text:span><text:span text:style-name="T38">o</text:span><text:span text:style-name="T67"> </text:span><text:span text:style-name="T38">a</text:span><text:span text:style-name="T8">u</text:span><text:span text:style-name="T31">s</text:span><text:span text:style-name="T8">i</text:span><text:span text:style-name="T58">l</text:span><text:span text:style-name="T8">i</text:span><text:span text:style-name="T38">ar</text:span><text:span text:style-name="T58">i</text:span><text:span text:style-name="T38">o</text:span><text:span text:style-name="T8"> </text:span><text:span text:style-name="T58">c</text:span><text:span text:style-name="T38">on </text:span><text:span text:style-name="T58">c</text:span><text:span text:style-name="T38">h</text:span><text:span text:style-name="T67">i</text:span><text:span text:style-name="T58">a</text:span><text:span text:style-name="T67">v</text:span><text:span text:style-name="T38">et</text:span><text:span text:style-name="T58">t</text:span><text:span text:style-name="T38">a</text:span><text:span text:style-name="T170"> </text:span><text:span text:style-name="T58">d</text:span><text:span text:style-name="T38">e</text:span><text:span text:style-name="T8">b</text:span><text:span text:style-name="T58">i</text:span><text:span text:style-name="T38">ta</text:span><text:span text:style-name="T31">m</text:span><text:span text:style-name="T38">e</text:span><text:span text:style-name="T8">n</text:span><text:span text:style-name="T38">te</text:span><text:span text:style-name="T49"> </text:span><text:span text:style-name="T58">c</text:span><text:span text:style-name="T38">o</text:span><text:span text:style-name="T8">n</text:span><text:span text:style-name="T38">tras</text:span><text:span text:style-name="T58">s</text:span><text:span text:style-name="T38">e</text:span><text:span text:style-name="T8">g</text:span><text:span text:style-name="T38">n</text:span><text:span text:style-name="T58">a</text:span><text:span text:style-name="T38">ta</text:span><text:span text:style-name="T105"> </text:span><text:span text:style-name="T38">e</text:span><text:span text:style-name="T104"> </text:span><text:span text:style-name="T58">c</text:span><text:span text:style-name="T38">olorata</text:span><text:span text:style-name="T128"> </text:span><text:span text:style-name="T38">al</text:span><text:span text:style-name="T130"> </text:span><text:span text:style-name="T15">f</text:span><text:span text:style-name="T8">i</text:span><text:span text:style-name="T38">ne</text:span><text:span text:style-name="T105"> </text:span><text:span text:style-name="T58">d</text:span><text:span text:style-name="T38">i</text:span><text:span text:style-name="T105"> </text:span><text:span text:style-name="T38">g</text:span><text:span text:style-name="T8">a</text:span><text:span text:style-name="T38">r</text:span><text:span text:style-name="T58">a</text:span><text:span text:style-name="T38">n</text:span><text:span text:style-name="T58">t</text:span><text:span text:style-name="T8">i</text:span><text:span text:style-name="T38">re</text:span><text:span text:style-name="T104"> </text:span><text:span text:style-name="T38">u</text:span><text:span text:style-name="T58">n</text:span><text:span text:style-name="T38">a</text:span><text:span text:style-name="T49"> </text:span><text:span text:style-name="T38">ra</text:span><text:span text:style-name="T8">pi</text:span><text:span text:style-name="T58">d</text:span><text:span text:style-name="T38">a</text:span><text:span text:style-name="T173"> </text:span><text:span text:style-name="T38">in</text:span><text:span text:style-name="T58">d</text:span><text:span text:style-name="T8">i</text:span><text:span text:style-name="T58">v</text:span><text:span text:style-name="T8">i</text:span><text:span text:style-name="T38">d</text:span><text:span text:style-name="T58">ua</text:span><text:span text:style-name="T67">z</text:span><text:span text:style-name="T8">i</text:span><text:span text:style-name="T58">o</text:span><text:span text:style-name="T38">ne</text:span></text:p>
          </table:table-cell>
        </table:table-row>
        <table:table-row table:style-name="Tabella10.23">
          <table:table-cell table:style-name="Tabella10.A1" office:value-type="string">
            <text:p text:style-name="P44"/>
            <text:p text:style-name="P120">2.9.</text:p>
          </table:table-cell>
          <table:table-cell table:style-name="Tabella10.A1" office:value-type="string">
            <text:p text:style-name="P131"><text:span text:style-name="T8">S</text:span><text:span text:style-name="T38">ul</text:span><text:span text:style-name="T125"> </text:span><text:span text:style-name="T58">c</text:span><text:span text:style-name="T38">rus</text:span><text:span text:style-name="T58">c</text:span><text:span text:style-name="T38">ot</text:span><text:span text:style-name="T8">t</text:span><text:span text:style-name="T58">o</text:span><text:span text:style-name="T38">,</text:span><text:span text:style-name="T174"> </text:span><text:span text:style-name="T8">i</text:span><text:span text:style-name="T38">n</text:span><text:span text:style-name="T155"> </text:span><text:span text:style-name="T38">p</text:span><text:span text:style-name="T8">o</text:span><text:span text:style-name="T58">si</text:span><text:span text:style-name="T67">z</text:span><text:span text:style-name="T58">i</text:span><text:span text:style-name="T38">o</text:span><text:span text:style-name="T8">n</text:span><text:span text:style-name="T38">e</text:span><text:span text:style-name="T155"> </text:span><text:span text:style-name="T38">di</text:span><text:span text:style-name="T125"> </text:span><text:span text:style-name="T15">f</text:span><text:span text:style-name="T38">ac</text:span><text:span text:style-name="T8">il</text:span><text:span text:style-name="T38">e</text:span><text:span text:style-name="T152"> </text:span><text:span text:style-name="T38">ac</text:span><text:span text:style-name="T58">c</text:span><text:span text:style-name="T38">es</text:span><text:span text:style-name="T58">s</text:span><text:span text:style-name="T8">i</text:span><text:span text:style-name="T58">b</text:span><text:span text:style-name="T8">i</text:span><text:span text:style-name="T58">l</text:span><text:span text:style-name="T8">i</text:span><text:span text:style-name="T38">tà</text:span><text:span text:style-name="T49"> </text:span><text:span text:style-name="T38">p</text:span><text:span text:style-name="T8">e</text:span><text:span text:style-name="T38">r</text:span><text:span text:style-name="T152"> </text:span><text:span text:style-name="T8">l</text:span><text:span text:style-name="T15">'</text:span><text:span text:style-name="T38">a</text:span><text:span text:style-name="T8">u</text:span><text:span text:style-name="T15">t</text:span><text:span text:style-name="T8">i</text:span><text:span text:style-name="T58">s</text:span><text:span text:style-name="T38">ta</text:span><text:span text:style-name="T174"> </text:span><text:span text:style-name="T58">d</text:span><text:span text:style-name="T38">o</text:span><text:span text:style-name="T67">v</text:span><text:span text:style-name="T31">r</text:span><text:span text:style-name="T38">à</text:span><text:span text:style-name="T174"> </text:span><text:span text:style-name="T38">es</text:span><text:span text:style-name="T58">s</text:span><text:span text:style-name="T38">ere</text:span><text:span text:style-name="T157"> </text:span><text:span text:style-name="T8">i</text:span><text:span text:style-name="T38">nst</text:span><text:span text:style-name="T58">a</text:span><text:span text:style-name="T8">ll</text:span><text:span text:style-name="T58">a</text:span><text:span text:style-name="T38">to</text:span><text:span text:style-name="T155"> </text:span><text:span text:style-name="T38">un</text:span><text:span text:style-name="T174"> </text:span><text:span text:style-name="T58">su</text:span><text:span text:style-name="T38">p</text:span><text:span text:style-name="T8">p</text:span><text:span text:style-name="T38">or</text:span><text:span text:style-name="T15">t</text:span><text:span text:style-name="T38">o </text:span><text:span text:style-name="T39">contenente una centralina elettrica </text:span><text:span text:style-name="T40">contenente una centralina elettronica.</text:span></text:p>
          </table:table-cell>
        </table:table-row>
        <table:table-row table:style-name="Tabella10.24">
          <table:table-cell table:style-name="Tabella10.A24" office:value-type="string">
            <text:p text:style-name="P2"/>
            <text:p text:style-name="P124">2.10.</text:p>
          </table:table-cell>
          <table:table-cell table:style-name="Tabella10.B24" office:value-type="string">
            <text:p text:style-name="P68"><text:span text:style-name="T38">La</text:span><text:span text:style-name="T176"> </text:span><text:span text:style-name="T58">c</text:span><text:span text:style-name="T38">e</text:span><text:span text:style-name="T8">n</text:span><text:span text:style-name="T38">tr</text:span><text:span text:style-name="T58">a</text:span><text:span text:style-name="T8">li</text:span><text:span text:style-name="T58">n</text:span><text:span text:style-name="T38">a</text:span><text:span text:style-name="T149"> </text:span><text:span text:style-name="T38">d</text:span><text:span text:style-name="T58">o</text:span><text:span text:style-name="T67">v</text:span><text:span text:style-name="T38">rà</text:span><text:span text:style-name="T176"> </text:span><text:span text:style-name="T38">es</text:span><text:span text:style-name="T58">s</text:span><text:span text:style-name="T38">e</text:span><text:span text:style-name="T15">r</text:span><text:span text:style-name="T38">e</text:span><text:span text:style-name="T149"> </text:span><text:span text:style-name="T38">d</text:span><text:span text:style-name="T8">o</text:span><text:span text:style-name="T38">ta</text:span><text:span text:style-name="T58">t</text:span><text:span text:style-name="T38">a</text:span><text:span text:style-name="T149"> </text:span><text:span text:style-name="T38">di</text:span><text:span text:style-name="T82"> </text:span><text:span text:style-name="T8">i</text:span><text:span text:style-name="T38">nt</text:span><text:span text:style-name="T8">e</text:span><text:span text:style-name="T38">rr</text:span><text:span text:style-name="T58">u</text:span><text:span text:style-name="T38">tt</text:span><text:span text:style-name="T8">o</text:span><text:span text:style-name="T38">ri</text:span><text:span text:style-name="T49"> </text:span><text:span text:style-name="T38">d</text:span><text:span text:style-name="T8">e</text:span><text:span text:style-name="T38">l</text:span><text:span text:style-name="T145"> </text:span><text:span text:style-name="T15">t</text:span><text:span text:style-name="T8">i</text:span><text:span text:style-name="T38">po</text:span><text:span text:style-name="T148"> </text:span><text:span text:style-name="T38">r</text:span><text:span text:style-name="T58">e</text:span><text:span text:style-name="T38">troi</text:span><text:span text:style-name="T8">l</text:span><text:span text:style-name="T58">l</text:span><text:span text:style-name="T38">u</text:span><text:span text:style-name="T26">m</text:span><text:span text:style-name="T8">i</text:span><text:span text:style-name="T38">n</text:span><text:span text:style-name="T8">a</text:span><text:span text:style-name="T38">to</text:span><text:span text:style-name="T148"> </text:span><text:span text:style-name="T38">a</text:span><text:span text:style-name="T147"> </text:span><text:span text:style-name="T26">m</text:span><text:span text:style-name="T100">e</text:span><text:span text:style-name="T26">m</text:span><text:span text:style-name="T100">b</text:span><text:span text:style-name="T38">ra</text:span><text:span text:style-name="T8">n</text:span><text:span text:style-name="T38">a</text:span><text:span text:style-name="T148"> </text:span><text:span text:style-name="T38">e</text:span><text:span text:style-name="T145"> </text:span><text:span text:style-name="T8">i</text:span><text:span text:style-name="T58">n</text:span><text:span text:style-name="T38">d</text:span><text:span text:style-name="T67">i</text:span><text:span text:style-name="T58">c</text:span><text:span text:style-name="T38">a</text:span><text:span text:style-name="T58">n</text:span><text:span text:style-name="T38">ti</text:span><text:span text:style-name="T49"> </text:span><text:span text:style-name="T38">“o</text:span><text:span text:style-name="T8">n</text:span><text:span text:style-name="T38">”</text:span><text:span text:style-name="T79"> </text:span><text:span text:style-name="T38">(o</text:span><text:span text:style-name="T100"> </text:span><text:span text:style-name="T38">e</text:span><text:span text:style-name="T8">q</text:span><text:span text:style-name="T58">u</text:span><text:span text:style-name="T8">i</text:span><text:span text:style-name="T58">v</text:span><text:span text:style-name="T38">ale</text:span><text:span text:style-name="T8">n</text:span><text:span text:style-name="T38">te)</text:span><text:span text:style-name="T67"> </text:span><text:span text:style-name="T58">c</text:span><text:span text:style-name="T38">on</text:span><text:span text:style-name="T21"> </text:span><text:span text:style-name="T58">se</text:span><text:span text:style-name="T38">g</text:span><text:span text:style-name="T8">n</text:span><text:span text:style-name="T58">a</text:span><text:span text:style-name="T8">l</text:span><text:span text:style-name="T58">a</text:span><text:span text:style-name="T67">z</text:span><text:span text:style-name="T8">i</text:span><text:span text:style-name="T58">o</text:span><text:span text:style-name="T38">ne</text:span><text:span text:style-name="T100"> </text:span><text:span text:style-name="T8">l</text:span><text:span text:style-name="T38">u</text:span><text:span text:style-name="T26">m</text:span><text:span text:style-name="T8">i</text:span><text:span text:style-name="T38">n</text:span><text:span text:style-name="T8">o</text:span><text:span text:style-name="T58">s</text:span><text:span text:style-name="T38">a</text:span><text:span text:style-name="T100"> </text:span><text:span text:style-name="T38">di</text:span><text:span text:style-name="T49"> </text:span><text:span text:style-name="T38">av</text:span><text:span text:style-name="T67">v</text:span><text:span text:style-name="T38">e</text:span><text:span text:style-name="T58">n</text:span><text:span text:style-name="T38">uta</text:span><text:span text:style-name="T121"> </text:span><text:span text:style-name="T38">ac</text:span><text:span text:style-name="T58">c</text:span><text:span text:style-name="T38">e</text:span><text:span text:style-name="T8">n</text:span><text:span text:style-name="T58">s</text:span><text:span text:style-name="T8">i</text:span><text:span text:style-name="T38">o</text:span><text:span text:style-name="T58">n</text:span><text:span text:style-name="T38">e</text:span><text:span text:style-name="T117"> </text:span><text:span text:style-name="T38">e</text:span><text:span text:style-name="T122"> </text:span><text:span text:style-name="T38">di</text:span><text:span text:style-name="T116"> </text:span><text:span text:style-name="T58">sc</text:span><text:span text:style-name="T38">r</text:span><text:span text:style-name="T8">i</text:span><text:span text:style-name="T38">tte</text:span><text:span text:style-name="T122"> </text:span><text:span text:style-name="T8">i</text:span><text:span text:style-name="T38">d</text:span><text:span text:style-name="T58">e</text:span><text:span text:style-name="T38">nt</text:span><text:span text:style-name="T67">i</text:span><text:span text:style-name="T15">f</text:span><text:span text:style-name="T8">i</text:span><text:span text:style-name="T58">c</text:span><text:span text:style-name="T38">a</text:span><text:span text:style-name="T58">t</text:span><text:span text:style-name="T8">i</text:span><text:span text:style-name="T58">v</text:span><text:span text:style-name="T38">e</text:span><text:span text:style-name="T49"> </text:span><text:span text:style-name="T8">i</text:span><text:span text:style-name="T58">l</text:span><text:span text:style-name="T8">l</text:span><text:span text:style-name="T38">u</text:span><text:span text:style-name="T26">m</text:span><text:span text:style-name="T8">i</text:span><text:span text:style-name="T38">n</text:span><text:span text:style-name="T8">a</text:span><text:span text:style-name="T38">te</text:span><text:span text:style-name="T75"> </text:span><text:span text:style-name="T38">p</text:span><text:span text:style-name="T8">e</text:span><text:span text:style-name="T38">r</text:span><text:span text:style-name="T75"> </text:span><text:span text:style-name="T38">o</text:span><text:span text:style-name="T58">g</text:span><text:span text:style-name="T38">ni</text:span><text:span text:style-name="T80"> </text:span><text:span text:style-name="T67">i</text:span><text:span text:style-name="T58">n</text:span><text:span text:style-name="T38">ter</text:span><text:span text:style-name="T58">r</text:span><text:span text:style-name="T38">ut</text:span><text:span text:style-name="T58">t</text:span><text:span text:style-name="T38">ore.</text:span></text:p>
          </table:table-cell>
        </table:table-row>
      </table:table>
      <table:table table:name="Tabella11" table:style-name="Tabella11">
        <table:table-column table:style-name="Tabella11.A"/>
        <table:table-column table:style-name="Tabella11.B"/>
        <table:table-row table:style-name="Tabella11.1">
          <table:table-cell table:style-name="Tabella11.A1" office:value-type="string">
            <text:p text:style-name="P44"/>
            <text:p text:style-name="P2"/>
            <text:p text:style-name="P2"/>
            <text:p text:style-name="P2"/>
            <text:p text:style-name="P2"/>
            <text:p text:style-name="P124">2.11.</text:p>
          </table:table-cell>
          <table:table-cell table:style-name="Tabella11.A1" office:value-type="string">
            <text:p text:style-name="P81"><text:span text:style-name="T38">O</text:span><text:span text:style-name="T8">l</text:span><text:span text:style-name="T38">tre</text:span><text:span text:style-name="T93"> </text:span><text:span text:style-name="T38">ai</text:span><text:span text:style-name="T99"> </text:span><text:span text:style-name="T58">c</text:span><text:span text:style-name="T38">o</text:span><text:span text:style-name="T26">m</text:span><text:span text:style-name="T38">a</text:span><text:span text:style-name="T8">n</text:span><text:span text:style-name="T38">di</text:span><text:span text:style-name="T93"> </text:span><text:span text:style-name="T38">re</text:span><text:span text:style-name="T67">l</text:span><text:span text:style-name="T15">at</text:span><text:span text:style-name="T58">i</text:span><text:span text:style-name="T67">v</text:span><text:span text:style-name="T38">i</text:span><text:span text:style-name="T99"> </text:span><text:span text:style-name="T58">a</text:span><text:span text:style-name="T38">i</text:span><text:span text:style-name="T93"> </text:span><text:span text:style-name="T58">s</text:span><text:span text:style-name="T38">er</text:span><text:span text:style-name="T8">v</text:span><text:span text:style-name="T58">i</text:span><text:span text:style-name="T67">z</text:span><text:span text:style-name="T38">i</text:span><text:span text:style-name="T99"> </text:span><text:span text:style-name="T38">pr</text:span><text:span text:style-name="T15">o</text:span><text:span text:style-name="T38">pri</text:span><text:span text:style-name="T49"> </text:span><text:span text:style-name="T38">d</text:span><text:span text:style-name="T8">e</text:span><text:span text:style-name="T58">l</text:span><text:span text:style-name="T8">l</text:span><text:span text:style-name="T58">’</text:span><text:span text:style-name="T8">A</text:span><text:span text:style-name="T26">m</text:span><text:span text:style-name="T38">b</text:span><text:span text:style-name="T8">ul</text:span><text:span text:style-name="T38">a</text:span><text:span text:style-name="T58">n</text:span><text:span text:style-name="T67">z</text:span><text:span text:style-name="T38">a d</text:span><text:span text:style-name="T58">o</text:span><text:span text:style-name="T67">v</text:span><text:span text:style-name="T38">rà</text:span><text:span text:style-name="T178"> </text:span><text:span text:style-name="T38">es</text:span><text:span text:style-name="T58">s</text:span><text:span text:style-name="T38">ere</text:span><text:span text:style-name="T172"> </text:span><text:span text:style-name="T38">p</text:span><text:span text:style-name="T8">o</text:span><text:span text:style-name="T58">ssi</text:span><text:span text:style-name="T38">bi</text:span><text:span text:style-name="T8">l</text:span><text:span text:style-name="T38">e</text:span><text:span text:style-name="T49"> </text:span><text:span text:style-name="T8">l’</text:span><text:span text:style-name="T38">ac</text:span><text:span text:style-name="T58">c</text:span><text:span text:style-name="T38">e</text:span><text:span text:style-name="T8">n</text:span><text:span text:style-name="T31">s</text:span><text:span text:style-name="T8">i</text:span><text:span text:style-name="T38">o</text:span><text:span text:style-name="T58">n</text:span><text:span text:style-name="T38">e</text:span><text:span text:style-name="T178"> </text:span><text:span text:style-name="T58">d</text:span><text:span text:style-name="T38">el</text:span><text:span text:style-name="T8">l</text:span><text:span text:style-name="T38">e</text:span><text:span text:style-name="T58"> </text:span><text:span text:style-name="T8">l</text:span><text:span text:style-name="T38">uci</text:span><text:span text:style-name="T58"> d</text:span><text:span text:style-name="T38">el </text:span><text:span text:style-name="T67">v</text:span><text:span text:style-name="T58">a</text:span><text:span text:style-name="T38">no</text:span><text:span text:style-name="T178"> </text:span><text:span text:style-name="T58">sa</text:span><text:span text:style-name="T38">n</text:span><text:span text:style-name="T67">i</text:span><text:span text:style-name="T15">t</text:span><text:span text:style-name="T38">ario</text:span><text:span text:style-name="T58"> </text:span><text:span text:style-name="T38">e</text:span><text:span text:style-name="T49"> </text:span><text:span text:style-name="T8">l’</text:span><text:span text:style-name="T38">ac</text:span><text:span text:style-name="T58">c</text:span><text:span text:style-name="T38">e</text:span><text:span text:style-name="T8">n</text:span><text:span text:style-name="T31">s</text:span><text:span text:style-name="T8">i</text:span><text:span text:style-name="T38">o</text:span><text:span text:style-name="T58">n</text:span><text:span text:style-name="T38">e</text:span><text:span text:style-name="T122"> </text:span><text:span text:style-name="T58">s</text:span><text:span text:style-name="T38">e</text:span><text:span text:style-name="T8">p</text:span><text:span text:style-name="T38">ara</text:span><text:span text:style-name="T15">t</text:span><text:span text:style-name="T38">a</text:span><text:span text:style-name="T122"> </text:span><text:span text:style-name="T38">(tas</text:span><text:span text:style-name="T15">t</text:span><text:span text:style-name="T38">o</text:span><text:span text:style-name="T162"> </text:span><text:span text:style-name="T38">e</text:span><text:span text:style-name="T26">m</text:span><text:span text:style-name="T38">erge</text:span><text:span text:style-name="T58">n</text:span><text:span text:style-name="T79">z</text:span><text:span text:style-name="T38">a)</text:span><text:span text:style-name="T122"> </text:span><text:span text:style-name="T58">c</text:span><text:span text:style-name="T38">on</text:span><text:span text:style-name="T121"> </text:span><text:span text:style-name="T38">un</text:span><text:span text:style-name="T49"> </text:span><text:span text:style-name="T38">u</text:span><text:span text:style-name="T8">ni</text:span><text:span text:style-name="T58">c</text:span><text:span text:style-name="T38">o</text:span><text:span text:style-name="T121"> </text:span><text:span text:style-name="T38">p</text:span><text:span text:style-name="T58">u</text:span><text:span text:style-name="T8">l</text:span><text:span text:style-name="T58">s</text:span><text:span text:style-name="T38">a</text:span><text:span text:style-name="T8">n</text:span><text:span text:style-name="T15">t</text:span><text:span text:style-name="T38">e,</text:span><text:span text:style-name="T121"> </text:span><text:span text:style-name="T38">d</text:span><text:span text:style-name="T58">e</text:span><text:span text:style-name="T38">i</text:span><text:span text:style-name="T122"> </text:span><text:span text:style-name="T58">s</text:span><text:span text:style-name="T8">i</text:span><text:span text:style-name="T58">s</text:span><text:span text:style-name="T38">te</text:span><text:span text:style-name="T31">m</text:span><text:span text:style-name="T38">i</text:span><text:span text:style-name="T121"> </text:span><text:span text:style-name="T38">di</text:span><text:span text:style-name="T121"> </text:span><text:span text:style-name="T38">a</text:span><text:span text:style-name="T67">l</text:span><text:span text:style-name="T58">l</text:span><text:span text:style-name="T38">ar</text:span><text:span text:style-name="T26">m</text:span><text:span text:style-name="T38">e</text:span><text:span text:style-name="T121"> </text:span><text:span text:style-name="T38">acust</text:span><text:span text:style-name="T67">i</text:span><text:span text:style-name="T58">c</text:span><text:span text:style-name="T38">a</text:span><text:span text:style-name="T121"> </text:span><text:span text:style-name="T38">e</text:span><text:span text:style-name="T49"> </text:span><text:span text:style-name="T8">l</text:span><text:span text:style-name="T38">u</text:span><text:span text:style-name="T26">m</text:span><text:span text:style-name="T8">i</text:span><text:span text:style-name="T38">n</text:span><text:span text:style-name="T8">o</text:span><text:span text:style-name="T58">s</text:span><text:span text:style-name="T38">a.</text:span><text:span text:style-name="T124"> </text:span><text:span text:style-name="T38">In</text:span><text:span text:style-name="T58">o</text:span><text:span text:style-name="T8">l</text:span><text:span text:style-name="T38">tre,</text:span><text:span text:style-name="T141"> </text:span><text:span text:style-name="T58">l</text:span><text:span text:style-name="T38">a</text:span><text:span text:style-name="T124"> </text:span><text:span text:style-name="T58">c</text:span><text:span text:style-name="T38">e</text:span><text:span text:style-name="T8">n</text:span><text:span text:style-name="T15">t</text:span><text:span text:style-name="T38">ra</text:span><text:span text:style-name="T67">l</text:span><text:span text:style-name="T8">i</text:span><text:span text:style-name="T58">n</text:span><text:span text:style-name="T38">a</text:span><text:span text:style-name="T141"> </text:span><text:span text:style-name="T38">d</text:span><text:span text:style-name="T58">o</text:span><text:span text:style-name="T67">v</text:span><text:span text:style-name="T38">rà</text:span><text:span text:style-name="T124"> </text:span><text:span text:style-name="T58">i</text:span><text:span text:style-name="T38">n</text:span><text:span text:style-name="T58">d</text:span><text:span text:style-name="T8">i</text:span><text:span text:style-name="T58">c</text:span><text:span text:style-name="T38">are</text:span><text:span text:style-name="T49"> </text:span><text:span text:style-name="T38">at</text:span><text:span text:style-name="T8">t</text:span><text:span text:style-name="T38">ra</text:span><text:span text:style-name="T58">v</text:span><text:span text:style-name="T38">er</text:span><text:span text:style-name="T58">s</text:span><text:span text:style-name="T38">o</text:span><text:span text:style-name="T135"> </text:span><text:span text:style-name="T58">s</text:span><text:span text:style-name="T38">p</text:span><text:span text:style-name="T67">i</text:span><text:span text:style-name="T38">e</text:span><text:span text:style-name="T116"> </text:span><text:span text:style-name="T8">l</text:span><text:span text:style-name="T38">u</text:span><text:span text:style-name="T26">m</text:span><text:span text:style-name="T8">i</text:span><text:span text:style-name="T38">n</text:span><text:span text:style-name="T8">o</text:span><text:span text:style-name="T58">s</text:span><text:span text:style-name="T38">e</text:span><text:span text:style-name="T116"> </text:span><text:span text:style-name="T58">s</text:span><text:span text:style-name="T38">u</text:span><text:span text:style-name="T135"> </text:span><text:span text:style-name="T38">d</text:span><text:span text:style-name="T67">i</text:span><text:span text:style-name="T58">s</text:span><text:span text:style-name="T38">pl</text:span><text:span text:style-name="T58">a</text:span><text:span text:style-name="T38">y</text:span><text:span text:style-name="T138"> </text:span><text:span text:style-name="T38">a</text:span><text:span text:style-name="T135"> </text:span><text:span text:style-name="T58">c</text:span><text:span text:style-name="T38">r</text:span><text:span text:style-name="T8">i</text:span><text:span text:style-name="T58">s</text:span><text:span text:style-name="T15">t</text:span><text:span text:style-name="T38">al</text:span><text:span text:style-name="T8">l</text:span><text:span text:style-name="T38">i</text:span><text:span text:style-name="T49"> </text:span><text:span text:style-name="T8">li</text:span><text:span text:style-name="T58">q</text:span><text:span text:style-name="T38">uid</text:span><text:span text:style-name="T67">i</text:span><text:span text:style-name="T38">:</text:span><text:span text:style-name="T128"> </text:span><text:span text:style-name="T8">i</text:span><text:span text:style-name="T38">l</text:span><text:span text:style-name="T105"> </text:span><text:span text:style-name="T26">m</text:span><text:span text:style-name="T38">a</text:span><text:span text:style-name="T8">n</text:span><text:span text:style-name="T58">c</text:span><text:span text:style-name="T38">ato</text:span><text:span text:style-name="T105"> </text:span><text:span text:style-name="T38">r</text:span><text:span text:style-name="T8">i</text:span><text:span text:style-name="T58">e</text:span><text:span text:style-name="T38">ntro</text:span><text:span text:style-name="T104"> </text:span><text:span text:style-name="T58">d</text:span><text:span text:style-name="T38">e</text:span><text:span text:style-name="T67">l</text:span><text:span text:style-name="T58">l</text:span><text:span text:style-name="T38">a</text:span><text:span text:style-name="T104"> </text:span><text:span text:style-name="T38">p</text:span><text:span text:style-name="T58">e</text:span><text:span text:style-name="T38">d</text:span><text:span text:style-name="T8">a</text:span><text:span text:style-name="T58">n</text:span><text:span text:style-name="T38">a</text:span><text:span text:style-name="T105"> </text:span><text:span text:style-name="T8">l</text:span><text:span text:style-name="T58">a</text:span><text:span text:style-name="T38">ter</text:span><text:span text:style-name="T15">a</text:span><text:span text:style-name="T8">l</text:span><text:span text:style-name="T38">e,</text:span><text:span text:style-name="T104"> </text:span><text:span text:style-name="T58">l</text:span><text:span text:style-name="T38">a</text:span><text:span text:style-name="T49"> </text:span><text:span text:style-name="T38">pre</text:span><text:span text:style-name="T58">s</text:span><text:span text:style-name="T38">a</text:span><text:span text:style-name="T172"> </text:span><text:span text:style-name="T38">ester</text:span><text:span text:style-name="T15">n</text:span><text:span text:style-name="T38">a</text:span><text:span text:style-name="T178"> </text:span><text:span text:style-name="T58">i</text:span><text:span text:style-name="T38">nseri</text:span><text:span text:style-name="T8">t</text:span><text:span text:style-name="T58">a</text:span><text:span text:style-name="T38">,</text:span><text:span text:style-name="T178"> </text:span><text:span text:style-name="T58">l</text:span><text:span text:style-name="T8">’</text:span><text:span text:style-name="T58">e</text:span><text:span text:style-name="T38">rrata</text:span><text:span text:style-name="T172"> </text:span><text:span text:style-name="T58">c</text:span><text:span text:style-name="T38">h</text:span><text:span text:style-name="T67">i</text:span><text:span text:style-name="T38">usu</text:span><text:span text:style-name="T15">r</text:span><text:span text:style-name="T38">a <text:s/></text:span><text:span text:style-name="T58">d</text:span><text:span text:style-name="T38">i</text:span><text:span text:style-name="T172"> </text:span><text:span text:style-name="T38">u</text:span><text:span text:style-name="T58">n</text:span><text:span text:style-name="T38">a</text:span><text:span text:style-name="T49"> </text:span><text:span text:style-name="T38">d</text:span><text:span text:style-name="T8">e</text:span><text:span text:style-name="T58">l</text:span><text:span text:style-name="T8">l</text:span><text:span text:style-name="T38">e</text:span><text:span text:style-name="T130"> </text:span><text:span text:style-name="T58">p</text:span><text:span text:style-name="T38">orte</text:span><text:span text:style-name="T105"> </text:span><text:span text:style-name="T58">d</text:span><text:span text:style-name="T38">el</text:span><text:span text:style-name="T104"> </text:span><text:span text:style-name="T67">v</text:span><text:span text:style-name="T58">a</text:span><text:span text:style-name="T38">no</text:span><text:span text:style-name="T130"> </text:span><text:span text:style-name="T58">sa</text:span><text:span text:style-name="T38">n</text:span><text:span text:style-name="T67">i</text:span><text:span text:style-name="T15">t</text:span><text:span text:style-name="T58">a</text:span><text:span text:style-name="T38">r</text:span><text:span text:style-name="T8">i</text:span><text:span text:style-name="T38">o,</text:span><text:span text:style-name="T105"> </text:span><text:span text:style-name="T58">l</text:span><text:span text:style-name="T8">’</text:span><text:span text:style-name="T58">a</text:span><text:span text:style-name="T38">n</text:span><text:span text:style-name="T8">d</text:span><text:span text:style-name="T38">a</text:span><text:span text:style-name="T58">t</text:span><text:span text:style-name="T38">ura</text:span><text:span text:style-name="T105"> </text:span><text:span text:style-name="T38">r</text:span><text:span text:style-name="T8">i</text:span><text:span text:style-name="T58">ch</text:span><text:span text:style-name="T8">i</text:span><text:span text:style-name="T38">esta</text:span><text:span text:style-name="T49"> </text:span><text:span text:style-name="T38">d</text:span><text:span text:style-name="T8">a</text:span><text:span text:style-name="T38">l</text:span><text:span text:style-name="T87"> </text:span><text:span text:style-name="T38">p</text:span><text:span text:style-name="T8">e</text:span><text:span text:style-name="T38">r</text:span><text:span text:style-name="T58">s</text:span><text:span text:style-name="T38">o</text:span><text:span text:style-name="T8">n</text:span><text:span text:style-name="T58">a</text:span><text:span text:style-name="T8">l</text:span><text:span text:style-name="T38">e</text:span><text:span text:style-name="T138"> </text:span><text:span text:style-name="T26">m</text:span><text:span text:style-name="T38">e</text:span><text:span text:style-name="T8">di</text:span><text:span text:style-name="T58">c</text:span><text:span text:style-name="T38">o</text:span><text:span text:style-name="T135"> </text:span><text:span text:style-name="T38">o</text:span><text:span text:style-name="T135"> </text:span><text:span text:style-name="T38">p</text:span><text:span text:style-name="T8">a</text:span><text:span text:style-name="T38">ra</text:span><text:span text:style-name="T26">m</text:span><text:span text:style-name="T38">e</text:span><text:span text:style-name="T8">di</text:span><text:span text:style-name="T58">c</text:span><text:span text:style-name="T38">o</text:span><text:span text:style-name="T134"> </text:span><text:span text:style-name="T38">“</text:span><text:span text:style-name="T8">l</text:span><text:span text:style-name="T58">e</text:span><text:span text:style-name="T38">nt</text:span><text:span text:style-name="T8">a</text:span><text:span text:style-name="T38">”</text:span><text:span text:style-name="T134"> </text:span><text:span text:style-name="T38">o</text:span><text:span text:style-name="T49"> </text:span><text:span text:style-name="T38">“</text:span><text:span text:style-name="T67">v</text:span><text:span text:style-name="T38">eloce”,</text:span><text:span text:style-name="T72"> </text:span><text:span text:style-name="T58">l</text:span><text:span text:style-name="T38">o</text:span><text:span text:style-name="T79"> </text:span><text:span text:style-name="T58">s</text:span><text:span text:style-name="T38">ta</text:span><text:span text:style-name="T8">t</text:span><text:span text:style-name="T38">o</text:span><text:span text:style-name="T79"> </text:span><text:span text:style-name="T38">di</text:span><text:span text:style-name="T79"> </text:span><text:span text:style-name="T38">carica</text:span><text:span text:style-name="T21"> </text:span><text:span text:style-name="T58">d</text:span><text:span text:style-name="T38">e</text:span><text:span text:style-name="T67">l</text:span><text:span text:style-name="T58">l</text:span><text:span text:style-name="T38">e</text:span><text:span text:style-name="T21"> </text:span><text:span text:style-name="T58">b</text:span><text:span text:style-name="T38">at</text:span><text:span text:style-name="T8">t</text:span><text:span text:style-name="T38">e</text:span><text:span text:style-name="T15">r</text:span><text:span text:style-name="T8">i</text:span><text:span text:style-name="T38">e.</text:span></text:p>
          </table:table-cell>
        </table:table-row>
        <table:table-row table:style-name="Tabella11.2">
          <table:table-cell table:style-name="Tabella11.A1" office:value-type="string">
            <text:p text:style-name="P46"/>
            <text:p text:style-name="P2"/>
            <text:p text:style-name="P124">2.12.</text:p>
          </table:table-cell>
          <table:table-cell table:style-name="Tabella11.A1" office:value-type="string">
            <text:p text:style-name="P73"><text:span text:style-name="T8">Si</text:span><text:span text:style-name="T58">s</text:span><text:span text:style-name="T38">te</text:span><text:span text:style-name="T31">m</text:span><text:span text:style-name="T38">a</text:span><text:span text:style-name="T15"> </text:span><text:span text:style-name="T38">di</text:span><text:span text:style-name="T58"> </text:span><text:span text:style-name="T38">g</text:span><text:span text:style-name="T8">e</text:span><text:span text:style-name="T58">s</text:span><text:span text:style-name="T15">t</text:span><text:span text:style-name="T8">i</text:span><text:span text:style-name="T38">o</text:span><text:span text:style-name="T58">n</text:span><text:span text:style-name="T38">e,</text:span><text:span text:style-name="T15"> </text:span><text:span text:style-name="T58">i</text:span><text:span text:style-name="T38">n</text:span><text:span text:style-name="T15"> </text:span><text:span text:style-name="T58">s</text:span><text:span text:style-name="T8">i</text:span><text:span text:style-name="T58">c</text:span><text:span text:style-name="T38">ur</text:span><text:span text:style-name="T15">e</text:span><text:span text:style-name="T67">zz</text:span><text:span text:style-name="T38">a</text:span><text:span text:style-name="T26"> </text:span><text:span text:style-name="T38">d</text:span><text:span text:style-name="T8">e</text:span><text:span text:style-name="T58">l</text:span><text:span text:style-name="T8">l</text:span><text:span text:style-name="T38">e</text:span><text:span text:style-name="T26"> </text:span><text:span text:style-name="T38">ut</text:span><text:span text:style-name="T8">e</text:span><text:span text:style-name="T58">n</text:span><text:span text:style-name="T67">z</text:span><text:span text:style-name="T38">e</text:span><text:span text:style-name="T49"> </text:span><text:span text:style-name="T38">propr</text:span><text:span text:style-name="T8">i</text:span><text:span text:style-name="T38">e</text:span><text:span text:style-name="T167"> </text:span><text:span text:style-name="T38">d</text:span><text:span text:style-name="T58">e</text:span><text:span text:style-name="T8">l</text:span><text:span text:style-name="T58">l</text:span><text:span text:style-name="T8">’A</text:span><text:span text:style-name="T26">m</text:span><text:span text:style-name="T38">b</text:span><text:span text:style-name="T8">ul</text:span><text:span text:style-name="T58">an</text:span><text:span text:style-name="T67">z</text:span><text:span text:style-name="T38">a,</text:span><text:span text:style-name="T129"> </text:span><text:span text:style-name="T38">da</text:span><text:span text:style-name="T167"> </text:span><text:span text:style-name="T38">p</text:span><text:span text:style-name="T8">a</text:span><text:span text:style-name="T38">rte</text:span><text:span text:style-name="T129"> </text:span><text:span text:style-name="T38">d</text:span><text:span text:style-name="T58">e</text:span><text:span text:style-name="T38">l</text:span><text:span text:style-name="T105"> </text:span><text:span text:style-name="T58">c</text:span><text:span text:style-name="T38">o</text:span><text:span text:style-name="T58">n</text:span><text:span text:style-name="T38">d</text:span><text:span text:style-name="T8">u</text:span><text:span text:style-name="T58">c</text:span><text:span text:style-name="T38">e</text:span><text:span text:style-name="T8">n</text:span><text:span text:style-name="T15">t</text:span><text:span text:style-name="T38">e,</text:span><text:span text:style-name="T49"> </text:span><text:span text:style-name="T38">at</text:span><text:span text:style-name="T8">t</text:span><text:span text:style-name="T38">raver</text:span><text:span text:style-name="T58">s</text:span><text:span text:style-name="T38">o</text:span><text:span text:style-name="T144"> </text:span><text:span text:style-name="T58">c</text:span><text:span text:style-name="T38">o</text:span><text:span text:style-name="T26">m</text:span><text:span text:style-name="T38">a</text:span><text:span text:style-name="T8">n</text:span><text:span text:style-name="T38">di</text:span><text:span text:style-name="T133"> </text:span><text:span text:style-name="T58">a</text:span><text:span text:style-name="T67">z</text:span><text:span text:style-name="T8">i</text:span><text:span text:style-name="T58">o</text:span><text:span text:style-name="T38">n</text:span><text:span text:style-name="T8">a</text:span><text:span text:style-name="T58">b</text:span><text:span text:style-name="T8">i</text:span><text:span text:style-name="T58">l</text:span><text:span text:style-name="T38">i</text:span><text:span text:style-name="T144"> </text:span><text:span text:style-name="T58">su</text:span><text:span text:style-name="T38">l</text:span><text:span text:style-name="T84"> </text:span><text:span text:style-name="T67">v</text:span><text:span text:style-name="T58">o</text:span><text:span text:style-name="T8">l</text:span><text:span text:style-name="T38">a</text:span><text:span text:style-name="T8">n</text:span><text:span text:style-name="T15">t</text:span><text:span text:style-name="T38">e</text:span><text:span text:style-name="T84"> </text:span><text:span text:style-name="T38">o</text:span><text:span text:style-name="T49"> </text:span><text:span text:style-name="T58">c</text:span><text:span text:style-name="T100">o</text:span><text:span text:style-name="T26">m</text:span><text:span text:style-name="T38">u</text:span><text:span text:style-name="T8">n</text:span><text:span text:style-name="T38">q</text:span><text:span text:style-name="T8">u</text:span><text:span text:style-name="T38">e</text:span><text:span text:style-name="T75"> </text:span><text:span text:style-name="T38">s</text:span><text:span text:style-name="T58">en</text:span><text:span text:style-name="T67">z</text:span><text:span text:style-name="T38">a</text:span><text:span text:style-name="T72"> </text:span><text:span text:style-name="T38">stac</text:span><text:span text:style-name="T58">c</text:span><text:span text:style-name="T38">are</text:span><text:span text:style-name="T21"> </text:span><text:span text:style-name="T58">l</text:span><text:span text:style-name="T38">e</text:span><text:span text:style-name="T72"> </text:span><text:span text:style-name="T31">m</text:span><text:span text:style-name="T38">a</text:span><text:span text:style-name="T8">n</text:span><text:span text:style-name="T38">i</text:span><text:span text:style-name="T75"> </text:span><text:span text:style-name="T38">d</text:span><text:span text:style-name="T58">a</text:span><text:span text:style-name="T8">ll</text:span><text:span text:style-name="T38">o</text:span><text:span text:style-name="T21"> </text:span><text:span text:style-name="T38">stes</text:span><text:span text:style-name="T58">s</text:span><text:span text:style-name="T38">o</text:span></text:p>
          </table:table-cell>
        </table:table-row>
        <table:table-row table:style-name="Tabella11.3">
          <table:table-cell table:style-name="Tabella11.A1" office:value-type="string">
            <text:p text:style-name="P26"/>
            <text:p text:style-name="P124">2.13.</text:p>
          </table:table-cell>
          <table:table-cell table:style-name="Tabella11.A1" office:value-type="string">
            <text:p text:style-name="P66"><text:span text:style-name="T38">La</text:span><text:span text:style-name="T97"> </text:span><text:span text:style-name="T38">a</text:span><text:span text:style-name="T26">m</text:span><text:span text:style-name="T38">b</text:span><text:span text:style-name="T8">ul</text:span><text:span text:style-name="T58">an</text:span><text:span text:style-name="T67">z</text:span><text:span text:style-name="T38">a</text:span><text:span text:style-name="T149"> </text:span><text:span text:style-name="T58">d</text:span><text:span text:style-name="T38">o</text:span><text:span text:style-name="T67">v</text:span><text:span text:style-name="T38">rà</text:span><text:span text:style-name="T82"> </text:span><text:span text:style-name="T38">es</text:span><text:span text:style-name="T58">s</text:span><text:span text:style-name="T38">ere</text:span><text:span text:style-name="T176"> </text:span><text:span text:style-name="T38">pre</text:span><text:span text:style-name="T15">d</text:span><text:span text:style-name="T8">i</text:span><text:span text:style-name="T58">s</text:span><text:span text:style-name="T38">p</text:span><text:span text:style-name="T8">o</text:span><text:span text:style-name="T58">s</text:span><text:span text:style-name="T38">ta</text:span><text:span text:style-name="T49"> </text:span><text:span text:style-name="T38">a</text:span><text:span text:style-name="T67">l</text:span><text:span text:style-name="T8">l</text:span><text:span text:style-name="T15">'</text:span><text:span text:style-name="T8">i</text:span><text:span text:style-name="T38">nseri</text:span><text:span text:style-name="T31">m</text:span><text:span text:style-name="T38">e</text:span><text:span text:style-name="T8">n</text:span><text:span text:style-name="T38">to</text:span><text:span text:style-name="T165"> </text:span><text:span text:style-name="T38">di</text:span><text:span text:style-name="T162"> </text:span><text:span text:style-name="T38">tele</text:span><text:span text:style-name="T58">f</text:span><text:span text:style-name="T38">o</text:span><text:span text:style-name="T8">n</text:span><text:span text:style-name="T38">o</text:span><text:span text:style-name="T165"> </text:span><text:span text:style-name="T58">c</text:span><text:span text:style-name="T38">e</text:span><text:span text:style-name="T67">l</text:span><text:span text:style-name="T8">l</text:span><text:span text:style-name="T58">u</text:span><text:span text:style-name="T8">l</text:span><text:span text:style-name="T38">are</text:span><text:span text:style-name="T165"> </text:span><text:span text:style-name="T38">n</text:span><text:span text:style-name="T58">e</text:span><text:span text:style-name="T38">l</text:span><text:span text:style-name="T121"> </text:span><text:span text:style-name="T58">c</text:span><text:span text:style-name="T38">o</text:span><text:span text:style-name="T26">m</text:span><text:span text:style-name="T38">p</text:span><text:span text:style-name="T8">a</text:span><text:span text:style-name="T38">rto</text:span><text:span text:style-name="T49"> </text:span><text:span text:style-name="T38">g</text:span><text:span text:style-name="T8">u</text:span><text:span text:style-name="T58">i</text:span><text:span text:style-name="T38">da</text:span><text:span text:style-name="T75"> </text:span><text:span text:style-name="T38">con</text:span><text:span text:style-name="T79"> </text:span><text:span text:style-name="T67">i</text:span><text:span text:style-name="T26">m</text:span><text:span text:style-name="T38">p</text:span><text:span text:style-name="T67">i</text:span><text:span text:style-name="T38">a</text:span><text:span text:style-name="T8">n</text:span><text:span text:style-name="T15">t</text:span><text:span text:style-name="T38">o</text:span><text:span text:style-name="T75"> </text:span><text:span text:style-name="T38">v</text:span><text:span text:style-name="T58">i</text:span><text:span text:style-name="T67">v</text:span><text:span text:style-name="T58">a</text:span><text:span text:style-name="T67">v</text:span><text:span text:style-name="T38">o</text:span><text:span text:style-name="T31">c</text:span><text:span text:style-name="T38">e</text:span><text:span text:style-name="T72"> </text:span><text:span text:style-name="T8">b</text:span><text:span text:style-name="T58">l</text:span><text:span text:style-name="T38">ue</text:span><text:span text:style-name="T58">t</text:span><text:span text:style-name="T38">o</text:span><text:span text:style-name="T8">o</text:span><text:span text:style-name="T15">t</text:span><text:span text:style-name="T38">h</text:span></text:p>
          </table:table-cell>
        </table:table-row>
        <table:table-row table:style-name="Tabella11.4">
          <table:table-cell table:style-name="Tabella11.A1" office:value-type="string">
            <text:p text:style-name="P44"/>
            <text:p text:style-name="P2"/>
            <text:p text:style-name="P2"/>
            <text:p text:style-name="P124">2.1<text:span text:style-name="T195">4</text:span>.</text:p>
          </table:table-cell>
          <table:table-cell table:style-name="Tabella11.A1" office:value-type="string">
            <text:p text:style-name="P56"><text:span text:style-name="T38">Forn</text:span><text:span text:style-name="T8">i</text:span><text:span text:style-name="T38">tura</text:span><text:span text:style-name="T170"> </text:span><text:span text:style-name="T38">e</text:span><text:span text:style-name="T172"> </text:span><text:span text:style-name="T58">a</text:span><text:span text:style-name="T8">ll</text:span><text:span text:style-name="T58">o</text:span><text:span text:style-name="T38">g</text:span><text:span text:style-name="T58">g</text:span><text:span text:style-name="T8">i</text:span><text:span text:style-name="T38">a</text:span><text:span text:style-name="T26">m</text:span><text:span text:style-name="T38">e</text:span><text:span text:style-name="T8">n</text:span><text:span text:style-name="T38">to</text:span><text:span text:style-name="T147"> </text:span><text:span text:style-name="T38">di</text:span><text:span text:style-name="T170"> </text:span><text:span text:style-name="T38">un</text:span><text:span text:style-name="T170"> </text:span><text:span text:style-name="T15">f</text:span><text:span text:style-name="T38">aro</text:span><text:span text:style-name="T171"> </text:span><text:span text:style-name="T58">d</text:span><text:span text:style-name="T38">i</text:span><text:span text:style-name="T171"> </text:span><text:span text:style-name="T38">r</text:span><text:span text:style-name="T8">i</text:span><text:span text:style-name="T58">c</text:span><text:span text:style-name="T38">er</text:span><text:span text:style-name="T58">c</text:span><text:span text:style-name="T38">a</text:span><text:span text:style-name="T49"> </text:span><text:span text:style-name="T38">p</text:span><text:span text:style-name="T8">o</text:span><text:span text:style-name="T38">rta</text:span><text:span text:style-name="T58">t</text:span><text:span text:style-name="T8">il</text:span><text:span text:style-name="T58">e</text:span><text:span text:style-name="T38">,</text:span><text:span text:style-name="T135"> </text:span><text:span text:style-name="T58">c</text:span><text:span text:style-name="T38">on</text:span><text:span text:style-name="T87"> </text:span><text:span text:style-name="T38">b</text:span><text:span text:style-name="T58">a</text:span><text:span text:style-name="T38">tt</text:span><text:span text:style-name="T8">e</text:span><text:span text:style-name="T38">r</text:span><text:span text:style-name="T58">i</text:span><text:span text:style-name="T38">a</text:span><text:span text:style-name="T135"> </text:span><text:span text:style-name="T8">i</text:span><text:span text:style-name="T58">n</text:span><text:span text:style-name="T15">t</text:span><text:span text:style-name="T38">erna</text:span><text:span text:style-name="T135"> </text:span><text:span text:style-name="T58">d</text:span><text:span text:style-name="T38">i</text:span><text:span text:style-name="T135"> </text:span><text:span text:style-name="T38">t</text:span><text:span text:style-name="T67">i</text:span><text:span text:style-name="T58">p</text:span><text:span text:style-name="T38">o</text:span><text:span text:style-name="T135"> </text:span><text:span text:style-name="T38">er</text:span><text:span text:style-name="T26">m</text:span><text:span text:style-name="T38">et</text:span><text:span text:style-name="T67">i</text:span><text:span text:style-name="T58">c</text:span><text:span text:style-name="T38">o</text:span><text:span text:style-name="T49"> </text:span><text:span text:style-name="T38">r</text:span><text:span text:style-name="T8">i</text:span><text:span text:style-name="T58">c</text:span><text:span text:style-name="T38">arica</text:span><text:span text:style-name="T8">b</text:span><text:span text:style-name="T58">i</text:span><text:span text:style-name="T8">l</text:span><text:span text:style-name="T38">e, </text:span><text:span text:style-name="T58">c</text:span><text:span text:style-name="T38">o</text:span><text:span text:style-name="T26">m</text:span><text:span text:style-name="T38">p</text:span><text:span text:style-name="T67">l</text:span><text:span text:style-name="T38">eto </text:span><text:span text:style-name="T58">d</text:span><text:span text:style-name="T38">i </text:span><text:span text:style-name="T58">c</text:span><text:span text:style-name="T38">a</text:span><text:span text:style-name="T67">v</text:span><text:span text:style-name="T38">o e</text:span><text:span text:style-name="T31"> </text:span><text:span text:style-name="T38">b</text:span><text:span text:style-name="T8">a</text:span><text:span text:style-name="T58">s</text:span><text:span text:style-name="T38">et</text:span><text:span text:style-name="T58">t</text:span><text:span text:style-name="T38">a p</text:span><text:span text:style-name="T8">e</text:span><text:span text:style-name="T38">r</text:span><text:span text:style-name="T58"> </text:span><text:span text:style-name="T8">l</text:span><text:span text:style-name="T38">a</text:span><text:span text:style-name="T49"> </text:span><text:span text:style-name="T38">r</text:span><text:span text:style-name="T8">i</text:span><text:span text:style-name="T58">c</text:span><text:span text:style-name="T38">arica</text:span><text:span text:style-name="T129"> </text:span><text:span text:style-name="T38">e</text:span><text:span text:style-name="T144"> </text:span><text:span text:style-name="T8">l</text:span><text:span text:style-name="T58">’</text:span><text:span text:style-name="T38">al</text:span><text:span text:style-name="T8">l</text:span><text:span text:style-name="T38">o</text:span><text:span text:style-name="T58">g</text:span><text:span text:style-name="T38">g</text:span><text:span text:style-name="T67">i</text:span><text:span text:style-name="T38">a</text:span><text:span text:style-name="T26">m</text:span><text:span text:style-name="T38">e</text:span><text:span text:style-name="T8">n</text:span><text:span text:style-name="T38">to</text:span><text:span text:style-name="T144"> </text:span><text:span text:style-name="T38">a</text:span><text:span text:style-name="T133"> </text:span><text:span text:style-name="T38">r</text:span><text:span text:style-name="T8">i</text:span><text:span text:style-name="T38">p</text:span><text:span text:style-name="T8">o</text:span><text:span text:style-name="T58">s</text:span><text:span text:style-name="T38">o</text:span><text:span text:style-name="T144"> </text:span><text:span text:style-name="T38">d</text:span><text:span text:style-name="T8">e</text:span><text:span text:style-name="T58">l</text:span><text:span text:style-name="T8">l</text:span><text:span text:style-name="T38">a</text:span><text:span text:style-name="T129"> </text:span><text:span text:style-name="T58">l</text:span><text:span text:style-name="T38">a</text:span><text:span text:style-name="T26">m</text:span><text:span text:style-name="T38">p</text:span><text:span text:style-name="T8">a</text:span><text:span text:style-name="T38">d</text:span><text:span text:style-name="T8">a</text:span><text:span text:style-name="T38">.</text:span><text:span text:style-name="T49"> </text:span><text:span text:style-name="T38">Cono</text:span><text:span text:style-name="T138"> </text:span><text:span text:style-name="T38">gial</text:span><text:span text:style-name="T8">l</text:span><text:span text:style-name="T38">o</text:span><text:span text:style-name="T87"> </text:span><text:span text:style-name="T38">di</text:span><text:span text:style-name="T134"> </text:span><text:span text:style-name="T38">p</text:span><text:span text:style-name="T67">l</text:span><text:span text:style-name="T38">as</text:span><text:span text:style-name="T15">t</text:span><text:span text:style-name="T8">i</text:span><text:span text:style-name="T58">c</text:span><text:span text:style-name="T38">a</text:span><text:span text:style-name="T84"> </text:span><text:span text:style-name="T58">d</text:span><text:span text:style-name="T38">a</text:span><text:span text:style-name="T134"> </text:span><text:span text:style-name="T38">a</text:span><text:span text:style-name="T8">p</text:span><text:span text:style-name="T58">p</text:span><text:span text:style-name="T8">li</text:span><text:span text:style-name="T58">c</text:span><text:span text:style-name="T38">are</text:span><text:span text:style-name="T87"> </text:span><text:span text:style-name="T38">al</text:span><text:span text:style-name="T8">l</text:span><text:span text:style-name="T38">a</text:span><text:span text:style-name="T87"> </text:span><text:span text:style-name="T8">l</text:span><text:span text:style-name="T38">a</text:span><text:span text:style-name="T26">m</text:span><text:span text:style-name="T38">p</text:span><text:span text:style-name="T8">a</text:span><text:span text:style-name="T38">da</text:span><text:span text:style-name="T49"> </text:span><text:span text:style-name="T58">s</text:span><text:span text:style-name="T38">ul</text:span><text:span text:style-name="T117"> </text:span><text:span text:style-name="T15">f</text:span><text:span text:style-name="T38">as</text:span><text:span text:style-name="T58">c</text:span><text:span text:style-name="T8">i</text:span><text:span text:style-name="T38">o</text:span><text:span text:style-name="T121"> </text:span><text:span text:style-name="T38">di</text:span><text:span text:style-name="T117"> </text:span><text:span text:style-name="T8">l</text:span><text:span text:style-name="T38">uce</text:span><text:span text:style-name="T119"> </text:span><text:span text:style-name="T58">p</text:span><text:span text:style-name="T38">er</text:span><text:span text:style-name="T119"> </text:span><text:span text:style-name="T58">s</text:span><text:span text:style-name="T8">i</text:span><text:span text:style-name="T26">m</text:span><text:span text:style-name="T38">u</text:span><text:span text:style-name="T67">l</text:span><text:span text:style-name="T38">are</text:span><text:span text:style-name="T121"> </text:span><text:span text:style-name="T38">u</text:span><text:span text:style-name="T8">n</text:span><text:span text:style-name="T38">a</text:span><text:span text:style-name="T119"> </text:span><text:span text:style-name="T38">tor</text:span><text:span text:style-name="T58">c</text:span><text:span text:style-name="T8">i</text:span><text:span text:style-name="T38">a</text:span><text:span text:style-name="T119"> </text:span><text:span text:style-name="T58">d</text:span><text:span text:style-name="T38">i</text:span><text:span text:style-name="T49"> </text:span><text:span text:style-name="T58">s</text:span><text:span text:style-name="T38">e</text:span><text:span text:style-name="T8">g</text:span><text:span text:style-name="T38">n</text:span><text:span text:style-name="T58">a</text:span><text:span text:style-name="T8">l</text:span><text:span text:style-name="T58">a</text:span><text:span text:style-name="T67">z</text:span><text:span text:style-name="T8">i</text:span><text:span text:style-name="T58">o</text:span><text:span text:style-name="T38">ne</text:span></text:p>
          </table:table-cell>
        </table:table-row>
        <table:table-row table:style-name="Tabella11.5">
          <table:table-cell table:style-name="Tabella11.A1" office:value-type="string">
            <text:p text:style-name="P47"/>
            <text:p text:style-name="P124">2.1<text:span text:style-name="T195">5</text:span>.</text:p>
          </table:table-cell>
          <table:table-cell table:style-name="Tabella11.A1" office:value-type="string">
            <text:p text:style-name="P51"><text:span text:style-name="T8">E</text:span><text:span text:style-name="T58">s</text:span><text:span text:style-name="T38">t</text:span><text:span text:style-name="T67">i</text:span><text:span text:style-name="T38">n</text:span><text:span text:style-name="T58">t</text:span><text:span text:style-name="T38">ore</text:span><text:span text:style-name="T165"> <text:s/></text:span><text:span text:style-name="T58">d</text:span><text:span text:style-name="T38">a</text:span><text:span text:style-name="T121"> </text:span><text:span text:style-name="T58">5</text:span><text:span text:style-name="T8">K</text:span><text:span text:style-name="T38">g</text:span><text:span text:style-name="T162"> </text:span><text:span text:style-name="T58">s</text:span><text:span text:style-name="T38">e</text:span><text:span text:style-name="T162"> </text:span><text:span text:style-name="T38">ad</text:span><text:span text:style-name="T49"> </text:span><text:span text:style-name="T38">a</text:span><text:span text:style-name="T8">n</text:span><text:span text:style-name="T58">i</text:span><text:span text:style-name="T38">dri</text:span><text:span text:style-name="T58">d</text:span><text:span text:style-name="T38">e</text:span><text:span text:style-name="T121"> </text:span><text:span text:style-name="T58">c</text:span><text:span text:style-name="T38">arbo</text:span><text:span text:style-name="T58">n</text:span><text:span text:style-name="T8">i</text:span><text:span text:style-name="T58">c</text:span><text:span text:style-name="T38">a,</text:span><text:span text:style-name="T147"> </text:span><text:span text:style-name="T38">a</text:span><text:span text:style-name="T8">p</text:span><text:span text:style-name="T58">pl</text:span><text:span text:style-name="T8">i</text:span><text:span text:style-name="T58">c</text:span><text:span text:style-name="T38">ato</text:span><text:span text:style-name="T162"> </text:span><text:span text:style-name="T8">i</text:span><text:span text:style-name="T38">n</text:span><text:span text:style-name="T122"> </text:span><text:span text:style-name="T58">c</text:span><text:span text:style-name="T38">a</text:span><text:span text:style-name="T58">b</text:span><text:span text:style-name="T8">i</text:span><text:span text:style-name="T58">n</text:span><text:span text:style-name="T38">a</text:span><text:span text:style-name="T121"> </text:span><text:span text:style-name="T58">d</text:span><text:span text:style-name="T38">i</text:span><text:span text:style-name="T122"> </text:span><text:span text:style-name="T38">g</text:span><text:span text:style-name="T58">u</text:span><text:span text:style-name="T8">i</text:span><text:span text:style-name="T58">d</text:span><text:span text:style-name="T38">a</text:span><text:span text:style-name="T49"> </text:span><text:span text:style-name="T8">l</text:span><text:span text:style-name="T38">ato</text:span><text:span text:style-name="T161"> </text:span><text:span text:style-name="T38">p</text:span><text:span text:style-name="T8">a</text:span><text:span text:style-name="T58">ss</text:span><text:span text:style-name="T38">e</text:span><text:span text:style-name="T58">g</text:span><text:span text:style-name="T38">g</text:span><text:span text:style-name="T8">e</text:span><text:span text:style-name="T38">ro</text:span></text:p>
          </table:table-cell>
        </table:table-row>
        <table:table-row table:style-name="Tabella11.2">
          <table:table-cell table:style-name="Tabella11.A1" office:value-type="string">
            <text:p text:style-name="P46"/>
            <text:p text:style-name="P2"/>
            <text:p text:style-name="P124">2.1<text:span text:style-name="T195">6</text:span>.</text:p>
          </table:table-cell>
          <table:table-cell table:style-name="Tabella11.A1" office:value-type="string">
            <text:p text:style-name="P99"><text:span text:style-name="T8">E</text:span><text:span text:style-name="T58">s</text:span><text:span text:style-name="T38">t</text:span><text:span text:style-name="T67">i</text:span><text:span text:style-name="T38">n</text:span><text:span text:style-name="T58">t</text:span><text:span text:style-name="T38">ore</text:span><text:span text:style-name="T121"> </text:span><text:span text:style-name="T117"><text:s/></text:span><text:span text:style-name="T58">d</text:span><text:span text:style-name="T38">a</text:span><text:span text:style-name="T117"> </text:span><text:span text:style-name="T58">5</text:span><text:span text:style-name="T8">K</text:span><text:span text:style-name="T38">g</text:span><text:span text:style-name="T121"> </text:span><text:span text:style-name="T58">s</text:span><text:span text:style-name="T38">e</text:span><text:span text:style-name="T121"> </text:span><text:span text:style-name="T38">ad</text:span><text:span text:style-name="T49"> </text:span><text:span text:style-name="T38">a</text:span><text:span text:style-name="T8">n</text:span><text:span text:style-name="T58">i</text:span><text:span text:style-name="T38">dri</text:span><text:span text:style-name="T58">d</text:span><text:span text:style-name="T38">e</text:span><text:span text:style-name="T135"> </text:span><text:span text:style-name="T38">,a</text:span><text:span text:style-name="T58">p</text:span><text:span text:style-name="T38">pl</text:span><text:span text:style-name="T8">i</text:span><text:span text:style-name="T58">c</text:span><text:span text:style-name="T38">ato</text:span><text:span text:style-name="T87"> </text:span><text:span text:style-name="T58">n</text:span><text:span text:style-name="T38">el</text:span><text:span text:style-name="T168"> </text:span><text:span text:style-name="T67">v</text:span><text:span text:style-name="T58">a</text:span><text:span text:style-name="T38">no</text:span><text:span text:style-name="T116"> </text:span><text:span text:style-name="T58">s</text:span><text:span text:style-name="T38">a</text:span><text:span text:style-name="T8">n</text:span><text:span text:style-name="T58">i</text:span><text:span text:style-name="T38">tar</text:span><text:span text:style-name="T58">i</text:span><text:span text:style-name="T38">o</text:span><text:span text:style-name="T168"> </text:span><text:span text:style-name="T8">i</text:span><text:span text:style-name="T38">n</text:span><text:span text:style-name="T116"> </text:span><text:span text:style-name="T67">z</text:span><text:span text:style-name="T38">o</text:span><text:span text:style-name="T58">n</text:span><text:span text:style-name="T38">a</text:span><text:span text:style-name="T49"> </text:span><text:span text:style-name="T38">ac</text:span><text:span text:style-name="T58">c</text:span><text:span text:style-name="T38">es</text:span><text:span text:style-name="T58">s</text:span><text:span text:style-name="T8">i</text:span><text:span text:style-name="T38">b</text:span><text:span text:style-name="T67">i</text:span><text:span text:style-name="T58">l</text:span><text:span text:style-name="T38">e</text:span><text:span text:style-name="T154"> </text:span><text:span text:style-name="T38">pre</text:span><text:span text:style-name="T15">f</text:span><text:span text:style-name="T38">er</text:span><text:span text:style-name="T58">i</text:span><text:span text:style-name="T38">bi</text:span><text:span text:style-name="T8">l</text:span><text:span text:style-name="T26">m</text:span><text:span text:style-name="T38">e</text:span><text:span text:style-name="T8">n</text:span><text:span text:style-name="T38">te</text:span><text:span text:style-name="T157"> </text:span><text:span text:style-name="T38">a</text:span><text:span text:style-name="T154"> </text:span><text:span text:style-name="T58">p</text:span><text:span text:style-name="T38">av</text:span><text:span text:style-name="T8">i</text:span><text:span text:style-name="T26">m</text:span><text:span text:style-name="T38">e</text:span><text:span text:style-name="T8">n</text:span><text:span text:style-name="T38">to</text:span><text:span text:style-name="T154"> </text:span><text:span text:style-name="T58">d</text:span><text:span text:style-name="T8">i</text:span><text:span text:style-name="T38">etro</text:span><text:span text:style-name="T99"> </text:span><text:span text:style-name="T58">i</text:span><text:span text:style-name="T38">l</text:span><text:span text:style-name="T49"> </text:span><text:span text:style-name="T58">s</text:span><text:span text:style-name="T38">e</text:span><text:span text:style-name="T8">di</text:span><text:span text:style-name="T58">l</text:span><text:span text:style-name="T38">e</text:span><text:span text:style-name="T137"> </text:span><text:span text:style-name="T58">f</text:span><text:span text:style-name="T38">ro</text:span><text:span text:style-name="T8">n</text:span><text:span text:style-name="T38">te</text:span><text:span text:style-name="T80"> </text:span><text:span text:style-name="T26">m</text:span><text:span text:style-name="T38">ar</text:span><text:span text:style-name="T58">c</text:span><text:span text:style-name="T8">i</text:span><text:span text:style-name="T38">a</text:span><text:span text:style-name="T80"> </text:span><text:span text:style-name="T8">a</text:span><text:span text:style-name="T38">n</text:span><text:span text:style-name="T58">t</text:span><text:span text:style-name="T38">eri</text:span><text:span text:style-name="T58">o</text:span><text:span text:style-name="T38">re</text:span></text:p>
          </table:table-cell>
        </table:table-row>
        <table:table-row table:style-name="Tabella11.7">
          <table:table-cell table:style-name="Tabella11.A1" office:value-type="string">
            <text:p text:style-name="P44"/>
            <text:p text:style-name="P124">2.1<text:span text:style-name="T195">7</text:span>.</text:p>
          </table:table-cell>
          <table:table-cell table:style-name="Tabella11.A1" office:value-type="string">
            <text:p text:style-name="P92"><text:span text:style-name="T38">In</text:span><text:span text:style-name="T8">t</text:span><text:span text:style-name="T38">er</text:span><text:span text:style-name="T15">f</text:span><text:span text:style-name="T38">o</text:span><text:span text:style-name="T8">n</text:span><text:span text:style-name="T38">o</text:span><text:span text:style-name="T130"> </text:span><text:span text:style-name="T58">c</text:span><text:span text:style-name="T38">on</text:span><text:span text:style-name="T88"> </text:span><text:span text:style-name="T58">i</text:span><text:span text:style-name="T38">l</text:span><text:span text:style-name="T88"> </text:span><text:span text:style-name="T67">v</text:span><text:span text:style-name="T38">a</text:span><text:span text:style-name="T58">n</text:span><text:span text:style-name="T38">o</text:span><text:span text:style-name="T130"> </text:span><text:span text:style-name="T58">s</text:span><text:span text:style-name="T38">a</text:span><text:span text:style-name="T8">ni</text:span><text:span text:style-name="T15">t</text:span><text:span text:style-name="T58">a</text:span><text:span text:style-name="T38">r</text:span><text:span text:style-name="T8">i</text:span><text:span text:style-name="T38">o</text:span><text:span text:style-name="T130"> </text:span><text:span text:style-name="T38">d</text:span><text:span text:style-name="T8">o</text:span><text:span text:style-name="T38">t</text:span><text:span text:style-name="T58">a</text:span><text:span text:style-name="T38">to</text:span><text:span text:style-name="T88"> </text:span><text:span text:style-name="T38">di</text:span><text:span text:style-name="T26"> </text:span><text:span text:style-name="T58">s</text:span><text:span text:style-name="T8">i</text:span><text:span text:style-name="T58">s</text:span><text:span text:style-name="T38">te</text:span><text:span text:style-name="T31">m</text:span><text:span text:style-name="T38">a</text:span><text:span text:style-name="T105"> </text:span><text:span text:style-name="T38">a</text:span><text:span text:style-name="T49"> </text:span><text:span text:style-name="T67">v</text:span><text:span text:style-name="T58">i</text:span><text:span text:style-name="T67">v</text:span><text:span text:style-name="T38">a</text:span><text:span text:style-name="T75"> </text:span><text:span text:style-name="T67">v</text:span><text:span text:style-name="T38">oce</text:span><text:span text:style-name="T75"> </text:span><text:span text:style-name="T38">es</text:span><text:span text:style-name="T58">c</text:span><text:span text:style-name="T8">l</text:span><text:span text:style-name="T38">u</text:span><text:span text:style-name="T58">d</text:span><text:span text:style-name="T8">i</text:span><text:span text:style-name="T58">b</text:span><text:span text:style-name="T8">i</text:span><text:span text:style-name="T58">l</text:span><text:span text:style-name="T38">e</text:span></text:p>
          </table:table-cell>
        </table:table-row>
        <table:table-row table:style-name="Tabella11.8">
          <table:table-cell table:style-name="Tabella11.A1" office:value-type="string">
            <text:p text:style-name="P25"/>
            <text:p text:style-name="P2"/>
            <text:p text:style-name="P2"/>
            <text:p text:style-name="P2"/>
            <text:p text:style-name="P124">2.1<text:span text:style-name="T195">8</text:span>.</text:p>
          </table:table-cell>
          <table:table-cell table:style-name="Tabella11.A1" office:value-type="string">
            <text:p text:style-name="P59"><text:span text:style-name="T8">Ki</text:span><text:span text:style-name="T38">t</text:span><text:span text:style-name="T83"> </text:span><text:span text:style-name="T38">at</text:span><text:span text:style-name="T8">t</text:span><text:span text:style-name="T38">r</text:span><text:span text:style-name="T58">ez</text:span><text:span text:style-name="T67">z</text:span><text:span text:style-name="T38">i</text:span><text:span text:style-name="T142"> </text:span><text:span text:style-name="T31">c</text:span><text:span text:style-name="T38">o</text:span><text:span text:style-name="T26">m</text:span><text:span text:style-name="T38">prend</text:span><text:span text:style-name="T8">e</text:span><text:span text:style-name="T38">nte</text:span><text:span text:style-name="T112"> </text:span><text:span text:style-name="T38">1</text:span><text:span text:style-name="T112"> </text:span><text:span text:style-name="T15">f</text:span><text:span text:style-name="T38">orb</text:span><text:span text:style-name="T8">i</text:span><text:span text:style-name="T58">c</text:span><text:span text:style-name="T38">e</text:span><text:span text:style-name="T112"> </text:span><text:span text:style-name="T26">m</text:span><text:span text:style-name="T38">u</text:span><text:span text:style-name="T67">l</text:span><text:span text:style-name="T38">t</text:span><text:span text:style-name="T58">i</text:span><text:span text:style-name="T38">uso,</text:span><text:span text:style-name="T83"> </text:span><text:span text:style-name="T38">1</text:span><text:span text:style-name="T49"> </text:span><text:span text:style-name="T38">tro</text:span><text:span text:style-name="T8">n</text:span><text:span text:style-name="T58">c</text:span><text:span text:style-name="T38">h</text:span><text:span text:style-name="T8">e</text:span><text:span text:style-name="T58">s</text:span><text:span text:style-name="T38">e,</text:span><text:span text:style-name="T125"> </text:span><text:span text:style-name="T38">1</text:span><text:span text:style-name="T157"> </text:span><text:span text:style-name="T38">p</text:span><text:span text:style-name="T58">a</text:span><text:span text:style-name="T8">i</text:span><text:span text:style-name="T38">o</text:span><text:span text:style-name="T174"> </text:span><text:span text:style-name="T58">d</text:span><text:span text:style-name="T38">i</text:span><text:span text:style-name="T174"> </text:span><text:span text:style-name="T38">g</text:span><text:span text:style-name="T58">u</text:span><text:span text:style-name="T38">a</text:span><text:span text:style-name="T8">n</text:span><text:span text:style-name="T15">t</text:span><text:span text:style-name="T38">i</text:span><text:span text:style-name="T125"> </text:span><text:span text:style-name="T38">da</text:span><text:span text:style-name="T155"> </text:span><text:span text:style-name="T8">l</text:span><text:span text:style-name="T58">a</text:span><text:span text:style-name="T67">v</text:span><text:span text:style-name="T38">oro,</text:span><text:span text:style-name="T152"> </text:span><text:span text:style-name="T38">2</text:span><text:span text:style-name="T157"> </text:span><text:span text:style-name="T38">p</text:span><text:span text:style-name="T58">a</text:span><text:span text:style-name="T8">i</text:span><text:span text:style-name="T38">a</text:span><text:span text:style-name="T125"> </text:span><text:span text:style-name="T58">d</text:span><text:span text:style-name="T38">i</text:span><text:span text:style-name="T49"> </text:span><text:span text:style-name="T38">g</text:span><text:span text:style-name="T8">u</text:span><text:span text:style-name="T38">a</text:span><text:span text:style-name="T58">n</text:span><text:span text:style-name="T38">ti</text:span><text:span text:style-name="T154"> </text:span><text:span text:style-name="T38">a</text:span><text:span text:style-name="T8">n</text:span><text:span text:style-name="T15">t</text:span><text:span text:style-name="T8">i</text:span><text:span text:style-name="T58">c</text:span><text:span text:style-name="T38">alore</text:span><text:span text:style-name="T93"> </text:span><text:span text:style-name="T38">e</text:span><text:span text:style-name="T157"> </text:span><text:span text:style-name="T26">m</text:span><text:span text:style-name="T38">as</text:span><text:span text:style-name="T58">c</text:span><text:span text:style-name="T38">h</text:span><text:span text:style-name="T8">e</text:span><text:span text:style-name="T38">r</text:span><text:span text:style-name="T8">i</text:span><text:span text:style-name="T38">ne</text:span><text:span text:style-name="T99"> </text:span><text:span text:style-name="T58">d</text:span><text:span text:style-name="T38">i</text:span><text:span text:style-name="T157"> </text:span><text:span text:style-name="T38">p</text:span><text:span text:style-name="T15">r</text:span><text:span text:style-name="T38">ot</text:span><text:span text:style-name="T58">e</text:span><text:span text:style-name="T67">z</text:span><text:span text:style-name="T58">i</text:span><text:span text:style-name="T38">o</text:span><text:span text:style-name="T8">n</text:span><text:span text:style-name="T38">e</text:span><text:span text:style-name="T49"> </text:span><text:span text:style-name="T38">a</text:span><text:span text:style-name="T8">n</text:span><text:span text:style-name="T38">t</text:span><text:span text:style-name="T67">i</text:span><text:span text:style-name="T58">ca</text:span><text:span text:style-name="T8">l</text:span><text:span text:style-name="T38">ore</text:span><text:span text:style-name="T176"> </text:span><text:span text:style-name="T38">e</text:span><text:span text:style-name="T149"> </text:span><text:span text:style-name="T38">a</text:span><text:span text:style-name="T8">n</text:span><text:span text:style-name="T15">t</text:span><text:span text:style-name="T38">i</text:span><text:span text:style-name="T97"> </text:span><text:span text:style-name="T15">f</text:span><text:span text:style-name="T100">u</text:span><text:span text:style-name="T26">m</text:span><text:span text:style-name="T38">o,</text:span><text:span text:style-name="T176"> </text:span><text:span text:style-name="T38">2</text:span><text:span text:style-name="T97"> </text:span><text:span text:style-name="T15">f</text:span><text:span text:style-name="T100">u</text:span><text:span text:style-name="T26">m</text:span><text:span text:style-name="T38">o</text:span><text:span text:style-name="T8">g</text:span><text:span text:style-name="T38">e</text:span><text:span text:style-name="T8">n</text:span><text:span text:style-name="T38">i</text:span><text:span text:style-name="T97"> </text:span><text:span text:style-name="T38">a</text:span><text:span text:style-name="T8">n</text:span><text:span text:style-name="T15">t</text:span><text:span text:style-name="T58">i</text:span><text:span text:style-name="T67">v</text:span><text:span text:style-name="T38">e</text:span><text:span text:style-name="T58">n</text:span><text:span text:style-name="T38">to,</text:span><text:span text:style-name="T97"> </text:span><text:span text:style-name="T38">5</text:span><text:span text:style-name="T49"> </text:span><text:span text:style-name="T38">tor</text:span><text:span text:style-name="T58">c</text:span><text:span text:style-name="T38">e</text:span><text:span text:style-name="T84"> </text:span><text:span text:style-name="T38">a</text:span><text:span text:style-name="T8">n</text:span><text:span text:style-name="T15">t</text:span><text:span text:style-name="T58">i</text:span><text:span text:style-name="T67">v</text:span><text:span text:style-name="T38">e</text:span><text:span text:style-name="T8">n</text:span><text:span text:style-name="T15">t</text:span><text:span text:style-name="T38">o,</text:span><text:span text:style-name="T138"> </text:span><text:span text:style-name="T58">a</text:span><text:span text:style-name="T38">ttr</text:span><text:span text:style-name="T15">e</text:span><text:span text:style-name="T67">zz</text:span><text:span text:style-name="T38">i</text:span><text:span text:style-name="T134"> </text:span><text:span text:style-name="T58">d</text:span><text:span text:style-name="T38">a</text:span><text:span text:style-name="T134"> </text:span><text:span text:style-name="T58">sc</text:span><text:span text:style-name="T38">as</text:span><text:span text:style-name="T58">s</text:span><text:span text:style-name="T38">o</text:span><text:span text:style-name="T174"> </text:span><text:span text:style-name="T58">s</text:span><text:span text:style-name="T38">e</text:span><text:span text:style-name="T8">g</text:span><text:span text:style-name="T38">a</text:span><text:span text:style-name="T138"> </text:span><text:span text:style-name="T38">a</text:span><text:span text:style-name="T134"> </text:span><text:span text:style-name="T15">f</text:span><text:span text:style-name="T38">er</text:span><text:span text:style-name="T58">r</text:span><text:span text:style-name="T38">o,</text:span><text:span text:style-name="T49"> </text:span><text:span text:style-name="T58">sc</text:span><text:span text:style-name="T38">a</text:span><text:span text:style-name="T67">l</text:span><text:span text:style-name="T38">p</text:span><text:span text:style-name="T8">e</text:span><text:span text:style-name="T58">l</text:span><text:span text:style-name="T8">l</text:span><text:span text:style-name="T38">o,</text:span><text:span text:style-name="T84"> </text:span><text:span text:style-name="T26">m</text:span><text:span text:style-name="T58">a</text:span><text:span text:style-name="T67">z</text:span><text:span text:style-name="T38">zet</text:span><text:span text:style-name="T8">t</text:span><text:span text:style-name="T38">a</text:span><text:span text:style-name="T84"> </text:span><text:span text:style-name="T58">d</text:span><text:span text:style-name="T38">a</text:span><text:span text:style-name="T84"> </text:span><text:span text:style-name="T58">K</text:span><text:span text:style-name="T38">g</text:span><text:span text:style-name="T84"> </text:span><text:span text:style-name="T38">1,5</text:span><text:span text:style-name="T133"> </text:span><text:span text:style-name="T58">c</text:span><text:span text:style-name="T8">i</text:span><text:span text:style-name="T38">r</text:span><text:span text:style-name="T58">c</text:span><text:span text:style-name="T38">a,</text:span><text:span text:style-name="T84"> </text:span><text:span text:style-name="T38">pie</text:span><text:span text:style-name="T8">d</text:span><text:span text:style-name="T38">e</text:span><text:span text:style-name="T138"> </text:span><text:span text:style-name="T58">d</text:span><text:span text:style-name="T38">i</text:span><text:span text:style-name="T49"> </text:span><text:span text:style-name="T38">p</text:span><text:span text:style-name="T8">o</text:span><text:span text:style-name="T38">r</text:span><text:span text:style-name="T58">c</text:span><text:span text:style-name="T38">o,</text:span><text:span text:style-name="T21"> </text:span><text:span text:style-name="T58">g</text:span><text:span text:style-name="T8">i</text:span><text:span text:style-name="T38">rav</text:span><text:span text:style-name="T8">i</text:span><text:span text:style-name="T15">t</text:span><text:span text:style-name="T8">i</text:span><text:span text:style-name="T38">,</text:span><text:span text:style-name="T21"> </text:span><text:span text:style-name="T38">corda</text:span><text:span text:style-name="T143"> </text:span><text:span text:style-name="T38">da</text:span><text:span text:style-name="T79"> </text:span><text:span text:style-name="T38">al</text:span><text:span text:style-name="T26">m</text:span><text:span text:style-name="T38">e</text:span><text:span text:style-name="T8">n</text:span><text:span text:style-name="T38">o</text:span><text:span text:style-name="T21"> </text:span><text:span text:style-name="T8">1</text:span><text:span text:style-name="T38">0</text:span><text:span text:style-name="T21"> </text:span><text:span text:style-name="T31">m</text:span><text:span text:style-name="T38">t</text:span><text:span text:style-name="T21"> </text:span><text:span text:style-name="T38">c</text:span><text:span text:style-name="T8">i</text:span><text:span text:style-name="T38">r</text:span><text:span text:style-name="T58">c</text:span><text:span text:style-name="T38">a</text:span></text:p>
          </table:table-cell>
        </table:table-row>
        <table:table-row table:style-name="Tabella11.9">
          <table:table-cell table:style-name="Tabella11.A9" office:value-type="string">
            <text:p text:style-name="P117">3.</text:p>
          </table:table-cell>
          <table:table-cell table:style-name="Tabella11.A9" office:value-type="string">
            <text:p text:style-name="P105"><text:span text:style-name="T20">A</text:span><text:span text:style-name="T30">LL</text:span><text:span text:style-name="T7">ES</text:span><text:span text:style-name="T30">T</text:span><text:span text:style-name="T35">I</text:span><text:span text:style-name="T25">M</text:span><text:span text:style-name="T7">E</text:span><text:span text:style-name="T101">N</text:span><text:span text:style-name="T30">T</text:span><text:span text:style-name="T35">O</text:span><text:span text:style-name="T179"> </text:span><text:span text:style-name="T7">ES</text:span><text:span text:style-name="T30">T</text:span><text:span text:style-name="T7">E</text:span><text:span text:style-name="T35">RNO</text:span></text:p>
          </table:table-cell>
        </table:table-row>
        <table:table-row table:style-name="Tabella11.5">
          <table:table-cell table:style-name="Tabella11.A1" office:value-type="string">
            <text:p text:style-name="P47"/>
            <text:p text:style-name="P120">3.1.</text:p>
          </table:table-cell>
          <table:table-cell table:style-name="Tabella11.A1" office:value-type="string">
            <text:p text:style-name="P68"><text:span text:style-name="T38">D</text:span><text:span text:style-name="T8">i</text:span><text:span text:style-name="T58">s</text:span><text:span text:style-name="T38">p</text:span><text:span text:style-name="T8">o</text:span><text:span text:style-name="T58">s</text:span><text:span text:style-name="T8">i</text:span><text:span text:style-name="T15">t</text:span><text:span text:style-name="T58">i</text:span><text:span text:style-name="T67">v</text:span><text:span text:style-name="T38">o</text:span><text:span text:style-name="T128"> </text:span><text:span text:style-name="T58">s</text:span><text:span text:style-name="T38">u</text:span><text:span text:style-name="T58">p</text:span><text:span text:style-name="T38">ple</text:span><text:span text:style-name="T26">m</text:span><text:span text:style-name="T38">e</text:span><text:span text:style-name="T8">n</text:span><text:span text:style-name="T38">tare</text:span><text:span text:style-name="T129"> </text:span><text:span text:style-name="T38">di</text:span><text:span text:style-name="T128"> </text:span><text:span text:style-name="T58">s</text:span><text:span text:style-name="T38">e</text:span><text:span text:style-name="T58">g</text:span><text:span text:style-name="T38">n</text:span><text:span text:style-name="T8">a</text:span><text:span text:style-name="T58">la</text:span><text:span text:style-name="T67">z</text:span><text:span text:style-name="T8">i</text:span><text:span text:style-name="T58">o</text:span><text:span text:style-name="T38">ne</text:span><text:span text:style-name="T86"> </text:span><text:span text:style-name="T67">v</text:span><text:span text:style-name="T8">i</text:span><text:span text:style-name="T58">si</text:span><text:span text:style-name="T67">v</text:span><text:span text:style-name="T38">a</text:span><text:span text:style-name="T49"> </text:span><text:span text:style-name="T38">a</text:span><text:span text:style-name="T31"> </text:span><text:span text:style-name="T8">l</text:span><text:span text:style-name="T38">uce</text:span><text:span text:style-name="T26"> </text:span><text:span text:style-name="T8">l</text:span><text:span text:style-name="T38">a</text:span><text:span text:style-name="T26">m</text:span><text:span text:style-name="T38">p</text:span><text:span text:style-name="T8">e</text:span><text:span text:style-name="T38">g</text:span><text:span text:style-name="T58">g</text:span><text:span text:style-name="T8">i</text:span><text:span text:style-name="T38">a</text:span><text:span text:style-name="T8">n</text:span><text:span text:style-name="T15">t</text:span><text:span text:style-name="T38">e</text:span><text:span text:style-name="T26"> </text:span><text:span text:style-name="T38">blu</text:span><text:span text:style-name="T26"> </text:span><text:span text:style-name="T58">s</text:span><text:span text:style-name="T38">ec.</text:span><text:span text:style-name="T26"> </text:span><text:span text:style-name="T38">art.45</text:span><text:span text:style-name="T26"> </text:span><text:span text:style-name="T38">e</text:span><text:span text:style-name="T26"> </text:span><text:span text:style-name="T38">46</text:span><text:span text:style-name="T26"> </text:span><text:span text:style-name="T38">d</text:span><text:span text:style-name="T8">e</text:span><text:span text:style-name="T38">l</text:span><text:span text:style-name="T31"> </text:span><text:span text:style-name="T15">t</text:span><text:span text:style-name="T38">esto</text:span><text:span text:style-name="T49"> </text:span><text:span text:style-name="T38">u</text:span><text:span text:style-name="T8">ni</text:span><text:span text:style-name="T58">c</text:span><text:span text:style-name="T38">o</text:span><text:span text:style-name="T72"> </text:span><text:span text:style-name="T38">d</text:span><text:span text:style-name="T58">e</text:span><text:span text:style-name="T8">ll</text:span><text:span text:style-name="T38">e</text:span><text:span text:style-name="T21"> </text:span><text:span text:style-name="T38">n</text:span><text:span text:style-name="T8">o</text:span><text:span text:style-name="T38">r</text:span><text:span text:style-name="T26">m</text:span><text:span text:style-name="T38">e</text:span><text:span text:style-name="T75"> </text:span><text:span text:style-name="T38">su</text:span><text:span text:style-name="T67">l</text:span><text:span text:style-name="T8">l</text:span><text:span text:style-name="T38">a</text:span><text:span text:style-name="T72"> </text:span><text:span text:style-name="T38">c</text:span><text:span text:style-name="T8">i</text:span><text:span text:style-name="T38">r</text:span><text:span text:style-name="T58">c</text:span><text:span text:style-name="T38">o</text:span><text:span text:style-name="T67">l</text:span><text:span text:style-name="T58">a</text:span><text:span text:style-name="T67">z</text:span><text:span text:style-name="T58">i</text:span><text:span text:style-name="T38">o</text:span><text:span text:style-name="T8">n</text:span><text:span text:style-name="T38">e</text:span><text:span text:style-name="T21"> </text:span><text:span text:style-name="T38">stra</text:span><text:span text:style-name="T8">d</text:span><text:span text:style-name="T58">a</text:span><text:span text:style-name="T8">l</text:span><text:span text:style-name="T38">e</text:span></text:p>
          </table:table-cell>
        </table:table-row>
        <table:table-row table:style-name="Tabella11.5">
          <table:table-cell table:style-name="Tabella11.A1" office:value-type="string">
            <text:p text:style-name="P46"/>
            <text:p text:style-name="P120">3.2.</text:p>
          </table:table-cell>
          <table:table-cell table:style-name="Tabella11.A1" office:value-type="string">
            <text:p text:style-name="P89"><text:span text:style-name="T38">La</text:span><text:span text:style-name="T79"> </text:span><text:span text:style-name="T58">l</text:span><text:span text:style-name="T38">uce</text:span><text:span text:style-name="T100"> </text:span><text:span text:style-name="T38">d</text:span><text:span text:style-name="T58">e</text:span><text:span text:style-name="T38">l</text:span><text:span text:style-name="T79"> </text:span><text:span text:style-name="T58">d</text:span><text:span text:style-name="T8">i</text:span><text:span text:style-name="T58">s</text:span><text:span text:style-name="T38">p</text:span><text:span text:style-name="T8">o</text:span><text:span text:style-name="T58">si</text:span><text:span text:style-name="T38">t</text:span><text:span text:style-name="T58">i</text:span><text:span text:style-name="T67">v</text:span><text:span text:style-name="T38">o</text:span><text:span text:style-name="T67"> </text:span><text:span text:style-name="T38">p</text:span><text:span text:style-name="T8">u</text:span><text:span text:style-name="T38">ò</text:span><text:span text:style-name="T8"> </text:span><text:span text:style-name="T38">es</text:span><text:span text:style-name="T58">s</text:span><text:span text:style-name="T38">ere</text:span><text:span text:style-name="T143"> </text:span><text:span text:style-name="T38">di</text:span><text:span text:style-name="T143"> </text:span><text:span text:style-name="T15">t</text:span><text:span text:style-name="T8">i</text:span><text:span text:style-name="T58">p</text:span><text:span text:style-name="T38">o</text:span><text:span text:style-name="T143"> </text:span><text:span text:style-name="T58">a</text:span><text:span text:style-name="T8">l</text:span><text:span text:style-name="T38">o</text:span><text:span text:style-name="T58">g</text:span><text:span text:style-name="T38">e</text:span><text:span text:style-name="T8">n</text:span><text:span text:style-name="T38">a,</text:span><text:span text:style-name="T49"> </text:span><text:span text:style-name="T15">f</text:span><text:span text:style-name="T8">l</text:span><text:span text:style-name="T38">ash</text:span><text:span text:style-name="T138"> </text:span><text:span text:style-name="T58">s</text:span><text:span text:style-name="T38">tro</text:span><text:span text:style-name="T8">b</text:span><text:span text:style-name="T38">os</text:span><text:span text:style-name="T58">c</text:span><text:span text:style-name="T38">o</text:span><text:span text:style-name="T58">p</text:span><text:span text:style-name="T8">i</text:span><text:span text:style-name="T58">c</text:span><text:span text:style-name="T38">o</text:span><text:span text:style-name="T138"> </text:span><text:span text:style-name="T38">o</text:span><text:span text:style-name="T135"> </text:span><text:span text:style-name="T38">a</text:span><text:span text:style-name="T135"> </text:span><text:span text:style-name="T38">L</text:span><text:span text:style-name="T67">E</text:span><text:span text:style-name="T38">D</text:span><text:span text:style-name="T135"> </text:span><text:span text:style-name="T58">d</text:span><text:span text:style-name="T38">i</text:span><text:span text:style-name="T138"> </text:span><text:span text:style-name="T58">u</text:span><text:span text:style-name="T8">l</text:span><text:span text:style-name="T15">t</text:span><text:span text:style-name="T8">i</text:span><text:span text:style-name="T26">m</text:span><text:span text:style-name="T38">a</text:span><text:span text:style-name="T49"> </text:span><text:span text:style-name="T38">g</text:span><text:span text:style-name="T8">e</text:span><text:span text:style-name="T38">n</text:span><text:span text:style-name="T8">e</text:span><text:span text:style-name="T31">r</text:span><text:span text:style-name="T58">a</text:span><text:span text:style-name="T67">z</text:span><text:span text:style-name="T8">i</text:span><text:span text:style-name="T38">o</text:span><text:span text:style-name="T58">n</text:span><text:span text:style-name="T38">e,</text:span><text:span text:style-name="T97"> </text:span><text:span text:style-name="T38">p</text:span><text:span text:style-name="T8">u</text:span><text:span text:style-name="T38">r</text:span><text:span text:style-name="T58">c</text:span><text:span text:style-name="T38">h</text:span><text:span text:style-name="T42">é</text:span><text:span text:style-name="T97"> </text:span><text:span text:style-name="T15">t</text:span><text:span text:style-name="T38">as</text:span><text:span text:style-name="T58">s</text:span><text:span text:style-name="T38">ati</text:span><text:span text:style-name="T67">v</text:span><text:span text:style-name="T38">a</text:span><text:span text:style-name="T26">m</text:span><text:span text:style-name="T38">e</text:span><text:span text:style-name="T8">n</text:span><text:span text:style-name="T38">te</text:span><text:span text:style-name="T97"> </text:span><text:span text:style-name="T38">o</text:span><text:span text:style-name="T26">m</text:span><text:span text:style-name="T38">o</text:span><text:span text:style-name="T67">l</text:span><text:span text:style-name="T38">o</text:span><text:span text:style-name="T8">g</text:span><text:span text:style-name="T38">a</text:span><text:span text:style-name="T58">t</text:span><text:span text:style-name="T38">o,</text:span><text:span text:style-name="T49"> </text:span><text:span text:style-name="T38">a</text:span><text:span text:style-name="T8">n</text:span><text:span text:style-name="T58">c</text:span><text:span text:style-name="T38">he</text:span><text:span text:style-name="T75"> </text:span><text:span text:style-name="T38">n</text:span><text:span text:style-name="T8">e</text:span><text:span text:style-name="T58">l</text:span><text:span text:style-name="T8">l</text:span><text:span text:style-name="T38">a</text:span><text:span text:style-name="T72"> </text:span><text:span text:style-name="T38">gri</text:span><text:span text:style-name="T58">g</text:span><text:span text:style-name="T8">l</text:span><text:span text:style-name="T58">i</text:span><text:span text:style-name="T38">a</text:span><text:span text:style-name="T75"> </text:span><text:span text:style-name="T58">a</text:span><text:span text:style-name="T38">nt</text:span><text:span text:style-name="T8">e</text:span><text:span text:style-name="T38">r</text:span><text:span text:style-name="T58">i</text:span><text:span text:style-name="T38">o</text:span><text:span text:style-name="T15">r</text:span><text:span text:style-name="T38">e</text:span></text:p>
          </table:table-cell>
        </table:table-row>
        <table:table-row table:style-name="Tabella11.12">
          <table:table-cell table:style-name="Tabella11.A12" office:value-type="string">
            <text:p text:style-name="P2"/>
            <text:p text:style-name="P45"/>
            <text:p text:style-name="P120">3.3.</text:p>
          </table:table-cell>
          <table:table-cell table:style-name="Tabella11.B12" office:value-type="string">
            <text:p text:style-name="P106"><text:span text:style-name="T38">Il</text:span><text:span text:style-name="T129"> </text:span><text:span text:style-name="T58">s</text:span><text:span text:style-name="T8">i</text:span><text:span text:style-name="T58">s</text:span><text:span text:style-name="T38">te</text:span><text:span text:style-name="T31">m</text:span><text:span text:style-name="T38">a</text:span><text:span text:style-name="T144"> </text:span><text:span text:style-name="T38">di</text:span><text:span text:style-name="T144"> </text:span><text:span text:style-name="T38">o</text:span><text:span text:style-name="T26">m</text:span><text:span text:style-name="T38">o</text:span><text:span text:style-name="T67">l</text:span><text:span text:style-name="T38">o</text:span><text:span text:style-name="T8">g</text:span><text:span text:style-name="T58">a</text:span><text:span text:style-name="T67">z</text:span><text:span text:style-name="T58">i</text:span><text:span text:style-name="T38">o</text:span><text:span text:style-name="T58">n</text:span><text:span text:style-name="T38">e</text:span><text:span text:style-name="T133"> </text:span><text:span text:style-name="T38">e</text:span><text:span text:style-name="T8">u</text:span><text:span text:style-name="T38">r</text:span><text:span text:style-name="T58">o</text:span><text:span text:style-name="T38">p</text:span><text:span text:style-name="T8">e</text:span><text:span text:style-name="T38">a</text:span><text:span text:style-name="T133"> </text:span><text:span text:style-name="T38">pr</text:span><text:span text:style-name="T15">e</text:span><text:span text:style-name="T67">v</text:span><text:span text:style-name="T38">e</text:span><text:span text:style-name="T58">d</text:span><text:span text:style-name="T38">e</text:span><text:span text:style-name="T144"> </text:span><text:span text:style-name="T58">u</text:span><text:span text:style-name="T38">na</text:span><text:span text:style-name="T49"> </text:span><text:span text:style-name="T38">E</text:span><text:span text:style-name="T167"> </text:span><text:span text:style-name="T58">c</text:span><text:span text:style-name="T38">er</text:span><text:span text:style-name="T58">c</text:span><text:span text:style-name="T38">h</text:span><text:span text:style-name="T67">i</text:span><text:span text:style-name="T38">ata</text:span><text:span text:style-name="T128"> </text:span><text:span text:style-name="T58">c</text:span><text:span text:style-name="T38">on</text:span><text:span text:style-name="T128"> </text:span><text:span text:style-name="T58">a</text:span><text:span text:style-name="T8">l</text:span><text:span text:style-name="T58">l</text:span><text:span text:style-name="T8">’</text:span><text:span text:style-name="T58">i</text:span><text:span text:style-name="T38">nt</text:span><text:span text:style-name="T8">e</text:span><text:span text:style-name="T38">rno</text:span><text:span text:style-name="T144"> </text:span><text:span text:style-name="T38">d</text:span><text:span text:style-name="T8">e</text:span><text:span text:style-name="T38">l</text:span><text:span text:style-name="T167"> </text:span><text:span text:style-name="T58">c</text:span><text:span text:style-name="T38">er</text:span><text:span text:style-name="T58">c</text:span><text:span text:style-name="T38">h</text:span><text:span text:style-name="T67">i</text:span><text:span text:style-name="T38">o</text:span><text:span text:style-name="T133"> </text:span><text:span text:style-name="T58">u</text:span><text:span text:style-name="T38">n</text:span><text:span text:style-name="T128"> </text:span><text:span text:style-name="T38">n</text:span><text:span text:style-name="T8">u</text:span><text:span text:style-name="T26">m</text:span><text:span text:style-name="T38">ero</text:span><text:span text:style-name="T49"> </text:span><text:span text:style-name="T58">c</text:span><text:span text:style-name="T38">he</text:span><text:span text:style-name="T128"> </text:span><text:span text:style-name="T8">i</text:span><text:span text:style-name="T38">n</text:span><text:span text:style-name="T58">d</text:span><text:span text:style-name="T8">i</text:span><text:span text:style-name="T58">c</text:span><text:span text:style-name="T38">a</text:span><text:span text:style-name="T144"> </text:span><text:span text:style-name="T8">l</text:span><text:span text:style-name="T38">o</text:span><text:span text:style-name="T144"> </text:span><text:span text:style-name="T8">S</text:span><text:span text:style-name="T15">t</text:span><text:span text:style-name="T38">ato</text:span><text:span text:style-name="T129"> </text:span><text:span text:style-name="T58">E</text:span><text:span text:style-name="T38">uro</text:span><text:span text:style-name="T15">p</text:span><text:span text:style-name="T58">e</text:span><text:span text:style-name="T38">o</text:span><text:span text:style-name="T144"> </text:span><text:span text:style-name="T38">d</text:span><text:span text:style-name="T8">e</text:span><text:span text:style-name="T58">l</text:span><text:span text:style-name="T8">l</text:span><text:span text:style-name="T58">’</text:span><text:span text:style-name="T38">o</text:span><text:span text:style-name="T26">m</text:span><text:span text:style-name="T38">o</text:span><text:span text:style-name="T67">l</text:span><text:span text:style-name="T38">o</text:span><text:span text:style-name="T8">g</text:span><text:span text:style-name="T58">a</text:span><text:span text:style-name="T67">z</text:span><text:span text:style-name="T8">i</text:span><text:span text:style-name="T58">o</text:span><text:span text:style-name="T38">ne</text:span><text:span text:style-name="T129"> </text:span><text:span text:style-name="T38">e,</text:span><text:span text:style-name="T49"> </text:span><text:span text:style-name="T15">f</text:span><text:span text:style-name="T38">u</text:span><text:span text:style-name="T8">o</text:span><text:span text:style-name="T38">ri</text:span><text:span text:style-name="T129"> </text:span><text:span text:style-name="T38">d</text:span><text:span text:style-name="T8">a</text:span><text:span text:style-name="T38">l</text:span><text:span text:style-name="T129"> </text:span><text:span text:style-name="T58">c</text:span><text:span text:style-name="T38">er</text:span><text:span text:style-name="T58">c</text:span><text:span text:style-name="T38">h</text:span><text:span text:style-name="T67">i</text:span><text:span text:style-name="T38">o</text:span><text:span text:style-name="T129"> </text:span><text:span text:style-name="T38">,</text:span><text:span text:style-name="T144"> </text:span><text:span text:style-name="T58">s</text:span><text:span text:style-name="T38">arà</text:span><text:span text:style-name="T144"> </text:span><text:span text:style-name="T58">l</text:span><text:span text:style-name="T38">e</text:span><text:span text:style-name="T58">g</text:span><text:span text:style-name="T38">g</text:span><text:span text:style-name="T67">i</text:span><text:span text:style-name="T58">b</text:span><text:span text:style-name="T8">i</text:span><text:span text:style-name="T58">l</text:span><text:span text:style-name="T38">e</text:span><text:span text:style-name="T129"> </text:span><text:span text:style-name="T38">a</text:span><text:span text:style-name="T8">n</text:span><text:span text:style-name="T58">c</text:span><text:span text:style-name="T38">he</text:span><text:span text:style-name="T86"> </text:span><text:span text:style-name="T8">i</text:span><text:span text:style-name="T38">l</text:span><text:span text:style-name="T117"> </text:span><text:span text:style-name="T38">n</text:span><text:span text:style-name="T8">u</text:span><text:span text:style-name="T26">m</text:span><text:span text:style-name="T38">ero</text:span><text:span text:style-name="T49"> </text:span><text:span text:style-name="T58">s</text:span><text:span text:style-name="T38">tes</text:span><text:span text:style-name="T58">s</text:span><text:span text:style-name="T38">o</text:span><text:span text:style-name="T110"> </text:span><text:span text:style-name="T8">d</text:span><text:span text:style-name="T38">i</text:span><text:span text:style-name="T108"> </text:span><text:span text:style-name="T38">o</text:span><text:span text:style-name="T31">m</text:span><text:span text:style-name="T38">o</text:span><text:span text:style-name="T67">l</text:span><text:span text:style-name="T38">o</text:span><text:span text:style-name="T58">ga</text:span><text:span text:style-name="T67">z</text:span><text:span text:style-name="T8">i</text:span><text:span text:style-name="T58">o</text:span><text:span text:style-name="T38">ne</text:span></text:p>
          </table:table-cell>
        </table:table-row>
        <table:table-row table:style-name="Tabella11.5">
          <table:table-cell table:style-name="Tabella11.A13" office:value-type="string">
            <text:p text:style-name="P47"/>
            <text:p text:style-name="P120">3.4.</text:p>
          </table:table-cell>
          <table:table-cell table:style-name="Tabella11.B13" office:value-type="string">
            <text:p text:style-name="P51"><text:span text:style-name="T38">Il</text:span><text:span text:style-name="T130"> </text:span><text:span text:style-name="T58">s</text:span><text:span text:style-name="T8">i</text:span><text:span text:style-name="T58">s</text:span><text:span text:style-name="T38">te</text:span><text:span text:style-name="T31">m</text:span><text:span text:style-name="T38">a</text:span><text:span text:style-name="T104"> </text:span><text:span text:style-name="T38">di</text:span><text:span text:style-name="T105"> </text:span><text:span text:style-name="T38">o</text:span><text:span text:style-name="T26">m</text:span><text:span text:style-name="T38">o</text:span><text:span text:style-name="T67">l</text:span><text:span text:style-name="T38">o</text:span><text:span text:style-name="T8">g</text:span><text:span text:style-name="T58">a</text:span><text:span text:style-name="T67">z</text:span><text:span text:style-name="T58">i</text:span><text:span text:style-name="T38">o</text:span><text:span text:style-name="T8">n</text:span><text:span text:style-name="T38">e</text:span><text:span text:style-name="T167"> </text:span><text:span text:style-name="T58">c</text:span><text:span text:style-name="T38">osì</text:span><text:span text:style-name="T104"> </text:span><text:span text:style-name="T38">d</text:span><text:span text:style-name="T8">e</text:span><text:span text:style-name="T58">sc</text:span><text:span text:style-name="T38">r</text:span><text:span text:style-name="T8">i</text:span><text:span text:style-name="T38">tto</text:span><text:span text:style-name="T105"> </text:span><text:span text:style-name="T38">è</text:span><text:span text:style-name="T104"> </text:span><text:span text:style-name="T58">v</text:span><text:span text:style-name="T38">al</text:span><text:span text:style-name="T8">i</text:span><text:span text:style-name="T58">d</text:span><text:span text:style-name="T38">o</text:span><text:span text:style-name="T49"> </text:span><text:span text:style-name="T38">a</text:span><text:span text:style-name="T8">n</text:span><text:span text:style-name="T58">c</text:span><text:span text:style-name="T38">he</text:span><text:span text:style-name="T141"> </text:span><text:span text:style-name="T58">p</text:span><text:span text:style-name="T38">er</text:span><text:span text:style-name="T151"> </text:span><text:span text:style-name="T38">i</text:span><text:span text:style-name="T124"> </text:span><text:span text:style-name="T38">r</text:span><text:span text:style-name="T58">i</text:span><text:span text:style-name="T38">p</text:span><text:span text:style-name="T8">e</text:span><text:span text:style-name="T15">t</text:span><text:span text:style-name="T8">i</text:span><text:span text:style-name="T38">to</text:span><text:span text:style-name="T15">r</text:span><text:span text:style-name="T38">i</text:span><text:span text:style-name="T124"> </text:span><text:span text:style-name="T58">s</text:span><text:span text:style-name="T38">tro</text:span><text:span text:style-name="T58">b</text:span><text:span text:style-name="T38">os</text:span><text:span text:style-name="T58">c</text:span><text:span text:style-name="T38">o</text:span><text:span text:style-name="T8">pi</text:span><text:span text:style-name="T58">c</text:span><text:span text:style-name="T8">i</text:span><text:span text:style-name="T38">,</text:span><text:span text:style-name="T174"> </text:span><text:span text:style-name="T38">o</text:span><text:span text:style-name="T151"> </text:span><text:span text:style-name="T38">a</text:span><text:span text:style-name="T141"> </text:span><text:span text:style-name="T58">L</text:span><text:span text:style-name="T8">E</text:span><text:span text:style-name="T38">D,</text:span><text:span text:style-name="T174"> </text:span><text:span text:style-name="T38">da</text:span><text:span text:style-name="T49"> </text:span><text:span text:style-name="T38">p</text:span><text:span text:style-name="T8">o</text:span><text:span text:style-name="T58">si</text:span><text:span text:style-name="T67">z</text:span><text:span text:style-name="T8">i</text:span><text:span text:style-name="T58">o</text:span><text:span text:style-name="T38">n</text:span><text:span text:style-name="T8">a</text:span><text:span text:style-name="T38">re</text:span><text:span text:style-name="T137"> </text:span><text:span text:style-name="T58">su</text:span><text:span text:style-name="T8">l</text:span><text:span text:style-name="T58">l</text:span><text:span text:style-name="T38">a</text:span><text:span text:style-name="T110"> </text:span><text:span text:style-name="T38">cala</text:span><text:span text:style-name="T58">n</text:span><text:span text:style-name="T38">dra</text:span><text:span text:style-name="T80"> </text:span><text:span text:style-name="T38">a</text:span><text:span text:style-name="T8">n</text:span><text:span text:style-name="T38">ter</text:span><text:span text:style-name="T58">i</text:span><text:span text:style-name="T38">ore</text:span></text:p>
          </table:table-cell>
        </table:table-row>
        <table:table-row table:style-name="Tabella11.14">
          <table:table-cell table:style-name="Tabella11.A14" office:value-type="string">
            <text:p text:style-name="P2"/>
            <text:p text:style-name="P45"/>
            <text:p text:style-name="P120">3.5.</text:p>
          </table:table-cell>
          <table:table-cell table:style-name="Tabella11.B14" office:value-type="string">
            <text:p text:style-name="P99"><text:span text:style-name="T8">Si</text:span><text:span text:style-name="T58">s</text:span><text:span text:style-name="T38">te</text:span><text:span text:style-name="T31">m</text:span><text:span text:style-name="T38">i</text:span><text:span text:style-name="T133"> </text:span><text:span text:style-name="T58">i</text:span><text:span text:style-name="T8">l</text:span><text:span text:style-name="T58">l</text:span><text:span text:style-name="T38">u</text:span><text:span text:style-name="T26">m</text:span><text:span text:style-name="T8">i</text:span><text:span text:style-name="T38">n</text:span><text:span text:style-name="T8">a</text:span><text:span text:style-name="T38">nti</text:span><text:span text:style-name="T138"> </text:span><text:span text:style-name="T38">a</text:span><text:span text:style-name="T84"> </text:span><text:span text:style-name="T15">f</text:span><text:span text:style-name="T58">a</text:span><text:span text:style-name="T38">ri</text:span><text:span text:style-name="T84"> </text:span><text:span text:style-name="T58">b</text:span><text:span text:style-name="T8">i</text:span><text:span text:style-name="T38">a</text:span><text:span text:style-name="T8">n</text:span><text:span text:style-name="T58">ch</text:span><text:span text:style-name="T38">i</text:span><text:span text:style-name="T133"> </text:span><text:span text:style-name="T38">o</text:span><text:span text:style-name="T15">r</text:span><text:span text:style-name="T8">i</text:span><text:span text:style-name="T38">e</text:span><text:span text:style-name="T58">n</text:span><text:span text:style-name="T38">ta</text:span><text:span text:style-name="T58">b</text:span><text:span text:style-name="T8">i</text:span><text:span text:style-name="T58">l</text:span><text:span text:style-name="T8">i</text:span><text:span text:style-name="T38">,</text:span><text:span text:style-name="T49"> </text:span><text:span text:style-name="T26">m</text:span><text:span text:style-name="T38">a</text:span><text:span text:style-name="T8">n</text:span><text:span text:style-name="T38">u</text:span><text:span text:style-name="T8">al</text:span><text:span text:style-name="T26">m</text:span><text:span text:style-name="T38">e</text:span><text:span text:style-name="T8">n</text:span><text:span text:style-name="T38">te</text:span><text:span text:style-name="T67"> </text:span><text:span text:style-name="T38">o</text:span><text:span text:style-name="T8"> </text:span><text:span text:style-name="T38">e</text:span><text:span text:style-name="T67">l</text:span><text:span text:style-name="T38">et</text:span><text:span text:style-name="T8">t</text:span><text:span text:style-name="T38">r</text:span><text:span text:style-name="T8">i</text:span><text:span text:style-name="T58">c</text:span><text:span text:style-name="T38">a</text:span><text:span text:style-name="T26">m</text:span><text:span text:style-name="T38">e</text:span><text:span text:style-name="T8">n</text:span><text:span text:style-name="T38">te,</text:span><text:span text:style-name="T100"> </text:span><text:span text:style-name="T8">i</text:span><text:span text:style-name="T38">n</text:span><text:span text:style-name="T8"> </text:span><text:span text:style-name="T58">n</text:span><text:span text:style-name="T38">u</text:span><text:span text:style-name="T26">m</text:span><text:span text:style-name="T38">ero</text:span><text:span text:style-name="T67"> </text:span><text:span text:style-name="T38">a</text:span><text:span text:style-name="T67">l</text:span><text:span text:style-name="T26">m</text:span><text:span text:style-name="T38">e</text:span><text:span text:style-name="T8">n</text:span><text:span text:style-name="T38">o</text:span><text:span text:style-name="T49"> </text:span><text:span text:style-name="T38">di</text:span><text:span text:style-name="T144"> </text:span><text:span text:style-name="T38">t</text:span><text:span text:style-name="T31">r</text:span><text:span text:style-name="T38">e,</text:span><text:span text:style-name="T134"> </text:span><text:span text:style-name="T38">u</text:span><text:span text:style-name="T8">n</text:span><text:span text:style-name="T38">o</text:span><text:span text:style-name="T138"> </text:span><text:span text:style-name="T38">p</text:span><text:span text:style-name="T8">o</text:span><text:span text:style-name="T58">s</text:span><text:span text:style-name="T15">t</text:span><text:span text:style-name="T38">o</text:span><text:span text:style-name="T133"> </text:span><text:span text:style-name="T58">c</text:span><text:span text:style-name="T38">e</text:span><text:span text:style-name="T58">n</text:span><text:span text:style-name="T15">t</text:span><text:span text:style-name="T38">ra</text:span><text:span text:style-name="T67">l</text:span><text:span text:style-name="T26">m</text:span><text:span text:style-name="T38">e</text:span><text:span text:style-name="T8">n</text:span><text:span text:style-name="T38">te</text:span><text:span text:style-name="T133"> </text:span><text:span text:style-name="T38">n</text:span><text:span text:style-name="T58">e</text:span><text:span text:style-name="T8">l</text:span><text:span text:style-name="T58">l</text:span><text:span text:style-name="T38">a</text:span><text:span text:style-name="T138"> </text:span><text:span text:style-name="T38">p</text:span><text:span text:style-name="T8">a</text:span><text:span text:style-name="T38">rte</text:span><text:span text:style-name="T49"> </text:span><text:span text:style-name="T38">a</text:span><text:span text:style-name="T8">n</text:span><text:span text:style-name="T38">ter</text:span><text:span text:style-name="T58">i</text:span><text:span text:style-name="T38">ore</text:span><text:span text:style-name="T135"> </text:span><text:span text:style-name="T38">d</text:span><text:span text:style-name="T58">e</text:span><text:span text:style-name="T38">l</text:span><text:span text:style-name="T135"> </text:span><text:span text:style-name="T38">r</text:span><text:span text:style-name="T8">i</text:span><text:span text:style-name="T38">al</text:span><text:span text:style-name="T67">z</text:span><text:span text:style-name="T38">o</text:span><text:span text:style-name="T168"> </text:span><text:span text:style-name="T38">e</text:span><text:span text:style-name="T168"> </text:span><text:span text:style-name="T38">d</text:span><text:span text:style-name="T58">u</text:span><text:span text:style-name="T38">e</text:span><text:span text:style-name="T135"> </text:span><text:span text:style-name="T38">p</text:span><text:span text:style-name="T8">o</text:span><text:span text:style-name="T58">s</text:span><text:span text:style-name="T38">ter</text:span><text:span text:style-name="T8">i</text:span><text:span text:style-name="T38">o</text:span><text:span text:style-name="T15">r</text:span><text:span text:style-name="T38">i</text:span><text:span text:style-name="T135"> </text:span><text:span text:style-name="T38">al</text:span><text:span text:style-name="T8">l</text:span><text:span text:style-name="T38">a</text:span><text:span text:style-name="T168"> </text:span><text:span text:style-name="T58">s</text:span><text:span text:style-name="T38">o</text:span><text:span text:style-name="T58">m</text:span><text:span text:style-name="T26">m</text:span><text:span text:style-name="T8">i</text:span><text:span text:style-name="T38">tà</text:span><text:span text:style-name="T49"> </text:span><text:span text:style-name="T38">d</text:span><text:span text:style-name="T8">e</text:span><text:span text:style-name="T58">g</text:span><text:span text:style-name="T8">l</text:span><text:span text:style-name="T38">i</text:span><text:span text:style-name="T72"> </text:span><text:span text:style-name="T38">a</text:span><text:span text:style-name="T8">n</text:span><text:span text:style-name="T58">g</text:span><text:span text:style-name="T38">oli</text:span><text:span text:style-name="T75"> </text:span><text:span text:style-name="T58">d</text:span><text:span text:style-name="T38">el</text:span><text:span text:style-name="T75"> </text:span><text:span text:style-name="T26">m</text:span><text:span text:style-name="T58">e</text:span><text:span text:style-name="T67">zz</text:span><text:span text:style-name="T38">o</text:span></text:p>
          </table:table-cell>
        </table:table-row>
        <table:table-row table:style-name="Tabella11.14">
          <table:table-cell table:style-name="Tabella11.A15" office:value-type="string">
            <text:p text:style-name="P2"/>
            <text:p text:style-name="P45"/>
            <text:p text:style-name="P120">3.6.</text:p>
          </table:table-cell>
          <table:table-cell table:style-name="Tabella11.B15" office:value-type="string">
            <text:p text:style-name="P68"><text:span text:style-name="T38">D</text:span><text:span text:style-name="T8">i</text:span><text:span text:style-name="T58">s</text:span><text:span text:style-name="T38">p</text:span><text:span text:style-name="T8">o</text:span><text:span text:style-name="T58">s</text:span><text:span text:style-name="T8">i</text:span><text:span text:style-name="T15">t</text:span><text:span text:style-name="T58">i</text:span><text:span text:style-name="T67">v</text:span><text:span text:style-name="T38">o</text:span><text:span text:style-name="T147"> </text:span><text:span text:style-name="T58">so</text:span><text:span text:style-name="T38">n</text:span><text:span text:style-name="T8">o</text:span><text:span text:style-name="T38">ro</text:span><text:span text:style-name="T172"> </text:span><text:span text:style-name="T38">di</text:span><text:span text:style-name="T147"> </text:span><text:span text:style-name="T58">a</text:span><text:span text:style-name="T8">l</text:span><text:span text:style-name="T58">l</text:span><text:span text:style-name="T38">ar</text:span><text:span text:style-name="T26">m</text:span><text:span text:style-name="T38">e</text:span><text:span text:style-name="T171"> </text:span><text:span text:style-name="T38">o</text:span><text:span text:style-name="T171"> </text:span><text:span text:style-name="T58">s</text:span><text:span text:style-name="T8">i</text:span><text:span text:style-name="T38">re</text:span><text:span text:style-name="T8">n</text:span><text:span text:style-name="T38">a</text:span><text:span text:style-name="T170"> </text:span><text:span text:style-name="T38">d</text:span><text:span text:style-name="T58">e</text:span><text:span text:style-name="T38">l</text:span><text:span text:style-name="T171"> </text:span><text:span text:style-name="T15">t</text:span><text:span text:style-name="T8">i</text:span><text:span text:style-name="T38">po</text:span><text:span text:style-name="T49"> </text:span><text:span text:style-name="T38">b</text:span><text:span text:style-name="T67">i</text:span><text:span text:style-name="T38">t</text:span><text:span text:style-name="T58">o</text:span><text:span text:style-name="T38">n</text:span><text:span text:style-name="T58">a</text:span><text:span text:style-name="T8">l</text:span><text:span text:style-name="T38">e</text:span><text:span text:style-name="T104"> </text:span><text:span text:style-name="T31">“</text:span><text:span text:style-name="T8">i</text:span><text:span text:style-name="T38">t</text:span><text:span text:style-name="T58">a</text:span><text:span text:style-name="T8">li</text:span><text:span text:style-name="T58">a</text:span><text:span text:style-name="T38">n</text:span><text:span text:style-name="T8">a</text:span><text:span text:style-name="T38">”</text:span><text:span text:style-name="T144"> </text:span><text:span text:style-name="T38">o</text:span><text:span text:style-name="T26">m</text:span><text:span text:style-name="T38">o</text:span><text:span text:style-name="T67">l</text:span><text:span text:style-name="T38">o</text:span><text:span text:style-name="T8">g</text:span><text:span text:style-name="T38">a</text:span><text:span text:style-name="T58">t</text:span><text:span text:style-name="T38">a</text:span><text:span text:style-name="T104"> </text:span><text:span text:style-name="T58">s</text:span><text:span text:style-name="T38">ec.</text:span><text:span text:style-name="T167"> </text:span><text:span text:style-name="T15">D</text:span><text:span text:style-name="T38">ecreto</text:span><text:span text:style-name="T49"> </text:span><text:span text:style-name="T38">M</text:span><text:span text:style-name="T67">i</text:span><text:span text:style-name="T58">n</text:span><text:span text:style-name="T8">i</text:span><text:span text:style-name="T58">s</text:span><text:span text:style-name="T38">ter</text:span><text:span text:style-name="T58">i</text:span><text:span text:style-name="T38">a</text:span><text:span text:style-name="T67">l</text:span><text:span text:style-name="T38">e</text:span><text:span text:style-name="T141"> </text:span><text:span text:style-name="T38">1</text:span><text:span text:style-name="T58">7</text:span><text:span text:style-name="T38">/1</text:span><text:span text:style-name="T8">0</text:span><text:span text:style-name="T15">/</text:span><text:span text:style-name="T38">1</text:span><text:span text:style-name="T58">9</text:span><text:span text:style-name="T38">80 </text:span><text:span text:style-name="T44">e ss.mm.ii.</text:span><text:span text:style-name="T124"> </text:span><text:span text:style-name="T15">.N</text:span><text:span text:style-name="T38">el</text:span><text:span text:style-name="T165"> </text:span><text:span text:style-name="T58">c</text:span><text:span text:style-name="T38">aso</text:span><text:span text:style-name="T151"> </text:span><text:span text:style-name="T38">di</text:span><text:span text:style-name="T124"> </text:span><text:span text:style-name="T38">d</text:span><text:span text:style-name="T58">u</text:span><text:span text:style-name="T38">e</text:span><text:span text:style-name="T124"> </text:span><text:span text:style-name="T58">s</text:span><text:span text:style-name="T8">i</text:span><text:span text:style-name="T38">r</text:span><text:span text:style-name="T58">e</text:span><text:span text:style-name="T38">n</text:span><text:span text:style-name="T8">e</text:span><text:span text:style-name="T38">,</text:span><text:span text:style-name="T49"> </text:span><text:span text:style-name="T38">a</text:span><text:span text:style-name="T26">m</text:span><text:span text:style-name="T38">b</text:span><text:span text:style-name="T8">e</text:span><text:span text:style-name="T38">d</text:span><text:span text:style-name="T8">u</text:span><text:span text:style-name="T38">e</text:span><text:span text:style-name="T117"> </text:span><text:span text:style-name="T38">u</text:span><text:span text:style-name="T8">g</text:span><text:span text:style-name="T58">u</text:span><text:span text:style-name="T38">ali</text:span><text:span text:style-name="T117"> </text:span><text:span text:style-name="T38">ed</text:span><text:span text:style-name="T121"> </text:span><text:span text:style-name="T38">o</text:span><text:span text:style-name="T26">m</text:span><text:span text:style-name="T38">o</text:span><text:span text:style-name="T67">l</text:span><text:span text:style-name="T38">o</text:span><text:span text:style-name="T8">g</text:span><text:span text:style-name="T38">a</text:span><text:span text:style-name="T58">t</text:span><text:span text:style-name="T38">e,</text:span><text:span text:style-name="T117"> </text:span><text:span text:style-name="T38">è</text:span><text:span text:style-name="T119"> </text:span><text:span text:style-name="T58">o</text:span><text:span text:style-name="T38">b</text:span><text:span text:style-name="T8">b</text:span><text:span text:style-name="T58">l</text:span><text:span text:style-name="T8">i</text:span><text:span text:style-name="T58">g</text:span><text:span text:style-name="T38">at</text:span><text:span text:style-name="T8">o</text:span><text:span text:style-name="T38">r</text:span><text:span text:style-name="T58">i</text:span><text:span text:style-name="T38">o</text:span><text:span text:style-name="T49"> </text:span><text:span text:style-name="T8">i</text:span><text:span text:style-name="T26">m</text:span><text:span text:style-name="T38">p</text:span><text:span text:style-name="T8">e</text:span><text:span text:style-name="T38">d</text:span><text:span text:style-name="T67">i</text:span><text:span text:style-name="T38">rne</text:span><text:span text:style-name="T80"> </text:span><text:span text:style-name="T8">l</text:span><text:span text:style-name="T38">a</text:span><text:span text:style-name="T80"> </text:span><text:span text:style-name="T58">p</text:span><text:span text:style-name="T38">os</text:span><text:span text:style-name="T58">s</text:span><text:span text:style-name="T8">i</text:span><text:span text:style-name="T58">b</text:span><text:span text:style-name="T8">i</text:span><text:span text:style-name="T58">l</text:span><text:span text:style-name="T8">i</text:span><text:span text:style-name="T38">tà</text:span><text:span text:style-name="T72"> </text:span><text:span text:style-name="T38">di</text:span><text:span text:style-name="T75"> </text:span><text:span text:style-name="T58">u</text:span><text:span text:style-name="T38">t</text:span><text:span text:style-name="T67">i</text:span><text:span text:style-name="T58">li</text:span><text:span text:style-name="T67">zz</text:span><text:span text:style-name="T38">o</text:span><text:span text:style-name="T72"> </text:span><text:span text:style-name="T38">co</text:span><text:span text:style-name="T8">n</text:span><text:span text:style-name="T38">te</text:span><text:span text:style-name="T31">m</text:span><text:span text:style-name="T38">p</text:span><text:span text:style-name="T8">o</text:span><text:span text:style-name="T38">ra</text:span><text:span text:style-name="T8">n</text:span><text:span text:style-name="T58">e</text:span><text:span text:style-name="T38">o</text:span></text:p>
          </table:table-cell>
        </table:table-row>
      </table:table>
      <text:p text:style-name="P153"/>
      <table:table table:name="Tabella12" table:style-name="Tabella12">
        <table:table-column table:style-name="Tabella12.A"/>
        <table:table-column table:style-name="Tabella12.B"/>
        <table:table-row table:style-name="Tabella12.1">
          <table:table-cell table:style-name="Tabella12.A1" office:value-type="string">
            <text:p text:style-name="P65"/>
            <text:p text:style-name="P2"/>
            <text:p text:style-name="P120">3.7.</text:p>
          </table:table-cell>
          <table:table-cell table:style-name="Tabella12.A1" office:value-type="string">
            <text:p text:style-name="P72"><text:span text:style-name="T38">Il</text:span><text:span text:style-name="T159"> </text:span><text:span text:style-name="T58">d</text:span><text:span text:style-name="T8">i</text:span><text:span text:style-name="T58">s</text:span><text:span text:style-name="T38">p</text:span><text:span text:style-name="T8">o</text:span><text:span text:style-name="T58">s</text:span><text:span text:style-name="T8">i</text:span><text:span text:style-name="T15">t</text:span><text:span text:style-name="T58">i</text:span><text:span text:style-name="T67">v</text:span><text:span text:style-name="T38">o</text:span><text:span text:style-name="T93"> </text:span><text:span text:style-name="T58">s</text:span><text:span text:style-name="T38">o</text:span><text:span text:style-name="T58">n</text:span><text:span text:style-name="T38">oro</text:span><text:span text:style-name="T99"> </text:span><text:span text:style-name="T58">d</text:span><text:span text:style-name="T38">i</text:span><text:span text:style-name="T176"> </text:span><text:span text:style-name="T58">a</text:span><text:span text:style-name="T8">l</text:span><text:span text:style-name="T58">l</text:span><text:span text:style-name="T38">ar</text:span><text:span text:style-name="T26">m</text:span><text:span text:style-name="T38">e</text:span><text:span text:style-name="T99"> </text:span><text:span text:style-name="T38">d</text:span><text:span text:style-name="T8">e</text:span><text:span text:style-name="T67">v</text:span><text:span text:style-name="T38">e</text:span><text:span text:style-name="T93"> </text:span><text:span text:style-name="T58">a</text:span><text:span text:style-name="T67">v</text:span><text:span text:style-name="T38">ere</text:span><text:span text:style-name="T176"> </text:span><text:span text:style-name="T38">u</text:span><text:span text:style-name="T8">n</text:span><text:span text:style-name="T38">a</text:span><text:span text:style-name="T49"> </text:span><text:span text:style-name="T38">p</text:span><text:span text:style-name="T8">o</text:span><text:span text:style-name="T38">t</text:span><text:span text:style-name="T58">en</text:span><text:span text:style-name="T67">z</text:span><text:span text:style-name="T38">a</text:span><text:span text:style-name="T15"> </text:span><text:span text:style-name="T38">di</text:span><text:span text:style-name="T26"> </text:span><text:span text:style-name="T38">us</text:span><text:span text:style-name="T58">c</text:span><text:span text:style-name="T8">i</text:span><text:span text:style-name="T38">ta</text:span><text:span text:style-name="T31"> </text:span><text:span text:style-name="T58">d</text:span><text:span text:style-name="T38">i</text:span><text:span text:style-name="T15"> </text:span><text:span text:style-name="T38">a</text:span><text:span text:style-name="T67">l</text:span><text:span text:style-name="T26">m</text:span><text:span text:style-name="T38">e</text:span><text:span text:style-name="T58">n</text:span><text:span text:style-name="T38">o</text:span><text:span text:style-name="T15"> </text:span><text:span text:style-name="T38">1</text:span><text:span text:style-name="T8">0</text:span><text:span text:style-name="T58">0</text:span><text:span text:style-name="T38">w,</text:span><text:span text:style-name="T31"> </text:span><text:span text:style-name="T58">l</text:span><text:span text:style-name="T8">’</text:span><text:span text:style-name="T38">alto</text:span><text:span text:style-name="T58">p</text:span><text:span text:style-name="T38">arl</text:span><text:span text:style-name="T58">a</text:span><text:span text:style-name="T38">nte</text:span><text:span text:style-name="T31"> </text:span><text:span text:style-name="T38">o</text:span><text:span text:style-name="T49"> </text:span><text:span text:style-name="T58">s</text:span><text:span text:style-name="T38">p</text:span><text:span text:style-name="T8">e</text:span><text:span text:style-name="T38">a</text:span><text:span text:style-name="T31">k</text:span><text:span text:style-name="T38">er</text:span><text:span text:style-name="T139"> </text:span><text:span text:style-name="T58">s</text:span><text:span text:style-name="T38">arà</text:span><text:span text:style-name="T139"> </text:span><text:span text:style-name="T38">d</text:span><text:span text:style-name="T79">i</text:span><text:span text:style-name="T26">m</text:span><text:span text:style-name="T38">e</text:span><text:span text:style-name="T8">n</text:span><text:span text:style-name="T58">s</text:span><text:span text:style-name="T8">i</text:span><text:span text:style-name="T38">o</text:span><text:span text:style-name="T8">n</text:span><text:span text:style-name="T38">a</text:span><text:span text:style-name="T58">t</text:span><text:span text:style-name="T38">o</text:span><text:span text:style-name="T165"> </text:span><text:span text:style-name="T38">di</text:span><text:span text:style-name="T165"> </text:span><text:span text:style-name="T58">c</text:span><text:span text:style-name="T38">o</text:span><text:span text:style-name="T8">n</text:span><text:span text:style-name="T58">s</text:span><text:span text:style-name="T38">e</text:span><text:span text:style-name="T58">g</text:span><text:span text:style-name="T38">u</text:span><text:span text:style-name="T8">e</text:span><text:span text:style-name="T58">n</text:span><text:span text:style-name="T67">z</text:span><text:span text:style-name="T38">a,</text:span><text:span text:style-name="T165"> </text:span><text:span text:style-name="T58">p</text:span><text:span text:style-name="T38">er</text:span><text:span text:style-name="T49"> </text:span><text:span text:style-name="T58">c</text:span><text:span text:style-name="T38">ui</text:span><text:span text:style-name="T75"> </text:span><text:span text:style-name="T38">1</text:span><text:span text:style-name="T58">00</text:span><text:span text:style-name="T38">w</text:span><text:span text:style-name="T75"> </text:span><text:span text:style-name="T38">o</text:span><text:span text:style-name="T79"> </text:span><text:span text:style-name="T38">su</text:span><text:span text:style-name="T8">p</text:span><text:span text:style-name="T38">e</text:span><text:span text:style-name="T15">r</text:span><text:span text:style-name="T8">i</text:span><text:span text:style-name="T38">ore</text:span></text:p>
          </table:table-cell>
        </table:table-row>
        <table:table-row table:style-name="Tabella12.2">
          <table:table-cell table:style-name="Tabella12.A1" office:value-type="string">
            <text:p text:style-name="P2"/>
            <text:p text:style-name="P45"/>
            <text:p text:style-name="P120">3.8.</text:p>
          </table:table-cell>
          <table:table-cell table:style-name="Tabella12.A1" office:value-type="string">
            <text:p text:style-name="P68"><text:span text:style-name="T38">Lo</text:span><text:span text:style-name="T174"> </text:span><text:span text:style-name="T58">s</text:span><text:span text:style-name="T38">p</text:span><text:span text:style-name="T8">e</text:span><text:span text:style-name="T38">a</text:span><text:span text:style-name="T31">k</text:span><text:span text:style-name="T38">er</text:span><text:span text:style-name="T157"> </text:span><text:span text:style-name="T38">d</text:span><text:span text:style-name="T8">o</text:span><text:span text:style-name="T67">v</text:span><text:span text:style-name="T38">rà</text:span><text:span text:style-name="T152"> </text:span><text:span text:style-name="T38">es</text:span><text:span text:style-name="T58">s</text:span><text:span text:style-name="T38">ere</text:span><text:span text:style-name="T174"> </text:span><text:span text:style-name="T26">m</text:span><text:span text:style-name="T38">o</text:span><text:span text:style-name="T8">n</text:span><text:span text:style-name="T38">ta</text:span><text:span text:style-name="T8">t</text:span><text:span text:style-name="T38">o</text:span><text:span text:style-name="T152"> </text:span><text:span text:style-name="T58">a</text:span><text:span text:style-name="T8">l</text:span><text:span text:style-name="T58">l</text:span><text:span text:style-name="T8">’</text:span><text:span text:style-name="T38">ester</text:span><text:span text:style-name="T15">n</text:span><text:span text:style-name="T38">o</text:span><text:span text:style-name="T49"> </text:span><text:span text:style-name="T38">d</text:span><text:span text:style-name="T8">e</text:span><text:span text:style-name="T58">l</text:span><text:span text:style-name="T8">l</text:span><text:span text:style-name="T58">’</text:span><text:span text:style-name="T38">a</text:span><text:span text:style-name="T8">u</text:span><text:span text:style-name="T38">t</text:span><text:span text:style-name="T58">o</text:span><text:span text:style-name="T67">v</text:span><text:span text:style-name="T58">e</text:span><text:span text:style-name="T8">i</text:span><text:span text:style-name="T58">co</text:span><text:span text:style-name="T8">l</text:span><text:span text:style-name="T38">o</text:span><text:span text:style-name="T162"> </text:span><text:span text:style-name="T38">e</text:span><text:span text:style-name="T165"> </text:span><text:span text:style-name="T38">r</text:span><text:span text:style-name="T58">i</text:span><text:span text:style-name="T67">v</text:span><text:span text:style-name="T58">o</text:span><text:span text:style-name="T8">l</text:span><text:span text:style-name="T38">to</text:span><text:span text:style-name="T139"> </text:span><text:span text:style-name="T58">v</text:span><text:span text:style-name="T38">er</text:span><text:span text:style-name="T58">s</text:span><text:span text:style-name="T38">o</text:span><text:span text:style-name="T162"> </text:span><text:span text:style-name="T8">l</text:span><text:span text:style-name="T38">a</text:span><text:span text:style-name="T165"> </text:span><text:span text:style-name="T38">p</text:span><text:span text:style-name="T8">a</text:span><text:span text:style-name="T38">r</text:span><text:span text:style-name="T15">t</text:span><text:span text:style-name="T38">e</text:span><text:span text:style-name="T162"> </text:span><text:span text:style-name="T38">a</text:span><text:span text:style-name="T8">n</text:span><text:span text:style-name="T15">t</text:span><text:span text:style-name="T38">eri</text:span><text:span text:style-name="T8">o</text:span><text:span text:style-name="T38">re</text:span><text:span text:style-name="T49"> </text:span><text:span text:style-name="T38">d</text:span><text:span text:style-name="T8">e</text:span><text:span text:style-name="T58">l</text:span><text:span text:style-name="T8">l</text:span><text:span text:style-name="T38">o</text:span><text:span text:style-name="T152"> </text:span><text:span text:style-name="T58">s</text:span><text:span text:style-name="T38">tes</text:span><text:span text:style-name="T58">s</text:span><text:span text:style-name="T38">o</text:span><text:span text:style-name="T157"> </text:span><text:span text:style-name="T8">i</text:span><text:span text:style-name="T38">n</text:span><text:span text:style-name="T155"> </text:span><text:span text:style-name="T58">co</text:span><text:span text:style-name="T38">n</text:span><text:span text:style-name="T8">d</text:span><text:span text:style-name="T58">i</text:span><text:span text:style-name="T67">z</text:span><text:span text:style-name="T58">i</text:span><text:span text:style-name="T38">o</text:span><text:span text:style-name="T58">n</text:span><text:span text:style-name="T38">i</text:span><text:span text:style-name="T157"> </text:span><text:span text:style-name="T38">di</text:span><text:span text:style-name="T152"> </text:span><text:span text:style-name="T58">c</text:span><text:span text:style-name="T38">a</text:span><text:span text:style-name="T26">m</text:span><text:span text:style-name="T38">po</text:span><text:span text:style-name="T174"> </text:span><text:span text:style-name="T8">l</text:span><text:span text:style-name="T58">i</text:span><text:span text:style-name="T38">b</text:span><text:span text:style-name="T8">e</text:span><text:span text:style-name="T38">ro</text:span><text:span text:style-name="T154"> </text:span><text:span text:style-name="T38">os</text:span><text:span text:style-name="T58">s</text:span><text:span text:style-name="T8">i</text:span><text:span text:style-name="T38">a</text:span><text:span text:style-name="T49"> </text:span><text:span text:style-name="T58">s</text:span><text:span text:style-name="T38">e</text:span><text:span text:style-name="T58">n</text:span><text:span text:style-name="T79">z</text:span><text:span text:style-name="T38">a</text:span><text:span text:style-name="T58"> </text:span><text:span text:style-name="T38">ostacolo, </text:span><text:span text:style-name="T58">p</text:span><text:span text:style-name="T38">osto a</text:span><text:span text:style-name="T58">n</text:span><text:span text:style-name="T38">t</text:span><text:span text:style-name="T58">e</text:span><text:span text:style-name="T38">r</text:span><text:span text:style-name="T8">i</text:span><text:span text:style-name="T38">or</text:span><text:span text:style-name="T26">m</text:span><text:span text:style-name="T38">e</text:span><text:span text:style-name="T8">n</text:span><text:span text:style-name="T38">te </text:span><text:span text:style-name="T58">c</text:span><text:span text:style-name="T38">he ne</text:span><text:span text:style-name="T58"> </text:span><text:span text:style-name="T8">li</text:span><text:span text:style-name="T26">m</text:span><text:span text:style-name="T8">i</text:span><text:span text:style-name="T38">t</text:span><text:span text:style-name="T67">i</text:span><text:span text:style-name="T38">,</text:span><text:span text:style-name="T49"> </text:span><text:span text:style-name="T38">d</text:span><text:span text:style-name="T67">i</text:span><text:span text:style-name="T58">s</text:span><text:span text:style-name="T38">torga</text:span><text:span text:style-name="T143"> </text:span><text:span text:style-name="T38">o</text:span><text:span text:style-name="T21"> </text:span><text:span text:style-name="T58">de</text:span><text:span text:style-name="T67">v</text:span><text:span text:style-name="T15">i</text:span><text:span text:style-name="T38">i</text:span><text:span text:style-name="T21"> </text:span><text:span text:style-name="T58">i</text:span><text:span text:style-name="T38">n</text:span><text:span text:style-name="T21"> </text:span><text:span text:style-name="T8">q</text:span><text:span text:style-name="T58">u</text:span><text:span text:style-name="T38">a</text:span><text:span text:style-name="T67">l</text:span><text:span text:style-name="T58">ch</text:span><text:span text:style-name="T38">e</text:span><text:span text:style-name="T143"> </text:span><text:span text:style-name="T26">m</text:span><text:span text:style-name="T38">o</text:span><text:span text:style-name="T8">d</text:span><text:span text:style-name="T38">o</text:span><text:span text:style-name="T79"> </text:span><text:span text:style-name="T67">i</text:span><text:span text:style-name="T38">l</text:span><text:span text:style-name="T72"> </text:span><text:span text:style-name="T38">su</text:span><text:span text:style-name="T58">o</text:span><text:span text:style-name="T38">no</text:span></text:p>
          </table:table-cell>
        </table:table-row>
        <table:table-row table:style-name="Tabella12.3">
          <table:table-cell table:style-name="Tabella12.A1" office:value-type="string">
            <text:p text:style-name="P44"/>
            <text:p text:style-name="P2"/>
            <text:p text:style-name="P2"/>
            <text:p text:style-name="P2"/>
            <text:p text:style-name="P120">3.9.</text:p>
          </table:table-cell>
          <table:table-cell table:style-name="Tabella12.A1" office:value-type="string">
            <text:p text:style-name="P68"><text:span text:style-name="T38">Due</text:span><text:span text:style-name="T119"> </text:span><text:span text:style-name="T15">f</text:span><text:span text:style-name="T38">aretti</text:span><text:span text:style-name="T162"> </text:span><text:span text:style-name="T38">di</text:span><text:span text:style-name="T122"> </text:span><text:span text:style-name="T8">i</text:span><text:span text:style-name="T58">l</text:span><text:span text:style-name="T8">l</text:span><text:span text:style-name="T38">u</text:span><text:span text:style-name="T26">m</text:span><text:span text:style-name="T8">i</text:span><text:span text:style-name="T38">n</text:span><text:span text:style-name="T58">a</text:span><text:span text:style-name="T67">z</text:span><text:span text:style-name="T8">i</text:span><text:span text:style-name="T58">o</text:span><text:span text:style-name="T38">ne</text:span><text:span text:style-name="T122"> </text:span><text:span text:style-name="T8">i</text:span><text:span text:style-name="T38">nst</text:span><text:span text:style-name="T58">a</text:span><text:span text:style-name="T8">ll</text:span><text:span text:style-name="T58">a</text:span><text:span text:style-name="T38">ti</text:span><text:span text:style-name="T162"> </text:span><text:span text:style-name="T38">n</text:span><text:span text:style-name="T8">e</text:span><text:span text:style-name="T58">l</text:span><text:span text:style-name="T8">l</text:span><text:span text:style-name="T38">o</text:span><text:span text:style-name="T119"> </text:span><text:span text:style-name="T58">sp</text:span><text:span text:style-name="T38">oi</text:span><text:span text:style-name="T8">l</text:span><text:span text:style-name="T38">er</text:span><text:span text:style-name="T49"> </text:span><text:span text:style-name="T38">p</text:span><text:span text:style-name="T8">o</text:span><text:span text:style-name="T58">s</text:span><text:span text:style-name="T38">ter</text:span><text:span text:style-name="T8">i</text:span><text:span text:style-name="T38">o</text:span><text:span text:style-name="T15">r</text:span><text:span text:style-name="T38">e</text:span><text:span text:style-name="T105"> </text:span><text:span text:style-name="T38">p</text:span><text:span text:style-name="T8">e</text:span><text:span text:style-name="T38">r</text:span><text:span text:style-name="T167"> </text:span><text:span text:style-name="T58">i</text:span><text:span text:style-name="T8">l</text:span><text:span text:style-name="T58">l</text:span><text:span text:style-name="T38">u</text:span><text:span text:style-name="T26">m</text:span><text:span text:style-name="T8">i</text:span><text:span text:style-name="T38">n</text:span><text:span text:style-name="T8">a</text:span><text:span text:style-name="T38">re</text:span><text:span text:style-name="T104"> </text:span><text:span text:style-name="T8">l</text:span><text:span text:style-name="T38">a</text:span><text:span text:style-name="T144"> </text:span><text:span text:style-name="T79">z</text:span><text:span text:style-name="T38">o</text:span><text:span text:style-name="T58">n</text:span><text:span text:style-name="T38">a</text:span><text:span text:style-name="T104"> </text:span><text:span text:style-name="T38">d</text:span><text:span text:style-name="T58">e</text:span><text:span text:style-name="T38">l</text:span><text:span text:style-name="T105"> </text:span><text:span text:style-name="T58">v</text:span><text:span text:style-name="T38">e</text:span><text:span text:style-name="T67">i</text:span><text:span text:style-name="T58">co</text:span><text:span text:style-name="T8">l</text:span><text:span text:style-name="T38">o</text:span><text:span text:style-name="T104"> </text:span><text:span text:style-name="T58">d</text:span><text:span text:style-name="T38">ove</text:span><text:span text:style-name="T49"> </text:span><text:span text:style-name="T38">av</text:span><text:span text:style-name="T67">v</text:span><text:span text:style-name="T38">er</text:span><text:span text:style-name="T58">r</text:span><text:span text:style-name="T38">à</text:span><text:span text:style-name="T58"> </text:span><text:span text:style-name="T8">i</text:span><text:span text:style-name="T38">l <text:s/></text:span><text:span text:style-name="T58">c</text:span><text:span text:style-name="T38">a</text:span><text:span text:style-name="T15">r</text:span><text:span text:style-name="T8">i</text:span><text:span text:style-name="T58">c</text:span><text:span text:style-name="T38">a</text:span><text:span text:style-name="T26">m</text:span><text:span text:style-name="T38">e</text:span><text:span text:style-name="T8">n</text:span><text:span text:style-name="T38">to</text:span><text:span text:style-name="T172"> </text:span><text:span text:style-name="T38">e</text:span><text:span text:style-name="T15"> </text:span><text:span text:style-name="T8">l</text:span><text:span text:style-name="T38">o</text:span><text:span text:style-name="T178"> </text:span><text:span text:style-name="T58">sc</text:span><text:span text:style-name="T38">arica</text:span><text:span text:style-name="T26">m</text:span><text:span text:style-name="T38">e</text:span><text:span text:style-name="T8">n</text:span><text:span text:style-name="T38">to</text:span><text:span text:style-name="T178"> </text:span><text:span text:style-name="T58">d</text:span><text:span text:style-name="T38">el</text:span><text:span text:style-name="T8">l</text:span><text:span text:style-name="T38">a</text:span><text:span text:style-name="T49"> </text:span><text:span text:style-name="T8">l</text:span><text:span text:style-name="T38">et</text:span><text:span text:style-name="T58">t</text:span><text:span text:style-name="T8">i</text:span><text:span text:style-name="T38">g</text:span><text:span text:style-name="T58">a</text:span><text:span text:style-name="T38">.</text:span><text:span text:style-name="T97"> </text:span><text:span text:style-name="T58">L</text:span><text:span text:style-name="T8">’</text:span><text:span text:style-name="T38">ac</text:span><text:span text:style-name="T58">c</text:span><text:span text:style-name="T38">e</text:span><text:span text:style-name="T8">n</text:span><text:span text:style-name="T58">si</text:span><text:span text:style-name="T38">o</text:span><text:span text:style-name="T8">n</text:span><text:span text:style-name="T38">e</text:span><text:span text:style-name="T82"> </text:span><text:span text:style-name="T38">d</text:span><text:span text:style-name="T58">e</text:span><text:span text:style-name="T38">i</text:span><text:span text:style-name="T176"> </text:span><text:span text:style-name="T15">f</text:span><text:span text:style-name="T38">aretti</text:span><text:span text:style-name="T97"> </text:span><text:span text:style-name="T58">d</text:span><text:span text:style-name="T38">o</text:span><text:span text:style-name="T67">v</text:span><text:span text:style-name="T31">r</text:span><text:span text:style-name="T38">à</text:span><text:span text:style-name="T176"> </text:span><text:span text:style-name="T38">es</text:span><text:span text:style-name="T58">s</text:span><text:span text:style-name="T38">ere</text:span><text:span text:style-name="T49"> </text:span><text:span text:style-name="T58">s</text:span><text:span text:style-name="T8">i</text:span><text:span text:style-name="T38">ncro</text:span><text:span text:style-name="T8">n</text:span><text:span text:style-name="T58">iz</text:span><text:span text:style-name="T67">z</text:span><text:span text:style-name="T38">ata</text:span><text:span text:style-name="T134"> </text:span><text:span text:style-name="T58">co</text:span><text:span text:style-name="T38">n</text:span><text:span text:style-name="T87"> </text:span><text:span text:style-name="T58">l</text:span><text:span text:style-name="T8">’</text:span><text:span text:style-name="T38">a</text:span><text:span text:style-name="T58">p</text:span><text:span text:style-name="T38">ertu</text:span><text:span text:style-name="T31">r</text:span><text:span text:style-name="T38">a</text:span><text:span text:style-name="T134"> </text:span><text:span text:style-name="T38">d</text:span><text:span text:style-name="T58">e</text:span><text:span text:style-name="T8">ll</text:span><text:span text:style-name="T38">e</text:span><text:span text:style-name="T168"> </text:span><text:span text:style-name="T38">p</text:span><text:span text:style-name="T8">o</text:span><text:span text:style-name="T38">rte</text:span><text:span text:style-name="T168"> </text:span><text:span text:style-name="T38">p</text:span><text:span text:style-name="T8">o</text:span><text:span text:style-name="T58">s</text:span><text:span text:style-name="T38">ter</text:span><text:span text:style-name="T58">i</text:span><text:span text:style-name="T38">ori</text:span><text:span text:style-name="T49"> </text:span><text:span text:style-name="T38">e</text:span><text:span text:style-name="T26"> </text:span><text:span text:style-name="T58">l</text:span><text:span text:style-name="T8">’</text:span><text:span text:style-name="T15">a</text:span><text:span text:style-name="T8">li</text:span><text:span text:style-name="T26">m</text:span><text:span text:style-name="T38">e</text:span><text:span text:style-name="T8">n</text:span><text:span text:style-name="T38">t</text:span><text:span text:style-name="T58">a</text:span><text:span text:style-name="T67">z</text:span><text:span text:style-name="T8">i</text:span><text:span text:style-name="T58">o</text:span><text:span text:style-name="T38">ne</text:span><text:span text:style-name="T130"> </text:span><text:span text:style-name="T38">d</text:span><text:span text:style-name="T8">e</text:span><text:span text:style-name="T58">g</text:span><text:span text:style-name="T8">l</text:span><text:span text:style-name="T38">i</text:span><text:span text:style-name="T130"> </text:span><text:span text:style-name="T58">s</text:span><text:span text:style-name="T38">tes</text:span><text:span text:style-name="T58">s</text:span><text:span text:style-name="T38">i</text:span><text:span text:style-name="T26"> </text:span><text:span text:style-name="T38">d</text:span><text:span text:style-name="T58">o</text:span><text:span text:style-name="T67">v</text:span><text:span text:style-name="T38">rà</text:span><text:span text:style-name="T105"> </text:span><text:span text:style-name="T38">es</text:span><text:span text:style-name="T58">s</text:span><text:span text:style-name="T38">ere</text:span><text:span text:style-name="T88"> </text:span><text:span text:style-name="T15">f</text:span><text:span text:style-name="T38">orn</text:span><text:span text:style-name="T8">i</text:span><text:span text:style-name="T15">t</text:span><text:span text:style-name="T38">a</text:span><text:span text:style-name="T49"> </text:span><text:span text:style-name="T38">a</text:span><text:span text:style-name="T67">l</text:span><text:span text:style-name="T58">l</text:span><text:span text:style-name="T8">’</text:span><text:span text:style-name="T38">a</text:span><text:span text:style-name="T58">t</text:span><text:span text:style-name="T38">to</text:span><text:span text:style-name="T80"> </text:span><text:span text:style-name="T58">d</text:span><text:span text:style-name="T38">el</text:span><text:span text:style-name="T8">l</text:span><text:span text:style-name="T58">’</text:span><text:span text:style-name="T38">ac</text:span><text:span text:style-name="T58">c</text:span><text:span text:style-name="T38">e</text:span><text:span text:style-name="T8">n</text:span><text:span text:style-name="T58">s</text:span><text:span text:style-name="T8">i</text:span><text:span text:style-name="T58">o</text:span><text:span text:style-name="T38">ne</text:span><text:span text:style-name="T75"> </text:span><text:span text:style-name="T58">d</text:span><text:span text:style-name="T38">el</text:span><text:span text:style-name="T58">l</text:span><text:span text:style-name="T38">e</text:span><text:span text:style-name="T80"> </text:span><text:span text:style-name="T67">l</text:span><text:span text:style-name="T38">u</text:span><text:span text:style-name="T31">c</text:span><text:span text:style-name="T38">i</text:span><text:span text:style-name="T80"> </text:span><text:span text:style-name="T58">d</text:span><text:span text:style-name="T38">i</text:span><text:span text:style-name="T80"> </text:span><text:span text:style-name="T38">p</text:span><text:span text:style-name="T8">o</text:span><text:span text:style-name="T31">s</text:span><text:span text:style-name="T58">i</text:span><text:span text:style-name="T67">z</text:span><text:span text:style-name="T8">i</text:span><text:span text:style-name="T38">o</text:span><text:span text:style-name="T58">n</text:span><text:span text:style-name="T38">e</text:span></text:p>
          </table:table-cell>
        </table:table-row>
        <table:table-row table:style-name="Tabella12.4">
          <table:table-cell table:style-name="Tabella12.A1" office:value-type="string">
            <text:p text:style-name="P44"/>
            <text:p text:style-name="P2"/>
            <text:p text:style-name="P2"/>
            <text:p text:style-name="P124">3.10.</text:p>
          </table:table-cell>
          <table:table-cell table:style-name="Tabella12.A1" office:value-type="string">
            <text:p text:style-name="P89"><text:span text:style-name="T38">Due</text:span><text:span text:style-name="T162"> </text:span><text:span text:style-name="T15">f</text:span><text:span text:style-name="T38">aretti</text:span><text:span text:style-name="T165"> </text:span><text:span text:style-name="T38">a</text:span><text:span text:style-name="T139"> </text:span><text:span text:style-name="T8">l</text:span><text:span text:style-name="T38">uce</text:span><text:span text:style-name="T165"> </text:span><text:span text:style-name="T38">ar</text:span><text:span text:style-name="T15">a</text:span><text:span text:style-name="T38">nc</text:span><text:span text:style-name="T8">i</text:span><text:span text:style-name="T38">o</text:span><text:span text:style-name="T58">n</text:span><text:span text:style-name="T38">e</text:span><text:span text:style-name="T162"> </text:span><text:span text:style-name="T38">n</text:span><text:span text:style-name="T58">e</text:span><text:span text:style-name="T8">l</text:span><text:span text:style-name="T58">l</text:span><text:span text:style-name="T38">o</text:span><text:span text:style-name="T162"> </text:span><text:span text:style-name="T58">s</text:span><text:span text:style-name="T38">p</text:span><text:span text:style-name="T58">o</text:span><text:span text:style-name="T8">i</text:span><text:span text:style-name="T58">l</text:span><text:span text:style-name="T38">er</text:span><text:span text:style-name="T49"> </text:span><text:span text:style-name="T38">p</text:span><text:span text:style-name="T8">o</text:span><text:span text:style-name="T58">s</text:span><text:span text:style-name="T38">ter</text:span><text:span text:style-name="T8">i</text:span><text:span text:style-name="T38">o</text:span><text:span text:style-name="T15">r</text:span><text:span text:style-name="T38">e,</text:span><text:span text:style-name="T162"> </text:span><text:span text:style-name="T38">a</text:span><text:span text:style-name="T165"> </text:span><text:span text:style-name="T38">d</text:span><text:span text:style-name="T8">e</text:span><text:span text:style-name="T58">s</text:span><text:span text:style-name="T38">tra</text:span><text:span text:style-name="T141"> </text:span><text:span text:style-name="T38">e</text:span><text:span text:style-name="T165"> </text:span><text:span text:style-name="T58">s</text:span><text:span text:style-name="T8">i</text:span><text:span text:style-name="T38">ni</text:span><text:span text:style-name="T58">s</text:span><text:span text:style-name="T38">tra</text:span><text:span text:style-name="T139"> </text:span><text:span text:style-name="T38">d</text:span><text:span text:style-name="T8">e</text:span><text:span text:style-name="T38">i</text:span><text:span text:style-name="T162"> </text:span><text:span text:style-name="T15">f</text:span><text:span text:style-name="T38">aretti</text:span><text:span text:style-name="T165"> </text:span><text:span text:style-name="T58">b</text:span><text:span text:style-name="T8">i</text:span><text:span text:style-name="T58">a</text:span><text:span text:style-name="T38">nchi,</text:span><text:span text:style-name="T49"> </text:span><text:span text:style-name="T38">p</text:span><text:span text:style-name="T8">e</text:span><text:span text:style-name="T38">r</text:span><text:span text:style-name="T86"> </text:span><text:span text:style-name="T58">s</text:span><text:span text:style-name="T38">e</text:span><text:span text:style-name="T8">g</text:span><text:span text:style-name="T58">n</text:span><text:span text:style-name="T38">a</text:span><text:span text:style-name="T67">l</text:span><text:span text:style-name="T38">a</text:span><text:span text:style-name="T15">r</text:span><text:span text:style-name="T38">e</text:span><text:span text:style-name="T144"> </text:span><text:span text:style-name="T8">l</text:span><text:span text:style-name="T38">a</text:span><text:span text:style-name="T144"> </text:span><text:span text:style-name="T58">s</text:span><text:span text:style-name="T38">os</text:span><text:span text:style-name="T15">t</text:span><text:span text:style-name="T38">a</text:span><text:span text:style-name="T144"> </text:span><text:span text:style-name="T58">d</text:span><text:span text:style-name="T38">el</text:span><text:span text:style-name="T133"> </text:span><text:span text:style-name="T67">v</text:span><text:span text:style-name="T38">e</text:span><text:span text:style-name="T67">i</text:span><text:span text:style-name="T58">co</text:span><text:span text:style-name="T8">l</text:span><text:span text:style-name="T38">o</text:span><text:span text:style-name="T138"> </text:span><text:span text:style-name="T38">d</text:span><text:span text:style-name="T8">u</text:span><text:span text:style-name="T38">ra</text:span><text:span text:style-name="T58">n</text:span><text:span text:style-name="T38">te</text:span><text:span text:style-name="T84"> </text:span><text:span text:style-name="T8">l</text:span><text:span text:style-name="T38">e</text:span><text:span text:style-name="T49"> </text:span><text:span text:style-name="T38">o</text:span><text:span text:style-name="T8">p</text:span><text:span text:style-name="T38">er</text:span><text:span text:style-name="T15">a</text:span><text:span text:style-name="T67">z</text:span><text:span text:style-name="T58">i</text:span><text:span text:style-name="T38">o</text:span><text:span text:style-name="T58">n</text:span><text:span text:style-name="T38">i</text:span><text:span text:style-name="T99"> </text:span><text:span text:style-name="T38">di</text:span><text:span text:style-name="T93"> </text:span><text:span text:style-name="T58">s</text:span><text:span text:style-name="T38">oc</text:span><text:span text:style-name="T58">c</text:span><text:span text:style-name="T38">or</text:span><text:span text:style-name="T58">s</text:span><text:span text:style-name="T38">o,</text:span><text:span text:style-name="T97"> </text:span><text:span text:style-name="T58">c</text:span><text:span text:style-name="T38">on</text:span><text:span text:style-name="T99"> </text:span><text:span text:style-name="T15">f</text:span><text:span text:style-name="T38">u</text:span><text:span text:style-name="T58">n</text:span><text:span text:style-name="T79">z</text:span><text:span text:style-name="T58">i</text:span><text:span text:style-name="T38">o</text:span><text:span text:style-name="T8">n</text:span><text:span text:style-name="T38">a</text:span><text:span text:style-name="T26">m</text:span><text:span text:style-name="T38">e</text:span><text:span text:style-name="T8">n</text:span><text:span text:style-name="T38">to</text:span><text:span text:style-name="T49"> </text:span><text:span text:style-name="T58">s</text:span><text:span text:style-name="T8">i</text:span><text:span text:style-name="T38">ncro</text:span><text:span text:style-name="T8">n</text:span><text:span text:style-name="T58">iz</text:span><text:span text:style-name="T67">z</text:span><text:span text:style-name="T38">ato</text:span><text:span text:style-name="T105"> </text:span><text:span text:style-name="T58">a</text:span><text:span text:style-name="T8">l</text:span><text:span text:style-name="T58">l</text:span><text:span text:style-name="T8">’</text:span><text:span text:style-name="T38">a</text:span><text:span text:style-name="T58">p</text:span><text:span text:style-name="T38">ertura</text:span><text:span text:style-name="T104"> </text:span><text:span text:style-name="T58">d</text:span><text:span text:style-name="T38">e</text:span><text:span text:style-name="T67">l</text:span><text:span text:style-name="T58">l</text:span><text:span text:style-name="T38">e</text:span><text:span text:style-name="T88"> </text:span><text:span text:style-name="T58">p</text:span><text:span text:style-name="T38">orte</text:span><text:span text:style-name="T167"> </text:span><text:span text:style-name="T38">p</text:span><text:span text:style-name="T8">o</text:span><text:span text:style-name="T58">s</text:span><text:span text:style-name="T38">ter</text:span><text:span text:style-name="T58">i</text:span><text:span text:style-name="T38">ori</text:span><text:span text:style-name="T104"> </text:span><text:span text:style-name="T38">ed</text:span><text:span text:style-name="T49"> </text:span><text:span text:style-name="T38">es</text:span><text:span text:style-name="T58">c</text:span><text:span text:style-name="T8">l</text:span><text:span text:style-name="T38">u</text:span><text:span text:style-name="T8">d</text:span><text:span text:style-name="T58">i</text:span><text:span text:style-name="T38">bi</text:span><text:span text:style-name="T8">l</text:span><text:span text:style-name="T38">i</text:span><text:span text:style-name="T165"> </text:span><text:span text:style-name="T38">t</text:span><text:span text:style-name="T31">r</text:span><text:span text:style-name="T38">a</text:span><text:span text:style-name="T26">m</text:span><text:span text:style-name="T8">i</text:span><text:span text:style-name="T38">te</text:span><text:span text:style-name="T165"> </text:span><text:span text:style-name="T38">a</text:span><text:span text:style-name="T8">p</text:span><text:span text:style-name="T38">p</text:span><text:span text:style-name="T8">o</text:span><text:span text:style-name="T31">s</text:span><text:span text:style-name="T8">i</text:span><text:span text:style-name="T38">to</text:span><text:span text:style-name="T141"> </text:span><text:span text:style-name="T8">i</text:span><text:span text:style-name="T38">nt</text:span><text:span text:style-name="T8">e</text:span><text:span text:style-name="T38">rru</text:span><text:span text:style-name="T58">t</text:span><text:span text:style-name="T38">tore</text:span><text:span text:style-name="T139"> </text:span><text:span text:style-name="T58">a</text:span><text:span text:style-name="T8">l</text:span><text:span text:style-name="T58">l</text:span><text:span text:style-name="T38">o</text:span><text:span text:style-name="T8">g</text:span><text:span text:style-name="T58">g</text:span><text:span text:style-name="T8">i</text:span><text:span text:style-name="T38">a</text:span><text:span text:style-name="T58">t</text:span><text:span text:style-name="T38">o</text:span><text:span text:style-name="T49"> </text:span><text:span text:style-name="T38">n</text:span><text:span text:style-name="T8">e</text:span><text:span text:style-name="T38">i</text:span><text:span text:style-name="T72"> </text:span><text:span text:style-name="T38">pre</text:span><text:span text:style-name="T58">ss</text:span><text:span text:style-name="T38">i</text:span><text:span text:style-name="T75"> </text:span><text:span text:style-name="T58">d</text:span><text:span text:style-name="T38">el</text:span><text:span text:style-name="T8">l</text:span><text:span text:style-name="T38">e</text:span><text:span text:style-name="T72"> </text:span><text:span text:style-name="T58">p</text:span><text:span text:style-name="T38">orte</text:span><text:span text:style-name="T79"> </text:span><text:span text:style-name="T38">p</text:span><text:span text:style-name="T8">o</text:span><text:span text:style-name="T58">s</text:span><text:span text:style-name="T38">t</text:span><text:span text:style-name="T58">e</text:span><text:span text:style-name="T38">r</text:span><text:span text:style-name="T8">i</text:span><text:span text:style-name="T38">ori</text:span></text:p>
          </table:table-cell>
        </table:table-row>
        <table:table-row table:style-name="Tabella12.5">
          <table:table-cell table:style-name="Tabella12.A1" office:value-type="string">
            <text:p text:style-name="P2"/>
            <text:p text:style-name="P124">3.11.</text:p>
          </table:table-cell>
          <table:table-cell table:style-name="Tabella12.A1" office:value-type="string">
            <text:p text:style-name="P51"><text:span text:style-name="T38">Instal</text:span><text:span text:style-name="T8">l</text:span><text:span text:style-name="T58">a</text:span><text:span text:style-name="T67">z</text:span><text:span text:style-name="T58">i</text:span><text:span text:style-name="T38">o</text:span><text:span text:style-name="T8">n</text:span><text:span text:style-name="T38">e</text:span><text:span text:style-name="T130"> </text:span><text:span text:style-name="T38">n</text:span><text:span text:style-name="T58">e</text:span><text:span text:style-name="T8">l</text:span><text:span text:style-name="T58">l</text:span><text:span text:style-name="T38">a</text:span><text:span text:style-name="T88"> </text:span><text:span text:style-name="T58">p</text:span><text:span text:style-name="T38">arte</text:span><text:span text:style-name="T88"> </text:span><text:span text:style-name="T58">a</text:span><text:span text:style-name="T8">l</text:span><text:span text:style-name="T15">t</text:span><text:span text:style-name="T38">a</text:span><text:span text:style-name="T88"> </text:span><text:span text:style-name="T38">d</text:span><text:span text:style-name="T58">e</text:span><text:span text:style-name="T8">l</text:span><text:span text:style-name="T58">l</text:span><text:span text:style-name="T38">e</text:span><text:span text:style-name="T88"> </text:span><text:span text:style-name="T15">f</text:span><text:span text:style-name="T8">i</text:span><text:span text:style-name="T38">a</text:span><text:span text:style-name="T8">n</text:span><text:span text:style-name="T58">ca</text:span><text:span text:style-name="T38">te</text:span><text:span text:style-name="T130"> </text:span><text:span text:style-name="T8">l</text:span><text:span text:style-name="T38">a</text:span><text:span text:style-name="T58">t</text:span><text:span text:style-name="T38">era</text:span><text:span text:style-name="T58">l</text:span><text:span text:style-name="T38">i</text:span><text:span text:style-name="T49"> </text:span><text:span text:style-name="T38">a</text:span><text:span text:style-name="T128"> </text:span><text:span text:style-name="T38">d</text:span><text:span text:style-name="T8">e</text:span><text:span text:style-name="T58">s</text:span><text:span text:style-name="T38">tra</text:span><text:span text:style-name="T128"> </text:span><text:span text:style-name="T38">e</text:span><text:span text:style-name="T128"> </text:span><text:span text:style-name="T31">s</text:span><text:span text:style-name="T8">i</text:span><text:span text:style-name="T38">n</text:span><text:span text:style-name="T67">i</text:span><text:span text:style-name="T58">s</text:span><text:span text:style-name="T38">tra</text:span><text:span text:style-name="T144"> </text:span><text:span text:style-name="T38">di</text:span><text:span text:style-name="T129"> </text:span><text:span text:style-name="T38">2</text:span><text:span text:style-name="T128"> </text:span><text:span text:style-name="T38">+</text:span><text:span text:style-name="T129"> </text:span><text:span text:style-name="T38">2</text:span><text:span text:style-name="T144"> </text:span><text:span text:style-name="T15">f</text:span><text:span text:style-name="T38">aretti</text:span><text:span text:style-name="T128"> </text:span><text:span text:style-name="T38">alo</text:span><text:span text:style-name="T8">g</text:span><text:span text:style-name="T58">e</text:span><text:span text:style-name="T38">n</text:span><text:span text:style-name="T67">i</text:span><text:span text:style-name="T38">,</text:span><text:span text:style-name="T119"> </text:span><text:span text:style-name="T38">at</text:span><text:span text:style-name="T58">t</text:span><text:span text:style-name="T38">i</text:span><text:span text:style-name="T128"> </text:span><text:span text:style-name="T38">ad</text:span><text:span text:style-name="T49"> </text:span><text:span text:style-name="T8">i</text:span><text:span text:style-name="T58">l</text:span><text:span text:style-name="T8">l</text:span><text:span text:style-name="T38">u</text:span><text:span text:style-name="T26">m</text:span><text:span text:style-name="T8">i</text:span><text:span text:style-name="T38">n</text:span><text:span text:style-name="T8">a</text:span><text:span text:style-name="T38">re</text:span><text:span text:style-name="T105"> </text:span><text:span text:style-name="T8">l</text:span><text:span text:style-name="T38">a</text:span><text:span text:style-name="T128"> </text:span><text:span text:style-name="T67">z</text:span><text:span text:style-name="T58">o</text:span><text:span text:style-name="T38">na</text:span><text:span text:style-name="T105"> </text:span><text:span text:style-name="T58">l</text:span><text:span text:style-name="T38">avoro</text:span><text:span text:style-name="T104"> </text:span><text:span text:style-name="T58">i</text:span><text:span text:style-name="T38">n</text:span><text:span text:style-name="T167"> </text:span><text:span text:style-name="T38">pro</text:span><text:span text:style-name="T58">ss</text:span><text:span text:style-name="T8">i</text:span><text:span text:style-name="T26">m</text:span><text:span text:style-name="T8">i</text:span><text:span text:style-name="T38">tà</text:span><text:span text:style-name="T104"> </text:span><text:span text:style-name="T38">d</text:span><text:span text:style-name="T8">e</text:span><text:span text:style-name="T38">l</text:span><text:span text:style-name="T105"> </text:span><text:span text:style-name="T58">v</text:span><text:span text:style-name="T38">e</text:span><text:span text:style-name="T67">i</text:span><text:span text:style-name="T58">co</text:span><text:span text:style-name="T8">l</text:span><text:span text:style-name="T38">o</text:span><text:span text:style-name="T49"> </text:span><text:span text:style-name="T38">di</text:span><text:span text:style-name="T147"> </text:span><text:span text:style-name="T58">s</text:span><text:span text:style-name="T38">oc</text:span><text:span text:style-name="T58">c</text:span><text:span text:style-name="T38">or</text:span><text:span text:style-name="T58">s</text:span><text:span text:style-name="T38">o</text:span><text:span text:style-name="T172"> </text:span><text:span text:style-name="T58">s</text:span><text:span text:style-name="T8">i</text:span><text:span text:style-name="T38">a</text:span><text:span text:style-name="T170"> </text:span><text:span text:style-name="T58">n</text:span><text:span text:style-name="T38">el</text:span><text:span text:style-name="T8">l</text:span><text:span text:style-name="T38">a <text:s/>p</text:span><text:span text:style-name="T8">a</text:span><text:span text:style-name="T38">r</text:span><text:span text:style-name="T15">t</text:span><text:span text:style-name="T38">e</text:span><text:span text:style-name="T172"> </text:span><text:span text:style-name="T38">a</text:span><text:span text:style-name="T8">n</text:span><text:span text:style-name="T15">t</text:span><text:span text:style-name="T38">eri</text:span><text:span text:style-name="T8">o</text:span><text:span text:style-name="T38">re</text:span><text:span text:style-name="T172"> </text:span><text:span text:style-name="T58">ch</text:span><text:span text:style-name="T38">e</text:span><text:span text:style-name="T170"> </text:span><text:span text:style-name="T58">n</text:span><text:span text:style-name="T38">el</text:span><text:span text:style-name="T8">l</text:span><text:span text:style-name="T38">a</text:span><text:span text:style-name="T49"> </text:span><text:span text:style-name="T38">p</text:span><text:span text:style-name="T8">a</text:span><text:span text:style-name="T38">rte</text:span><text:span text:style-name="T108"> </text:span><text:span text:style-name="T58">p</text:span><text:span text:style-name="T38">oster</text:span><text:span text:style-name="T58">i</text:span><text:span text:style-name="T38">ore</text:span><text:span text:style-name="T110"> </text:span><text:span text:style-name="T58">l</text:span><text:span text:style-name="T38">at</text:span><text:span text:style-name="T8">e</text:span><text:span text:style-name="T38">r</text:span><text:span text:style-name="T58">a</text:span><text:span text:style-name="T8">l</text:span><text:span text:style-name="T38">e;</text:span></text:p>
          </table:table-cell>
        </table:table-row>
        <table:table-row table:style-name="Tabella12.6">
          <table:table-cell table:style-name="Tabella12.A1" office:value-type="string">
            <text:p text:style-name="P44"/>
            <text:p text:style-name="P2"/>
            <text:p text:style-name="P2"/>
            <text:p text:style-name="P2"/>
            <text:p text:style-name="P124">3.12.</text:p>
          </table:table-cell>
          <table:table-cell table:style-name="Tabella12.A1" office:value-type="string">
            <text:p text:style-name="P81"><text:span text:style-name="T8">P</text:span><text:span text:style-name="T38">e</text:span><text:span text:style-name="T58">d</text:span><text:span text:style-name="T38">a</text:span><text:span text:style-name="T8">n</text:span><text:span text:style-name="T38">a</text:span><text:span text:style-name="T117"> </text:span><text:span text:style-name="T58">i</text:span><text:span text:style-name="T38">nstalla</text:span><text:span text:style-name="T58">t</text:span><text:span text:style-name="T38">a</text:span><text:span text:style-name="T168"> </text:span><text:span text:style-name="T58">s</text:span><text:span text:style-name="T38">ot</text:span><text:span text:style-name="T58">t</text:span><text:span text:style-name="T38">o</text:span><text:span text:style-name="T117"> </text:span><text:span text:style-name="T8">l</text:span><text:span text:style-name="T38">a</text:span><text:span text:style-name="T117"> </text:span><text:span text:style-name="T38">p</text:span><text:span text:style-name="T8">o</text:span><text:span text:style-name="T38">r</text:span><text:span text:style-name="T15">t</text:span><text:span text:style-name="T38">a</text:span><text:span text:style-name="T168"> </text:span><text:span text:style-name="T58">l</text:span><text:span text:style-name="T38">at</text:span><text:span text:style-name="T8">e</text:span><text:span text:style-name="T38">r</text:span><text:span text:style-name="T58">a</text:span><text:span text:style-name="T8">l</text:span><text:span text:style-name="T38">e</text:span><text:span text:style-name="T49"> </text:span><text:span text:style-name="T58">sc</text:span><text:span text:style-name="T38">or</text:span><text:span text:style-name="T58">r</text:span><text:span text:style-name="T38">e</text:span><text:span text:style-name="T67">v</text:span><text:span text:style-name="T38">o</text:span><text:span text:style-name="T67">l</text:span><text:span text:style-name="T38">e</text:span><text:span text:style-name="T168"> </text:span><text:span text:style-name="T58">d</text:span><text:span text:style-name="T38">estra.</text:span><text:span text:style-name="T135"> </text:span><text:span text:style-name="T58">L</text:span><text:span text:style-name="T38">a</text:span><text:span text:style-name="T117"> </text:span><text:span text:style-name="T38">p</text:span><text:span text:style-name="T8">e</text:span><text:span text:style-name="T58">da</text:span><text:span text:style-name="T38">na</text:span><text:span text:style-name="T135"> </text:span><text:span text:style-name="T58">n</text:span><text:span text:style-name="T38">on</text:span><text:span text:style-name="T116"> </text:span><text:span text:style-name="T38">d</text:span><text:span text:style-name="T58">o</text:span><text:span text:style-name="T67">v</text:span><text:span text:style-name="T38">rà</text:span><text:span text:style-name="T116"> </text:span><text:span text:style-name="T38">gr</text:span><text:span text:style-name="T15">a</text:span><text:span text:style-name="T67">v</text:span><text:span text:style-name="T38">are</text:span><text:span text:style-name="T49"> </text:span><text:span text:style-name="T58">s</text:span><text:span text:style-name="T38">u</text:span><text:span text:style-name="T67">l</text:span><text:span text:style-name="T8">l</text:span><text:span text:style-name="T38">a</text:span><text:span text:style-name="T112"> </text:span><text:span text:style-name="T58">p</text:span><text:span text:style-name="T38">orta</text:span><text:span text:style-name="T82"> </text:span><text:span text:style-name="T58">sc</text:span><text:span text:style-name="T38">or</text:span><text:span text:style-name="T58">r</text:span><text:span text:style-name="T38">evole</text:span><text:span text:style-name="T112"> </text:span><text:span text:style-name="T38">e</text:span><text:span text:style-name="T82"> </text:span><text:span text:style-name="T38">d</text:span><text:span text:style-name="T58">o</text:span><text:span text:style-name="T67">v</text:span><text:span text:style-name="T38">rà</text:span><text:span text:style-name="T112"> </text:span><text:span text:style-name="T38">p</text:span><text:span text:style-name="T8">o</text:span><text:span text:style-name="T58">ss</text:span><text:span text:style-name="T38">e</text:span><text:span text:style-name="T58">d</text:span><text:span text:style-name="T38">ere</text:span><text:span text:style-name="T49"> </text:span><text:span text:style-name="T38">d</text:span><text:span text:style-name="T67">i</text:span><text:span text:style-name="T26">m</text:span><text:span text:style-name="T38">e</text:span><text:span text:style-name="T8">n</text:span><text:span text:style-name="T58">s</text:span><text:span text:style-name="T8">i</text:span><text:span text:style-name="T38">o</text:span><text:span text:style-name="T8">n</text:span><text:span text:style-name="T38">i</text:span><text:span text:style-name="T121"> </text:span><text:span text:style-name="T8">i</text:span><text:span text:style-name="T38">d</text:span><text:span text:style-name="T58">o</text:span><text:span text:style-name="T38">n</text:span><text:span text:style-name="T8">e</text:span><text:span text:style-name="T58">e</text:span><text:span text:style-name="T38">,</text:span><text:span text:style-name="T117"> </text:span><text:span text:style-name="T38">n</text:span><text:span text:style-name="T8">o</text:span><text:span text:style-name="T38">nc</text:span><text:span text:style-name="T58">h</text:span><text:span text:style-name="T38">é</text:span><text:span text:style-name="T122"> </text:span><text:span text:style-name="T38">d</text:span><text:span text:style-name="T8">o</text:span><text:span text:style-name="T38">ta</text:span><text:span text:style-name="T8">t</text:span><text:span text:style-name="T38">a</text:span><text:span text:style-name="T121"> </text:span><text:span text:style-name="T38">di</text:span><text:span text:style-name="T116"> </text:span><text:span text:style-name="T58">u</text:span><text:span text:style-name="T38">n</text:span><text:span text:style-name="T119"> </text:span><text:span text:style-name="T38">pia</text:span><text:span text:style-name="T8">n</text:span><text:span text:style-name="T38">o</text:span><text:span text:style-name="T117"> </text:span><text:span text:style-name="T58">d</text:span><text:span text:style-name="T38">i</text:span><text:span text:style-name="T49"> </text:span><text:span text:style-name="T58">c</text:span><text:span text:style-name="T38">a</text:span><text:span text:style-name="T67">l</text:span><text:span text:style-name="T38">p</text:span><text:span text:style-name="T8">e</text:span><text:span text:style-name="T58">s</text:span><text:span text:style-name="T15">t</text:span><text:span text:style-name="T8">i</text:span><text:span text:style-name="T38">o</text:span><text:span text:style-name="T113"> </text:span><text:span text:style-name="T58">a</text:span><text:span text:style-name="T38">nt</text:span><text:span text:style-name="T67">i</text:span><text:span text:style-name="T58">sci</text:span><text:span text:style-name="T67">v</text:span><text:span text:style-name="T58">o</text:span><text:span text:style-name="T8">l</text:span><text:span text:style-name="T38">o.</text:span><text:span text:style-name="T113"> </text:span><text:span text:style-name="T31">F</text:span><text:span text:style-name="T58">un</text:span><text:span text:style-name="T67">z</text:span><text:span text:style-name="T8">i</text:span><text:span text:style-name="T38">o</text:span><text:span text:style-name="T58">n</text:span><text:span text:style-name="T38">a</text:span><text:span text:style-name="T26">m</text:span><text:span text:style-name="T38">e</text:span><text:span text:style-name="T8">n</text:span><text:span text:style-name="T38">to</text:span><text:span text:style-name="T145"> </text:span><text:span text:style-name="T58">s</text:span><text:span text:style-name="T8">i</text:span><text:span text:style-name="T38">ncro</text:span><text:span text:style-name="T8">n</text:span><text:span text:style-name="T38">o</text:span><text:span text:style-name="T49"> </text:span><text:span text:style-name="T58">c</text:span><text:span text:style-name="T38">on</text:span><text:span text:style-name="T124"> </text:span><text:span text:style-name="T58">l</text:span><text:span text:style-name="T8">’</text:span><text:span text:style-name="T38">a</text:span><text:span text:style-name="T58">p</text:span><text:span text:style-name="T38">ertura/c</text:span><text:span text:style-name="T58">h</text:span><text:span text:style-name="T8">i</text:span><text:span text:style-name="T38">usura</text:span><text:span text:style-name="T174"> </text:span><text:span text:style-name="T58">d</text:span><text:span text:style-name="T38">e</text:span><text:span text:style-name="T67">l</text:span><text:span text:style-name="T58">l</text:span><text:span text:style-name="T38">a</text:span><text:span text:style-name="T124"> </text:span><text:span text:style-name="T58">p</text:span><text:span text:style-name="T38">orta</text:span><text:span text:style-name="T151"> </text:span><text:span text:style-name="T58">sc</text:span><text:span text:style-name="T38">or</text:span><text:span text:style-name="T58">re</text:span><text:span text:style-name="T67">v</text:span><text:span text:style-name="T38">ol</text:span><text:span text:style-name="T88">e</text:span><text:span text:style-name="T38">.</text:span><text:span text:style-name="T49"> </text:span><text:span text:style-name="T38">Una</text:span><text:span text:style-name="T145"> </text:span><text:span text:style-name="T58">s</text:span><text:span text:style-name="T38">pia</text:span><text:span text:style-name="T148"> </text:span><text:span text:style-name="T38">di</text:span><text:span text:style-name="T145"> </text:span><text:span text:style-name="T58">s</text:span><text:span text:style-name="T38">e</text:span><text:span text:style-name="T58">g</text:span><text:span text:style-name="T38">n</text:span><text:span text:style-name="T58">a</text:span><text:span text:style-name="T8">l</text:span><text:span text:style-name="T58">a</text:span><text:span text:style-name="T67">z</text:span><text:span text:style-name="T58">i</text:span><text:span text:style-name="T38">o</text:span><text:span text:style-name="T8">n</text:span><text:span text:style-name="T38">e</text:span><text:span text:style-name="T147"> </text:span><text:span text:style-name="T38">“p</text:span><text:span text:style-name="T8">e</text:span><text:span text:style-name="T38">d</text:span><text:span text:style-name="T8">a</text:span><text:span text:style-name="T58">n</text:span><text:span text:style-name="T38">a</text:span><text:span text:style-name="T148"> </text:span><text:span text:style-name="T15">f</text:span><text:span text:style-name="T38">u</text:span><text:span text:style-name="T8">o</text:span><text:span text:style-name="T38">r</text:span><text:span text:style-name="T8">i</text:span><text:span text:style-name="T38">”</text:span><text:span text:style-name="T171"> </text:span><text:span text:style-name="T38">d</text:span><text:span text:style-name="T8">o</text:span><text:span text:style-name="T67">v</text:span><text:span text:style-name="T31">r</text:span><text:span text:style-name="T38">à</text:span><text:span text:style-name="T49"> </text:span><text:span text:style-name="T38">es</text:span><text:span text:style-name="T58">s</text:span><text:span text:style-name="T38">ere</text:span><text:span text:style-name="T147"> </text:span><text:span text:style-name="T38">a</text:span><text:span text:style-name="T8">p</text:span><text:span text:style-name="T38">p</text:span><text:span text:style-name="T8">o</text:span><text:span text:style-name="T58">s</text:span><text:span text:style-name="T38">ta</text:span><text:span text:style-name="T171"> </text:span><text:span text:style-name="T38">n</text:span><text:span text:style-name="T58">el</text:span><text:span text:style-name="T8">l</text:span><text:span text:style-name="T38">a</text:span><text:span text:style-name="T147"> </text:span><text:span text:style-name="T58">c</text:span><text:span text:style-name="T38">e</text:span><text:span text:style-name="T8">n</text:span><text:span text:style-name="T38">tral</text:span><text:span text:style-name="T8">i</text:span><text:span text:style-name="T38">na</text:span><text:span text:style-name="T171"> </text:span><text:span text:style-name="T58">e</text:span><text:span text:style-name="T8">l</text:span><text:span text:style-name="T38">et</text:span><text:span text:style-name="T8">t</text:span><text:span text:style-name="T31">r</text:span><text:span text:style-name="T38">o</text:span><text:span text:style-name="T8">ni</text:span><text:span text:style-name="T58">c</text:span><text:span text:style-name="T38">a</text:span><text:span text:style-name="T49"> </text:span><text:span text:style-name="T58">c</text:span><text:span text:style-name="T100">o</text:span><text:span text:style-name="T26">m</text:span><text:span text:style-name="T38">a</text:span><text:span text:style-name="T8">n</text:span><text:span text:style-name="T38">di</text:span><text:span text:style-name="T142"> </text:span><text:span text:style-name="T8">i</text:span><text:span text:style-name="T38">n</text:span><text:span text:style-name="T82"> </text:span><text:span text:style-name="T58">c</text:span><text:span text:style-name="T38">a</text:span><text:span text:style-name="T58">b</text:span><text:span text:style-name="T8">i</text:span><text:span text:style-name="T58">n</text:span><text:span text:style-name="T38">a</text:span><text:span text:style-name="T149"> </text:span><text:span text:style-name="T38">g</text:span><text:span text:style-name="T58">u</text:span><text:span text:style-name="T8">i</text:span><text:span text:style-name="T58">d</text:span><text:span text:style-name="T38">a.</text:span><text:span text:style-name="T155"> </text:span><text:span text:style-name="T8">Si</text:span><text:span text:style-name="T58">s</text:span><text:span text:style-name="T38">te</text:span><text:span text:style-name="T31">m</text:span><text:span text:style-name="T38">a</text:span><text:span text:style-name="T149"> </text:span><text:span text:style-name="T26">m</text:span><text:span text:style-name="T38">a</text:span><text:span text:style-name="T8">n</text:span><text:span text:style-name="T38">u</text:span><text:span text:style-name="T8">al</text:span><text:span text:style-name="T38">e</text:span><text:span text:style-name="T82"> </text:span><text:span text:style-name="T58">d</text:span><text:span text:style-name="T38">i</text:span><text:span text:style-name="T49"> </text:span><text:span text:style-name="T38">r</text:span><text:span text:style-name="T8">i</text:span><text:span text:style-name="T38">e</text:span><text:span text:style-name="T8">n</text:span><text:span text:style-name="T38">tro</text:span><text:span text:style-name="T124"> </text:span><text:span text:style-name="T58">i</text:span><text:span text:style-name="T38">n</text:span><text:span text:style-name="T139"> </text:span><text:span text:style-name="T58">c</text:span><text:span text:style-name="T38">aso</text:span><text:span text:style-name="T124"> </text:span><text:span text:style-name="T38">di</text:span><text:span text:style-name="T124"> </text:span><text:span text:style-name="T26">m</text:span><text:span text:style-name="T38">a</text:span><text:span text:style-name="T8">n</text:span><text:span text:style-name="T58">c</text:span><text:span text:style-name="T38">a</text:span><text:span text:style-name="T8">n</text:span><text:span text:style-name="T67">z</text:span><text:span text:style-name="T38">a</text:span><text:span text:style-name="T124"> </text:span><text:span text:style-name="T38">di</text:span><text:span text:style-name="T124"> </text:span><text:span text:style-name="T58">e</text:span><text:span text:style-name="T38">n</text:span><text:span text:style-name="T8">e</text:span><text:span text:style-name="T38">r</text:span><text:span text:style-name="T58">g</text:span><text:span text:style-name="T8">i</text:span><text:span text:style-name="T38">a</text:span><text:span text:style-name="T124"> </text:span><text:span text:style-name="T38">elet</text:span><text:span text:style-name="T8">t</text:span><text:span text:style-name="T38">r</text:span><text:span text:style-name="T8">i</text:span><text:span text:style-name="T58">c</text:span><text:span text:style-name="T38">a.</text:span><text:span text:style-name="T49"> </text:span><text:span text:style-name="T38">Ne</text:span><text:span text:style-name="T58">l</text:span><text:span text:style-name="T8">l</text:span><text:span text:style-name="T38">a</text:span><text:span text:style-name="T124"> </text:span><text:span text:style-name="T38">p</text:span><text:span text:style-name="T8">a</text:span><text:span text:style-name="T38">rte</text:span><text:span text:style-name="T124"> </text:span><text:span text:style-name="T38">a</text:span><text:span text:style-name="T58">n</text:span><text:span text:style-name="T38">ter</text:span><text:span text:style-name="T58">i</text:span><text:span text:style-name="T38">ore</text:span><text:span text:style-name="T151"> </text:span><text:span text:style-name="T38">d</text:span><text:span text:style-name="T8">e</text:span><text:span text:style-name="T58">l</text:span><text:span text:style-name="T8">l</text:span><text:span text:style-name="T38">a</text:span><text:span text:style-name="T124"> </text:span><text:span text:style-name="T38">p</text:span><text:span text:style-name="T58">e</text:span><text:span text:style-name="T38">d</text:span><text:span text:style-name="T8">a</text:span><text:span text:style-name="T58">n</text:span><text:span text:style-name="T38">a</text:span><text:span text:style-name="T139"> </text:span><text:span text:style-name="T58">u</text:span><text:span text:style-name="T38">na</text:span><text:span text:style-name="T139"> </text:span><text:span text:style-name="T15">f</text:span><text:span text:style-name="T38">as</text:span><text:span text:style-name="T58">c</text:span><text:span text:style-name="T8">i</text:span><text:span text:style-name="T38">a</text:span><text:span text:style-name="T139"> </text:span><text:span text:style-name="T58">d</text:span><text:span text:style-name="T38">i</text:span><text:span text:style-name="T49"> </text:span><text:span text:style-name="T38">prot</text:span><text:span text:style-name="T58">e</text:span><text:span text:style-name="T67">z</text:span><text:span text:style-name="T8">i</text:span><text:span text:style-name="T58">o</text:span><text:span text:style-name="T38">ne</text:span><text:span text:style-name="T75"> </text:span><text:span text:style-name="T38">p</text:span><text:span text:style-name="T8">e</text:span><text:span text:style-name="T38">r</text:span><text:span text:style-name="T72"> </text:span><text:span text:style-name="T58">l</text:span><text:span text:style-name="T38">a</text:span><text:span text:style-name="T80"> </text:span><text:span text:style-name="T38">si</text:span><text:span text:style-name="T58">c</text:span><text:span text:style-name="T38">ur</text:span><text:span text:style-name="T15">e</text:span><text:span text:style-name="T58">z</text:span><text:span text:style-name="T67">z</text:span><text:span text:style-name="T38">a</text:span><text:span text:style-name="T21"> </text:span><text:span text:style-name="T38">p</text:span><text:span text:style-name="T8">a</text:span><text:span text:style-name="T58">ss</text:span><text:span text:style-name="T8">i</text:span><text:span text:style-name="T58">v</text:span><text:span text:style-name="T38">a.</text:span></text:p>
          </table:table-cell>
        </table:table-row>
        <table:table-row table:style-name="Tabella12.7">
          <table:table-cell table:style-name="Tabella12.A1" office:value-type="string">
            <text:p text:style-name="P127"/>
            <text:p text:style-name="P127">3.13.</text:p>
          </table:table-cell>
          <table:table-cell table:style-name="Tabella12.A1" office:value-type="string">
            <text:p text:style-name="P37"><text:span text:style-name="T8">P</text:span><text:span text:style-name="T38">e</text:span><text:span text:style-name="T58">d</text:span><text:span text:style-name="T38">a</text:span><text:span text:style-name="T8">n</text:span><text:span text:style-name="T38">a </text:span><text:span text:style-name="T149"><text:s/></text:span><text:span text:style-name="T38">p</text:span><text:span text:style-name="T8">o</text:span><text:span text:style-name="T58">s</text:span><text:span text:style-name="T38">te</text:span><text:span text:style-name="T15">r</text:span><text:span text:style-name="T8">i</text:span><text:span text:style-name="T38">ore, </text:span><text:span text:style-name="T82"><text:s/></text:span><text:span text:style-name="T38">n</text:span><text:span text:style-name="T58">e</text:span><text:span text:style-name="T8">l</text:span><text:span text:style-name="T58">l</text:span><text:span text:style-name="T38">a </text:span><text:span text:style-name="T142"><text:s/></text:span><text:span text:style-name="T79">z</text:span><text:span text:style-name="T58">o</text:span><text:span text:style-name="T38">na </text:span><text:span text:style-name="T97"><text:s/></text:span><text:span text:style-name="T58">s</text:span><text:span text:style-name="T38">o</text:span><text:span text:style-name="T58">t</text:span><text:span text:style-name="T38">tosta</text:span><text:span text:style-name="T58">n</text:span><text:span text:style-name="T38">te </text:span><text:span text:style-name="T149"><text:s/></text:span><text:span text:style-name="T8">l</text:span><text:span text:style-name="T38">e </text:span><text:span text:style-name="T40">porte, e dotate di rivestimento antiscivolo , in alluminio, da 10 cm circa </text:span></text:p>
          </table:table-cell>
        </table:table-row>
        <table:table-row table:style-name="Tabella12.8">
          <table:table-cell table:style-name="Tabella12.A8" office:value-type="string">
            <text:p text:style-name="P2"/>
            <text:p text:style-name="P2"/>
            <text:p text:style-name="P2"/>
            <text:p text:style-name="P13"/>
            <text:p text:style-name="P124">3.14.</text:p>
          </table:table-cell>
          <table:table-cell table:style-name="Tabella12.A8" office:value-type="string">
            <text:p text:style-name="P99"><text:span text:style-name="T38">Carr</text:span><text:span text:style-name="T58">o</text:span><text:span text:style-name="T67">zz</text:span><text:span text:style-name="T38">er</text:span><text:span text:style-name="T58">i</text:span><text:span text:style-name="T38">a</text:span><text:span text:style-name="T171"> </text:span><text:span text:style-name="T38">di</text:span><text:span text:style-name="T148"> </text:span><text:span text:style-name="T58">co</text:span><text:span text:style-name="T8">l</text:span><text:span text:style-name="T38">ore</text:span><text:span text:style-name="T147"> </text:span><text:span text:style-name="T15">f</text:span><text:span text:style-name="T38">o</text:span><text:span text:style-name="T58">n</text:span><text:span text:style-name="T38">d</text:span><text:span text:style-name="T8">a</text:span><text:span text:style-name="T26">m</text:span><text:span text:style-name="T38">e</text:span><text:span text:style-name="T8">n</text:span><text:span text:style-name="T38">ta</text:span><text:span text:style-name="T67">l</text:span><text:span text:style-name="T38">e</text:span><text:span text:style-name="T171"> </text:span><text:span text:style-name="T58">b</text:span><text:span text:style-name="T8">i</text:span><text:span text:style-name="T58">a</text:span><text:span text:style-name="T38">nco</text:span><text:span text:style-name="T171"> </text:span><text:span text:style-name="T58">c</text:span><text:span text:style-name="T38">on</text:span><text:span text:style-name="T49"> </text:span><text:span text:style-name="T38">a</text:span><text:span text:style-name="T8">p</text:span><text:span text:style-name="T58">p</text:span><text:span text:style-name="T8">li</text:span><text:span text:style-name="T58">c</text:span><text:span text:style-name="T38">a</text:span><text:span text:style-name="T58">t</text:span><text:span text:style-name="T38">a,</text:span><text:span text:style-name="T15"> </text:span><text:span text:style-name="T8">l</text:span><text:span text:style-name="T58">u</text:span><text:span text:style-name="T38">n</text:span><text:span text:style-name="T8">g</text:span><text:span text:style-name="T38">o</text:span><text:span text:style-name="T31"> </text:span><text:span text:style-name="T58">o</text:span><text:span text:style-name="T38">g</text:span><text:span text:style-name="T8">n</text:span><text:span text:style-name="T38">i</text:span><text:span text:style-name="T15"> f</text:span><text:span text:style-name="T8">i</text:span><text:span text:style-name="T38">a</text:span><text:span text:style-name="T58">nc</text:span><text:span text:style-name="T38">at</text:span><text:span text:style-name="T8">a</text:span><text:span text:style-name="T38">,</text:span><text:span text:style-name="T31"> </text:span><text:span text:style-name="T38">a</text:span><text:span text:style-name="T8">n</text:span><text:span text:style-name="T38">te</text:span><text:span text:style-name="T15">r</text:span><text:span text:style-name="T8">i</text:span><text:span text:style-name="T38">or</text:span><text:span text:style-name="T26">m</text:span><text:span text:style-name="T38">e</text:span><text:span text:style-name="T8">n</text:span><text:span text:style-name="T38">te</text:span><text:span text:style-name="T15"> </text:span><text:span text:style-name="T38">e</text:span><text:span text:style-name="T49"> </text:span><text:span text:style-name="T38">p</text:span><text:span text:style-name="T8">o</text:span><text:span text:style-name="T58">s</text:span><text:span text:style-name="T38">ter</text:span><text:span text:style-name="T8">i</text:span><text:span text:style-name="T38">or</text:span><text:span text:style-name="T26">m</text:span><text:span text:style-name="T38">e</text:span><text:span text:style-name="T8">n</text:span><text:span text:style-name="T38">te</text:span><text:span text:style-name="T165"> </text:span><text:span text:style-name="T8">i</text:span><text:span text:style-name="T38">l</text:span><text:span text:style-name="T122"> </text:span><text:span text:style-name="T58">s</text:span><text:span text:style-name="T8">i</text:span><text:span text:style-name="T26">m</text:span><text:span text:style-name="T38">b</text:span><text:span text:style-name="T8">o</text:span><text:span text:style-name="T58">l</text:span><text:span text:style-name="T38">o</text:span><text:span text:style-name="T122"> </text:span><text:span text:style-name="T8">i</text:span><text:span text:style-name="T58">n</text:span><text:span text:style-name="T38">tern</text:span><text:span text:style-name="T58">a</text:span><text:span text:style-name="T67">z</text:span><text:span text:style-name="T58">i</text:span><text:span text:style-name="T38">o</text:span><text:span text:style-name="T58">n</text:span><text:span text:style-name="T38">a</text:span><text:span text:style-name="T67">l</text:span><text:span text:style-name="T38">e</text:span><text:span text:style-name="T165"> </text:span><text:span text:style-name="T38">d</text:span><text:span text:style-name="T58">e</text:span><text:span text:style-name="T38">l</text:span><text:span text:style-name="T49"> </text:span><text:span text:style-name="T58">s</text:span><text:span text:style-name="T38">oc</text:span><text:span text:style-name="T58">c</text:span><text:span text:style-name="T38">or</text:span><text:span text:style-name="T58">s</text:span><text:span text:style-name="T38">o</text:span><text:span text:style-name="T88"> </text:span><text:span text:style-name="T58">c</text:span><text:span text:style-name="T38">on</text:span><text:span text:style-name="T31"> </text:span><text:span text:style-name="T15">f</text:span><text:span text:style-name="T38">o</text:span><text:span text:style-name="T8">n</text:span><text:span text:style-name="T38">do</text:span><text:span text:style-name="T88"> </text:span><text:span text:style-name="T38">di</text:span><text:span text:style-name="T26"> </text:span><text:span text:style-name="T58">c</text:span><text:span text:style-name="T38">o</text:span><text:span text:style-name="T67">l</text:span><text:span text:style-name="T58">o</text:span><text:span text:style-name="T38">re</text:span><text:span text:style-name="T130"> </text:span><text:span text:style-name="T58">a</text:span><text:span text:style-name="T67">zz</text:span><text:span text:style-name="T38">ur</text:span><text:span text:style-name="T58">r</text:span><text:span text:style-name="T38">o</text:span><text:span text:style-name="T88"> </text:span><text:span text:style-name="T8">i</text:span><text:span text:style-name="T38">n</text:span><text:span text:style-name="T130"> </text:span><text:span text:style-name="T26">m</text:span><text:span text:style-name="T38">at</text:span><text:span text:style-name="T8">e</text:span><text:span text:style-name="T38">r</text:span><text:span text:style-name="T8">i</text:span><text:span text:style-name="T38">a</text:span><text:span text:style-name="T67">l</text:span><text:span text:style-name="T38">e</text:span><text:span text:style-name="T49"> </text:span><text:span text:style-name="T38">retror</text:span><text:span text:style-name="T8">i</text:span><text:span text:style-name="T15">f</text:span><text:span text:style-name="T8">l</text:span><text:span text:style-name="T38">et</text:span><text:span text:style-name="T8">t</text:span><text:span text:style-name="T58">e</text:span><text:span text:style-name="T38">nte</text:span><text:span text:style-name="T122"> </text:span><text:span text:style-name="T58">n</text:span><text:span text:style-name="T38">o</text:span><text:span text:style-name="T8">n</text:span><text:span text:style-name="T58">c</text:span><text:span text:style-name="T38">hé</text:span><text:span text:style-name="T124"> </text:span><text:span text:style-name="T8">l</text:span><text:span text:style-name="T38">u</text:span><text:span text:style-name="T58">ng</text:span><text:span text:style-name="T38">o</text:span><text:span text:style-name="T162"> </text:span><text:span text:style-name="T8">l</text:span><text:span text:style-name="T38">e</text:span><text:span text:style-name="T165"> </text:span><text:span text:style-name="T15">f</text:span><text:span text:style-name="T8">i</text:span><text:span text:style-name="T38">a</text:span><text:span text:style-name="T8">n</text:span><text:span text:style-name="T58">c</text:span><text:span text:style-name="T38">a</text:span><text:span text:style-name="T58">t</text:span><text:span text:style-name="T38">e,</text:span><text:span text:style-name="T122"> </text:span><text:span text:style-name="T8">l</text:span><text:span text:style-name="T38">a</text:span><text:span text:style-name="T124"> </text:span><text:span text:style-name="T38">p</text:span><text:span text:style-name="T8">a</text:span><text:span text:style-name="T38">rte</text:span><text:span text:style-name="T49"> </text:span><text:span text:style-name="T38">p</text:span><text:span text:style-name="T8">o</text:span><text:span text:style-name="T58">s</text:span><text:span text:style-name="T38">ter</text:span><text:span text:style-name="T8">i</text:span><text:span text:style-name="T38">o</text:span><text:span text:style-name="T15">r</text:span><text:span text:style-name="T38">e</text:span><text:span text:style-name="T155"> </text:span><text:span text:style-name="T38">n</text:span><text:span text:style-name="T8">o</text:span><text:span text:style-name="T38">nc</text:span><text:span text:style-name="T58">h</text:span><text:span text:style-name="T38">é</text:span><text:span text:style-name="T157"> </text:span><text:span text:style-name="T38">n</text:span><text:span text:style-name="T8">e</text:span><text:span text:style-name="T58">l</text:span><text:span text:style-name="T8">l</text:span><text:span text:style-name="T38">a</text:span><text:span text:style-name="T155"> </text:span><text:span text:style-name="T58">p</text:span><text:span text:style-name="T38">arte</text:span><text:span text:style-name="T154"> </text:span><text:span text:style-name="T8">i</text:span><text:span text:style-name="T38">n</text:span><text:span text:style-name="T58">t</text:span><text:span text:style-name="T38">erna</text:span><text:span text:style-name="T155"> </text:span><text:span text:style-name="T38">d</text:span><text:span text:style-name="T58">e</text:span><text:span text:style-name="T8">l</text:span><text:span text:style-name="T58">l</text:span><text:span text:style-name="T38">e</text:span><text:span text:style-name="T157"> </text:span><text:span text:style-name="T38">a</text:span><text:span text:style-name="T8">n</text:span><text:span text:style-name="T15">t</text:span><text:span text:style-name="T38">e</text:span><text:span text:style-name="T49"> </text:span><text:span text:style-name="T38">d</text:span><text:span text:style-name="T8">e</text:span><text:span text:style-name="T58">l</text:span><text:span text:style-name="T8">l</text:span><text:span text:style-name="T38">a</text:span><text:span text:style-name="T135"> </text:span><text:span text:style-name="T38">p</text:span><text:span text:style-name="T8">o</text:span><text:span text:style-name="T38">rta</text:span><text:span text:style-name="T87"> </text:span><text:span text:style-name="T38">p</text:span><text:span text:style-name="T8">o</text:span><text:span text:style-name="T58">s</text:span><text:span text:style-name="T38">ter</text:span><text:span text:style-name="T58">i</text:span><text:span text:style-name="T38">ore(</text:span><text:span text:style-name="T134"> </text:span><text:span text:style-name="T58">s</text:span><text:span text:style-name="T38">e</text:span><text:span text:style-name="T87"> </text:span><text:span text:style-name="T38">p</text:span><text:span text:style-name="T8">o</text:span><text:span text:style-name="T38">rta</text:span><text:span text:style-name="T134"> </text:span><text:span text:style-name="T58">b</text:span><text:span text:style-name="T38">at</text:span><text:span text:style-name="T8">t</text:span><text:span text:style-name="T58">e</text:span><text:span text:style-name="T38">nt</text:span><text:span text:style-name="T8">e</text:span><text:span text:style-name="T38">)</text:span><text:span text:style-name="T134"> </text:span><text:span text:style-name="T58">u</text:span><text:span text:style-name="T38">na</text:span><text:span text:style-name="T49"> </text:span><text:span text:style-name="T15">f</text:span><text:span text:style-name="T38">as</text:span><text:span text:style-name="T58">c</text:span><text:span text:style-name="T8">i</text:span><text:span text:style-name="T38">a</text:span><text:span text:style-name="T86"> </text:span><text:span text:style-name="T38">di</text:span><text:span text:style-name="T144"> </text:span><text:span text:style-name="T38">p</text:span><text:span text:style-name="T8">e</text:span><text:span text:style-name="T58">l</text:span><text:span text:style-name="T8">li</text:span><text:span text:style-name="T58">co</text:span><text:span text:style-name="T8">l</text:span><text:span text:style-name="T38">a</text:span><text:span text:style-name="T86"> </text:span><text:span text:style-name="T31">r</text:span><text:span text:style-name="T38">etro</text:span><text:span text:style-name="T31">r</text:span><text:span text:style-name="T8">i</text:span><text:span text:style-name="T15">f</text:span><text:span text:style-name="T8">l</text:span><text:span text:style-name="T38">et</text:span><text:span text:style-name="T58">t</text:span><text:span text:style-name="T38">e</text:span><text:span text:style-name="T8">n</text:span><text:span text:style-name="T38">te</text:span><text:span text:style-name="T84"> </text:span><text:span text:style-name="T67">v</text:span><text:span text:style-name="T58">i</text:span><text:span text:style-name="T38">ni</text:span><text:span text:style-name="T8">li</text:span><text:span text:style-name="T58">c</text:span><text:span text:style-name="T38">a</text:span><text:span text:style-name="T49"> </text:span><text:span text:style-name="T38">a</text:span><text:span text:style-name="T8">u</text:span><text:span text:style-name="T38">t</text:span><text:span text:style-name="T58">o</text:span><text:span text:style-name="T38">a</text:span><text:span text:style-name="T8">d</text:span><text:span text:style-name="T38">es</text:span><text:span text:style-name="T58">i</text:span><text:span text:style-name="T67">v</text:span><text:span text:style-name="T38">a</text:span><text:span text:style-name="T159"> </text:span><text:span text:style-name="T58">d</text:span><text:span text:style-name="T38">i</text:span><text:span text:style-name="T87"> </text:span><text:span text:style-name="T58">c</text:span><text:span text:style-name="T38">olore</text:span><text:span text:style-name="T135"> </text:span><text:span text:style-name="T58">a</text:span><text:span text:style-name="T38">ra</text:span><text:span text:style-name="T8">n</text:span><text:span text:style-name="T58">c</text:span><text:span text:style-name="T8">i</text:span><text:span text:style-name="T38">o</text:span><text:span text:style-name="T58">n</text:span><text:span text:style-name="T38">e</text:span><text:span text:style-name="T135"> </text:span><text:span text:style-name="T58">c</text:span><text:span text:style-name="T38">on</text:span><text:span text:style-name="T135"> </text:span><text:span text:style-name="T58">a</text:span><text:span text:style-name="T8">l</text:span><text:span text:style-name="T38">t</text:span><text:span text:style-name="T58">e</text:span><text:span text:style-name="T67">zz</text:span><text:span text:style-name="T38">a</text:span><text:span text:style-name="T49"> </text:span><text:span text:style-name="T26">m</text:span><text:span text:style-name="T8">i</text:span><text:span text:style-name="T38">n</text:span><text:span text:style-name="T79">i</text:span><text:span text:style-name="T26">m</text:span><text:span text:style-name="T38">a</text:span><text:span text:style-name="T142"> </text:span><text:span text:style-name="T38">di</text:span><text:span text:style-name="T21"> </text:span><text:span text:style-name="T58">1</text:span><text:span text:style-name="T38">0cm</text:span><text:span text:style-name="T8"> </text:span><text:span text:style-name="T38">c</text:span><text:span text:style-name="T8">i</text:span><text:span text:style-name="T67">r</text:span><text:span text:style-name="T58">c</text:span><text:span text:style-name="T38">a</text:span></text:p>
          </table:table-cell>
        </table:table-row>
        <table:table-row table:style-name="Tabella12.9">
          <table:table-cell table:style-name="Tabella12.A8" office:value-type="string">
            <text:p text:style-name="P44"/>
            <text:p text:style-name="P2"/>
            <text:p text:style-name="P2"/>
            <text:p text:style-name="P124">3.15.</text:p>
          </table:table-cell>
          <table:table-cell table:style-name="Tabella12.A8" office:value-type="string">
            <text:p text:style-name="P99"><text:span text:style-name="T8">S</text:span><text:span text:style-name="T38">ul</text:span><text:span text:style-name="T8">l</text:span><text:span text:style-name="T38">e</text:span><text:span text:style-name="T142"> </text:span><text:span text:style-name="T15">f</text:span><text:span text:style-name="T8">i</text:span><text:span text:style-name="T38">a</text:span><text:span text:style-name="T8">n</text:span><text:span text:style-name="T58">c</text:span><text:span text:style-name="T38">ate</text:span><text:span text:style-name="T112"> </text:span><text:span text:style-name="T38">d</text:span><text:span text:style-name="T58">e</text:span><text:span text:style-name="T8">l</text:span><text:span text:style-name="T58">l</text:span><text:span text:style-name="T8">’</text:span><text:span text:style-name="T58">a</text:span><text:span text:style-name="T38">ut</text:span><text:span text:style-name="T58">o</text:span><text:span text:style-name="T67">v</text:span><text:span text:style-name="T58">e</text:span><text:span text:style-name="T8">i</text:span><text:span text:style-name="T58">c</text:span><text:span text:style-name="T38">o</text:span><text:span text:style-name="T67">l</text:span><text:span text:style-name="T38">o</text:span><text:span text:style-name="T112"> </text:span><text:span text:style-name="T58">s</text:span><text:span text:style-name="T38">i</text:span><text:span text:style-name="T149"> </text:span><text:span text:style-name="T38">r</text:span><text:span text:style-name="T58">i</text:span><text:span text:style-name="T38">p</text:span><text:span text:style-name="T8">o</text:span><text:span text:style-name="T38">rter</text:span><text:span text:style-name="T15">à</text:span><text:span text:style-name="T38">,</text:span><text:span text:style-name="T82"> </text:span><text:span text:style-name="T58">i</text:span><text:span text:style-name="T38">n</text:span><text:span text:style-name="T49"> </text:span><text:span text:style-name="T15">f</text:span><text:span text:style-name="T38">o</text:span><text:span text:style-name="T67">r</text:span><text:span text:style-name="T26">m</text:span><text:span text:style-name="T38">a</text:span><text:span text:style-name="T112"> </text:span><text:span text:style-name="T58">c</text:span><text:span text:style-name="T38">h</text:span><text:span text:style-name="T67">i</text:span><text:span text:style-name="T38">ara</text:span><text:span text:style-name="T26">m</text:span><text:span text:style-name="T38">e</text:span><text:span text:style-name="T8">n</text:span><text:span text:style-name="T38">te</text:span><text:span text:style-name="T112"> </text:span><text:span text:style-name="T8">i</text:span><text:span text:style-name="T58">n</text:span><text:span text:style-name="T38">di</text:span><text:span text:style-name="T67">v</text:span><text:span text:style-name="T58">i</text:span><text:span text:style-name="T38">d</text:span><text:span text:style-name="T8">u</text:span><text:span text:style-name="T58">a</text:span><text:span text:style-name="T38">bi</text:span><text:span text:style-name="T8">l</text:span><text:span text:style-name="T38">e,</text:span><text:span text:style-name="T113"> </text:span><text:span text:style-name="T58">l</text:span><text:span text:style-name="T38">a</text:span><text:span text:style-name="T49"> </text:span><text:span text:style-name="T38">d</text:span><text:span text:style-name="T8">e</text:span><text:span text:style-name="T38">n</text:span><text:span text:style-name="T8">o</text:span><text:span text:style-name="T26">m</text:span><text:span text:style-name="T8">i</text:span><text:span text:style-name="T38">n</text:span><text:span text:style-name="T58">a</text:span><text:span text:style-name="T67">z</text:span><text:span text:style-name="T58">i</text:span><text:span text:style-name="T38">o</text:span><text:span text:style-name="T8">n</text:span><text:span text:style-name="T38">e</text:span><text:span text:style-name="T144"> </text:span><text:span text:style-name="T38">d</text:span><text:span text:style-name="T58">e</text:span><text:span text:style-name="T8">l</text:span><text:span text:style-name="T58">l</text:span><text:span text:style-name="T8">’</text:span><text:span text:style-name="T38">e</text:span><text:span text:style-name="T58">n</text:span><text:span text:style-name="T38">te</text:span><text:span text:style-name="T128"> </text:span><text:span text:style-name="T31">c</text:span><text:span text:style-name="T38">he</text:span><text:span text:style-name="T128"> </text:span><text:span text:style-name="T58">n</text:span><text:span text:style-name="T38">e</text:span><text:span text:style-name="T128"> </text:span><text:span text:style-name="T38">ha</text:span><text:span text:style-name="T144"> </text:span><text:span text:style-name="T8">l</text:span><text:span text:style-name="T38">a</text:span><text:span text:style-name="T129"> </text:span><text:span text:style-name="T38">prop</text:span><text:span text:style-name="T15">r</text:span><text:span text:style-name="T8">i</text:span><text:span text:style-name="T38">e</text:span><text:span text:style-name="T58">t</text:span><text:span text:style-name="T38">à</text:span><text:span text:style-name="T128"> </text:span><text:span text:style-name="T38">o</text:span><text:span text:style-name="T49"> </text:span><text:span text:style-name="T38">a</text:span><text:span text:style-name="T67">l</text:span><text:span text:style-name="T38">tro</text:span><text:span text:style-name="T82"> </text:span><text:span text:style-name="T15">t</text:span><text:span text:style-name="T8">i</text:span><text:span text:style-name="T38">t</text:span><text:span text:style-name="T58">o</text:span><text:span text:style-name="T8">l</text:span><text:span text:style-name="T38">o</text:span><text:span text:style-name="T82"> </text:span><text:span text:style-name="T38">a</text:span><text:span text:style-name="T142"> </text:span><text:span text:style-name="T38">r</text:span><text:span text:style-name="T58">i</text:span><text:span text:style-name="T38">g</text:span><text:span text:style-name="T8">o</text:span><text:span text:style-name="T38">r</text:span><text:span text:style-name="T142"> </text:span><text:span text:style-name="T38">di</text:span><text:span text:style-name="T112"> </text:span><text:span text:style-name="T8">l</text:span><text:span text:style-name="T38">e</text:span><text:span text:style-name="T58">gg</text:span><text:span text:style-name="T38">e.</text:span><text:span text:style-name="T113"> </text:span><text:span text:style-name="T8">S</text:span><text:span text:style-name="T38">i</text:span><text:span text:style-name="T112"> </text:span><text:span text:style-name="T38">a</text:span><text:span text:style-name="T58">m</text:span><text:span text:style-name="T26">m</text:span><text:span text:style-name="T38">et</text:span><text:span text:style-name="T8">t</text:span><text:span text:style-name="T38">o</text:span><text:span text:style-name="T8">n</text:span><text:span text:style-name="T38">o</text:span><text:span text:style-name="T142"> </text:span><text:span text:style-name="T38">a</text:span><text:span text:style-name="T67">l</text:span><text:span text:style-name="T38">tre</text:span><text:span text:style-name="T49"> </text:span><text:span text:style-name="T8">i</text:span><text:span text:style-name="T38">n</text:span><text:span text:style-name="T58">d</text:span><text:span text:style-name="T8">i</text:span><text:span text:style-name="T58">ca</text:span><text:span text:style-name="T67">z</text:span><text:span text:style-name="T8">i</text:span><text:span text:style-name="T58">o</text:span><text:span text:style-name="T38">n</text:span><text:span text:style-name="T67">i</text:span><text:span text:style-name="T38">(</text:span><text:span text:style-name="T87"> </text:span><text:span text:style-name="T38">es.</text:span><text:span text:style-name="T135"> </text:span><text:span text:style-name="T15">f</text:span><text:span text:style-name="T38">as</text:span><text:span text:style-name="T58">c</text:span><text:span text:style-name="T8">i</text:span><text:span text:style-name="T38">a</text:span><text:span text:style-name="T87"> </text:span><text:span text:style-name="T58">a</text:span><text:span text:style-name="T67">z</text:span><text:span text:style-name="T8">i</text:span><text:span text:style-name="T38">e</text:span><text:span text:style-name="T58">n</text:span><text:span text:style-name="T38">d</text:span><text:span text:style-name="T8">a</text:span><text:span text:style-name="T58">l</text:span><text:span text:style-name="T38">e) pur</text:span><text:span text:style-name="T58">c</text:span><text:span text:style-name="T38">hè</text:span><text:span text:style-name="T134"> </text:span><text:span text:style-name="T58">n</text:span><text:span text:style-name="T38">on</text:span><text:span text:style-name="T49"> </text:span><text:span text:style-name="T8">l</text:span><text:span text:style-name="T38">u</text:span><text:span text:style-name="T26">m</text:span><text:span text:style-name="T8">i</text:span><text:span text:style-name="T38">n</text:span><text:span text:style-name="T8">o</text:span><text:span text:style-name="T58">s</text:span><text:span text:style-name="T38">e,</text:span><text:span text:style-name="T162"> </text:span><text:span text:style-name="T38">retror</text:span><text:span text:style-name="T8">i</text:span><text:span text:style-name="T15">f</text:span><text:span text:style-name="T8">l</text:span><text:span text:style-name="T38">et</text:span><text:span text:style-name="T58">t</text:span><text:span text:style-name="T38">e</text:span><text:span text:style-name="T8">n</text:span><text:span text:style-name="T15">t</text:span><text:span text:style-name="T38">i</text:span><text:span text:style-name="T165"> </text:span><text:span text:style-name="T38">e</text:span><text:span text:style-name="T124"> </text:span><text:span text:style-name="T15">f</text:span><text:span text:style-name="T38">o</text:span><text:span text:style-name="T67">s</text:span><text:span text:style-name="T15">f</text:span><text:span text:style-name="T38">ore</text:span><text:span text:style-name="T58">sc</text:span><text:span text:style-name="T38">e</text:span><text:span text:style-name="T8">n</text:span><text:span text:style-name="T38">ti</text:span><text:span text:style-name="T165"> </text:span><text:span text:style-name="T42">su indicazioni</text:span><text:span text:style-name="T110"> </text:span><text:span text:style-name="T58">f</text:span><text:span text:style-name="T38">orn</text:span><text:span text:style-name="T58">i</text:span><text:span text:style-name="T38">t</text:span><text:span text:style-name="T42">e</text:span><text:span text:style-name="T137"> </text:span><text:span text:style-name="T58">d</text:span><text:span text:style-name="T38">al</text:span><text:span text:style-name="T8">l</text:span><text:span text:style-name="T58">’</text:span><text:span text:style-name="T42">A.R.N.A.S.</text:span></text:p>
          </table:table-cell>
        </table:table-row>
        <table:table-row table:style-name="Tabella12.5">
          <table:table-cell table:style-name="Tabella12.A8" office:value-type="string">
            <text:p text:style-name="P2"/>
            <text:p text:style-name="P124">3.16.</text:p>
          </table:table-cell>
          <table:table-cell table:style-name="Tabella12.A8" office:value-type="string">
            <text:p text:style-name="P81"><text:span text:style-name="T8">S</text:span><text:span text:style-name="T58">c</text:span><text:span text:style-name="T38">r</text:span><text:span text:style-name="T8">i</text:span><text:span text:style-name="T38">tta</text:span><text:span text:style-name="T99"> </text:span><text:span text:style-name="T31">“</text:span><text:span text:style-name="T8">A</text:span><text:span text:style-name="T58">M</text:span><text:span text:style-name="T8">B</text:span><text:span text:style-name="T38">U</text:span><text:span text:style-name="T15">L</text:span><text:span text:style-name="T8">A</text:span><text:span text:style-name="T38">N</text:span><text:span text:style-name="T31">Z</text:span><text:span text:style-name="T8">A</text:span><text:span text:style-name="T38">”,</text:span><text:span text:style-name="T99"> </text:span><text:span text:style-name="T58">n</text:span><text:span text:style-name="T38">el</text:span><text:span text:style-name="T8">l</text:span><text:span text:style-name="T38">a</text:span><text:span text:style-name="T93"> </text:span><text:span text:style-name="T58">p</text:span><text:span text:style-name="T38">arte</text:span><text:span text:style-name="T176"> </text:span><text:span text:style-name="T38">a</text:span><text:span text:style-name="T8">n</text:span><text:span text:style-name="T15">t</text:span><text:span text:style-name="T38">eri</text:span><text:span text:style-name="T8">o</text:span><text:span text:style-name="T38">re</text:span><text:span text:style-name="T97"> </text:span><text:span text:style-name="T38">d</text:span><text:span text:style-name="T58">e</text:span><text:span text:style-name="T38">l</text:span><text:span text:style-name="T49"> </text:span><text:span text:style-name="T26">m</text:span><text:span text:style-name="T38">e</text:span><text:span text:style-name="T67">z</text:span><text:span text:style-name="T79">z</text:span><text:span text:style-name="T58">o</text:span><text:span text:style-name="T38">,</text:span><text:span text:style-name="T112"> </text:span><text:span text:style-name="T15">f</text:span><text:span text:style-name="T38">at</text:span><text:span text:style-name="T8">t</text:span><text:span text:style-name="T38">a</text:span><text:span text:style-name="T83"> </text:span><text:span text:style-name="T58">c</text:span><text:span text:style-name="T38">on</text:span><text:span text:style-name="T112"> </text:span><text:span text:style-name="T8">l</text:span><text:span text:style-name="T38">o</text:span><text:span text:style-name="T112"> </text:span><text:span text:style-name="T58">s</text:span><text:span text:style-name="T38">tes</text:span><text:span text:style-name="T31">s</text:span><text:span text:style-name="T38">o</text:span><text:span text:style-name="T83"> </text:span><text:span text:style-name="T26">m</text:span><text:span text:style-name="T38">at</text:span><text:span text:style-name="T8">e</text:span><text:span text:style-name="T38">r</text:span><text:span text:style-name="T8">i</text:span><text:span text:style-name="T38">a</text:span><text:span text:style-name="T67">l</text:span><text:span text:style-name="T38">e</text:span><text:span text:style-name="T83"> </text:span><text:span text:style-name="T38">d</text:span><text:span text:style-name="T58">e</text:span><text:span text:style-name="T38">l</text:span><text:span text:style-name="T112"> </text:span><text:span text:style-name="T38">p</text:span><text:span text:style-name="T58">u</text:span><text:span text:style-name="T38">nto</text:span><text:span text:style-name="T49"> </text:span><text:span text:style-name="T38">pre</text:span><text:span text:style-name="T58">c</text:span><text:span text:style-name="T38">e</text:span><text:span text:style-name="T8">d</text:span><text:span text:style-name="T58">e</text:span><text:span text:style-name="T38">nt</text:span><text:span text:style-name="T8">e</text:span><text:span text:style-name="T38">,</text:span><text:span text:style-name="T171"> </text:span><text:span text:style-name="T38">d</text:span><text:span text:style-name="T67">i</text:span><text:span text:style-name="T38">r</text:span><text:span text:style-name="T58">i</text:span><text:span text:style-name="T38">tta</text:span><text:span text:style-name="T171"> </text:span><text:span text:style-name="T38">o</text:span><text:span text:style-name="T145"> </text:span><text:span text:style-name="T38">roves</text:span><text:span text:style-name="T58">c</text:span><text:span text:style-name="T8">i</text:span><text:span text:style-name="T38">ata</text:span><text:span text:style-name="T148"> </text:span><text:span text:style-name="T8">i</text:span><text:span text:style-name="T38">n</text:span><text:span text:style-name="T147"> </text:span><text:span text:style-name="T8">i</text:span><text:span text:style-name="T58">m</text:span><text:span text:style-name="T26">m</text:span><text:span text:style-name="T38">a</text:span><text:span text:style-name="T8">gi</text:span><text:span text:style-name="T38">ne</text:span><text:span text:style-name="T49"> </text:span><text:span text:style-name="T58">s</text:span><text:span text:style-name="T38">p</text:span><text:span text:style-name="T8">e</text:span><text:span text:style-name="T58">c</text:span><text:span text:style-name="T38">u</text:span><text:span text:style-name="T67">l</text:span><text:span text:style-name="T38">are</text:span><text:span text:style-name="T119"> </text:span><text:span text:style-name="T58">co</text:span><text:span text:style-name="T38">n</text:span><text:span text:style-name="T117"> </text:span><text:span text:style-name="T38">d</text:span><text:span text:style-name="T67">i</text:span><text:span text:style-name="T26">m</text:span><text:span text:style-name="T38">e</text:span><text:span text:style-name="T8">n</text:span><text:span text:style-name="T58">s</text:span><text:span text:style-name="T8">i</text:span><text:span text:style-name="T38">o</text:span><text:span text:style-name="T58">n</text:span><text:span text:style-name="T38">i</text:span><text:span text:style-name="T121"> </text:span><text:span text:style-name="T58">c</text:span><text:span text:style-name="T100">o</text:span><text:span text:style-name="T26">m</text:span><text:span text:style-name="T38">p</text:span><text:span text:style-name="T67">l</text:span><text:span text:style-name="T38">es</text:span><text:span text:style-name="T58">s</text:span><text:span text:style-name="T8">i</text:span><text:span text:style-name="T58">v</text:span><text:span text:style-name="T38">e</text:span><text:span text:style-name="T117"> </text:span><text:span text:style-name="T26">m</text:span><text:span text:style-name="T8">i</text:span><text:span text:style-name="T38">n</text:span><text:span text:style-name="T67">i</text:span><text:span text:style-name="T26">m</text:span><text:span text:style-name="T38">e</text:span><text:span text:style-name="T117"> </text:span><text:span text:style-name="T38">6</text:span><text:span text:style-name="T49"> </text:span><text:span text:style-name="T38">x</text:span><text:span text:style-name="T143"> </text:span><text:span text:style-name="T38">60</text:span><text:span text:style-name="T143"> </text:span><text:span text:style-name="T38">cm</text:span><text:span text:style-name="T8"> </text:span><text:span text:style-name="T38">c</text:span><text:span text:style-name="T8">i</text:span><text:span text:style-name="T38">r</text:span><text:span text:style-name="T58">c</text:span><text:span text:style-name="T38">a.</text:span></text:p>
          </table:table-cell>
        </table:table-row>
        <table:table-row table:style-name="Tabella12.11">
          <table:table-cell table:style-name="Tabella12.A8" office:value-type="string">
            <text:p text:style-name="P25"/>
            <text:p text:style-name="P124">3.17.</text:p>
          </table:table-cell>
          <table:table-cell table:style-name="Tabella12.A8" office:value-type="string">
            <text:p text:style-name="P85"><text:span text:style-name="T8">Si</text:span><text:span text:style-name="T26">m</text:span><text:span text:style-name="T38">b</text:span><text:span text:style-name="T8">ol</text:span><text:span text:style-name="T38">o</text:span><text:span text:style-name="T87"> </text:span><text:span text:style-name="T8">i</text:span><text:span text:style-name="T38">d</text:span><text:span text:style-name="T58">e</text:span><text:span text:style-name="T38">nt</text:span><text:span text:style-name="T67">i</text:span><text:span text:style-name="T15">f</text:span><text:span text:style-name="T8">i</text:span><text:span text:style-name="T58">c</text:span><text:span text:style-name="T38">a</text:span><text:span text:style-name="T58">t</text:span><text:span text:style-name="T8">i</text:span><text:span text:style-name="T58">v</text:span><text:span text:style-name="T38">o</text:span><text:span text:style-name="T138"> </text:span><text:span text:style-name="T58">s</text:span><text:span text:style-name="T38">ul</text:span><text:span text:style-name="T138"> </text:span><text:span text:style-name="T15">t</text:span><text:span text:style-name="T38">et</text:span><text:span text:style-name="T8">t</text:span><text:span text:style-name="T38">o</text:span><text:span text:style-name="T138"> </text:span><text:span text:style-name="T58">d</text:span><text:span text:style-name="T38">el</text:span><text:span text:style-name="T87"> </text:span><text:span text:style-name="T67">v</text:span><text:span text:style-name="T58">e</text:span><text:span text:style-name="T8">i</text:span><text:span text:style-name="T58">c</text:span><text:span text:style-name="T38">olo</text:span><text:span text:style-name="T138"> </text:span><text:span text:style-name="T58">v</text:span><text:span text:style-name="T8">i</text:span><text:span text:style-name="T58">s</text:span><text:span text:style-name="T8">i</text:span><text:span text:style-name="T58">b</text:span><text:span text:style-name="T26">i</text:span><text:span text:style-name="T58">l</text:span><text:span text:style-name="T38">e</text:span><text:span text:style-name="T49"> </text:span><text:span text:style-name="T38">da</text:span><text:span text:style-name="T75"> </text:span><text:span text:style-name="T58">u</text:span><text:span text:style-name="T38">n</text:span><text:span text:style-name="T72"> </text:span><text:span text:style-name="T58">e</text:span><text:span text:style-name="T8">li</text:span><text:span text:style-name="T58">c</text:span><text:span text:style-name="T38">ot</text:span><text:span text:style-name="T58">t</text:span><text:span text:style-name="T38">ero</text:span></text:p>
          </table:table-cell>
        </table:table-row>
        <table:table-row table:style-name="Tabella12.11">
          <table:table-cell table:style-name="Tabella12.A8" office:value-type="string">
            <text:p text:style-name="P44"/>
            <text:p text:style-name="P124">3.18.</text:p>
          </table:table-cell>
          <table:table-cell table:style-name="Tabella12.A8" office:value-type="string">
            <text:p text:style-name="P131"><text:span text:style-name="T8">A</text:span><text:span text:style-name="T38">nt</text:span><text:span text:style-name="T58">e</text:span><text:span text:style-name="T38">n</text:span><text:span text:style-name="T8">n</text:span><text:span text:style-name="T38">a</text:span><text:span text:style-name="T75"> </text:span><text:span text:style-name="T58">p</text:span><text:span text:style-name="T8">i</text:span><text:span text:style-name="T38">e</text:span><text:span text:style-name="T58">g</text:span><text:span text:style-name="T38">h</text:span><text:span text:style-name="T58">e</text:span><text:span text:style-name="T67">v</text:span><text:span text:style-name="T38">ole</text:span><text:span text:style-name="T80"> </text:span><text:span text:style-name="T31">m</text:span><text:span text:style-name="T38">o</text:span><text:span text:style-name="T8">n</text:span><text:span text:style-name="T38">ta</text:span><text:span text:style-name="T58">t</text:span><text:span text:style-name="T38">a</text:span><text:span text:style-name="T80"> </text:span><text:span text:style-name="T8">n</text:span><text:span text:style-name="T58">e</text:span><text:span text:style-name="T8">l</text:span><text:span text:style-name="T58">l</text:span><text:span text:style-name="T38">a</text:span><text:span text:style-name="T80"> </text:span><text:span text:style-name="T8">p</text:span><text:span text:style-name="T38">ar</text:span><text:span text:style-name="T15">t</text:span><text:span text:style-name="T38">e</text:span><text:span text:style-name="T137"> </text:span><text:span text:style-name="T58">a</text:span><text:span text:style-name="T38">nt</text:span><text:span text:style-name="T8">e</text:span><text:span text:style-name="T38">r</text:span><text:span text:style-name="T58">i</text:span><text:span text:style-name="T38">ore</text:span><text:span text:style-name="T49"> </text:span><text:span text:style-name="T38">d</text:span><text:span text:style-name="T8">e</text:span><text:span text:style-name="T38">l</text:span><text:span text:style-name="T72"> </text:span><text:span text:style-name="T38">te</text:span><text:span text:style-name="T8">t</text:span><text:span text:style-name="T15">t</text:span><text:span text:style-name="T38">o</text:span></text:p>
          </table:table-cell>
        </table:table-row>
        <table:table-row table:style-name="Tabella12.13">
          <table:table-cell table:style-name="Tabella12.A8" office:value-type="string">
            <text:p text:style-name="P46"/>
            <text:p text:style-name="P124">3.19.</text:p>
          </table:table-cell>
          <table:table-cell table:style-name="Tabella12.A8" office:value-type="string">
            <text:p text:style-name="P133"><text:span text:style-name="T8">S</text:span><text:span text:style-name="T38">tesura</text:span><text:span text:style-name="T21"> </text:span><text:span text:style-name="T38">d</text:span><text:span text:style-name="T58">e</text:span><text:span text:style-name="T38">l</text:span><text:span text:style-name="T80"> </text:span><text:span text:style-name="T38">cavo</text:span><text:span text:style-name="T72"> </text:span><text:span text:style-name="T58">a</text:span><text:span text:style-name="T38">nt</text:span><text:span text:style-name="T8">e</text:span><text:span text:style-name="T58">n</text:span><text:span text:style-name="T38">na</text:span><text:span text:style-name="T75"> </text:span><text:span text:style-name="T31">s</text:span><text:span text:style-name="T38">e</text:span><text:span text:style-name="T58">n</text:span><text:span text:style-name="T67">z</text:span><text:span text:style-name="T38">a</text:span><text:span text:style-name="T72"> </text:span><text:span text:style-name="T38">int</text:span><text:span text:style-name="T8">e</text:span><text:span text:style-name="T38">rr</text:span><text:span text:style-name="T58">u</text:span><text:span text:style-name="T67">z</text:span><text:span text:style-name="T58">i</text:span><text:span text:style-name="T38">o</text:span><text:span text:style-name="T8">n</text:span><text:span text:style-name="T38">i</text:span><text:span text:style-name="T72"> </text:span><text:span text:style-name="T58">f</text:span><text:span text:style-name="T8">i</text:span><text:span text:style-name="T38">no</text:span><text:span text:style-name="T49"> </text:span><text:span text:style-name="T38">al</text:span><text:span text:style-name="T80"> </text:span><text:span text:style-name="T38">ra</text:span><text:span text:style-name="T58">g</text:span><text:span text:style-name="T38">giu</text:span><text:span text:style-name="T8">n</text:span><text:span text:style-name="T58">g</text:span><text:span text:style-name="T8">i</text:span><text:span text:style-name="T26">m</text:span><text:span text:style-name="T38">e</text:span><text:span text:style-name="T8">n</text:span><text:span text:style-name="T38">to</text:span><text:span text:style-name="T72"> </text:span><text:span text:style-name="T38">d</text:span><text:span text:style-name="T58">e</text:span><text:span text:style-name="T38">l</text:span><text:span text:style-name="T21"> </text:span><text:span text:style-name="T67">v</text:span><text:span text:style-name="T38">a</text:span><text:span text:style-name="T58">n</text:span><text:span text:style-name="T38">o</text:span><text:span text:style-name="T79"> </text:span><text:span text:style-name="T38">pred</text:span><text:span text:style-name="T67">i</text:span><text:span text:style-name="T58">sp</text:span><text:span text:style-name="T38">osto</text:span><text:span text:style-name="T21"> </text:span><text:span text:style-name="T38">p</text:span><text:span text:style-name="T8">e</text:span><text:span text:style-name="T38">r</text:span><text:span text:style-name="T21"> </text:span><text:span text:style-name="T58">g</text:span><text:span text:style-name="T8">l</text:span><text:span text:style-name="T38">i</text:span><text:span text:style-name="T49"> </text:span><text:span text:style-name="T38">a</text:span><text:span text:style-name="T8">p</text:span><text:span text:style-name="T38">p</text:span><text:span text:style-name="T8">a</text:span><text:span text:style-name="T31">r</text:span><text:span text:style-name="T38">ati</text:span><text:span text:style-name="T137"> </text:span><text:span text:style-name="T31">r</text:span><text:span text:style-name="T8">i</text:span><text:span text:style-name="T58">c</text:span><text:span text:style-name="T38">etra</text:span><text:span text:style-name="T58">s</text:span><text:span text:style-name="T26">m</text:span><text:span text:style-name="T8">i</text:span><text:span text:style-name="T38">tt</text:span><text:span text:style-name="T8">e</text:span><text:span text:style-name="T38">nti</text:span><text:span text:style-name="T75"> </text:span><text:span text:style-name="T38">e</text:span><text:span text:style-name="T75"> </text:span><text:span text:style-name="T38">l</text:span><text:span text:style-name="T58">i</text:span><text:span text:style-name="T38">n</text:span><text:span text:style-name="T8">e</text:span><text:span text:style-name="T38">e</text:span><text:span text:style-name="T72"> </text:span><text:span text:style-name="T38">di</text:span><text:span text:style-name="T75"> </text:span><text:span text:style-name="T38">al</text:span><text:span text:style-name="T8">i</text:span><text:span text:style-name="T26">m</text:span><text:span text:style-name="T38">e</text:span><text:span text:style-name="T8">n</text:span><text:span text:style-name="T38">t</text:span><text:span text:style-name="T58">a</text:span><text:span text:style-name="T79">z</text:span><text:span text:style-name="T58">i</text:span><text:span text:style-name="T38">o</text:span><text:span text:style-name="T8">n</text:span><text:span text:style-name="T38">e</text:span><text:span text:style-name="T49"> </text:span><text:span text:style-name="T38">da</text:span><text:span text:style-name="T72"> </text:span><text:span text:style-name="T58">1</text:span><text:span text:style-name="T38">2V</text:span></text:p>
          </table:table-cell>
        </table:table-row>
        <table:table-row table:style-name="Tabella12.1">
          <table:table-cell table:style-name="Tabella12.A8" office:value-type="string">
            <text:p text:style-name="P47"/>
            <text:p text:style-name="P124">3.20.</text:p>
          </table:table-cell>
          <table:table-cell table:style-name="Tabella12.A8" office:value-type="string">
            <text:p text:style-name="P134"><text:span text:style-name="T8">S</text:span><text:span text:style-name="T38">tesura</text:span><text:span text:style-name="T79"> </text:span><text:span text:style-name="T38">d</text:span><text:span text:style-name="T58">e</text:span><text:span text:style-name="T38">l</text:span><text:span text:style-name="T80"> </text:span><text:span text:style-name="T38">cavo</text:span><text:span text:style-name="T72"> </text:span><text:span text:style-name="T58">a</text:span><text:span text:style-name="T38">nt</text:span><text:span text:style-name="T8">e</text:span><text:span text:style-name="T58">n</text:span><text:span text:style-name="T38">na</text:span><text:span text:style-name="T75"> </text:span><text:span text:style-name="T31">s</text:span><text:span text:style-name="T38">e</text:span><text:span text:style-name="T58">n</text:span><text:span text:style-name="T67">z</text:span><text:span text:style-name="T38">a</text:span><text:span text:style-name="T72"> </text:span><text:span text:style-name="T38">int</text:span><text:span text:style-name="T8">e</text:span><text:span text:style-name="T38">rr</text:span><text:span text:style-name="T58">u</text:span><text:span text:style-name="T67">z</text:span><text:span text:style-name="T58">i</text:span><text:span text:style-name="T38">o</text:span><text:span text:style-name="T8">n</text:span><text:span text:style-name="T38">i</text:span><text:span text:style-name="T72"> </text:span><text:span text:style-name="T58">f</text:span><text:span text:style-name="T8">i</text:span><text:span text:style-name="T38">no</text:span><text:span text:style-name="T49"> </text:span><text:span text:style-name="T38">al</text:span><text:span text:style-name="T80"> </text:span><text:span text:style-name="T38">ra</text:span><text:span text:style-name="T58">g</text:span><text:span text:style-name="T38">giu</text:span><text:span text:style-name="T8">n</text:span><text:span text:style-name="T58">g</text:span><text:span text:style-name="T8">i</text:span><text:span text:style-name="T26">m</text:span><text:span text:style-name="T38">e</text:span><text:span text:style-name="T8">n</text:span><text:span text:style-name="T38">to</text:span><text:span text:style-name="T72"> </text:span><text:span text:style-name="T38">d</text:span><text:span text:style-name="T58">e</text:span><text:span text:style-name="T38">l</text:span><text:span text:style-name="T21"> </text:span><text:span text:style-name="T67">v</text:span><text:span text:style-name="T38">a</text:span><text:span text:style-name="T58">n</text:span><text:span text:style-name="T38">o</text:span><text:span text:style-name="T79"> </text:span><text:span text:style-name="T38">pred</text:span><text:span text:style-name="T67">i</text:span><text:span text:style-name="T58">sp</text:span><text:span text:style-name="T38">osto</text:span><text:span text:style-name="T21"> </text:span><text:span text:style-name="T38">p</text:span><text:span text:style-name="T8">e</text:span><text:span text:style-name="T38">r</text:span><text:span text:style-name="T21"> </text:span><text:span text:style-name="T58">g</text:span><text:span text:style-name="T8">l</text:span><text:span text:style-name="T38">i</text:span><text:span text:style-name="T49"> </text:span><text:span text:style-name="T38">a</text:span><text:span text:style-name="T8">p</text:span><text:span text:style-name="T38">p</text:span><text:span text:style-name="T8">a</text:span><text:span text:style-name="T31">r</text:span><text:span text:style-name="T38">ati</text:span></text:p>
          </table:table-cell>
        </table:table-row>
      </table:table>
      <text:p text:style-name="P154"/>
      <table:table table:name="Tabella13" table:style-name="Tabella13">
        <table:table-column table:style-name="Tabella13.A"/>
        <table:table-column table:style-name="Tabella13.B"/>
        <table:table-row table:style-name="Tabella13.1">
          <table:table-cell table:style-name="Tabella13.A1" office:value-type="string">
            <text:p text:style-name="P117">4.</text:p>
          </table:table-cell>
          <table:table-cell table:style-name="Tabella13.A1" office:value-type="string">
            <text:p text:style-name="P109"><text:span text:style-name="T35">I</text:span><text:span text:style-name="T25">M</text:span><text:span text:style-name="T7">P</text:span><text:span text:style-name="T14">I</text:span><text:span text:style-name="T20">A</text:span><text:span text:style-name="T35">N</text:span><text:span text:style-name="T30">T</text:span><text:span text:style-name="T35">O</text:span><text:span text:style-name="T180"> </text:span><text:span text:style-name="T7">E</text:span><text:span text:style-name="T35">L</text:span><text:span text:style-name="T7">E</text:span><text:span text:style-name="T35">T</text:span><text:span text:style-name="T30">T</text:span><text:span text:style-name="T35">RICO</text:span></text:p>
          </table:table-cell>
        </table:table-row>
        <table:table-row table:style-name="Tabella13.2">
          <table:table-cell table:style-name="Tabella13.A5" office:value-type="string">
            <text:p text:style-name="P19"/>
            <text:p text:style-name="P19"/>
            <text:p text:style-name="P19"/>
            <text:p text:style-name="P120">4.1.</text:p>
          </table:table-cell>
          <table:table-cell table:style-name="Tabella13.B2" office:value-type="string">
            <text:p text:style-name="P83">L’impianto elettrico dovrà essere costruito in ottemperanza alle specifiche direttive europee CE (2006/95/CE) sulla sicurezza degli impianti elettrici e alla direttiva CE (2004/108/CE) sulla compatibilità elettromagnetica.</text:p>
            <text:p text:style-name="P17"><text:s text:c="2"/>L’installazione dell’impianto 220/240V dovrà essere conforme all’IEC 60364-7-708.</text:p>
            <text:p text:style-name="P83"><text:span text:style-name="T190">I</text:span><text:span text:style-name="T196">m</text:span><text:span text:style-name="T190">p</text:span><text:span text:style-name="T198">i</text:span><text:span text:style-name="T190">a</text:span><text:span text:style-name="T199">n</text:span><text:span text:style-name="T190">to</text:span><text:span text:style-name="T201"> </text:span><text:span text:style-name="T190">elet</text:span><text:span text:style-name="T199">t</text:span><text:span text:style-name="T190">r</text:span><text:span text:style-name="T199">i</text:span><text:span text:style-name="T202">c</text:span><text:span text:style-name="T190">o</text:span><text:span text:style-name="T204"> </text:span><text:span text:style-name="T190">a</text:span><text:span text:style-name="T205"> </text:span><text:span text:style-name="T190">1</text:span><text:span text:style-name="T202">2</text:span><text:span text:style-name="T199">V</text:span><text:span text:style-name="T190">,</text:span><text:span text:style-name="T206"> </text:span><text:span text:style-name="T190">re</text:span><text:span text:style-name="T199">al</text:span><text:span text:style-name="T202">iz</text:span><text:span text:style-name="T198">z</text:span><text:span text:style-name="T190">a</text:span><text:span text:style-name="T202">t</text:span><text:span text:style-name="T190">o</text:span><text:span text:style-name="T204"> </text:span><text:span text:style-name="T202">s</text:span><text:span text:style-name="T190">eco</text:span><text:span text:style-name="T199">n</text:span><text:span text:style-name="T202">d</text:span><text:span text:style-name="T190">o</text:span><text:span text:style-name="T204"> </text:span><text:span text:style-name="T199">l</text:span><text:span text:style-name="T190">e</text:span><text:span text:style-name="T192"> </text:span><text:span text:style-name="T190">n</text:span><text:span text:style-name="T199">o</text:span><text:span text:style-name="T190">r</text:span><text:span text:style-name="T196">m</text:span><text:span text:style-name="T190">e</text:span><text:span text:style-name="T207"> </text:span><text:span text:style-name="T198">v</text:span><text:span text:style-name="T199">i</text:span><text:span text:style-name="T190">g</text:span><text:span text:style-name="T199">e</text:span><text:span text:style-name="T202">n</text:span><text:span text:style-name="T190">ti</text:span><text:span text:style-name="T207"> </text:span><text:span text:style-name="T190">e</text:span><text:span text:style-name="T208"> </text:span><text:span text:style-name="T190">o</text:span><text:span text:style-name="T202">p</text:span><text:span text:style-name="T190">p</text:span><text:span text:style-name="T199">o</text:span><text:span text:style-name="T190">rt</text:span><text:span text:style-name="T202">u</text:span><text:span text:style-name="T190">n</text:span><text:span text:style-name="T202">a</text:span><text:span text:style-name="T196">m</text:span><text:span text:style-name="T190">e</text:span><text:span text:style-name="T199">n</text:span><text:span text:style-name="T190">te</text:span><text:span text:style-name="T207"> </text:span><text:span text:style-name="T202">c</text:span><text:span text:style-name="T190">a</text:span><text:span text:style-name="T199">n</text:span><text:span text:style-name="T190">a</text:span><text:span text:style-name="T198">l</text:span><text:span text:style-name="T202">iz</text:span><text:span text:style-name="T198">z</text:span><text:span text:style-name="T190">a</text:span><text:span text:style-name="T202">t</text:span><text:span text:style-name="T190">o</text:span><text:span text:style-name="T209"> </text:span><text:span text:style-name="T202">c</text:span><text:span text:style-name="T190">on</text:span><text:span text:style-name="T192"> </text:span><text:span text:style-name="T202">c</text:span><text:span text:style-name="T190">a</text:span><text:span text:style-name="T198">v</text:span><text:span text:style-name="T190">i</text:span><text:span text:style-name="T209"> </text:span><text:span text:style-name="T190">a</text:span><text:span text:style-name="T199">u</text:span><text:span text:style-name="T210">t</text:span><text:span text:style-name="T190">o</text:span><text:span text:style-name="T199">e</text:span><text:span text:style-name="T202">s</text:span><text:span text:style-name="T190">t</text:span><text:span text:style-name="T202">i</text:span><text:span text:style-name="T190">n</text:span><text:span text:style-name="T199">g</text:span><text:span text:style-name="T202">u</text:span><text:span text:style-name="T190">e</text:span><text:span text:style-name="T199">n</text:span><text:span text:style-name="T210">t</text:span><text:span text:style-name="T190">i</text:span><text:span text:style-name="T208"> </text:span><text:span text:style-name="T190">at</text:span><text:span text:style-name="T202">oss</text:span><text:span text:style-name="T199">i</text:span><text:span text:style-name="T202">c</text:span><text:span text:style-name="T190">i</text:span><text:span text:style-name="T213"> </text:span><text:span text:style-name="T190">e</text:span><text:span text:style-name="T209"> </text:span><text:span text:style-name="T202">d</text:span><text:span text:style-name="T190">i</text:span><text:span text:style-name="T214"> </text:span><text:span text:style-name="T190">a</text:span><text:span text:style-name="T199">d</text:span><text:span text:style-name="T202">e</text:span><text:span text:style-name="T190">g</text:span><text:span text:style-name="T199">u</text:span><text:span text:style-name="T190">a</text:span><text:span text:style-name="T202">t</text:span><text:span text:style-name="T190">a</text:span><text:span text:style-name="T192"> </text:span><text:span text:style-name="T202">se</text:span><text:span text:style-name="T215">z</text:span><text:span text:style-name="T202">i</text:span><text:span text:style-name="T190">o</text:span><text:span text:style-name="T199">n</text:span><text:span text:style-name="T190">e</text:span><text:span text:style-name="T215"> </text:span><text:span text:style-name="T202">p</text:span><text:span text:style-name="T190">er</text:span><text:span text:style-name="T215"> </text:span><text:span text:style-name="T202">s</text:span><text:span text:style-name="T190">u</text:span><text:span text:style-name="T199">p</text:span><text:span text:style-name="T190">p</text:span><text:span text:style-name="T199">o</text:span><text:span text:style-name="T190">rtare</text:span><text:span text:style-name="T198"> </text:span><text:span text:style-name="T199">l’</text:span><text:span text:style-name="T202">u</text:span><text:span text:style-name="T210">t</text:span><text:span text:style-name="T190">e</text:span><text:span text:style-name="T202">n</text:span><text:span text:style-name="T198">z</text:span><text:span text:style-name="T190">a</text:span><text:span text:style-name="T215"> </text:span><text:span text:style-name="T190">al</text:span><text:span text:style-name="T199">i</text:span><text:span text:style-name="T196">m</text:span><text:span text:style-name="T190">e</text:span><text:span text:style-name="T199">n</text:span><text:span text:style-name="T196">t</text:span><text:span text:style-name="T190">ata</text:span><text:span text:style-name="T216"> </text:span><text:span text:style-name="T199">i</text:span><text:span text:style-name="T190">n</text:span><text:span text:style-name="T215"> </text:span><text:span text:style-name="T210">t</text:span><text:span text:style-name="T190">ut</text:span><text:span text:style-name="T199">t</text:span><text:span text:style-name="T190">a</text:span><text:span text:style-name="T192"> </text:span><text:span text:style-name="T202">s</text:span><text:span text:style-name="T199">i</text:span><text:span text:style-name="T202">c</text:span><text:span text:style-name="T190">ur</text:span><text:span text:style-name="T210">e</text:span><text:span text:style-name="T198">zz</text:span><text:span text:style-name="T190">a.</text:span><text:span text:style-name="T218"> </text:span><text:span text:style-name="T190">I</text:span><text:span text:style-name="T219"> </text:span><text:span text:style-name="T190">n</text:span><text:span text:style-name="T202">o</text:span><text:span text:style-name="T190">di</text:span><text:span text:style-name="T219"> </text:span><text:span text:style-name="T190">d</text:span><text:span text:style-name="T202">e</text:span><text:span text:style-name="T198">v</text:span><text:span text:style-name="T202">o</text:span><text:span text:style-name="T190">no</text:span><text:span text:style-name="T220"> </text:span><text:span text:style-name="T190">tr</text:span><text:span text:style-name="T202">o</text:span><text:span text:style-name="T198">v</text:span><text:span text:style-name="T190">ar</text:span><text:span text:style-name="T202">s</text:span><text:span text:style-name="T190">i</text:span><text:span text:style-name="T221"> </text:span><text:span text:style-name="T199">i</text:span><text:span text:style-name="T190">n</text:span><text:span text:style-name="T222"> </text:span><text:span text:style-name="T198">z</text:span><text:span text:style-name="T202">o</text:span><text:span text:style-name="T190">ne</text:span><text:span text:style-name="T192"> </text:span><text:span text:style-name="T210">f</text:span><text:span text:style-name="T190">ac</text:span><text:span text:style-name="T199">il</text:span><text:span text:style-name="T196">m</text:span><text:span text:style-name="T190">e</text:span><text:span text:style-name="T199">n</text:span><text:span text:style-name="T190">te</text:span><text:span text:style-name="T196"> </text:span><text:span text:style-name="T190">ac</text:span><text:span text:style-name="T202">c</text:span><text:span text:style-name="T190">es</text:span><text:span text:style-name="T202">s</text:span><text:span text:style-name="T199">i</text:span><text:span text:style-name="T190">bi</text:span><text:span text:style-name="T199">li</text:span><text:span text:style-name="T190">;</text:span><text:span text:style-name="T223"> </text:span><text:span text:style-name="T190">o</text:span><text:span text:style-name="T202">g</text:span><text:span text:style-name="T190">ni</text:span><text:span text:style-name="T223"> </text:span><text:span text:style-name="T190">ut</text:span><text:span text:style-name="T202">en</text:span><text:span text:style-name="T198">z</text:span><text:span text:style-name="T190">a</text:span><text:span text:style-name="T196"> </text:span><text:span text:style-name="T202">2</text:span><text:span text:style-name="T190">20</text:span><text:span text:style-name="T191">V</text:span><text:span text:style-name="T224"> </text:span><text:span text:style-name="T202">d</text:span><text:span text:style-name="T190">o</text:span><text:span text:style-name="T198">v</text:span><text:span text:style-name="T190">rà</text:span><text:span text:style-name="T192"> </text:span><text:span text:style-name="T190">es</text:span><text:span text:style-name="T202">s</text:span><text:span text:style-name="T190">ere</text:span><text:span text:style-name="T225"> </text:span><text:span text:style-name="T190">prote</text:span><text:span text:style-name="T202">t</text:span><text:span text:style-name="T190">ta</text:span><text:span text:style-name="T226"> </text:span><text:span text:style-name="T190">da</text:span><text:span text:style-name="T226"> </text:span><text:span text:style-name="T199">i</text:span><text:span text:style-name="T190">nt</text:span><text:span text:style-name="T199">e</text:span><text:span text:style-name="T190">r</text:span><text:span text:style-name="T227">r</text:span><text:span text:style-name="T190">ut</text:span><text:span text:style-name="T199">t</text:span><text:span text:style-name="T190">ore</text:span><text:span text:style-name="T229"> </text:span><text:span text:style-name="T196">m</text:span><text:span text:style-name="T190">a</text:span><text:span text:style-name="T199">g</text:span><text:span text:style-name="T190">n</text:span><text:span text:style-name="T199">e</text:span><text:span text:style-name="T210">t</text:span><text:span text:style-name="T190">ot</text:span><text:span text:style-name="T199">e</text:span><text:span text:style-name="T190">r</text:span><text:span text:style-name="T196">m</text:span><text:span text:style-name="T199">i</text:span><text:span text:style-name="T202">c</text:span><text:span text:style-name="T190">o</text:span><text:span text:style-name="T192"> </text:span><text:span text:style-name="T190">r</text:span><text:span text:style-name="T199">i</text:span><text:span text:style-name="T190">ar</text:span><text:span text:style-name="T196">m</text:span><text:span text:style-name="T190">a</text:span><text:span text:style-name="T199">bil</text:span><text:span text:style-name="T190">e</text:span><text:span text:style-name="T230"> </text:span><text:span text:style-name="T190">e</text:span><text:span text:style-name="T231"> </text:span><text:span text:style-name="T190">d</text:span><text:span text:style-name="T198">i</text:span><text:span text:style-name="T210">ff</text:span><text:span text:style-name="T190">ere</text:span><text:span text:style-name="T210">n</text:span><text:span text:style-name="T198">z</text:span><text:span text:style-name="T199">i</text:span><text:span text:style-name="T202">a</text:span><text:span text:style-name="T199">l</text:span><text:span text:style-name="T190">e</text:span><text:span text:style-name="T232"> </text:span><text:span text:style-name="T190">s</text:span><text:span text:style-name="T202">a</text:span><text:span text:style-name="T199">l</text:span><text:span text:style-name="T202">v</text:span><text:span text:style-name="T190">av</text:span><text:span text:style-name="T199">i</text:span><text:span text:style-name="T190">ta.</text:span></text:p>
          </table:table-cell>
        </table:table-row>
        <table:table-row table:style-name="Tabella13.3">
          <table:table-cell table:style-name="Tabella13.A5" office:value-type="string">
            <text:p text:style-name="P27"/>
            <text:p text:style-name="P2"/>
            <text:p text:style-name="P2"/>
            <text:p text:style-name="P120">4.2.</text:p>
          </table:table-cell>
          <table:table-cell table:style-name="Tabella13.B3" office:value-type="string">
            <text:p text:style-name="P95"><text:span text:style-name="T38">I</text:span><text:span text:style-name="T26">m</text:span><text:span text:style-name="T38">p</text:span><text:span text:style-name="T67">i</text:span><text:span text:style-name="T38">a</text:span><text:span text:style-name="T8">n</text:span><text:span text:style-name="T38">to</text:span><text:span text:style-name="T149"> </text:span><text:span text:style-name="T58">se</text:span><text:span text:style-name="T67">z</text:span><text:span text:style-name="T8">i</text:span><text:span text:style-name="T58">o</text:span><text:span text:style-name="T38">n</text:span><text:span text:style-name="T8">a</text:span><text:span text:style-name="T38">to</text:span><text:span text:style-name="T112"> </text:span><text:span text:style-name="T38">e</text:span><text:span text:style-name="T149"> </text:span><text:span text:style-name="T58">di</text:span><text:span text:style-name="T67">v</text:span><text:span text:style-name="T8">i</text:span><text:span text:style-name="T31">s</text:span><text:span text:style-name="T38">o</text:span><text:span text:style-name="T82"> </text:span><text:span text:style-name="T8">i</text:span><text:span text:style-name="T38">n</text:span><text:span text:style-name="T112"> </text:span><text:span text:style-name="T38">q</text:span><text:span text:style-name="T8">u</text:span><text:span text:style-name="T58">a</text:span><text:span text:style-name="T38">ttro</text:span><text:span text:style-name="T142"> </text:span><text:span text:style-name="T58">n</text:span><text:span text:style-name="T38">o</text:span><text:span text:style-name="T58">d</text:span><text:span text:style-name="T38">i</text:span><text:span text:style-name="T82"> </text:span><text:span text:style-name="T38">p</text:span><text:span text:style-name="T8">e</text:span><text:span text:style-name="T38">r</text:span><text:span text:style-name="T49"> </text:span><text:span text:style-name="T38">g</text:span><text:span text:style-name="T8">a</text:span><text:span text:style-name="T38">ra</text:span><text:span text:style-name="T8">n</text:span><text:span text:style-name="T15">t</text:span><text:span text:style-name="T8">i</text:span><text:span text:style-name="T38">re</text:span><text:span text:style-name="T165"> </text:span><text:span text:style-name="T8">l</text:span><text:span text:style-name="T38">a</text:span><text:span text:style-name="T165"> </text:span><text:span text:style-name="T58">c</text:span><text:span text:style-name="T38">o</text:span><text:span text:style-name="T58">n</text:span><text:span text:style-name="T38">t</text:span><text:span text:style-name="T67">i</text:span><text:span text:style-name="T58">n</text:span><text:span text:style-name="T38">uità</text:span><text:span text:style-name="T165"> </text:span><text:span text:style-name="T38">n</text:span><text:span text:style-name="T58">e</text:span><text:span text:style-name="T8">l</text:span><text:span text:style-name="T58">l’</text:span><text:span text:style-name="T38">a</text:span><text:span text:style-name="T67">l</text:span><text:span text:style-name="T8">i</text:span><text:span text:style-name="T26">m</text:span><text:span text:style-name="T38">e</text:span><text:span text:style-name="T8">n</text:span><text:span text:style-name="T38">t</text:span><text:span text:style-name="T58">a</text:span><text:span text:style-name="T67">z</text:span><text:span text:style-name="T58">i</text:span><text:span text:style-name="T38">o</text:span><text:span text:style-name="T8">n</text:span><text:span text:style-name="T38">e</text:span><text:span text:style-name="T165"> </text:span><text:span text:style-name="T58">d</text:span><text:span text:style-name="T38">ei</text:span><text:span text:style-name="T165"> </text:span><text:span text:style-name="T58">v</text:span><text:span text:style-name="T38">ari</text:span><text:span text:style-name="T49"> </text:span><text:span text:style-name="T58">s</text:span><text:span text:style-name="T38">er</text:span><text:span text:style-name="T8">v</text:span><text:span text:style-name="T58">i</text:span><text:span text:style-name="T67">z</text:span><text:span text:style-name="T38">i</text:span><text:span text:style-name="T129"> </text:span><text:span text:style-name="T38">a</text:span><text:span text:style-name="T8">n</text:span><text:span text:style-name="T31">c</text:span><text:span text:style-name="T38">he</text:span><text:span text:style-name="T129"> </text:span><text:span text:style-name="T8">i</text:span><text:span text:style-name="T38">n</text:span><text:span text:style-name="T129"> </text:span><text:span text:style-name="T58">c</text:span><text:span text:style-name="T38">aso</text:span><text:span text:style-name="T129"> </text:span><text:span text:style-name="T58">d</text:span><text:span text:style-name="T38">i</text:span><text:span text:style-name="T129"> </text:span><text:span text:style-name="T38">g</text:span><text:span text:style-name="T58">u</text:span><text:span text:style-name="T38">asto</text:span><text:span text:style-name="T129"> </text:span><text:span text:style-name="T38">di</text:span><text:span text:style-name="T128"> </text:span><text:span text:style-name="T38">u</text:span><text:span text:style-name="T58">n</text:span><text:span text:style-name="T38">a</text:span><text:span text:style-name="T129"> </text:span><text:span text:style-name="T38">d</text:span><text:span text:style-name="T58">e</text:span><text:span text:style-name="T8">ll</text:span><text:span text:style-name="T38">e</text:span><text:span text:style-name="T129"> </text:span><text:span text:style-name="T58">u</text:span><text:span text:style-name="T38">nità</text:span><text:span text:style-name="T49"> </text:span><text:span text:style-name="T38">di</text:span><text:span text:style-name="T133"> </text:span><text:span text:style-name="T38">p</text:span><text:span text:style-name="T8">o</text:span><text:span text:style-name="T38">t</text:span><text:span text:style-name="T58">en</text:span><text:span text:style-name="T67">z</text:span><text:span text:style-name="T38">a.</text:span><text:span text:style-name="T84"> </text:span><text:span text:style-name="T38">L’al</text:span><text:span text:style-name="T8">i</text:span><text:span text:style-name="T26">m</text:span><text:span text:style-name="T38">e</text:span><text:span text:style-name="T8">n</text:span><text:span text:style-name="T38">t</text:span><text:span text:style-name="T58">a</text:span><text:span text:style-name="T79">z</text:span><text:span text:style-name="T58">i</text:span><text:span text:style-name="T38">o</text:span><text:span text:style-name="T8">n</text:span><text:span text:style-name="T38">e</text:span><text:span text:style-name="T138"> </text:span><text:span text:style-name="T38">d</text:span><text:span text:style-name="T58">e</text:span><text:span text:style-name="T8">l</text:span><text:span text:style-name="T58">l</text:span><text:span text:style-name="T38">e</text:span><text:span text:style-name="T144"> </text:span><text:span text:style-name="T38">u</text:span><text:span text:style-name="T58">t</text:span><text:span text:style-name="T38">e</text:span><text:span text:style-name="T58">n</text:span><text:span text:style-name="T67">z</text:span><text:span text:style-name="T38">e</text:span><text:span text:style-name="T138"> </text:span><text:span text:style-name="T38">di</text:span><text:span text:style-name="T49"> </text:span><text:span text:style-name="T38">pri</text:span><text:span text:style-name="T31">m</text:span><text:span text:style-name="T38">aria</text:span><text:span text:style-name="T133"> </text:span><text:span text:style-name="T8">i</text:span><text:span text:style-name="T26">m</text:span><text:span text:style-name="T38">p</text:span><text:span text:style-name="T8">o</text:span><text:span text:style-name="T38">rta</text:span><text:span text:style-name="T58">n</text:span><text:span text:style-name="T79">z</text:span><text:span text:style-name="T58">a</text:span><text:span text:style-name="T38">,</text:span><text:span text:style-name="T133"> </text:span><text:span text:style-name="T58">l</text:span><text:span text:style-name="T38">uci</text:span><text:span text:style-name="T138"> </text:span><text:span text:style-name="T58">v</text:span><text:span text:style-name="T38">a</text:span><text:span text:style-name="T8">n</text:span><text:span text:style-name="T38">o</text:span><text:span text:style-name="T133"> </text:span><text:span text:style-name="T58">sa</text:span><text:span text:style-name="T38">n</text:span><text:span text:style-name="T67">i</text:span><text:span text:style-name="T15">t</text:span><text:span text:style-name="T38">ari</text:span><text:span text:style-name="T8">o</text:span><text:span text:style-name="T38">,</text:span><text:span text:style-name="T134"> </text:span><text:span text:style-name="T38">pre</text:span><text:span text:style-name="T58">s</text:span><text:span text:style-name="T38">e</text:span><text:span text:style-name="T138"> </text:span><text:span text:style-name="T38">di</text:span><text:span text:style-name="T49"> </text:span><text:span text:style-name="T58">c</text:span><text:span text:style-name="T38">or</text:span><text:span text:style-name="T58">r</text:span><text:span text:style-name="T38">e</text:span><text:span text:style-name="T8">n</text:span><text:span text:style-name="T38">te,</text:span><text:span text:style-name="T129"> </text:span><text:span text:style-name="T8">l</text:span><text:span text:style-name="T38">a</text:span><text:span text:style-name="T26">m</text:span><text:span text:style-name="T38">p</text:span><text:span text:style-name="T8">e</text:span><text:span text:style-name="T38">g</text:span><text:span text:style-name="T8">g</text:span><text:span text:style-name="T58">i</text:span><text:span text:style-name="T38">at</text:span><text:span text:style-name="T8">o</text:span><text:span text:style-name="T38">ri</text:span><text:span text:style-name="T144"> </text:span><text:span text:style-name="T38">esterni</text:span><text:span text:style-name="T128"> </text:span><text:span text:style-name="T38">d</text:span><text:span text:style-name="T58">o</text:span><text:span text:style-name="T67">v</text:span><text:span text:style-name="T38">rà</text:span><text:span text:style-name="T104"> </text:span><text:span text:style-name="T38">es</text:span><text:span text:style-name="T58">s</text:span><text:span text:style-name="T38">ere</text:span><text:span text:style-name="T49"> </text:span><text:span text:style-name="T38">r</text:span><text:span text:style-name="T8">i</text:span><text:span text:style-name="T38">p</text:span><text:span text:style-name="T8">a</text:span><text:span text:style-name="T38">rt</text:span><text:span text:style-name="T58">i</text:span><text:span text:style-name="T38">ta</text:span><text:span text:style-name="T104"> </text:span><text:span text:style-name="T38">tra</text:span><text:span text:style-name="T167"> </text:span><text:span text:style-name="T38">d</text:span><text:span text:style-name="T58">u</text:span><text:span text:style-name="T38">e</text:span><text:span text:style-name="T128"> </text:span><text:span text:style-name="T38">n</text:span><text:span text:style-name="T58">o</text:span><text:span text:style-name="T38">d</text:span><text:span text:style-name="T67">i</text:span><text:span text:style-name="T38">,</text:span><text:span text:style-name="T167"> </text:span><text:span text:style-name="T58">a</text:span><text:span text:style-name="T38">l</text:span><text:span text:style-name="T129"> </text:span><text:span text:style-name="T15">f</text:span><text:span text:style-name="T8">i</text:span><text:span text:style-name="T38">ne</text:span><text:span text:style-name="T104"> </text:span><text:span text:style-name="T38">di</text:span><text:span text:style-name="T104"> </text:span><text:span text:style-name="T58">e</text:span><text:span text:style-name="T67">v</text:span><text:span text:style-name="T58">i</text:span><text:span text:style-name="T38">tare</text:span><text:span text:style-name="T128"> </text:span><text:span text:style-name="T58">c</text:span><text:span text:style-name="T38">he</text:span><text:span text:style-name="T104"> </text:span><text:span text:style-name="T58">i</text:span><text:span text:style-name="T38">l</text:span><text:span text:style-name="T49"> </text:span><text:span text:style-name="T38">g</text:span><text:span text:style-name="T8">u</text:span><text:span text:style-name="T38">asto</text:span><text:span text:style-name="T135"> </text:span><text:span text:style-name="T38">di</text:span><text:span text:style-name="T135"> </text:span><text:span text:style-name="T38">un</text:span><text:span text:style-name="T134"> </text:span><text:span text:style-name="T58">n</text:span><text:span text:style-name="T38">o</text:span><text:span text:style-name="T8">d</text:span><text:span text:style-name="T38">o</text:span><text:span text:style-name="T168"> </text:span><text:span text:style-name="T8">i</text:span><text:span text:style-name="T58">n</text:span><text:span text:style-name="T38">ter</text:span><text:span text:style-name="T58">r</text:span><text:span text:style-name="T38">o</text:span><text:span text:style-name="T26">m</text:span><text:span text:style-name="T38">pa</text:span><text:span text:style-name="T134"> </text:span><text:span text:style-name="T58">c</text:span><text:span text:style-name="T100">o</text:span><text:span text:style-name="T26">m</text:span><text:span text:style-name="T38">p</text:span><text:span text:style-name="T67">l</text:span><text:span text:style-name="T38">et</text:span><text:span text:style-name="T8">a</text:span><text:span text:style-name="T26">m</text:span><text:span text:style-name="T38">e</text:span><text:span text:style-name="T8">n</text:span><text:span text:style-name="T38">te</text:span><text:span text:style-name="T49"> </text:span><text:span text:style-name="T8">l’</text:span><text:span text:style-name="T58">u</text:span><text:span text:style-name="T38">te</text:span><text:span text:style-name="T58">n</text:span><text:span text:style-name="T67">z</text:span><text:span text:style-name="T38">a.</text:span></text:p>
          </table:table-cell>
        </table:table-row>
        <table:table-row table:style-name="Tabella13.4">
          <table:table-cell table:style-name="Tabella13.A5" office:value-type="string">
            <text:p text:style-name="P47"/>
            <text:p text:style-name="P120">4.3.</text:p>
          </table:table-cell>
          <table:table-cell table:style-name="Tabella13.B4" office:value-type="string">
            <text:p text:style-name="P68"><text:span text:style-name="T8">P</text:span><text:span text:style-name="T38">resa</text:span><text:span text:style-name="T135"> </text:span><text:span text:style-name="T38">es</text:span><text:span text:style-name="T15">t</text:span><text:span text:style-name="T38">erna</text:span><text:span text:style-name="T116"> </text:span><text:span text:style-name="T38">di</text:span><text:span text:style-name="T87"> </text:span><text:span text:style-name="T31">r</text:span><text:span text:style-name="T8">i</text:span><text:span text:style-name="T58">c</text:span><text:span text:style-name="T38">arica</text:span><text:span text:style-name="T116"> </text:span><text:span text:style-name="T38">a</text:span><text:span text:style-name="T116"> </text:span><text:span text:style-name="T38">2</text:span><text:span text:style-name="T8">2</text:span><text:span text:style-name="T38">0</text:span><text:span text:style-name="T44">V</text:span><text:span text:style-name="T168"> </text:span><text:span text:style-name="T58">c</text:span><text:span text:style-name="T38">on</text:span><text:span text:style-name="T116"> </text:span><text:span text:style-name="T8">i</text:span><text:span text:style-name="T58">n</text:span><text:span text:style-name="T8">i</text:span><text:span text:style-name="T38">bitore</text:span><text:span text:style-name="T116"> </text:span><text:span text:style-name="T38">di</text:span><text:span text:style-name="T49"> </text:span><text:span text:style-name="T38">p</text:span><text:span text:style-name="T8">a</text:span><text:span text:style-name="T38">rte</text:span><text:span text:style-name="T58">n</text:span><text:span text:style-name="T67">z</text:span><text:span text:style-name="T38">a</text:span><text:span text:style-name="T100"> </text:span><text:span text:style-name="T38">e</text:span><text:span text:style-name="T143"> </text:span><text:span text:style-name="T38">r</text:span><text:span text:style-name="T58">e</text:span><text:span text:style-name="T8">l</text:span><text:span text:style-name="T38">a</text:span><text:span text:style-name="T58">t</text:span><text:span text:style-name="T8">i</text:span><text:span text:style-name="T58">v</text:span><text:span text:style-name="T38">o</text:span><text:span text:style-name="T143"> </text:span><text:span text:style-name="T58">c</text:span><text:span text:style-name="T38">arica</text:span><text:span text:style-name="T100"> </text:span><text:span text:style-name="T58">b</text:span><text:span text:style-name="T38">at</text:span><text:span text:style-name="T8">t</text:span><text:span text:style-name="T38">er</text:span><text:span text:style-name="T58">i</text:span><text:span text:style-name="T38">e</text:span><text:span text:style-name="T143"> </text:span><text:span text:style-name="T58">p</text:span><text:span text:style-name="T38">er</text:span><text:span text:style-name="T100"> </text:span><text:span text:style-name="T38">e</text:span><text:span text:style-name="T8">n</text:span><text:span text:style-name="T38">t</text:span><text:span text:style-name="T31">r</text:span><text:span text:style-name="T38">a</text:span><text:span text:style-name="T26">m</text:span><text:span text:style-name="T38">be</text:span><text:span text:style-name="T79"> </text:span><text:span text:style-name="T8">l</text:span><text:span text:style-name="T38">e</text:span><text:span text:style-name="T49"> </text:span><text:span text:style-name="T38">b</text:span><text:span text:style-name="T8">a</text:span><text:span text:style-name="T38">tt</text:span><text:span text:style-name="T8">e</text:span><text:span text:style-name="T31">r</text:span><text:span text:style-name="T8">i</text:span><text:span text:style-name="T38">e;</text:span><text:span text:style-name="T72"> </text:span><text:span text:style-name="T8">i</text:span><text:span text:style-name="T58">n</text:span><text:span text:style-name="T67">v</text:span><text:span text:style-name="T38">erter</text:span><text:span text:style-name="T79"> </text:span><text:span text:style-name="T38">1</text:span><text:span text:style-name="T8">2</text:span><text:span text:style-name="T15">/</text:span><text:span text:style-name="T38">2</text:span><text:span text:style-name="T8">2</text:span><text:span text:style-name="T58">0</text:span><text:span text:style-name="T44">V</text:span><text:span text:style-name="T80"> </text:span><text:span text:style-name="T58">d</text:span><text:span text:style-name="T38">a</text:span><text:span text:style-name="T75"> </text:span><text:span text:style-name="T31">m</text:span><text:span text:style-name="T8">i</text:span><text:span text:style-name="T38">n</text:span><text:span text:style-name="T67">i</text:span><text:span text:style-name="T26">m</text:span><text:span text:style-name="T38">o</text:span><text:span text:style-name="T75"> </text:span><text:span text:style-name="T8">1</text:span><text:span text:style-name="T38">0</text:span><text:span text:style-name="T8">0</text:span><text:span text:style-name="T58">0</text:span><text:span text:style-name="T38">w</text:span></text:p>
          </table:table-cell>
        </table:table-row>
        <table:table-row table:style-name="Tabella13.5">
          <table:table-cell table:style-name="Tabella13.A5" office:value-type="string">
            <text:p text:style-name="P47"/>
            <text:p text:style-name="P120">4.4.</text:p>
          </table:table-cell>
          <table:table-cell table:style-name="Tabella13.B5" office:value-type="string">
            <text:p text:style-name="P90"><text:span text:style-name="T8">A</text:span><text:span text:style-name="T58">l</text:span><text:span text:style-name="T8">i</text:span><text:span text:style-name="T26">m</text:span><text:span text:style-name="T38">e</text:span><text:span text:style-name="T8">n</text:span><text:span text:style-name="T38">t</text:span><text:span text:style-name="T58">a</text:span><text:span text:style-name="T79">z</text:span><text:span text:style-name="T58">i</text:span><text:span text:style-name="T38">o</text:span><text:span text:style-name="T8">n</text:span><text:span text:style-name="T38">e</text:span><text:span text:style-name="T88"> </text:span><text:span text:style-name="T38">d</text:span><text:span text:style-name="T58">e</text:span><text:span text:style-name="T8">l</text:span><text:span text:style-name="T58">l</text:span><text:span text:style-name="T38">e</text:span><text:span text:style-name="T26"> </text:span><text:span text:style-name="T38">b</text:span><text:span text:style-name="T8">a</text:span><text:span text:style-name="T15">t</text:span><text:span text:style-name="T38">ter</text:span><text:span text:style-name="T8">i</text:span><text:span text:style-name="T38">e</text:span><text:span text:style-name="T26"> </text:span><text:span text:style-name="T38">(p</text:span><text:span text:style-name="T15">r</text:span><text:span text:style-name="T8">i</text:span><text:span text:style-name="T38">nc</text:span><text:span text:style-name="T8">i</text:span><text:span text:style-name="T58">p</text:span><text:span text:style-name="T38">ale</text:span><text:span text:style-name="T26"> </text:span><text:span text:style-name="T58">e</text:span><text:span text:style-name="T38">d</text:span><text:span text:style-name="T49"> </text:span><text:span text:style-name="T38">a</text:span><text:span text:style-name="T8">u</text:span><text:span text:style-name="T58">s</text:span><text:span text:style-name="T8">i</text:span><text:span text:style-name="T58">l</text:span><text:span text:style-name="T8">i</text:span><text:span text:style-name="T38">a</text:span><text:span text:style-name="T15">r</text:span><text:span text:style-name="T8">i</text:span><text:span text:style-name="T38">a),</text:span><text:span text:style-name="T165"> </text:span><text:span text:style-name="T58">c</text:span><text:span text:style-name="T38">o</text:span><text:span text:style-name="T26">m</text:span><text:span text:style-name="T38">p</text:span><text:span text:style-name="T67">l</text:span><text:span text:style-name="T38">eta</text:span><text:span text:style-name="T165"> </text:span><text:span text:style-name="T58">d</text:span><text:span text:style-name="T38">i</text:span><text:span text:style-name="T124"> </text:span><text:span text:style-name="T58">s</text:span><text:span text:style-name="T8">i</text:span><text:span text:style-name="T58">s</text:span><text:span text:style-name="T38">te</text:span><text:span text:style-name="T31">m</text:span><text:span text:style-name="T38">a</text:span><text:span text:style-name="T165"> </text:span><text:span text:style-name="T8">i</text:span><text:span text:style-name="T38">n</text:span><text:span text:style-name="T67">i</text:span><text:span text:style-name="T38">bitore</text:span><text:span text:style-name="T139"> </text:span><text:span text:style-name="T58">d</text:span><text:span text:style-name="T38">i</text:span><text:span text:style-name="T49"> </text:span><text:span text:style-name="T38">av</text:span><text:span text:style-name="T67">v</text:span><text:span text:style-name="T58">i</text:span><text:span text:style-name="T38">a</text:span><text:span text:style-name="T26">m</text:span><text:span text:style-name="T38">e</text:span><text:span text:style-name="T8">n</text:span><text:span text:style-name="T38">to</text:span><text:span text:style-name="T157"> </text:span><text:span text:style-name="T26">m</text:span><text:span text:style-name="T38">ot</text:span><text:span text:style-name="T8">o</text:span><text:span text:style-name="T38">re</text:span><text:span text:style-name="T157"> </text:span><text:span text:style-name="T58">s</text:span><text:span text:style-name="T38">e</text:span><text:span text:style-name="T157"> </text:span><text:span text:style-name="T58">l</text:span><text:span text:style-name="T38">a</text:span><text:span text:style-name="T93"> </text:span><text:span text:style-name="T38">pre</text:span><text:span text:style-name="T58">s</text:span><text:span text:style-name="T38">a</text:span><text:span text:style-name="T157"> </text:span><text:span text:style-name="T38">è</text:span><text:span text:style-name="T159"> </text:span><text:span text:style-name="T58">c</text:span><text:span text:style-name="T38">ol</text:span><text:span text:style-name="T8">l</text:span><text:span text:style-name="T38">e</text:span><text:span text:style-name="T58">g</text:span><text:span text:style-name="T38">ata</text:span><text:span text:style-name="T159"> </text:span><text:span text:style-name="T58">a</text:span><text:span text:style-name="T8">l</text:span><text:span text:style-name="T58">l</text:span><text:span text:style-name="T38">a rete</text:span><text:span text:style-name="T135"> </text:span><text:span text:style-name="T38">es</text:span><text:span text:style-name="T15">t</text:span><text:span text:style-name="T38">erna</text:span><text:span text:style-name="T116"> </text:span><text:span text:style-name="T38">a</text:span><text:span text:style-name="T116"> </text:span><text:span text:style-name="T38">2</text:span><text:span text:style-name="T8">2</text:span><text:span text:style-name="T38">0</text:span><text:span text:style-name="T116"> </text:span><text:span text:style-name="T58">V</text:span><text:span text:style-name="T38">.,con</text:span><text:span text:style-name="T116"> </text:span><text:span text:style-name="T58">s</text:span><text:span text:style-name="T38">e</text:span><text:span text:style-name="T8">g</text:span><text:span text:style-name="T38">n</text:span><text:span text:style-name="T58">a</text:span><text:span text:style-name="T8">l</text:span><text:span text:style-name="T58">a</text:span><text:span text:style-name="T67">z</text:span><text:span text:style-name="T8">i</text:span><text:span text:style-name="T58">o</text:span><text:span text:style-name="T38">ne</text:span><text:span text:style-name="T116"> </text:span><text:span text:style-name="T38">acust</text:span><text:span text:style-name="T67">i</text:span><text:span text:style-name="T31">c</text:span><text:span text:style-name="T38">a</text:span><text:span text:style-name="T49"> </text:span><text:span text:style-name="T38">e</text:span><text:span text:style-name="T152"> </text:span><text:span text:style-name="T8">l</text:span><text:span text:style-name="T38">u</text:span><text:span text:style-name="T26">m</text:span><text:span text:style-name="T8">i</text:span><text:span text:style-name="T38">n</text:span><text:span text:style-name="T8">o</text:span><text:span text:style-name="T58">s</text:span><text:span text:style-name="T38">a,</text:span><text:span text:style-name="T155"> </text:span><text:span text:style-name="T58">s</text:span><text:span text:style-name="T38">u</text:span><text:span text:style-name="T152"> </text:span><text:span text:style-name="T58">ce</text:span><text:span text:style-name="T38">ntr</text:span><text:span text:style-name="T15">a</text:span><text:span text:style-name="T8">li</text:span><text:span text:style-name="T58">n</text:span><text:span text:style-name="T38">a</text:span><text:span text:style-name="T157"> </text:span><text:span text:style-name="T58">c</text:span><text:span text:style-name="T100">o</text:span><text:span text:style-name="T26">m</text:span><text:span text:style-name="T38">a</text:span><text:span text:style-name="T8">n</text:span><text:span text:style-name="T38">di</text:span><text:span text:style-name="T157"> </text:span><text:span text:style-name="T8">i</text:span><text:span text:style-name="T38">n</text:span><text:span text:style-name="T152"> </text:span><text:span text:style-name="T58">ca</text:span><text:span text:style-name="T38">b</text:span><text:span text:style-name="T67">i</text:span><text:span text:style-name="T58">n</text:span><text:span text:style-name="T38">a,</text:span><text:span text:style-name="T155"> </text:span><text:span text:style-name="T58">d</text:span><text:span text:style-name="T38">i</text:span><text:span text:style-name="T49"> </text:span><text:span text:style-name="T38">pre</text:span><text:span text:style-name="T58">s</text:span><text:span text:style-name="T38">a</text:span><text:span text:style-name="T161"> </text:span><text:span text:style-name="T67">i</text:span><text:span text:style-name="T38">n</text:span><text:span text:style-name="T31">s</text:span><text:span text:style-name="T38">eri</text:span><text:span text:style-name="T8">t</text:span><text:span text:style-name="T38">a.</text:span></text:p>
          </table:table-cell>
        </table:table-row>
        <table:table-row table:style-name="Tabella13.6">
          <table:table-cell table:style-name="Tabella13.A10" office:value-type="string">
            <text:p text:style-name="P47"/>
            <text:p text:style-name="P120">4.5.</text:p>
          </table:table-cell>
          <table:table-cell table:style-name="Tabella13.B10" office:value-type="string">
            <text:p text:style-name="P89"><text:span text:style-name="T8">Si</text:span><text:span text:style-name="T58">s</text:span><text:span text:style-name="T38">te</text:span><text:span text:style-name="T31">m</text:span><text:span text:style-name="T38">a</text:span><text:span text:style-name="T135"> </text:span><text:span text:style-name="T38">di</text:span><text:span text:style-name="T135"> </text:span><text:span text:style-name="T58">s</text:span><text:span text:style-name="T8">i</text:span><text:span text:style-name="T58">c</text:span><text:span text:style-name="T38">ur</text:span><text:span text:style-name="T15">e</text:span><text:span text:style-name="T67">zz</text:span><text:span text:style-name="T38">a</text:span><text:span text:style-name="T168"> </text:span><text:span text:style-name="T58">c</text:span><text:span text:style-name="T38">he</text:span><text:span text:style-name="T168"> </text:span><text:span text:style-name="T38">g</text:span><text:span text:style-name="T8">a</text:span><text:span text:style-name="T38">ra</text:span><text:span text:style-name="T8">n</text:span><text:span text:style-name="T15">t</text:span><text:span text:style-name="T8">i</text:span><text:span text:style-name="T58">sc</text:span><text:span text:style-name="T38">a</text:span><text:span text:style-name="T135"> </text:span><text:span text:style-name="T8">l</text:span><text:span text:style-name="T38">a</text:span><text:span text:style-name="T168"> </text:span><text:span text:style-name="T26">m</text:span><text:span text:style-name="T38">es</text:span><text:span text:style-name="T58">s</text:span><text:span text:style-name="T38">a</text:span><text:span text:style-name="T87"> </text:span><text:span text:style-name="T8">i</text:span><text:span text:style-name="T38">n</text:span><text:span text:style-name="T49"> </text:span><text:span text:style-name="T26">m</text:span><text:span text:style-name="T38">oto</text:span><text:span text:style-name="T139"> </text:span><text:span text:style-name="T38">n</text:span><text:span text:style-name="T8">e</text:span><text:span text:style-name="T38">l</text:span><text:span text:style-name="T139"> </text:span><text:span text:style-name="T58">c</text:span><text:span text:style-name="T38">aso</text:span><text:span text:style-name="T141"> </text:span><text:span text:style-name="T38">di</text:span><text:span text:style-name="T141"> </text:span><text:span text:style-name="T26">m</text:span><text:span text:style-name="T38">a</text:span><text:span text:style-name="T67">l</text:span><text:span text:style-name="T15">f</text:span><text:span text:style-name="T38">u</text:span><text:span text:style-name="T58">n</text:span><text:span text:style-name="T79">z</text:span><text:span text:style-name="T58">i</text:span><text:span text:style-name="T38">o</text:span><text:span text:style-name="T8">n</text:span><text:span text:style-name="T38">a</text:span><text:span text:style-name="T26">m</text:span><text:span text:style-name="T38">e</text:span><text:span text:style-name="T8">n</text:span><text:span text:style-name="T38">to</text:span><text:span text:style-name="T124"> </text:span><text:span text:style-name="T58">d</text:span><text:span text:style-name="T38">el</text:span><text:span text:style-name="T124"> </text:span><text:span text:style-name="T58">s</text:span><text:span text:style-name="T8">i</text:span><text:span text:style-name="T58">s</text:span><text:span text:style-name="T38">te</text:span><text:span text:style-name="T31">m</text:span><text:span text:style-name="T38">a</text:span><text:span text:style-name="T49"> </text:span><text:span text:style-name="T38">b</text:span><text:span text:style-name="T67">l</text:span><text:span text:style-name="T38">oc</text:span><text:span text:style-name="T58">c</text:span><text:span text:style-name="T38">o</text:span><text:span text:style-name="T161"> </text:span><text:span text:style-name="T31">m</text:span><text:span text:style-name="T38">ot</text:span><text:span text:style-name="T8">o</text:span><text:span text:style-name="T38">re</text:span></text:p>
          </table:table-cell>
        </table:table-row>
        <table:table-row table:style-name="Tabella13.7">
          <table:table-cell table:style-name="Tabella13.A10" office:value-type="string">
            <text:p text:style-name="P2"/>
            <text:p text:style-name="P120">4.6.</text:p>
          </table:table-cell>
          <table:table-cell table:style-name="Tabella13.B10" office:value-type="string">
            <text:p text:style-name="P68"><text:span text:style-name="T8">Al</text:span><text:span text:style-name="T26">m</text:span><text:span text:style-name="T38">e</text:span><text:span text:style-name="T8">n</text:span><text:span text:style-name="T38">o</text:span><text:span text:style-name="T125"> </text:span><text:span text:style-name="T58">q</text:span><text:span text:style-name="T38">u</text:span><text:span text:style-name="T8">a</text:span><text:span text:style-name="T38">ttro</text:span><text:span text:style-name="T157"> </text:span><text:span text:style-name="T38">pre</text:span><text:span text:style-name="T58">s</text:span><text:span text:style-name="T38">e</text:span><text:span text:style-name="T152"> </text:span><text:span text:style-name="T58">d</text:span><text:span text:style-name="T38">i</text:span><text:span text:style-name="T151"> </text:span><text:span text:style-name="T58">a</text:span><text:span text:style-name="T8">li</text:span><text:span text:style-name="T26">m</text:span><text:span text:style-name="T38">e</text:span><text:span text:style-name="T8">n</text:span><text:span text:style-name="T38">t</text:span><text:span text:style-name="T58">a</text:span><text:span text:style-name="T67">z</text:span><text:span text:style-name="T8">i</text:span><text:span text:style-name="T58">o</text:span><text:span text:style-name="T38">ne</text:span><text:span text:style-name="T125"> </text:span><text:span text:style-name="T15">t</text:span><text:span text:style-name="T38">e</text:span><text:span text:style-name="T8">n</text:span><text:span text:style-name="T58">si</text:span><text:span text:style-name="T38">o</text:span><text:span text:style-name="T8">n</text:span><text:span text:style-name="T38">e</text:span><text:span text:style-name="T49"> </text:span><text:span text:style-name="T38">12</text:span><text:span text:style-name="T104"> </text:span><text:span text:style-name="T38">V</text:span><text:span text:style-name="T104"> </text:span><text:span text:style-name="T38">da</text:span><text:span text:style-name="T167"> </text:span><text:span text:style-name="T38">6</text:span><text:span text:style-name="T167"> </text:span><text:span text:style-name="T38">A</text:span><text:span text:style-name="T167"> </text:span><text:span text:style-name="T58">c</text:span><text:span text:style-name="T38">a</text:span><text:span text:style-name="T8">d</text:span><text:span text:style-name="T58">a</text:span><text:span text:style-name="T38">u</text:span><text:span text:style-name="T8">n</text:span><text:span text:style-name="T58">a</text:span><text:span text:style-name="T38">,</text:span><text:span text:style-name="T167"> </text:span><text:span text:style-name="T38">di</text:span><text:span text:style-name="T167"> </text:span><text:span text:style-name="T58">c</text:span><text:span text:style-name="T38">ui</text:span><text:span text:style-name="T104"> </text:span><text:span text:style-name="T38">q</text:span><text:span text:style-name="T8">u</text:span><text:span text:style-name="T58">a</text:span><text:span text:style-name="T38">ttro</text:span><text:span text:style-name="T167"> </text:span><text:span text:style-name="T8">i</text:span><text:span text:style-name="T38">n</text:span><text:span text:style-name="T128"> </text:span><text:span text:style-name="T38">pro</text:span><text:span text:style-name="T58">ss</text:span><text:span text:style-name="T8">i</text:span><text:span text:style-name="T26">m</text:span><text:span text:style-name="T8">i</text:span><text:span text:style-name="T38">tà</text:span><text:span text:style-name="T49"> </text:span><text:span text:style-name="T38">d</text:span><text:span text:style-name="T8">e</text:span><text:span text:style-name="T38">l</text:span><text:span text:style-name="T157"> </text:span><text:span text:style-name="T58">s</text:span><text:span text:style-name="T8">i</text:span><text:span text:style-name="T58">s</text:span><text:span text:style-name="T38">te</text:span><text:span text:style-name="T31">m</text:span><text:span text:style-name="T38">a</text:span><text:span text:style-name="T154"> </text:span><text:span text:style-name="T38">di</text:span><text:span text:style-name="T157"> </text:span><text:span text:style-name="T15">f</text:span><text:span text:style-name="T8">i</text:span><text:span text:style-name="T58">ss</text:span><text:span text:style-name="T38">a</text:span><text:span text:style-name="T8">g</text:span><text:span text:style-name="T38">gio</text:span><text:span text:style-name="T154"> </text:span><text:span text:style-name="T38">d</text:span><text:span text:style-name="T8">e</text:span><text:span text:style-name="T58">l</text:span><text:span text:style-name="T8">l</text:span><text:span text:style-name="T38">e</text:span><text:span text:style-name="T154"> </text:span><text:span text:style-name="T38">a</text:span><text:span text:style-name="T58">t</text:span><text:span text:style-name="T38">tr</text:span><text:span text:style-name="T58">e</text:span><text:span text:style-name="T67">zz</text:span><text:span text:style-name="T38">a</text:span><text:span text:style-name="T58">t</text:span><text:span text:style-name="T38">ure</text:span><text:span text:style-name="T49"> </text:span><text:span text:style-name="T38">e</text:span><text:span text:style-name="T67">l</text:span><text:span text:style-name="T38">e</text:span><text:span text:style-name="T58">t</text:span><text:span text:style-name="T38">tro</text:span><text:span text:style-name="T26">m</text:span><text:span text:style-name="T38">e</text:span><text:span text:style-name="T8">di</text:span><text:span text:style-name="T58">c</text:span><text:span text:style-name="T38">a</text:span><text:span text:style-name="T67">l</text:span><text:span text:style-name="T38">i</text:span><text:span text:style-name="T145"> </text:span><text:span text:style-name="T38">e</text:span><text:span text:style-name="T113"> </text:span><text:span text:style-name="T38">u</text:span><text:span text:style-name="T58">n</text:span><text:span text:style-name="T38">a</text:span><text:span text:style-name="T83"> </text:span><text:span text:style-name="T58">n</text:span><text:span text:style-name="T38">el</text:span><text:span text:style-name="T58">l</text:span><text:span text:style-name="T38">a</text:span><text:span text:style-name="T113"> </text:span><text:span text:style-name="T38">p</text:span><text:span text:style-name="T8">a</text:span><text:span text:style-name="T38">rte</text:span><text:span text:style-name="T148"> </text:span><text:span text:style-name="T38">p</text:span><text:span text:style-name="T8">o</text:span><text:span text:style-name="T58">s</text:span><text:span text:style-name="T38">te</text:span><text:span text:style-name="T15">r</text:span><text:span text:style-name="T8">i</text:span><text:span text:style-name="T38">ore</text:span><text:span text:style-name="T113"> </text:span><text:span text:style-name="T58">d</text:span><text:span text:style-name="T38">el</text:span><text:span text:style-name="T49"> </text:span><text:span text:style-name="T67">v</text:span><text:span text:style-name="T58">e</text:span><text:span text:style-name="T8">i</text:span><text:span text:style-name="T58">c</text:span><text:span text:style-name="T38">o</text:span><text:span text:style-name="T67">l</text:span><text:span text:style-name="T38">o</text:span></text:p>
          </table:table-cell>
        </table:table-row>
        <table:table-row table:style-name="Tabella13.8">
          <table:table-cell table:style-name="Tabella13.A10" office:value-type="string">
            <text:p text:style-name="P47"/>
            <text:p text:style-name="P120">4.7.</text:p>
          </table:table-cell>
          <table:table-cell table:style-name="Tabella13.B10" office:value-type="string">
            <text:p text:style-name="P89"><text:span text:style-name="T38">Una</text:span><text:span text:style-name="T138"> </text:span><text:span text:style-name="T38">pre</text:span><text:span text:style-name="T58">s</text:span><text:span text:style-name="T38">a</text:span><text:span text:style-name="T87"> </text:span><text:span text:style-name="T58">d</text:span><text:span text:style-name="T38">i</text:span><text:span text:style-name="T134"> </text:span><text:span text:style-name="T58">a</text:span><text:span text:style-name="T8">li</text:span><text:span text:style-name="T26">m</text:span><text:span text:style-name="T38">e</text:span><text:span text:style-name="T8">n</text:span><text:span text:style-name="T38">t</text:span><text:span text:style-name="T58">a</text:span><text:span text:style-name="T67">z</text:span><text:span text:style-name="T8">i</text:span><text:span text:style-name="T58">on</text:span><text:span text:style-name="T38">e</text:span><text:span text:style-name="T87"> </text:span><text:span text:style-name="T38">p</text:span><text:span text:style-name="T8">e</text:span><text:span text:style-name="T38">r</text:span><text:span text:style-name="T87"> </text:span><text:span text:style-name="T38">te</text:span><text:span text:style-name="T8">n</text:span><text:span text:style-name="T31">s</text:span><text:span text:style-name="T8">i</text:span><text:span text:style-name="T38">o</text:span><text:span text:style-name="T58">n</text:span><text:span text:style-name="T38">e</text:span><text:span text:style-name="T87"> </text:span><text:span text:style-name="T38">1</text:span><text:span text:style-name="T58">2</text:span><text:span text:style-name="T38">V</text:span><text:span text:style-name="T134"> </text:span><text:span text:style-name="T38">da</text:span><text:span text:style-name="T49"> </text:span><text:span text:style-name="T38">1</text:span><text:span text:style-name="T8">6</text:span><text:span text:style-name="T38">A </text:span><text:span text:style-name="T58">d</text:span><text:span text:style-name="T38">i t</text:span><text:span text:style-name="T58">i</text:span><text:span text:style-name="T38">po</text:span><text:span text:style-name="T58"> </text:span><text:span text:style-name="T38">n</text:span><text:span text:style-name="T8">o</text:span><text:span text:style-name="T38">r</text:span><text:span text:style-name="T26">m</text:span><text:span text:style-name="T38">a</text:span><text:span text:style-name="T67">l</text:span><text:span text:style-name="T58">i</text:span><text:span text:style-name="T67">zz</text:span><text:span text:style-name="T58">a</text:span><text:span text:style-name="T38">to</text:span><text:span text:style-name="T31"> </text:span><text:span text:style-name="T38">C</text:span><text:span text:style-name="T8">E</text:span><text:span text:style-name="T38">I d</text:span><text:span text:style-name="T58">e</text:span><text:span text:style-name="T38">d</text:span><text:span text:style-name="T67">i</text:span><text:span text:style-name="T58">c</text:span><text:span text:style-name="T38">a</text:span><text:span text:style-name="T58">t</text:span><text:span text:style-name="T38">a ad </text:span><text:span text:style-name="T58">u</text:span><text:span text:style-name="T38">na</text:span><text:span text:style-name="T49"> </text:span><text:span text:style-name="T8">i</text:span><text:span text:style-name="T38">ncu</text:span><text:span text:style-name="T58">b</text:span><text:span text:style-name="T38">atr</text:span><text:span text:style-name="T8">i</text:span><text:span text:style-name="T58">c</text:span><text:span text:style-name="T38">e</text:span><text:span text:style-name="T182"> </text:span><text:span text:style-name="T38">n</text:span><text:span text:style-name="T8">e</text:span><text:span text:style-name="T58">o</text:span><text:span text:style-name="T38">n</text:span><text:span text:style-name="T8">a</text:span><text:span text:style-name="T38">t</text:span><text:span text:style-name="T58">a</text:span><text:span text:style-name="T8">l</text:span><text:span text:style-name="T38">e</text:span></text:p>
          </table:table-cell>
        </table:table-row>
        <table:table-row table:style-name="Tabella13.9">
          <table:table-cell table:style-name="Tabella13.A10" office:value-type="string">
            <text:p text:style-name="P28"/>
            <text:p text:style-name="P120">4.8.</text:p>
          </table:table-cell>
          <table:table-cell table:style-name="Tabella13.B10" office:value-type="string">
            <text:p text:style-name="P95"><text:span text:style-name="T38">Qu</text:span><text:span text:style-name="T8">a</text:span><text:span text:style-name="T38">ttro</text:span><text:span text:style-name="T154"> </text:span><text:span text:style-name="T38">pre</text:span><text:span text:style-name="T58">s</text:span><text:span text:style-name="T38">e</text:span><text:span text:style-name="T142"> </text:span><text:span text:style-name="T58">2</text:span><text:span text:style-name="T38">2</text:span><text:span text:style-name="T58">0</text:span><text:span text:style-name="T38">V</text:span><text:span text:style-name="T113"> </text:span><text:span text:style-name="T8">i</text:span><text:span text:style-name="T38">n</text:span><text:span text:style-name="T142"> </text:span><text:span text:style-name="T38">pro</text:span><text:span text:style-name="T58">ss</text:span><text:span text:style-name="T8">i</text:span><text:span text:style-name="T26">m</text:span><text:span text:style-name="T8">i</text:span><text:span text:style-name="T38">tà</text:span><text:span text:style-name="T112"> </text:span><text:span text:style-name="T38">d</text:span><text:span text:style-name="T8">e</text:span><text:span text:style-name="T58">l</text:span><text:span text:style-name="T8">l</text:span><text:span text:style-name="T38">e</text:span><text:span text:style-name="T49"> </text:span><text:span text:style-name="T38">a</text:span><text:span text:style-name="T8">p</text:span><text:span text:style-name="T38">p</text:span><text:span text:style-name="T8">a</text:span><text:span text:style-name="T31">r</text:span><text:span text:style-name="T38">ec</text:span><text:span text:style-name="T58">c</text:span><text:span text:style-name="T38">h</text:span><text:span text:style-name="T67">i</text:span><text:span text:style-name="T38">a</text:span><text:span text:style-name="T58">t</text:span><text:span text:style-name="T38">ure</text:span><text:span text:style-name="T82"> </text:span><text:span text:style-name="T58">d</text:span><text:span text:style-name="T38">i</text:span><text:span text:style-name="T82"> </text:span><text:span text:style-name="T31">r</text:span><text:span text:style-name="T8">i</text:span><text:span text:style-name="T58">a</text:span><text:span text:style-name="T38">n</text:span><text:span text:style-name="T67">i</text:span><text:span text:style-name="T26">m</text:span><text:span text:style-name="T38">a</text:span><text:span text:style-name="T67">z</text:span><text:span text:style-name="T8">i</text:span><text:span text:style-name="T58">o</text:span><text:span text:style-name="T38">n</text:span><text:span text:style-name="T8">e</text:span><text:span text:style-name="T38">,</text:span><text:span text:style-name="T82"> </text:span><text:span text:style-name="T58">co</text:span><text:span text:style-name="T38">n</text:span><text:span text:style-name="T83"> </text:span><text:span text:style-name="T38">un</text:span><text:span text:style-name="T49"> </text:span><text:span text:style-name="T8">i</text:span><text:span text:style-name="T38">nt</text:span><text:span text:style-name="T8">e</text:span><text:span text:style-name="T38">rru</text:span><text:span text:style-name="T58">t</text:span><text:span text:style-name="T38">tore</text:span><text:span text:style-name="T112"> </text:span><text:span text:style-name="T26">m</text:span><text:span text:style-name="T38">a</text:span><text:span text:style-name="T8">g</text:span><text:span text:style-name="T38">n</text:span><text:span text:style-name="T8">e</text:span><text:span text:style-name="T38">to</text:span><text:span text:style-name="T58">t</text:span><text:span text:style-name="T38">er</text:span><text:span text:style-name="T15">m</text:span><text:span text:style-name="T8">i</text:span><text:span text:style-name="T58">c</text:span><text:span text:style-name="T38">o</text:span><text:span text:style-name="T112"> </text:span><text:span text:style-name="T38">e</text:span><text:span text:style-name="T112"> </text:span><text:span text:style-name="T38">d</text:span><text:span text:style-name="T67">i</text:span><text:span text:style-name="T15">ff</text:span><text:span text:style-name="T38">ere</text:span><text:span text:style-name="T15">n</text:span><text:span text:style-name="T67">z</text:span><text:span text:style-name="T8">i</text:span><text:span text:style-name="T58">a</text:span><text:span text:style-name="T8">l</text:span><text:span text:style-name="T38">e</text:span><text:span text:style-name="T49"> </text:span><text:span text:style-name="T58">s</text:span><text:span text:style-name="T38">a</text:span><text:span text:style-name="T67">l</text:span><text:span text:style-name="T58">v</text:span><text:span text:style-name="T38">av</text:span><text:span text:style-name="T8">i</text:span><text:span text:style-name="T38">ta,</text:span><text:span text:style-name="T79"> </text:span><text:span text:style-name="T38">u</text:span><text:span text:style-name="T58">n</text:span><text:span text:style-name="T38">o</text:span><text:span text:style-name="T72"> </text:span><text:span text:style-name="T8">p</text:span><text:span text:style-name="T38">er</text:span><text:span text:style-name="T143"> </text:span><text:span text:style-name="T38">o</text:span><text:span text:style-name="T8">g</text:span><text:span text:style-name="T58">n</text:span><text:span text:style-name="T38">i</text:span><text:span text:style-name="T75"> </text:span><text:span text:style-name="T38">p</text:span><text:span text:style-name="T15">r</text:span><text:span text:style-name="T38">esa</text:span></text:p>
          </table:table-cell>
        </table:table-row>
        <table:table-row table:style-name="Tabella13.10">
          <table:table-cell table:style-name="Tabella13.A10" office:value-type="string">
            <text:p text:style-name="P44"/>
            <text:p text:style-name="P2"/>
            <text:p text:style-name="P2"/>
            <text:p text:style-name="P120">4.9.</text:p>
          </table:table-cell>
          <table:table-cell table:style-name="Tabella13.B10" office:value-type="string">
            <text:p text:style-name="P135"><text:span text:style-name="T38">Car</text:span><text:span text:style-name="T8">i</text:span><text:span text:style-name="T58">c</text:span><text:span text:style-name="T38">a</text:span><text:span text:style-name="T58">b</text:span><text:span text:style-name="T38">at</text:span><text:span text:style-name="T8">t</text:span><text:span text:style-name="T38">er</text:span><text:span text:style-name="T58">i</text:span><text:span text:style-name="T38">a</text:span><text:span text:style-name="T84"> </text:span><text:span text:style-name="T38">da</text:span><text:span text:style-name="T84"> </text:span><text:span text:style-name="T58">3</text:span><text:span text:style-name="T38">0</text:span><text:span text:style-name="T58">A</text:span><text:span text:style-name="T38">h</text:span><text:span text:style-name="T134"> </text:span><text:span text:style-name="T58">c</text:span><text:span text:style-name="T8">i</text:span><text:span text:style-name="T38">r</text:span><text:span text:style-name="T58">c</text:span><text:span text:style-name="T38">a,</text:span><text:span text:style-name="T168"> </text:span><text:span text:style-name="T38">a</text:span><text:span text:style-name="T8">u</text:span><text:span text:style-name="T38">to</text:span><text:span text:style-name="T31">m</text:span><text:span text:style-name="T38">at</text:span><text:span text:style-name="T67">i</text:span><text:span text:style-name="T58">c</text:span><text:span text:style-name="T38">o,</text:span><text:span text:style-name="T49"> </text:span><text:span text:style-name="T38">to</text:span><text:span text:style-name="T8">t</text:span><text:span text:style-name="T58">a</text:span><text:span text:style-name="T8">l</text:span><text:span text:style-name="T26">m</text:span><text:span text:style-name="T38">e</text:span><text:span text:style-name="T8">n</text:span><text:span text:style-name="T38">te</text:span><text:span text:style-name="T112"> </text:span><text:span text:style-name="T38">elet</text:span><text:span text:style-name="T8">t</text:span><text:span text:style-name="T38">ro</text:span><text:span text:style-name="T58">n</text:span><text:span text:style-name="T8">i</text:span><text:span text:style-name="T58">c</text:span><text:span text:style-name="T38">o,</text:span><text:span text:style-name="T145"> </text:span><text:span text:style-name="T38">al</text:span><text:span text:style-name="T58">i</text:span><text:span text:style-name="T26">m</text:span><text:span text:style-name="T38">e</text:span><text:span text:style-name="T8">n</text:span><text:span text:style-name="T38">ta</text:span><text:span text:style-name="T8">t</text:span><text:span text:style-name="T38">o</text:span><text:span text:style-name="T83"> </text:span><text:span text:style-name="T38">d</text:span><text:span text:style-name="T58">a</text:span><text:span text:style-name="T8">ll</text:span><text:span text:style-name="T38">a</text:span><text:span text:style-name="T113"> </text:span><text:span text:style-name="T38">pre</text:span><text:span text:style-name="T58">s</text:span><text:span text:style-name="T38">a</text:span><text:span text:style-name="T49"> </text:span><text:span text:style-name="T38">esterna</text:span><text:span text:style-name="T174"> </text:span><text:span text:style-name="T38">2</text:span><text:span text:style-name="T58">2</text:span><text:span text:style-name="T38">0V</text:span><text:span text:style-name="T152"> </text:span><text:span text:style-name="T58">d</text:span><text:span text:style-name="T38">i</text:span><text:span text:style-name="T152"> </text:span><text:span text:style-name="T58">c</text:span><text:span text:style-name="T38">o</text:span><text:span text:style-name="T67">l</text:span><text:span text:style-name="T58">l</text:span><text:span text:style-name="T38">e</text:span><text:span text:style-name="T8">g</text:span><text:span text:style-name="T58">a</text:span><text:span text:style-name="T26">m</text:span><text:span text:style-name="T38">e</text:span><text:span text:style-name="T8">n</text:span><text:span text:style-name="T38">to</text:span><text:span text:style-name="T152"> </text:span><text:span text:style-name="T38">a</text:span><text:span text:style-name="T152"> </text:span><text:span text:style-name="T38">rete</text:span><text:span text:style-name="T152"> </text:span><text:span text:style-name="T38">p</text:span><text:span text:style-name="T8">e</text:span><text:span text:style-name="T38">r</text:span><text:span text:style-name="T155"> </text:span><text:span text:style-name="T8">l</text:span><text:span text:style-name="T38">a</text:span><text:span text:style-name="T49"> </text:span><text:span text:style-name="T38">r</text:span><text:span text:style-name="T8">i</text:span><text:span text:style-name="T58">c</text:span><text:span text:style-name="T38">arica</text:span><text:span text:style-name="T167"> </text:span><text:span text:style-name="T38">d</text:span><text:span text:style-name="T58">e</text:span><text:span text:style-name="T8">l</text:span><text:span text:style-name="T58">l</text:span><text:span text:style-name="T38">e</text:span><text:span text:style-name="T167"> </text:span><text:span text:style-name="T38">d</text:span><text:span text:style-name="T58">u</text:span><text:span text:style-name="T38">e</text:span><text:span text:style-name="T167"> </text:span><text:span text:style-name="T58">b</text:span><text:span text:style-name="T38">at</text:span><text:span text:style-name="T8">t</text:span><text:span text:style-name="T38">er</text:span><text:span text:style-name="T58">i</text:span><text:span text:style-name="T38">e</text:span><text:span text:style-name="T129"> </text:span><text:span text:style-name="T38">(</text:span><text:span text:style-name="T58">s</text:span><text:span text:style-name="T38">er</text:span><text:span text:style-name="T8">v</text:span><text:span text:style-name="T58">i</text:span><text:span text:style-name="T67">z</text:span><text:span text:style-name="T8">i</text:span><text:span text:style-name="T38">o</text:span><text:span text:style-name="T129"> </text:span><text:span text:style-name="T38">e</text:span><text:span text:style-name="T128"> </text:span><text:span text:style-name="T26">m</text:span><text:span text:style-name="T38">ot</text:span><text:span text:style-name="T8">o</text:span><text:span text:style-name="T38">re),</text:span><text:span text:style-name="T49"> </text:span><text:span text:style-name="T38">pro</text:span><text:span text:style-name="T58">v</text:span><text:span text:style-name="T67">v</text:span><text:span text:style-name="T8">i</text:span><text:span text:style-name="T58">s</text:span><text:span text:style-name="T38">to</text:span><text:span text:style-name="T119"> </text:span><text:span text:style-name="T38">di</text:span><text:span text:style-name="T168"> </text:span><text:span text:style-name="T58">d</text:span><text:span text:style-name="T38">ue</text:span><text:span text:style-name="T116"> </text:span><text:span text:style-name="T38">us</text:span><text:span text:style-name="T58">c</text:span><text:span text:style-name="T8">i</text:span><text:span text:style-name="T38">te</text:span><text:span text:style-name="T119"> </text:span><text:span text:style-name="T38">e</text:span><text:span text:style-name="T116"> </text:span><text:span text:style-name="T58">d</text:span><text:span text:style-name="T38">i</text:span><text:span text:style-name="T168"> </text:span><text:span text:style-name="T38">tu</text:span><text:span text:style-name="T8">t</text:span><text:span text:style-name="T38">te</text:span><text:span text:style-name="T119"> </text:span><text:span text:style-name="T8">l</text:span><text:span text:style-name="T38">e</text:span><text:span text:style-name="T116"> </text:span><text:span text:style-name="T38">pr</text:span><text:span text:style-name="T15">o</text:span><text:span text:style-name="T38">t</text:span><text:span text:style-name="T58">e</text:span><text:span text:style-name="T67">z</text:span><text:span text:style-name="T8">i</text:span><text:span text:style-name="T58">o</text:span><text:span text:style-name="T38">n</text:span><text:span text:style-name="T67">i</text:span><text:span text:style-name="T38">,</text:span><text:span text:style-name="T121"> </text:span><text:span text:style-name="T8">i</text:span><text:span text:style-name="T38">n</text:span><text:span text:style-name="T49"> </text:span><text:span text:style-name="T38">grado</text:span><text:span text:style-name="T124"> </text:span><text:span text:style-name="T38">di</text:span><text:span text:style-name="T124"> </text:span><text:span text:style-name="T38">r</text:span><text:span text:style-name="T8">i</text:span><text:span text:style-name="T58">co</text:span><text:span text:style-name="T38">n</text:span><text:span text:style-name="T8">o</text:span><text:span text:style-name="T58">sc</text:span><text:span text:style-name="T38">ere</text:span><text:span text:style-name="T141"> </text:span><text:span text:style-name="T8">l</text:span><text:span text:style-name="T38">a</text:span><text:span text:style-name="T124"> </text:span><text:span text:style-name="T38">t</text:span><text:span text:style-name="T58">ip</text:span><text:span text:style-name="T38">o</text:span><text:span text:style-name="T67">l</text:span><text:span text:style-name="T58">o</text:span><text:span text:style-name="T38">g</text:span><text:span text:style-name="T67">i</text:span><text:span text:style-name="T38">a</text:span><text:span text:style-name="T141"> </text:span><text:span text:style-name="T58">d</text:span><text:span text:style-name="T38">el</text:span><text:span text:style-name="T8">l</text:span><text:span text:style-name="T38">a</text:span><text:span text:style-name="T124"> </text:span><text:span text:style-name="T38">b</text:span><text:span text:style-name="T8">a</text:span><text:span text:style-name="T38">t</text:span><text:span text:style-name="T58">t</text:span><text:span text:style-name="T38">eria</text:span><text:span text:style-name="T124"> </text:span><text:span text:style-name="T38">e</text:span><text:span text:style-name="T49"> </text:span><text:span text:style-name="T8">a</text:span><text:span text:style-name="T38">d</text:span><text:span text:style-name="T8">e</text:span><text:span text:style-name="T58">g</text:span><text:span text:style-name="T38">u</text:span><text:span text:style-name="T8">a</text:span><text:span text:style-name="T38">re</text:span><text:span text:style-name="T80"> </text:span><text:span text:style-name="T38">a</text:span><text:span text:style-name="T8">u</text:span><text:span text:style-name="T15">t</text:span><text:span text:style-name="T38">o</text:span><text:span text:style-name="T26">m</text:span><text:span text:style-name="T38">at</text:span><text:span text:style-name="T67">i</text:span><text:span text:style-name="T58">c</text:span><text:span text:style-name="T100">a</text:span><text:span text:style-name="T26">m</text:span><text:span text:style-name="T38">e</text:span><text:span text:style-name="T8">n</text:span><text:span text:style-name="T38">te</text:span><text:span text:style-name="T80"> </text:span><text:span text:style-name="T67">l</text:span><text:span text:style-name="T58">’</text:span><text:span text:style-name="T38">at</text:span><text:span text:style-name="T8">t</text:span><text:span text:style-name="T58">iv</text:span><text:span text:style-name="T8">i</text:span><text:span text:style-name="T38">tà</text:span><text:span text:style-name="T80"> </text:span><text:span text:style-name="T38">di</text:span><text:span text:style-name="T110"> </text:span><text:span text:style-name="T38">r</text:span><text:span text:style-name="T8">i</text:span><text:span text:style-name="T31">c</text:span><text:span text:style-name="T38">arica</text:span></text:p>
          </table:table-cell>
        </table:table-row>
        <table:table-row table:style-name="Tabella13.5">
          <table:table-cell table:style-name="Tabella13.A12" office:value-type="string">
            <text:p text:style-name="P2"/>
            <text:p text:style-name="P45"/>
            <text:p text:style-name="P124">4.10.</text:p>
          </table:table-cell>
          <table:table-cell table:style-name="Tabella13.B12" office:value-type="string">
            <text:p text:style-name="P89"><text:span text:style-name="T38">I</text:span><text:span text:style-name="T26">m</text:span><text:span text:style-name="T38">p</text:span><text:span text:style-name="T67">i</text:span><text:span text:style-name="T38">a</text:span><text:span text:style-name="T8">n</text:span><text:span text:style-name="T38">to</text:span><text:span text:style-name="T99"> </text:span><text:span text:style-name="T58">c</text:span><text:span text:style-name="T38">he</text:span><text:span text:style-name="T93"> </text:span><text:span text:style-name="T58">co</text:span><text:span text:style-name="T38">nse</text:span><text:span text:style-name="T8">n</text:span><text:span text:style-name="T15">t</text:span><text:span text:style-name="T38">a</text:span><text:span text:style-name="T99"> </text:span><text:span text:style-name="T58">l</text:span><text:span text:style-name="T8">’</text:span><text:span text:style-name="T58">es</text:span><text:span text:style-name="T38">tr</text:span><text:span text:style-name="T58">a</text:span><text:span text:style-name="T79">z</text:span><text:span text:style-name="T8">i</text:span><text:span text:style-name="T58">o</text:span><text:span text:style-name="T38">ne</text:span><text:span text:style-name="T97"> </text:span><text:span text:style-name="T38">d</text:span><text:span text:style-name="T58">e</text:span><text:span text:style-name="T8">ll</text:span><text:span text:style-name="T38">a</text:span><text:span text:style-name="T176"> </text:span><text:span text:style-name="T58">c</text:span><text:span text:style-name="T38">hiave</text:span><text:span text:style-name="T49"> </text:span><text:span text:style-name="T38">d</text:span><text:span text:style-name="T8">a</text:span><text:span text:style-name="T38">l</text:span><text:span text:style-name="T133"> </text:span><text:span text:style-name="T58">q</text:span><text:span text:style-name="T38">u</text:span><text:span text:style-name="T8">a</text:span><text:span text:style-name="T38">dro</text:span><text:span text:style-name="T138"> </text:span><text:span text:style-name="T58">s</text:span><text:span text:style-name="T38">e</text:span><text:span text:style-name="T58">n</text:span><text:span text:style-name="T67">z</text:span><text:span text:style-name="T38">a</text:span><text:span text:style-name="T84"> </text:span><text:span text:style-name="T58">do</text:span><text:span text:style-name="T67">v</text:span><text:span text:style-name="T38">er</text:span><text:span text:style-name="T134"> </text:span><text:span text:style-name="T38">n</text:span><text:span text:style-name="T8">e</text:span><text:span text:style-name="T58">c</text:span><text:span text:style-name="T38">es</text:span><text:span text:style-name="T58">s</text:span><text:span text:style-name="T38">ari</text:span><text:span text:style-name="T8">a</text:span><text:span text:style-name="T26">m</text:span><text:span text:style-name="T38">e</text:span><text:span text:style-name="T8">n</text:span><text:span text:style-name="T38">te</text:span><text:span text:style-name="T49"> </text:span><text:span text:style-name="T58">s</text:span><text:span text:style-name="T38">p</text:span><text:span text:style-name="T8">e</text:span><text:span text:style-name="T38">g</text:span><text:span text:style-name="T8">n</text:span><text:span text:style-name="T38">e</text:span><text:span text:style-name="T15">r</text:span><text:span text:style-name="T38">e</text:span><text:span text:style-name="T130"> </text:span><text:span text:style-name="T8">i</text:span><text:span text:style-name="T38">l</text:span><text:span text:style-name="T88"> </text:span><text:span text:style-name="T26">m</text:span><text:span text:style-name="T38">ot</text:span><text:span text:style-name="T8">o</text:span><text:span text:style-name="T38">re</text:span><text:span text:style-name="T105"> </text:span><text:span text:style-name="T38">e</text:span><text:span text:style-name="T130"> </text:span><text:span text:style-name="T8">l</text:span><text:span text:style-name="T38">a</text:span><text:span text:style-name="T105"> </text:span><text:span text:style-name="T15">f</text:span><text:span text:style-name="T38">o</text:span><text:span text:style-name="T67">r</text:span><text:span text:style-name="T38">n</text:span><text:span text:style-name="T67">i</text:span><text:span text:style-name="T38">tura</text:span><text:span text:style-name="T130"> </text:span><text:span text:style-name="T58">d</text:span><text:span text:style-name="T38">i</text:span><text:span text:style-name="T88"> </text:span><text:span text:style-name="T38">d</text:span><text:span text:style-name="T8">e</text:span><text:span text:style-name="T15">t</text:span><text:span text:style-name="T38">to</text:span><text:span text:style-name="T130"> </text:span><text:span text:style-name="T8">i</text:span><text:span text:style-name="T26">m</text:span><text:span text:style-name="T38">p</text:span><text:span text:style-name="T67">i</text:span><text:span text:style-name="T38">a</text:span><text:span text:style-name="T8">n</text:span><text:span text:style-name="T38">to</text:span><text:span text:style-name="T49"> </text:span><text:span text:style-name="T38">n</text:span><text:span text:style-name="T8">o</text:span><text:span text:style-name="T38">n</text:span><text:span text:style-name="T167"> </text:span><text:span text:style-name="T38">d</text:span><text:span text:style-name="T58">e</text:span><text:span text:style-name="T67">v</text:span><text:span text:style-name="T38">e</text:span><text:span text:style-name="T128"> </text:span><text:span text:style-name="T58">i</text:span><text:span text:style-name="T38">nt</text:span><text:span text:style-name="T8">e</text:span><text:span text:style-name="T38">r</text:span><text:span text:style-name="T15">f</text:span><text:span text:style-name="T38">erire</text:span><text:span text:style-name="T129"> </text:span><text:span text:style-name="T58">c</text:span><text:span text:style-name="T38">on</text:span><text:span text:style-name="T128"> </text:span><text:span text:style-name="T38">i</text:span><text:span text:style-name="T167"> </text:span><text:span text:style-name="T58">p</text:span><text:span text:style-name="T38">resu</text:span><text:span text:style-name="T8">p</text:span><text:span text:style-name="T38">p</text:span><text:span text:style-name="T8">o</text:span><text:span text:style-name="T58">s</text:span><text:span text:style-name="T15">t</text:span><text:span text:style-name="T38">i</text:span><text:span text:style-name="T128"> </text:span><text:span text:style-name="T38">di</text:span><text:span text:style-name="T167"> </text:span><text:span text:style-name="T38">g</text:span><text:span text:style-name="T8">a</text:span><text:span text:style-name="T38">r</text:span><text:span text:style-name="T58">an</text:span><text:span text:style-name="T67">z</text:span><text:span text:style-name="T8">i</text:span><text:span text:style-name="T38">a</text:span><text:span text:style-name="T49"> </text:span><text:span text:style-name="T38">ori</text:span><text:span text:style-name="T8">g</text:span><text:span text:style-name="T58">i</text:span><text:span text:style-name="T38">n</text:span><text:span text:style-name="T58">a</text:span><text:span text:style-name="T8">l</text:span><text:span text:style-name="T38">e</text:span><text:span text:style-name="T80"> </text:span><text:span text:style-name="T38">d</text:span><text:span text:style-name="T8">e</text:span><text:span text:style-name="T38">l</text:span><text:span text:style-name="T137"> </text:span><text:span text:style-name="T58">c</text:span><text:span text:style-name="T38">ostrut</text:span><text:span text:style-name="T8">t</text:span><text:span text:style-name="T38">ore</text:span></text:p>
          </table:table-cell>
        </table:table-row>
        <table:table-row table:style-name="Tabella13.5">
          <table:table-cell table:style-name="Tabella13.A12" office:value-type="string">
            <text:p text:style-name="P46"/>
            <text:p text:style-name="P2"/>
            <text:p text:style-name="P124">4.11.</text:p>
          </table:table-cell>
          <table:table-cell table:style-name="Tabella13.B12" office:value-type="string">
            <text:p text:style-name="P56"><text:span text:style-name="T38">Dot</text:span><text:span text:style-name="T58">a</text:span><text:span text:style-name="T67">z</text:span><text:span text:style-name="T58">i</text:span><text:span text:style-name="T38">o</text:span><text:span text:style-name="T8">n</text:span><text:span text:style-name="T38">e</text:span><text:span text:style-name="T133"> </text:span><text:span text:style-name="T58">d</text:span><text:span text:style-name="T38">i</text:span><text:span text:style-name="T84"> </text:span><text:span text:style-name="T58">s</text:span><text:span text:style-name="T38">eco</text:span><text:span text:style-name="T8">n</text:span><text:span text:style-name="T38">da</text:span><text:span text:style-name="T84"> </text:span><text:span text:style-name="T38">b</text:span><text:span text:style-name="T58">a</text:span><text:span text:style-name="T38">t</text:span><text:span text:style-name="T58">t</text:span><text:span text:style-name="T38">eria</text:span><text:span text:style-name="T133"> </text:span><text:span text:style-name="T38">da</text:span><text:span text:style-name="T84"> </text:span><text:span text:style-name="T26">m</text:span><text:span text:style-name="T8">i</text:span><text:span text:style-name="T38">n</text:span><text:span text:style-name="T67">i</text:span><text:span text:style-name="T26">m</text:span><text:span text:style-name="T38">o</text:span><text:span text:style-name="T84"> </text:span><text:span text:style-name="T38">da</text:span><text:span text:style-name="T84"> </text:span><text:span text:style-name="T38">1</text:span><text:span text:style-name="T8">0</text:span><text:span text:style-name="T38">0</text:span><text:span text:style-name="T49"> </text:span><text:span text:style-name="T38">ah</text:span><text:span text:style-name="T58"> </text:span><text:span text:style-name="T38">(</text:span><text:span text:style-name="T31"> </text:span><text:span text:style-name="T38">o</text:span><text:span text:style-name="T67">l</text:span><text:span text:style-name="T38">tre</text:span><text:span text:style-name="T31"> </text:span><text:span text:style-name="T38">a</text:span><text:span text:style-name="T15"> </text:span><text:span text:style-name="T58">q</text:span><text:span text:style-name="T38">u</text:span><text:span text:style-name="T58">e</text:span><text:span text:style-name="T8">l</text:span><text:span text:style-name="T58">l</text:span><text:span text:style-name="T38">a</text:span><text:span text:style-name="T31"> </text:span><text:span text:style-name="T38">di</text:span><text:span text:style-name="T58"> s</text:span><text:span text:style-name="T38">er</text:span><text:span text:style-name="T58">i</text:span><text:span text:style-name="T38">e)</text:span><text:span text:style-name="T31"> </text:span><text:span text:style-name="T38">er</text:span><text:span text:style-name="T26">m</text:span><text:span text:style-name="T38">et</text:span><text:span text:style-name="T67">i</text:span><text:span text:style-name="T58">c</text:span><text:span text:style-name="T38">a</text:span><text:span text:style-name="T31"> </text:span><text:span text:style-name="T38">e</text:span><text:span text:style-name="T15"> </text:span><text:span text:style-name="T58">s</text:span><text:span text:style-name="T8">i</text:span><text:span text:style-name="T38">g</text:span><text:span text:style-name="T67">i</text:span><text:span text:style-name="T58">l</text:span><text:span text:style-name="T8">l</text:span><text:span text:style-name="T38">ata</text:span><text:span text:style-name="T26"> </text:span><text:span text:style-name="T38">p</text:span><text:span text:style-name="T8">e</text:span><text:span text:style-name="T38">r</text:span><text:span text:style-name="T49"> </text:span><text:span text:style-name="T38">ev</text:span><text:span text:style-name="T8">i</text:span><text:span text:style-name="T38">tare</text:span><text:span text:style-name="T138"> </text:span><text:span text:style-name="T15">f</text:span><text:span text:style-name="T38">u</text:span><text:span text:style-name="T8">o</text:span><text:span text:style-name="T38">r</text:span><text:span text:style-name="T58">i</text:span><text:span text:style-name="T38">us</text:span><text:span text:style-name="T58">c</text:span><text:span text:style-name="T8">i</text:span><text:span text:style-name="T38">te</text:span><text:span text:style-name="T134"> </text:span><text:span text:style-name="T38">di</text:span><text:span text:style-name="T134"> </text:span><text:span text:style-name="T38">ac</text:span><text:span text:style-name="T8">i</text:span><text:span text:style-name="T58">d</text:span><text:span text:style-name="T38">o</text:span><text:span text:style-name="T84"> </text:span><text:span text:style-name="T38">p</text:span><text:span text:style-name="T8">e</text:span><text:span text:style-name="T38">r</text:span><text:span text:style-name="T135"> </text:span><text:span text:style-name="T8">l</text:span><text:span text:style-name="T58">’</text:span><text:span text:style-name="T38">al</text:span><text:span text:style-name="T8">i</text:span><text:span text:style-name="T26">m</text:span><text:span text:style-name="T38">e</text:span><text:span text:style-name="T8">n</text:span><text:span text:style-name="T38">t</text:span><text:span text:style-name="T58">a</text:span><text:span text:style-name="T79">z</text:span><text:span text:style-name="T58">i</text:span><text:span text:style-name="T38">o</text:span><text:span text:style-name="T8">n</text:span><text:span text:style-name="T38">e</text:span><text:span text:style-name="T49"> </text:span><text:span text:style-name="T38">d</text:span><text:span text:style-name="T8">e</text:span><text:span text:style-name="T58">l</text:span><text:span text:style-name="T8">l</text:span><text:span text:style-name="T38">e</text:span><text:span text:style-name="T72"> </text:span><text:span text:style-name="T38">ut</text:span><text:span text:style-name="T8">e</text:span><text:span text:style-name="T58">n</text:span><text:span text:style-name="T67">z</text:span><text:span text:style-name="T38">e</text:span><text:span text:style-name="T21"> </text:span><text:span text:style-name="T38">d</text:span><text:span text:style-name="T58">e</text:span><text:span text:style-name="T38">l</text:span><text:span text:style-name="T80"> </text:span><text:span text:style-name="T38">co</text:span><text:span text:style-name="T26">m</text:span><text:span text:style-name="T38">p</text:span><text:span text:style-name="T8">a</text:span><text:span text:style-name="T38">rto</text:span><text:span text:style-name="T75"> </text:span><text:span text:style-name="T58">s</text:span><text:span text:style-name="T38">a</text:span><text:span text:style-name="T8">ni</text:span><text:span text:style-name="T15">t</text:span><text:span text:style-name="T38">ario</text:span></text:p>
          </table:table-cell>
        </table:table-row>
        <table:table-row table:style-name="Tabella13.13">
          <table:table-cell table:style-name="Tabella13.A13" office:value-type="string">
            <text:p text:style-name="P2"/>
            <text:p text:style-name="P2"/>
            <text:p text:style-name="P2"/>
            <text:p text:style-name="P2"/>
            <text:p text:style-name="P124">4.12.</text:p>
          </table:table-cell>
          <table:table-cell table:style-name="Tabella13.B13" office:value-type="string">
            <text:p text:style-name="P89"><text:span text:style-name="T31">T</text:span><text:span text:style-name="T38">e</text:span><text:span text:style-name="T67">l</text:span><text:span text:style-name="T38">eruttore</text:span><text:span text:style-name="T88"> </text:span><text:span text:style-name="T58">d</text:span><text:span text:style-name="T38">i</text:span><text:span text:style-name="T88"> </text:span><text:span text:style-name="T58">sc</text:span><text:span text:style-name="T100">a</text:span><text:span text:style-name="T26">m</text:span><text:span text:style-name="T38">b</text:span><text:span text:style-name="T67">i</text:span><text:span text:style-name="T38">o</text:span><text:span text:style-name="T88"> </text:span><text:span text:style-name="T38">2</text:span><text:span text:style-name="T8">3</text:span><text:span text:style-name="T38">0</text:span><text:span text:style-name="T88"> </text:span><text:span text:style-name="T58">V</text:span><text:span text:style-name="T38">a</text:span><text:span text:style-name="T31">c</text:span><text:span text:style-name="T38">.</text:span><text:span text:style-name="T88"> </text:span><text:span text:style-name="T38">d</text:span><text:span text:style-name="T67">i</text:span><text:span text:style-name="T58">sp</text:span><text:span text:style-name="T38">os</text:span><text:span text:style-name="T8">i</text:span><text:span text:style-name="T38">t</text:span><text:span text:style-name="T58">i</text:span><text:span text:style-name="T67">v</text:span><text:span text:style-name="T38">o</text:span><text:span text:style-name="T49"> </text:span><text:span text:style-name="T38">e</text:span><text:span text:style-name="T67">l</text:span><text:span text:style-name="T38">e</text:span><text:span text:style-name="T58">t</text:span><text:span text:style-name="T38">tr</text:span><text:span text:style-name="T8">i</text:span><text:span text:style-name="T58">c</text:span><text:span text:style-name="T38">o</text:span><text:span text:style-name="T168"> </text:span><text:span text:style-name="T58">p</text:span><text:span text:style-name="T38">er</text:span><text:span text:style-name="T116"> </text:span><text:span text:style-name="T8">l</text:span><text:span text:style-name="T38">a</text:span><text:span text:style-name="T168"> </text:span><text:span text:style-name="T58">c</text:span><text:span text:style-name="T38">o</text:span><text:span text:style-name="T58">mm</text:span><text:span text:style-name="T38">ut</text:span><text:span text:style-name="T58">a</text:span><text:span text:style-name="T67">z</text:span><text:span text:style-name="T8">i</text:span><text:span text:style-name="T58">o</text:span><text:span text:style-name="T38">ne</text:span><text:span text:style-name="T116"> </text:span><text:span text:style-name="T58">a</text:span><text:span text:style-name="T38">ut</text:span><text:span text:style-name="T8">o</text:span><text:span text:style-name="T26">m</text:span><text:span text:style-name="T38">at</text:span><text:span text:style-name="T67">i</text:span><text:span text:style-name="T58">c</text:span><text:span text:style-name="T38">a</text:span><text:span text:style-name="T49"> </text:span><text:span text:style-name="T38">d'</text:span><text:span text:style-name="T8">i</text:span><text:span text:style-name="T38">n</text:span><text:span text:style-name="T8">g</text:span><text:span text:style-name="T31">r</text:span><text:span text:style-name="T38">es</text:span><text:span text:style-name="T58">s</text:span><text:span text:style-name="T38">o</text:span><text:span text:style-name="T82"> </text:span><text:span text:style-name="T38">d</text:span><text:span text:style-name="T8">e</text:span><text:span text:style-name="T58">l</text:span><text:span text:style-name="T8">l</text:span><text:span text:style-name="T38">a</text:span><text:span text:style-name="T82"> </text:span><text:span text:style-name="T38">te</text:span><text:span text:style-name="T8">n</text:span><text:span text:style-name="T31">s</text:span><text:span text:style-name="T8">i</text:span><text:span text:style-name="T38">o</text:span><text:span text:style-name="T58">n</text:span><text:span text:style-name="T38">e</text:span><text:span text:style-name="T82"> </text:span><text:span text:style-name="T38">2</text:span><text:span text:style-name="T8">3</text:span><text:span text:style-name="T38">0</text:span><text:span text:style-name="T142"> </text:span><text:span text:style-name="T58">V</text:span><text:span text:style-name="T38">ac.</text:span><text:span text:style-name="T82"> </text:span><text:span text:style-name="T38">Ob</text:span><text:span text:style-name="T8">b</text:span><text:span text:style-name="T58">l</text:span><text:span text:style-name="T8">i</text:span><text:span text:style-name="T38">g</text:span><text:span text:style-name="T8">a</text:span><text:span text:style-name="T15">t</text:span><text:span text:style-name="T38">orio</text:span><text:span text:style-name="T49"> </text:span><text:span text:style-name="T38">n</text:span><text:span text:style-name="T8">e</text:span><text:span text:style-name="T58">l</text:span><text:span text:style-name="T8">l</text:span><text:span text:style-name="T38">e</text:span><text:span text:style-name="T172"> </text:span><text:span text:style-name="T58">co</text:span><text:span text:style-name="T38">n</text:span><text:span text:style-name="T58">di</text:span><text:span text:style-name="T67">z</text:span><text:span text:style-name="T8">i</text:span><text:span text:style-name="T38">o</text:span><text:span text:style-name="T58">n</text:span><text:span text:style-name="T38">i</text:span><text:span text:style-name="T178"> </text:span><text:span text:style-name="T8">i</text:span><text:span text:style-name="T38">n</text:span><text:span text:style-name="T172"> </text:span><text:span text:style-name="T58">cu</text:span><text:span text:style-name="T38">i</text:span><text:span text:style-name="T178"> </text:span><text:span text:style-name="T38">a</text:span><text:span text:style-name="T172"> </text:span><text:span text:style-name="T38">b</text:span><text:span text:style-name="T8">o</text:span><text:span text:style-name="T38">r</text:span><text:span text:style-name="T58">d</text:span><text:span text:style-name="T38">o</text:span><text:span text:style-name="T172"> </text:span><text:span text:style-name="T58">d</text:span><text:span text:style-name="T38">el <text:s/></text:span><text:span text:style-name="T67">v</text:span><text:span text:style-name="T58">e</text:span><text:span text:style-name="T8">i</text:span><text:span text:style-name="T58">c</text:span><text:span text:style-name="T38">olo</text:span><text:span text:style-name="T49"> </text:span><text:span text:style-name="T67">v</text:span><text:span text:style-name="T38">e</text:span><text:span text:style-name="T58">n</text:span><text:span text:style-name="T38">g</text:span><text:span text:style-name="T8">a</text:span><text:span text:style-name="T58">n</text:span><text:span text:style-name="T38">o</text:span><text:span text:style-name="T58"> </text:span><text:span text:style-name="T8">i</text:span><text:span text:style-name="T38">nst</text:span><text:span text:style-name="T58">a</text:span><text:span text:style-name="T8">ll</text:span><text:span text:style-name="T58">a</text:span><text:span text:style-name="T38">te <text:s/></text:span><text:span text:style-name="T58">si</text:span><text:span text:style-name="T38">a</text:span><text:span text:style-name="T58"> l</text:span><text:span text:style-name="T38">a <text:s/>pre</text:span><text:span text:style-name="T58">s</text:span><text:span text:style-name="T38">a</text:span><text:span text:style-name="T58"> </text:span><text:span text:style-name="T38">esterna</text:span><text:span text:style-name="T15"> </text:span><text:span text:style-name="T58">s</text:span><text:span text:style-name="T8">i</text:span><text:span text:style-name="T38">a</text:span><text:span text:style-name="T49"> </text:span><text:span text:style-name="T8">l</text:span><text:span text:style-name="T58">’</text:span><text:span text:style-name="T8">i</text:span><text:span text:style-name="T58">n</text:span><text:span text:style-name="T67">v</text:span><text:span text:style-name="T38">erter</text:span><text:span text:style-name="T80"> </text:span><text:span text:style-name="T58">d</text:span><text:span text:style-name="T38">i</text:span><text:span text:style-name="T137"> </text:span><text:span text:style-name="T38">cor</text:span><text:span text:style-name="T58">r</text:span><text:span text:style-name="T38">e</text:span><text:span text:style-name="T8">n</text:span><text:span text:style-name="T15">t</text:span><text:span text:style-name="T38">e.</text:span></text:p>
            <text:p text:style-name="P136"><text:span text:style-name="T38">Inverter</text:span><text:span text:style-name="T130"> </text:span><text:span text:style-name="T38">di</text:span><text:span text:style-name="T26"> </text:span><text:span text:style-name="T38">gr</text:span><text:span text:style-name="T15">a</text:span><text:span text:style-name="T38">n</text:span><text:span text:style-name="T8">d</text:span><text:span text:style-name="T38">e</text:span><text:span text:style-name="T88"> </text:span><text:span text:style-name="T58">p</text:span><text:span text:style-name="T38">ot</text:span><text:span text:style-name="T58">en</text:span><text:span text:style-name="T67">z</text:span><text:span text:style-name="T38">a</text:span><text:span text:style-name="T130"> </text:span><text:span text:style-name="T38">2</text:span><text:span text:style-name="T8">0</text:span><text:span text:style-name="T38">0</text:span><text:span text:style-name="T79">0</text:span><text:span text:style-name="T38">W</text:span><text:span text:style-name="T133"> </text:span><text:span text:style-name="T58">c</text:span><text:span text:style-name="T8">i</text:span><text:span text:style-name="T67">r</text:span><text:span text:style-name="T58">c</text:span><text:span text:style-name="T38">a</text:span><text:span text:style-name="T167"> </text:span><text:span text:style-name="T38">-</text:span><text:span text:style-name="T105"> </text:span><text:span text:style-name="T8">1</text:span><text:span text:style-name="T38">2-</text:span><text:span text:style-name="T49"> </text:span><text:span text:style-name="T38">2</text:span><text:span text:style-name="T8">2</text:span><text:span text:style-name="T58">0</text:span><text:span text:style-name="T38">V</text:span><text:span text:style-name="T171"> </text:span><text:span text:style-name="T58">a</text:span><text:span text:style-name="T38">d</text:span><text:span text:style-name="T170"> </text:span><text:span text:style-name="T58">o</text:span><text:span text:style-name="T38">n</text:span><text:span text:style-name="T8">d</text:span><text:span text:style-name="T38">a</text:span><text:span text:style-name="T178"> </text:span><text:span text:style-name="T58">s</text:span><text:span text:style-name="T8">i</text:span><text:span text:style-name="T58">n</text:span><text:span text:style-name="T38">uso</text:span><text:span text:style-name="T67">i</text:span><text:span text:style-name="T58">d</text:span><text:span text:style-name="T38">ale</text:span><text:span text:style-name="T147"> </text:span><text:span text:style-name="T38">p</text:span><text:span text:style-name="T8">u</text:span><text:span text:style-name="T38">r</text:span><text:span text:style-name="T58">a</text:span><text:span text:style-name="T38">,</text:span><text:span text:style-name="T170"> </text:span><text:span text:style-name="T58">c</text:span><text:span text:style-name="T38">on</text:span><text:span text:style-name="T178"> </text:span><text:span text:style-name="T58">c</text:span><text:span text:style-name="T38">o</text:span><text:span text:style-name="T26">m</text:span><text:span text:style-name="T38">a</text:span><text:span text:style-name="T8">n</text:span><text:span text:style-name="T38">do</text:span><text:span text:style-name="T49"> </text:span><text:span text:style-name="T38">re</text:span><text:span text:style-name="T26">m</text:span><text:span text:style-name="T38">oto</text:span><text:span text:style-name="T133"> </text:span><text:span text:style-name="T58">s</text:span><text:span text:style-name="T38">u</text:span><text:span text:style-name="T84"> </text:span><text:span text:style-name="T38">un</text:span><text:span text:style-name="T133"> </text:span><text:span text:style-name="T58">p</text:span><text:span text:style-name="T38">a</text:span><text:span text:style-name="T58">n</text:span><text:span text:style-name="T38">n</text:span><text:span text:style-name="T8">e</text:span><text:span text:style-name="T58">l</text:span><text:span text:style-name="T8">l</text:span><text:span text:style-name="T38">o</text:span><text:span text:style-name="T134"> </text:span><text:span text:style-name="T58">i</text:span><text:span text:style-name="T38">nstal</text:span><text:span text:style-name="T8">l</text:span><text:span text:style-name="T38">ato</text:span><text:span text:style-name="T134"> </text:span><text:span text:style-name="T58">i</text:span><text:span text:style-name="T38">n</text:span><text:span text:style-name="T138"> </text:span><text:span text:style-name="T58">c</text:span><text:span text:style-name="T38">a</text:span><text:span text:style-name="T58">b</text:span><text:span text:style-name="T8">i</text:span><text:span text:style-name="T58">n</text:span><text:span text:style-name="T38">a</text:span><text:span text:style-name="T84"> </text:span><text:span text:style-name="T58">d</text:span><text:span text:style-name="T38">i</text:span><text:span text:style-name="T49"> </text:span><text:span text:style-name="T38">g</text:span><text:span text:style-name="T8">u</text:span><text:span text:style-name="T58">i</text:span><text:span text:style-name="T38">da</text:span><text:span text:style-name="T142"> </text:span><text:span text:style-name="T38">(</text:span><text:span text:style-name="T58">p</text:span><text:span text:style-name="T38">er</text:span><text:span text:style-name="T113"> </text:span><text:span text:style-name="T38">at</text:span><text:span text:style-name="T8">t</text:span><text:span text:style-name="T38">r</text:span><text:span text:style-name="T58">ez</text:span><text:span text:style-name="T67">z</text:span><text:span text:style-name="T38">at</text:span><text:span text:style-name="T8">u</text:span><text:span text:style-name="T38">re</text:span><text:span text:style-name="T171"> </text:span><text:span text:style-name="T58">c</text:span><text:span text:style-name="T38">he</text:span><text:span text:style-name="T142"> </text:span><text:span text:style-name="T38">as</text:span><text:span text:style-name="T58">s</text:span><text:span text:style-name="T38">orbo</text:span><text:span text:style-name="T58">n</text:span><text:span text:style-name="T38">o</text:span><text:span text:style-name="T83"> </text:span><text:span text:style-name="T38">t</text:span><text:span text:style-name="T58">a</text:span><text:span text:style-name="T38">nta</text:span><text:span text:style-name="T49"> </text:span><text:span text:style-name="T38">e</text:span><text:span text:style-name="T8">n</text:span><text:span text:style-name="T38">er</text:span><text:span text:style-name="T15">g</text:span><text:span text:style-name="T8">i</text:span><text:span text:style-name="T38">a).</text:span></text:p>
          </table:table-cell>
        </table:table-row>
      </table:table>
      <text:p text:style-name="P155"/>
      <table:table table:name="Tabella14" table:style-name="Tabella14">
        <table:table-column table:style-name="Tabella14.A"/>
        <table:table-column table:style-name="Tabella14.B"/>
        <table:table-row table:style-name="Tabella14.1">
          <table:table-cell table:style-name="Tabella14.A1" office:value-type="string">
            <text:p text:style-name="P117">5.</text:p>
          </table:table-cell>
          <table:table-cell table:style-name="Tabella14.A1" office:value-type="string">
            <text:p text:style-name="P110"><text:span text:style-name="T35">I</text:span><text:span text:style-name="T25">M</text:span><text:span text:style-name="T7">P</text:span><text:span text:style-name="T14">I</text:span><text:span text:style-name="T20">A</text:span><text:span text:style-name="T35">N</text:span><text:span text:style-name="T30">T</text:span><text:span text:style-name="T35">O</text:span><text:span text:style-name="T160"> </text:span><text:span text:style-name="T35">DI</text:span><text:span text:style-name="T115"> </text:span><text:span text:style-name="T35">ILLU</text:span><text:span text:style-name="T25">M</text:span><text:span text:style-name="T35">I</text:span><text:span text:style-name="T14">N</text:span><text:span text:style-name="T77">A</text:span><text:span text:style-name="T35">Z</text:span><text:span text:style-name="T14">I</text:span><text:span text:style-name="T35">ONE</text:span></text:p>
          </table:table-cell>
        </table:table-row>
        <table:table-row table:style-name="Tabella14.2">
          <table:table-cell table:style-name="Tabella14.A5" office:value-type="string">
            <text:p text:style-name="P25"/>
            <text:p text:style-name="P120">5.1.</text:p>
          </table:table-cell>
          <table:table-cell table:style-name="Tabella14.B2" office:value-type="string">
            <text:p text:style-name="P54"><text:span text:style-name="T38">I</text:span><text:span text:style-name="T67">l</text:span><text:span text:style-name="T58">l</text:span><text:span text:style-name="T38">u</text:span><text:span text:style-name="T26">m</text:span><text:span text:style-name="T8">i</text:span><text:span text:style-name="T38">n</text:span><text:span text:style-name="T58">a</text:span><text:span text:style-name="T79">z</text:span><text:span text:style-name="T58">i</text:span><text:span text:style-name="T38">o</text:span><text:span text:style-name="T8">n</text:span><text:span text:style-name="T38">e </text:span><text:span text:style-name="T139"><text:s/></text:span><text:span text:style-name="T38">r</text:span><text:span text:style-name="T58">e</text:span><text:span text:style-name="T38">al</text:span><text:span text:style-name="T58">i</text:span><text:span text:style-name="T67">zz</text:span><text:span text:style-name="T38">a</text:span><text:span text:style-name="T58">t</text:span><text:span text:style-name="T38">a </text:span><text:span text:style-name="T124"><text:s/></text:span><text:span text:style-name="T58">i</text:span><text:span text:style-name="T38">n </text:span><text:span text:style-name="T162"><text:s/></text:span><text:span text:style-name="T26">m</text:span><text:span text:style-name="T38">o</text:span><text:span text:style-name="T8">d</text:span><text:span text:style-name="T38">o </text:span><text:span text:style-name="T124"><text:s/></text:span><text:span text:style-name="T38">tale </text:span><text:span text:style-name="T124"><text:s/></text:span><text:span text:style-name="T38">da </text:span><text:span text:style-name="T139"><text:s/></text:span><text:span text:style-name="T38">n</text:span><text:span text:style-name="T58">o</text:span><text:span text:style-name="T38">n</text:span><text:span text:style-name="T49"> </text:span><text:span text:style-name="T58">c</text:span><text:span text:style-name="T38">re</text:span><text:span text:style-name="T8">a</text:span><text:span text:style-name="T38">re</text:span><text:span text:style-name="T79"> z</text:span><text:span text:style-name="T58">o</text:span><text:span text:style-name="T38">ne</text:span><text:span text:style-name="T21"> </text:span><text:span text:style-name="T38">di</text:span><text:span text:style-name="T79"> </text:span><text:span text:style-name="T38">o</text:span><text:span text:style-name="T26">m</text:span><text:span text:style-name="T38">bra</text:span><text:span text:style-name="T143"> </text:span><text:span text:style-name="T38">a</text:span><text:span text:style-name="T67">l</text:span><text:span text:style-name="T58">l</text:span><text:span text:style-name="T8">’i</text:span><text:span text:style-name="T58">n</text:span><text:span text:style-name="T15">t</text:span><text:span text:style-name="T38">erno</text:span><text:span text:style-name="T72"> </text:span><text:span text:style-name="T58">d</text:span><text:span text:style-name="T38">el</text:span><text:span text:style-name="T79"> </text:span><text:span text:style-name="T67">v</text:span><text:span text:style-name="T58">a</text:span><text:span text:style-name="T38">no</text:span><text:span text:style-name="T72"> </text:span><text:span text:style-name="T38">s</text:span><text:span text:style-name="T58">a</text:span><text:span text:style-name="T38">n</text:span><text:span text:style-name="T67">i</text:span><text:span text:style-name="T15">t</text:span><text:span text:style-name="T38">ario </text:span><text:span text:style-name="T185">e che garantisca un livello di intensità luminosa minima di 600 lux nell’area paziente.</text:span></text:p>
            <text:p text:style-name="P55"/>
          </table:table-cell>
        </table:table-row>
        <table:table-row table:style-name="Tabella14.3">
          <table:table-cell table:style-name="Tabella14.A5" office:value-type="string">
            <text:p text:style-name="P47"/>
            <text:p text:style-name="P120">5.2.</text:p>
          </table:table-cell>
          <table:table-cell table:style-name="Tabella14.B3" office:value-type="string">
            <text:p text:style-name="P68"><text:span text:style-name="T38">L</text:span><text:span text:style-name="T8">u</text:span><text:span text:style-name="T58">c</text:span><text:span text:style-name="T38">e</text:span><text:span text:style-name="T144"> </text:span><text:span text:style-name="T38">di</text:span><text:span text:style-name="T129"> </text:span><text:span text:style-name="T58">c</text:span><text:span text:style-name="T38">orte</text:span><text:span text:style-name="T58">s</text:span><text:span text:style-name="T8">i</text:span><text:span text:style-name="T38">a</text:span><text:span text:style-name="T144"> </text:span><text:span text:style-name="T58">a</text:span><text:span text:style-name="T38">d</text:span><text:span text:style-name="T128"> </text:span><text:span text:style-name="T58">acc</text:span><text:span text:style-name="T38">e</text:span><text:span text:style-name="T8">n</text:span><text:span text:style-name="T58">s</text:span><text:span text:style-name="T8">i</text:span><text:span text:style-name="T38">o</text:span><text:span text:style-name="T8">n</text:span><text:span text:style-name="T38">e</text:span><text:span text:style-name="T86"> </text:span><text:span text:style-name="T38">a</text:span><text:span text:style-name="T58">u</text:span><text:span text:style-name="T38">to</text:span><text:span text:style-name="T31">m</text:span><text:span text:style-name="T38">at</text:span><text:span text:style-name="T67">i</text:span><text:span text:style-name="T58">c</text:span><text:span text:style-name="T38">a</text:span><text:span text:style-name="T49"> </text:span><text:span text:style-name="T38">q</text:span><text:span text:style-name="T8">u</text:span><text:span text:style-name="T38">a</text:span><text:span text:style-name="T58">n</text:span><text:span text:style-name="T38">do</text:span><text:span text:style-name="T162"> </text:span><text:span text:style-name="T58">u</text:span><text:span text:style-name="T38">na</text:span><text:span text:style-name="T162"> </text:span><text:span text:style-name="T38">d</text:span><text:span text:style-name="T58">e</text:span><text:span text:style-name="T8">l</text:span><text:span text:style-name="T58">l</text:span><text:span text:style-name="T38">e</text:span><text:span text:style-name="T139"> </text:span><text:span text:style-name="T38">p</text:span><text:span text:style-name="T8">o</text:span><text:span text:style-name="T38">r</text:span><text:span text:style-name="T15">t</text:span><text:span text:style-name="T38">e</text:span><text:span text:style-name="T165"> </text:span><text:span text:style-name="T38">d</text:span><text:span text:style-name="T58">e</text:span><text:span text:style-name="T38">l</text:span><text:span text:style-name="T165"> </text:span><text:span text:style-name="T67">v</text:span><text:span text:style-name="T58">a</text:span><text:span text:style-name="T38">no</text:span><text:span text:style-name="T162"> </text:span><text:span text:style-name="T58">s</text:span><text:span text:style-name="T38">a</text:span><text:span text:style-name="T58">n</text:span><text:span text:style-name="T8">i</text:span><text:span text:style-name="T38">tar</text:span><text:span text:style-name="T58">i</text:span><text:span text:style-name="T38">o</text:span><text:span text:style-name="T139"> </text:span><text:span text:style-name="T58">v</text:span><text:span text:style-name="T8">i</text:span><text:span text:style-name="T38">e</text:span><text:span text:style-name="T58">n</text:span><text:span text:style-name="T38">e</text:span><text:span text:style-name="T49"> </text:span><text:span text:style-name="T38">a</text:span><text:span text:style-name="T8">p</text:span><text:span text:style-name="T38">erta </text:span><text:span text:style-name="T185">ed un sistema di illuminazione blu notturna a luce led.</text:span></text:p>
            <text:p text:style-name="P71"/>
          </table:table-cell>
        </table:table-row>
        <table:table-row table:style-name="Tabella14.4">
          <table:table-cell table:style-name="Tabella14.A5" office:value-type="string">
            <text:p text:style-name="P44"/>
            <text:p text:style-name="P120">5.3.</text:p>
          </table:table-cell>
          <table:table-cell table:style-name="Tabella14.B4" office:value-type="string">
            <text:p text:style-name="P64"><text:span text:style-name="T8">Al</text:span><text:span text:style-name="T26">m</text:span><text:span text:style-name="T38">e</text:span><text:span text:style-name="T8">n</text:span><text:span text:style-name="T38">o</text:span><text:span text:style-name="T151"> </text:span><text:span text:style-name="T38">tre</text:span><text:span text:style-name="T151"> </text:span><text:span text:style-name="T15">f</text:span><text:span text:style-name="T38">arett</text:span><text:span text:style-name="T67">i</text:span><text:span text:style-name="T38">,</text:span><text:span text:style-name="T152"> </text:span><text:span text:style-name="T38">a</text:span><text:span text:style-name="T151"> </text:span><text:span text:style-name="T15">t</text:span><text:span text:style-name="T38">ecn</text:span><text:span text:style-name="T58">o</text:span><text:span text:style-name="T8">l</text:span><text:span text:style-name="T38">o</text:span><text:span text:style-name="T58">g</text:span><text:span text:style-name="T8">i</text:span><text:span text:style-name="T38">a</text:span><text:span text:style-name="T151"> </text:span><text:span text:style-name="T58">l</text:span><text:span text:style-name="T38">ed</text:span><text:span text:style-name="T125"> </text:span><text:span text:style-name="T38">e</text:span><text:span text:style-name="T151"> </text:span><text:span text:style-name="T38">o</text:span><text:span text:style-name="T15">r</text:span><text:span text:style-name="T8">i</text:span><text:span text:style-name="T38">e</text:span><text:span text:style-name="T58">n</text:span><text:span text:style-name="T38">ta</text:span><text:span text:style-name="T58">b</text:span><text:span text:style-name="T8">i</text:span><text:span text:style-name="T58">l</text:span><text:span text:style-name="T8">i</text:span><text:span text:style-name="T38">,</text:span><text:span text:style-name="T49"> </text:span><text:span text:style-name="T58">c</text:span><text:span text:style-name="T38">on</text:span><text:span text:style-name="T114"> </text:span><text:span text:style-name="T38">ac</text:span><text:span text:style-name="T58">c</text:span><text:span text:style-name="T38">e</text:span><text:span text:style-name="T8">n</text:span><text:span text:style-name="T58">s</text:span><text:span text:style-name="T8">i</text:span><text:span text:style-name="T58">o</text:span><text:span text:style-name="T38">ne</text:span><text:span text:style-name="T108"> </text:span><text:span text:style-name="T8">i</text:span><text:span text:style-name="T58">n</text:span><text:span text:style-name="T38">d</text:span><text:span text:style-name="T67">i</text:span><text:span text:style-name="T58">p</text:span><text:span text:style-name="T38">e</text:span><text:span text:style-name="T8">n</text:span><text:span text:style-name="T58">d</text:span><text:span text:style-name="T38">e</text:span><text:span text:style-name="T58">n</text:span><text:span text:style-name="T38">te</text:span></text:p>
          </table:table-cell>
        </table:table-row>
        <table:table-row table:style-name="Tabella14.5">
          <table:table-cell table:style-name="Tabella14.A5" office:value-type="string">
            <text:p text:style-name="P46"/>
            <text:p text:style-name="P2"/>
            <text:p text:style-name="P120">5.4.</text:p>
          </table:table-cell>
          <table:table-cell table:style-name="Tabella14.B5" office:value-type="string">
            <text:p text:style-name="P89"><text:span text:style-name="T38">Le</text:span><text:span text:style-name="T149"> </text:span><text:span text:style-name="T8">l</text:span><text:span text:style-name="T38">a</text:span><text:span text:style-name="T26">m</text:span><text:span text:style-name="T38">p</text:span><text:span text:style-name="T8">a</text:span><text:span text:style-name="T38">de</text:span><text:span text:style-name="T82"> </text:span><text:span text:style-name="T38">uti</text:span><text:span text:style-name="T8">l</text:span><text:span text:style-name="T58">iz</text:span><text:span text:style-name="T67">z</text:span><text:span text:style-name="T38">a</text:span><text:span text:style-name="T58">t</text:span><text:span text:style-name="T38">e</text:span><text:span text:style-name="T97"> </text:span><text:span text:style-name="T58">p</text:span><text:span text:style-name="T38">er</text:span><text:span text:style-name="T149"> </text:span><text:span text:style-name="T8">i</text:span><text:span text:style-name="T38">l</text:span><text:span text:style-name="T149"> </text:span><text:span text:style-name="T58">s</text:span><text:span text:style-name="T8">i</text:span><text:span text:style-name="T58">s</text:span><text:span text:style-name="T38">te</text:span><text:span text:style-name="T31">m</text:span><text:span text:style-name="T38">a</text:span><text:span text:style-name="T176"> </text:span><text:span text:style-name="T58">c</text:span><text:span text:style-name="T38">e</text:span><text:span text:style-name="T8">n</text:span><text:span text:style-name="T38">tr</text:span><text:span text:style-name="T58">a</text:span><text:span text:style-name="T8">l</text:span><text:span text:style-name="T38">e</text:span><text:span text:style-name="T149"> </text:span><text:span text:style-name="T38">di</text:span><text:span text:style-name="T49"> </text:span><text:span text:style-name="T8">i</text:span><text:span text:style-name="T58">l</text:span><text:span text:style-name="T8">l</text:span><text:span text:style-name="T38">u</text:span><text:span text:style-name="T26">m</text:span><text:span text:style-name="T8">i</text:span><text:span text:style-name="T38">n</text:span><text:span text:style-name="T58">a</text:span><text:span text:style-name="T67">z</text:span><text:span text:style-name="T8">i</text:span><text:span text:style-name="T38">o</text:span><text:span text:style-name="T58">n</text:span><text:span text:style-name="T38">e</text:span><text:span text:style-name="T172"> </text:span><text:span text:style-name="T58">d</text:span><text:span text:style-name="T38">o</text:span><text:span text:style-name="T67">v</text:span><text:span text:style-name="T38">r</text:span><text:span text:style-name="T58">a</text:span><text:span text:style-name="T38">n</text:span><text:span text:style-name="T8">n</text:span><text:span text:style-name="T38">o es</text:span><text:span text:style-name="T58">s</text:span><text:span text:style-name="T38">ere</text:span><text:span text:style-name="T172"> </text:span><text:span text:style-name="T38">d</text:span><text:span text:style-name="T8">e</text:span><text:span text:style-name="T38">l <text:s/>t</text:span><text:span text:style-name="T58">i</text:span><text:span text:style-name="T38">po</text:span><text:span text:style-name="T58"> </text:span><text:span text:style-name="T38">a</text:span><text:span text:style-name="T49"> </text:span><text:span text:style-name="T38">r</text:span><text:span text:style-name="T8">i</text:span><text:span text:style-name="T58">s</text:span><text:span text:style-name="T38">p</text:span><text:span text:style-name="T8">a</text:span><text:span text:style-name="T38">r</text:span><text:span text:style-name="T26">m</text:span><text:span text:style-name="T8">i</text:span><text:span text:style-name="T38">o</text:span><text:span text:style-name="T178"> </text:span><text:span text:style-name="T38">e</text:span><text:span text:style-name="T8">n</text:span><text:span text:style-name="T38">erge</text:span><text:span text:style-name="T58">t</text:span><text:span text:style-name="T8">i</text:span><text:span text:style-name="T58">c</text:span><text:span text:style-name="T38">o <text:s/>e</text:span><text:span text:style-name="T15"> </text:span><text:span text:style-name="T58">c</text:span><text:span text:style-name="T38">on</text:span><text:span text:style-name="T178"> </text:span><text:span text:style-name="T8">i</text:span><text:span text:style-name="T38">l</text:span><text:span text:style-name="T172"> </text:span><text:span text:style-name="T58">c</text:span><text:span text:style-name="T8">i</text:span><text:span text:style-name="T38">r</text:span><text:span text:style-name="T58">c</text:span><text:span text:style-name="T38">u</text:span><text:span text:style-name="T67">i</text:span><text:span text:style-name="T15">t</text:span><text:span text:style-name="T38">o <text:s/>di</text:span><text:span text:style-name="T49"> </text:span><text:span text:style-name="T38">a</text:span><text:span text:style-name="T67">l</text:span><text:span text:style-name="T8">i</text:span><text:span text:style-name="T26">m</text:span><text:span text:style-name="T38">e</text:span><text:span text:style-name="T8">n</text:span><text:span text:style-name="T38">t</text:span><text:span text:style-name="T58">a</text:span><text:span text:style-name="T67">z</text:span><text:span text:style-name="T58">i</text:span><text:span text:style-name="T38">o</text:span><text:span text:style-name="T8">n</text:span><text:span text:style-name="T38">e</text:span><text:span text:style-name="T114"> </text:span><text:span text:style-name="T38">a</text:span><text:span text:style-name="T8">n</text:span><text:span text:style-name="T15">t</text:span><text:span text:style-name="T38">i</text:span><text:span text:style-name="T183"> </text:span><text:span text:style-name="T38">ra</text:span><text:span text:style-name="T58">d</text:span><text:span text:style-name="T8">i</text:span><text:span text:style-name="T58">o</text:span><text:span text:style-name="T38">d</text:span><text:span text:style-name="T67">i</text:span><text:span text:style-name="T58">s</text:span><text:span text:style-name="T15">t</text:span><text:span text:style-name="T38">urbo.</text:span></text:p>
          </table:table-cell>
        </table:table-row>
        <table:table-row table:style-name="Tabella14.6">
          <table:table-cell table:style-name="Tabella14.A6" office:value-type="string">
            <text:p text:style-name="P119"/>
            <text:p text:style-name="P119">5.5.</text:p>
          </table:table-cell>
          <table:table-cell table:style-name="Tabella14.B6" office:value-type="string">
            <text:p text:style-name="P31"><text:span text:style-name="T38">Cen</text:span><text:span text:style-name="T8">t</text:span><text:span text:style-name="T38">r</text:span><text:span text:style-name="T58">a</text:span><text:span text:style-name="T8">l</text:span><text:span text:style-name="T58">i</text:span><text:span text:style-name="T38">na </text:span><text:span text:style-name="T31"><text:s/></text:span><text:span text:style-name="T38">d</text:span><text:span text:style-name="T58">e</text:span><text:span text:style-name="T38">l </text:span><text:span text:style-name="T31"><text:s/></text:span><text:span text:style-name="T67">v</text:span><text:span text:style-name="T58">a</text:span><text:span text:style-name="T38">no </text:span><text:span text:style-name="T26"><text:s/></text:span><text:span text:style-name="T58">s</text:span><text:span text:style-name="T38">a</text:span><text:span text:style-name="T58">n</text:span><text:span text:style-name="T8">i</text:span><text:span text:style-name="T15">t</text:span><text:span text:style-name="T38">ario </text:span><text:span text:style-name="T26"><text:s/></text:span><text:span text:style-name="T58">c</text:span><text:span text:style-name="T38">on </text:span><text:span text:style-name="T26"><text:s/></text:span><text:span text:style-name="T58">i</text:span><text:span text:style-name="T38">nt</text:span><text:span text:style-name="T8">e</text:span><text:span text:style-name="T38">rrut</text:span><text:span text:style-name="T58">t</text:span><text:span text:style-name="T38">ori </text:span><text:span text:style-name="T26"><text:s/></text:span><text:span text:style-name="T38">a </text:span><text:span text:style-name="T26">m</text:span><text:span text:style-name="T100">e</text:span><text:span text:style-name="T26">m</text:span><text:span text:style-name="T100">b</text:span><text:span text:style-name="T38">ra</text:span><text:span text:style-name="T8">n</text:span><text:span text:style-name="T38">a</text:span><text:span text:style-name="T113"> </text:span><text:span text:style-name="T38">p</text:span><text:span text:style-name="T8">e</text:span><text:span text:style-name="T38">r</text:span><text:span text:style-name="T147"> </text:span><text:span text:style-name="T8">i</text:span><text:span text:style-name="T38">l</text:span><text:span text:style-name="T83"> </text:span><text:span text:style-name="T58">c</text:span><text:span text:style-name="T38">o</text:span><text:span text:style-name="T26">m</text:span><text:span text:style-name="T38">a</text:span><text:span text:style-name="T8">n</text:span><text:span text:style-name="T58">d</text:span><text:span text:style-name="T38">o</text:span><text:span text:style-name="T145"> </text:span><text:span text:style-name="T38">d</text:span><text:span text:style-name="T58">e</text:span><text:span text:style-name="T38">i</text:span><text:span text:style-name="T113"> </text:span><text:span text:style-name="T58">s</text:span><text:span text:style-name="T38">er</text:span><text:span text:style-name="T58">vi</text:span><text:span text:style-name="T31">z</text:span><text:span text:style-name="T38">i</text:span><text:span text:style-name="T83"> </text:span><text:span text:style-name="T58">a</text:span><text:span text:style-name="T38">tti</text:span><text:span text:style-name="T67">v</text:span><text:span text:style-name="T38">i</text:span><text:span text:style-name="T171"> </text:span><text:span text:style-name="T58">s</text:span><text:span text:style-name="T38">ul</text:span><text:span text:style-name="T49"> </text:span><text:span text:style-name="T67">v</text:span><text:span text:style-name="T58">e</text:span><text:span text:style-name="T8">i</text:span><text:span text:style-name="T58">c</text:span><text:span text:style-name="T38">o</text:span><text:span text:style-name="T67">l</text:span><text:span text:style-name="T58">o</text:span><text:span text:style-name="T38">.</text:span><text:span text:style-name="T142"> </text:span><text:span text:style-name="T38">In</text:span><text:span text:style-name="T8">t</text:span><text:span text:style-name="T38">er</text:span><text:span text:style-name="T58">r</text:span><text:span text:style-name="T38">ut</text:span><text:span text:style-name="T58">t</text:span><text:span text:style-name="T38">ori</text:span><text:span text:style-name="T148"> </text:span><text:span text:style-name="T58">d</text:span><text:span text:style-name="T38">el</text:span><text:span text:style-name="T145"> </text:span><text:span text:style-name="T15">t</text:span><text:span text:style-name="T58">i</text:span><text:span text:style-name="T38">po</text:span><text:span text:style-name="T145"> </text:span><text:span text:style-name="T38">retro</text:span><text:span text:style-name="T58">i</text:span><text:span text:style-name="T8">l</text:span><text:span text:style-name="T58">l</text:span><text:span text:style-name="T38">u</text:span><text:span text:style-name="T26">m</text:span><text:span text:style-name="T8">i</text:span><text:span text:style-name="T38">n</text:span><text:span text:style-name="T8">a</text:span><text:span text:style-name="T38">to</text:span><text:span text:style-name="T148"> </text:span><text:span text:style-name="T58">c</text:span><text:span text:style-name="T38">on</text:span><text:span text:style-name="T49"> </text:span><text:span text:style-name="T58">s</text:span><text:span text:style-name="T38">e</text:span><text:span text:style-name="T8">g</text:span><text:span text:style-name="T38">n</text:span><text:span text:style-name="T58">a</text:span><text:span text:style-name="T8">l</text:span><text:span text:style-name="T58">a</text:span><text:span text:style-name="T67">z</text:span><text:span text:style-name="T8">i</text:span><text:span text:style-name="T58">o</text:span><text:span text:style-name="T38">ne</text:span><text:span text:style-name="T167"> </text:span><text:span text:style-name="T8">l</text:span><text:span text:style-name="T38">u</text:span><text:span text:style-name="T26">m</text:span><text:span text:style-name="T8">i</text:span><text:span text:style-name="T38">n</text:span><text:span text:style-name="T8">o</text:span><text:span text:style-name="T58">s</text:span><text:span text:style-name="T38">a</text:span><text:span text:style-name="T104"> </text:span><text:span text:style-name="T58">d</text:span><text:span text:style-name="T38">i</text:span><text:span text:style-name="T128"> </text:span><text:span text:style-name="T38">av</text:span><text:span text:style-name="T67">v</text:span><text:span text:style-name="T38">e</text:span><text:span text:style-name="T58">n</text:span><text:span text:style-name="T38">uta</text:span><text:span text:style-name="T167"> </text:span><text:span text:style-name="T38">ac</text:span><text:span text:style-name="T58">c</text:span><text:span text:style-name="T38">e</text:span><text:span text:style-name="T8">n</text:span><text:span text:style-name="T58">s</text:span><text:span text:style-name="T8">i</text:span><text:span text:style-name="T58">o</text:span><text:span text:style-name="T38">ne</text:span><text:span text:style-name="T128"> </text:span><text:span text:style-name="T38">e</text:span><text:span text:style-name="T49"> </text:span><text:span text:style-name="T58">c</text:span><text:span text:style-name="T38">on</text:span><text:span text:style-name="T134"> </text:span><text:span text:style-name="T58">sc</text:span><text:span text:style-name="T38">r</text:span><text:span text:style-name="T8">i</text:span><text:span text:style-name="T38">tte</text:span><text:span text:style-name="T135"> </text:span><text:span text:style-name="T8">i</text:span><text:span text:style-name="T38">d</text:span><text:span text:style-name="T58">e</text:span><text:span text:style-name="T38">nt</text:span><text:span text:style-name="T67">i</text:span><text:span text:style-name="T15">f</text:span><text:span text:style-name="T8">i</text:span><text:span text:style-name="T58">c</text:span><text:span text:style-name="T38">a</text:span><text:span text:style-name="T58">ti</text:span><text:span text:style-name="T67">v</text:span><text:span text:style-name="T38">e</text:span><text:span text:style-name="T135"> </text:span><text:span text:style-name="T8">i</text:span><text:span text:style-name="T58">l</text:span><text:span text:style-name="T8">l</text:span><text:span text:style-name="T38">u</text:span><text:span text:style-name="T26">m</text:span><text:span text:style-name="T8">i</text:span><text:span text:style-name="T38">n</text:span><text:span text:style-name="T8">a</text:span><text:span text:style-name="T38">te</text:span><text:span text:style-name="T168"> </text:span><text:span text:style-name="T38">p</text:span><text:span text:style-name="T8">e</text:span><text:span text:style-name="T38">r</text:span><text:span text:style-name="T116"> </text:span><text:span text:style-name="T38">o</text:span><text:span text:style-name="T8">g</text:span><text:span text:style-name="T58">n</text:span><text:span text:style-name="T38">i</text:span><text:span text:style-name="T49"> </text:span><text:span text:style-name="T8">i</text:span><text:span text:style-name="T38">nt</text:span><text:span text:style-name="T8">e</text:span><text:span text:style-name="T38">rru</text:span><text:span text:style-name="T58">t</text:span><text:span text:style-name="T38">tore.</text:span></text:p>
          </table:table-cell>
        </table:table-row>
        <table:table-row table:style-name="Tabella14.7">
          <table:table-cell table:style-name="Tabella14.A7" office:value-type="string">
            <text:p text:style-name="P46"/>
            <text:p text:style-name="P2"/>
            <text:p text:style-name="P120">5.6.</text:p>
          </table:table-cell>
          <table:table-cell table:style-name="Tabella14.B7" office:value-type="string">
            <text:p text:style-name="P137"><text:span text:style-name="T38">Cen</text:span><text:span text:style-name="T8">t</text:span><text:span text:style-name="T38">r</text:span><text:span text:style-name="T58">a</text:span><text:span text:style-name="T8">l</text:span><text:span text:style-name="T58">i</text:span><text:span text:style-name="T38">na</text:span><text:span text:style-name="T116"> </text:span><text:span text:style-name="T58">co</text:span><text:span text:style-name="T38">n</text:span><text:span text:style-name="T116"> </text:span><text:span text:style-name="T58">d</text:span><text:span text:style-name="T8">i</text:span><text:span text:style-name="T58">s</text:span><text:span text:style-name="T38">pl</text:span><text:span text:style-name="T58">a</text:span><text:span text:style-name="T38">y</text:span><text:span text:style-name="T116"> </text:span><text:span text:style-name="T38">a</text:span><text:span text:style-name="T121"> </text:span><text:span text:style-name="T58">c</text:span><text:span text:style-name="T38">r</text:span><text:span text:style-name="T8">i</text:span><text:span text:style-name="T58">s</text:span><text:span text:style-name="T38">ta</text:span><text:span text:style-name="T67">l</text:span><text:span text:style-name="T58">l</text:span><text:span text:style-name="T38">i</text:span><text:span text:style-name="T116"> </text:span><text:span text:style-name="T58">l</text:span><text:span text:style-name="T8">i</text:span><text:span text:style-name="T58">q</text:span><text:span text:style-name="T38">uidi</text:span><text:span text:style-name="T117"> </text:span><text:span text:style-name="T8">i</text:span><text:span text:style-name="T38">n</text:span><text:span text:style-name="T58">t</text:span><text:span text:style-name="T38">e</text:span><text:span text:style-name="T8">g</text:span><text:span text:style-name="T38">ra</text:span><text:span text:style-name="T58">t</text:span><text:span text:style-name="T38">o</text:span><text:span text:style-name="T49"> </text:span><text:span text:style-name="T58">c</text:span><text:span text:style-name="T38">he</text:span><text:span text:style-name="T104"> </text:span><text:span text:style-name="T58">s</text:span><text:span text:style-name="T38">e</text:span><text:span text:style-name="T8">g</text:span><text:span text:style-name="T38">n</text:span><text:span text:style-name="T58">a</text:span><text:span text:style-name="T8">l</text:span><text:span text:style-name="T38">i</text:span><text:span text:style-name="T104"> </text:span><text:span text:style-name="T58">l</text:span><text:span text:style-name="T38">o</text:span><text:span text:style-name="T167"> </text:span><text:span text:style-name="T58">s</text:span><text:span text:style-name="T38">ta</text:span><text:span text:style-name="T8">t</text:span><text:span text:style-name="T38">o</text:span><text:span text:style-name="T104"> </text:span><text:span text:style-name="T38">di</text:span><text:span text:style-name="T104"> </text:span><text:span text:style-name="T58">c</text:span><text:span text:style-name="T38">ar</text:span><text:span text:style-name="T58">ic</text:span><text:span text:style-name="T38">a</text:span><text:span text:style-name="T167"> </text:span><text:span text:style-name="T38">d</text:span><text:span text:style-name="T8">el</text:span><text:span text:style-name="T58">l</text:span><text:span text:style-name="T38">e</text:span><text:span text:style-name="T167"> </text:span><text:span text:style-name="T38">d</text:span><text:span text:style-name="T8">u</text:span><text:span text:style-name="T38">e</text:span><text:span text:style-name="T167"> </text:span><text:span text:style-name="T58">b</text:span><text:span text:style-name="T38">at</text:span><text:span text:style-name="T8">t</text:span><text:span text:style-name="T38">e</text:span><text:span text:style-name="T15">r</text:span><text:span text:style-name="T8">i</text:span><text:span text:style-name="T38">e</text:span><text:span text:style-name="T167"> </text:span><text:span text:style-name="T58">i</text:span><text:span text:style-name="T38">n</text:span><text:span text:style-name="T49"> </text:span><text:span text:style-name="T38">V e</text:span><text:span text:style-name="T58"> </text:span><text:span text:style-name="T8">l</text:span><text:span text:style-name="T38">a</text:span><text:span text:style-name="T15"> </text:span><text:span text:style-name="T31">s</text:span><text:span text:style-name="T8">i</text:span><text:span text:style-name="T26">m</text:span><text:span text:style-name="T38">b</text:span><text:span text:style-name="T8">ol</text:span><text:span text:style-name="T38">o</text:span><text:span text:style-name="T8">g</text:span><text:span text:style-name="T58">i</text:span><text:span text:style-name="T38">a</text:span><text:span text:style-name="T58"> c</text:span><text:span text:style-name="T38">on</text:span><text:span text:style-name="T58"> e</text:span><text:span text:style-name="T67">v</text:span><text:span text:style-name="T58">id</text:span><text:span text:style-name="T38">e</text:span><text:span text:style-name="T58">n</text:span><text:span text:style-name="T67">z</text:span><text:span text:style-name="T38">a</text:span><text:span text:style-name="T58"> </text:span><text:span text:style-name="T38">d</text:span><text:span text:style-name="T58">e</text:span><text:span text:style-name="T8">l</text:span><text:span text:style-name="T58">l</text:span><text:span text:style-name="T38">e</text:span><text:span text:style-name="T58"> </text:span><text:span text:style-name="T67">v</text:span><text:span text:style-name="T38">a</text:span><text:span text:style-name="T15">r</text:span><text:span text:style-name="T8">i</text:span><text:span text:style-name="T38">e</text:span><text:span text:style-name="T15"> </text:span><text:span text:style-name="T38">u</text:span><text:span text:style-name="T58">t</text:span><text:span text:style-name="T38">e</text:span><text:span text:style-name="T58">n</text:span><text:span text:style-name="T67">z</text:span><text:span text:style-name="T38">e</text:span><text:span text:style-name="T49"> </text:span><text:span text:style-name="T38">uti</text:span><text:span text:style-name="T8">l</text:span><text:span text:style-name="T58">i</text:span><text:span text:style-name="T67">zz</text:span><text:span text:style-name="T58">a</text:span><text:span text:style-name="T38">te.</text:span></text:p>
          </table:table-cell>
        </table:table-row>
        <table:table-row table:style-name="Tabella14.8">
          <table:table-cell table:style-name="Tabella14.A8" office:value-type="string">
            <text:p text:style-name="P44"/>
            <text:p text:style-name="P120">5.7.</text:p>
          </table:table-cell>
          <table:table-cell table:style-name="Tabella14.B8" office:value-type="string">
            <text:p text:style-name="P57"><text:span text:style-name="T8">S</text:span><text:span text:style-name="T38">u</text:span><text:span text:style-name="T58">p</text:span><text:span text:style-name="T38">p</text:span><text:span text:style-name="T8">o</text:span><text:span text:style-name="T38">rto, <text:s/></text:span><text:span text:style-name="T31"><text:s/></text:span><text:span text:style-name="T38">at</text:span><text:span text:style-name="T8">t</text:span><text:span text:style-name="T38">o <text:s/></text:span><text:span text:style-name="T26"><text:s/></text:span><text:span text:style-name="T38">a <text:s/></text:span><text:span text:style-name="T15"><text:s/></text:span><text:span text:style-name="T58">c</text:span><text:span text:style-name="T38">o</text:span><text:span text:style-name="T8">n</text:span><text:span text:style-name="T15">t</text:span><text:span text:style-name="T38">e</text:span><text:span text:style-name="T58">n</text:span><text:span text:style-name="T38">ere <text:s/></text:span><text:span text:style-name="T15"><text:s/></text:span><text:span text:style-name="T8">l</text:span><text:span text:style-name="T38">a <text:s/></text:span><text:span text:style-name="T58"><text:s/>ce</text:span><text:span text:style-name="T38">ntr</text:span><text:span text:style-name="T15">a</text:span><text:span text:style-name="T8">li</text:span><text:span text:style-name="T58">n</text:span><text:span text:style-name="T38">a <text:s/></text:span><text:span text:style-name="T15"><text:s/></text:span><text:span text:style-name="T58">d</text:span><text:span text:style-name="T38">i</text:span><text:span text:style-name="T49"> </text:span><text:span text:style-name="T58">c</text:span><text:span text:style-name="T100">o</text:span><text:span text:style-name="T26">m</text:span><text:span text:style-name="T38">a</text:span><text:span text:style-name="T8">n</text:span><text:span text:style-name="T38">di</text:span><text:span text:style-name="T80"> </text:span><text:span text:style-name="T38">e</text:span><text:span text:style-name="T67">l</text:span><text:span text:style-name="T58">e</text:span><text:span text:style-name="T38">ttro</text:span><text:span text:style-name="T15">n</text:span><text:span text:style-name="T8">i</text:span><text:span text:style-name="T58">c</text:span><text:span text:style-name="T38">a</text:span><text:span text:style-name="T75"> </text:span><text:span text:style-name="T58">d</text:span><text:span text:style-name="T38">el</text:span><text:span text:style-name="T75"> </text:span><text:span text:style-name="T67">v</text:span><text:span text:style-name="T58">an</text:span><text:span text:style-name="T38">o</text:span><text:span text:style-name="T80"> </text:span><text:span text:style-name="T38">sa</text:span><text:span text:style-name="T8">n</text:span><text:span text:style-name="T58">i</text:span><text:span text:style-name="T38">tar</text:span><text:span text:style-name="T58">i</text:span><text:span text:style-name="T31">o</text:span><text:span text:style-name="T38">.</text:span></text:p>
          </table:table-cell>
        </table:table-row>
        <table:table-row table:style-name="Tabella14.9">
          <table:table-cell table:style-name="Tabella14.A9" office:value-type="string">
            <text:p text:style-name="P44"/>
            <text:p text:style-name="P116">6.</text:p>
          </table:table-cell>
          <table:table-cell table:style-name="Tabella14.A9" office:value-type="string">
            <text:p text:style-name="P139"><text:span text:style-name="T35">I</text:span><text:span text:style-name="T25">M</text:span><text:span text:style-name="T7">P</text:span><text:span text:style-name="T14">I</text:span><text:span text:style-name="T20">A</text:span><text:span text:style-name="T35">N</text:span><text:span text:style-name="T30">T</text:span><text:span text:style-name="T35">O</text:span><text:span text:style-name="T81"> </text:span><text:span text:style-name="T35">DI</text:span><text:span text:style-name="T81"> </text:span><text:span text:style-name="T70">V</text:span><text:span text:style-name="T7">E</text:span><text:span text:style-name="T35">N</text:span><text:span text:style-name="T30">T</text:span><text:span text:style-name="T35">I</text:span><text:span text:style-name="T90">L</text:span><text:span text:style-name="T77">A</text:span><text:span text:style-name="T30">Z</text:span><text:span text:style-name="T14">I</text:span><text:span text:style-name="T35">ONE</text:span><text:span text:style-name="T77"> </text:span><text:span text:style-name="T35">-</text:span><text:span text:style-name="T37"> </text:span><text:span text:style-name="T35">CLI</text:span><text:span text:style-name="T132">M</text:span><text:span text:style-name="T77">A</text:span><text:span text:style-name="T30">T</text:span><text:span text:style-name="T35">IZ</text:span><text:span text:style-name="T30">Z</text:span><text:span text:style-name="T20">A</text:span><text:span text:style-name="T35">ZIO</text:span><text:span text:style-name="T14">N</text:span><text:span text:style-name="T35">E</text:span></text:p>
          </table:table-cell>
        </table:table-row>
        <table:table-row table:style-name="Tabella14.10">
          <table:table-cell table:style-name="Tabella14.A10" office:value-type="string">
            <text:p text:style-name="P26"/>
            <text:p text:style-name="P120">6.1.</text:p>
          </table:table-cell>
          <table:table-cell table:style-name="Tabella14.B10" office:value-type="string">
            <text:p text:style-name="P66"><text:span text:style-name="T38">Il </text:span><text:span text:style-name="T58">s</text:span><text:span text:style-name="T8">i</text:span><text:span text:style-name="T58">s</text:span><text:span text:style-name="T38">te</text:span><text:span text:style-name="T31">m</text:span><text:span text:style-name="T38">a</text:span><text:span text:style-name="T15"> </text:span><text:span text:style-name="T58">d</text:span><text:span text:style-name="T38">i</text:span><text:span text:style-name="T26"> </text:span><text:span text:style-name="T67">v</text:span><text:span text:style-name="T38">e</text:span><text:span text:style-name="T58">n</text:span><text:span text:style-name="T38">t</text:span><text:span text:style-name="T58">i</text:span><text:span text:style-name="T8">l</text:span><text:span text:style-name="T58">a</text:span><text:span text:style-name="T67">z</text:span><text:span text:style-name="T8">i</text:span><text:span text:style-name="T58">o</text:span><text:span text:style-name="T38">ne</text:span><text:span text:style-name="T15"> </text:span><text:span text:style-name="T58">d</text:span><text:span text:style-name="T38">o</text:span><text:span text:style-name="T67">v</text:span><text:span text:style-name="T38">rà</text:span><text:span text:style-name="T26"> </text:span><text:span text:style-name="T38">es</text:span><text:span text:style-name="T58">s</text:span><text:span text:style-name="T38">ere</text:span><text:span text:style-name="T26"> </text:span><text:span text:style-name="T8">i</text:span><text:span text:style-name="T38">n</text:span><text:span text:style-name="T31"> </text:span><text:span text:style-name="T38">gra</text:span><text:span text:style-name="T15">d</text:span><text:span text:style-name="T38">o</text:span><text:span text:style-name="T15"> </text:span><text:span text:style-name="T58">d</text:span><text:span text:style-name="T38">i</text:span><text:span text:style-name="T49"> </text:span><text:span text:style-name="T38">as</text:span><text:span text:style-name="T58">s</text:span><text:span text:style-name="T8">i</text:span><text:span text:style-name="T58">c</text:span><text:span text:style-name="T38">urare</text:span><text:span text:style-name="T133"> </text:span><text:span text:style-name="T38">un</text:span><text:span text:style-name="T84"> </text:span><text:span text:style-name="T38">r</text:span><text:span text:style-name="T8">i</text:span><text:span text:style-name="T58">c</text:span><text:span text:style-name="T38">a</text:span><text:span text:style-name="T26">m</text:span><text:span text:style-name="T38">b</text:span><text:span text:style-name="T67">i</text:span><text:span text:style-name="T38">o</text:span><text:span text:style-name="T84"> </text:span><text:span text:style-name="T58">c</text:span><text:span text:style-name="T38">o</text:span><text:span text:style-name="T26">m</text:span><text:span text:style-name="T38">p</text:span><text:span text:style-name="T67">l</text:span><text:span text:style-name="T38">eto</text:span><text:span text:style-name="T133"> </text:span><text:span text:style-name="T38">di</text:span><text:span text:style-name="T133"> </text:span><text:span text:style-name="T38">aria</text:span><text:span text:style-name="T84"> </text:span><text:span text:style-name="T58">c</text:span><text:span text:style-name="T38">on</text:span><text:span text:style-name="T84"> </text:span><text:span text:style-name="T15">f</text:span><text:span text:style-name="T8">il</text:span><text:span text:style-name="T38">tro</text:span><text:span text:style-name="T49"> </text:span><text:span text:style-name="T38">a</text:span><text:span text:style-name="T79"> </text:span><text:span text:style-name="T8">n</text:span><text:span text:style-name="T38">or</text:span><text:span text:style-name="T26">m</text:span><text:span text:style-name="T38">a</text:span><text:span text:style-name="T79"> </text:span><text:span text:style-name="T8">o</text:span><text:span text:style-name="T38">g</text:span><text:span text:style-name="T8">n</text:span><text:span text:style-name="T38">i</text:span><text:span text:style-name="T143"> </text:span><text:span text:style-name="T38">tre</text:span><text:span text:style-name="T79"> </text:span><text:span text:style-name="T38">/</text:span><text:span text:style-name="T26">m</text:span><text:span text:style-name="T8">i</text:span><text:span text:style-name="T38">n</text:span><text:span text:style-name="T143"> </text:span><text:span text:style-name="T8">p</text:span><text:span text:style-name="T38">r</text:span><text:span text:style-name="T8">i</text:span><text:span text:style-name="T26">m</text:span><text:span text:style-name="T38">i</text:span><text:span text:style-name="T21"> </text:span><text:span text:style-name="T38">,</text:span><text:span text:style-name="T79"> </text:span><text:span text:style-name="T38">a</text:span><text:span text:style-name="T79"> </text:span><text:span text:style-name="T38">ve</text:span><text:span text:style-name="T67">i</text:span><text:span text:style-name="T58">co</text:span><text:span text:style-name="T8">l</text:span><text:span text:style-name="T38">o</text:span><text:span text:style-name="T143"> </text:span><text:span text:style-name="T58">f</text:span><text:span text:style-name="T38">er</text:span><text:span text:style-name="T26">m</text:span><text:span text:style-name="T38">o</text:span></text:p>
          </table:table-cell>
        </table:table-row>
        <table:table-row table:style-name="Tabella14.11">
          <table:table-cell table:style-name="Tabella14.A11" office:value-type="string">
            <text:p text:style-name="P140"/>
            <text:p text:style-name="P2"/>
            <text:p text:style-name="P2"/>
            <text:p text:style-name="P2"/>
            <text:p text:style-name="P2"/>
            <text:p text:style-name="P2"/>
            <text:p text:style-name="P2"/>
            <text:p text:style-name="P2"/>
            <text:p text:style-name="P2"/>
            <text:p text:style-name="P2"/>
            <text:p text:style-name="P2"/>
            <text:p text:style-name="P120">6.2.</text:p>
          </table:table-cell>
          <table:table-cell table:style-name="Tabella14.B11" office:value-type="string">
            <text:p text:style-name="P68"><text:span text:style-name="T38">O</text:span><text:span text:style-name="T8">l</text:span><text:span text:style-name="T38">tre</text:span><text:span text:style-name="T157"> </text:span><text:span text:style-name="T38">al</text:span><text:span text:style-name="T157"> </text:span><text:span text:style-name="T58">s</text:span><text:span text:style-name="T8">i</text:span><text:span text:style-name="T58">s</text:span><text:span text:style-name="T15">t</text:span><text:span text:style-name="T38">e</text:span><text:span text:style-name="T26">m</text:span><text:span text:style-name="T38">a</text:span><text:span text:style-name="T157"> </text:span><text:span text:style-name="T38">di</text:span><text:span text:style-name="T157"> </text:span><text:span text:style-name="T38">r</text:span><text:span text:style-name="T8">i</text:span><text:span text:style-name="T58">sc</text:span><text:span text:style-name="T38">a</text:span><text:span text:style-name="T67">l</text:span><text:span text:style-name="T38">d</text:span><text:span text:style-name="T8">a</text:span><text:span text:style-name="T26">m</text:span><text:span text:style-name="T38">e</text:span><text:span text:style-name="T8">n</text:span><text:span text:style-name="T38">to</text:span><text:span text:style-name="T157"> </text:span><text:span text:style-name="T38">d</text:span><text:span text:style-name="T58">e</text:span><text:span text:style-name="T8">l</text:span><text:span text:style-name="T58">l</text:span><text:span text:style-name="T38">o</text:span><text:span text:style-name="T49"> </text:span><text:span text:style-name="T58">sc</text:span><text:span text:style-name="T100">o</text:span><text:span text:style-name="T26">m</text:span><text:span text:style-name="T38">p</text:span><text:span text:style-name="T8">a</text:span><text:span text:style-name="T38">rt</text:span><text:span text:style-name="T67">i</text:span><text:span text:style-name="T26">m</text:span><text:span text:style-name="T38">e</text:span><text:span text:style-name="T8">n</text:span><text:span text:style-name="T38">to</text:span><text:span text:style-name="T125"> </text:span><text:span text:style-name="T38">d</text:span><text:span text:style-name="T58">e</text:span><text:span text:style-name="T38">l</text:span><text:span text:style-name="T125"> </text:span><text:span text:style-name="T58">c</text:span><text:span text:style-name="T38">o</text:span><text:span text:style-name="T58">nd</text:span><text:span text:style-name="T38">uce</text:span><text:span text:style-name="T8">n</text:span><text:span text:style-name="T38">te,</text:span><text:span text:style-name="T174"> </text:span><text:span text:style-name="T58">d</text:span><text:span text:style-name="T38">eve</text:span><text:span text:style-name="T174"> </text:span><text:span text:style-name="T38">es</text:span><text:span text:style-name="T58">s</text:span><text:span text:style-name="T38">ere</text:span><text:span text:style-name="T49"> </text:span><text:span text:style-name="T38">pre</text:span><text:span text:style-name="T58">s</text:span><text:span text:style-name="T38">e</text:span><text:span text:style-name="T8">n</text:span><text:span text:style-name="T38">te</text:span><text:span text:style-name="T116"> </text:span><text:span text:style-name="T38">un</text:span><text:span text:style-name="T168"> </text:span><text:span text:style-name="T31">s</text:span><text:span text:style-name="T8">i</text:span><text:span text:style-name="T58">s</text:span><text:span text:style-name="T38">te</text:span><text:span text:style-name="T31">m</text:span><text:span text:style-name="T38">a</text:span><text:span text:style-name="T168"> </text:span><text:span text:style-name="T38">di</text:span><text:span text:style-name="T135"> </text:span><text:span text:style-name="T58">cl</text:span><text:span text:style-name="T8">i</text:span><text:span text:style-name="T26">m</text:span><text:span text:style-name="T38">ati</text:span><text:span text:style-name="T67">zz</text:span><text:span text:style-name="T58">a</text:span><text:span text:style-name="T67">z</text:span><text:span text:style-name="T58">i</text:span><text:span text:style-name="T38">o</text:span><text:span text:style-name="T8">n</text:span><text:span text:style-name="T38">e</text:span><text:span text:style-name="T49"> </text:span><text:span text:style-name="T8">i</text:span><text:span text:style-name="T38">n</text:span><text:span text:style-name="T58">d</text:span><text:span text:style-name="T8">i</text:span><text:span text:style-name="T38">p</text:span><text:span text:style-name="T58">e</text:span><text:span text:style-name="T38">n</text:span><text:span text:style-name="T8">d</text:span><text:span text:style-name="T58">e</text:span><text:span text:style-name="T38">nte</text:span><text:span text:style-name="T128"> </text:span><text:span text:style-name="T38">re</text:span><text:span text:style-name="T58">g</text:span><text:span text:style-name="T38">o</text:span><text:span text:style-name="T67">l</text:span><text:span text:style-name="T58">a</text:span><text:span text:style-name="T38">bi</text:span><text:span text:style-name="T8">l</text:span><text:span text:style-name="T38">e</text:span><text:span text:style-name="T128"> </text:span><text:span text:style-name="T58">c</text:span><text:span text:style-name="T38">on</text:span><text:span text:style-name="T128"> </text:span><text:span text:style-name="T8">l</text:span><text:span text:style-name="T38">e</text:span><text:span text:style-name="T128"> </text:span><text:span text:style-name="T58">s</text:span><text:span text:style-name="T38">e</text:span><text:span text:style-name="T8">g</text:span><text:span text:style-name="T58">u</text:span><text:span text:style-name="T38">e</text:span><text:span text:style-name="T8">n</text:span><text:span text:style-name="T15">t</text:span><text:span text:style-name="T38">i</text:span><text:span text:style-name="T49"> </text:span><text:span text:style-name="T58">c</text:span><text:span text:style-name="T38">aratter</text:span><text:span text:style-name="T8">i</text:span><text:span text:style-name="T58">s</text:span><text:span text:style-name="T38">t</text:span><text:span text:style-name="T67">i</text:span><text:span text:style-name="T58">ch</text:span><text:span text:style-name="T38">e</text:span><text:span text:style-name="T114"> </text:span><text:span text:style-name="T38">:</text:span></text:p>
            <text:p text:style-name="P86"><text:span text:style-name="T38">-r</text:span><text:span text:style-name="T8">i</text:span><text:span text:style-name="T58">sc</text:span><text:span text:style-name="T38">a</text:span><text:span text:style-name="T67">l</text:span><text:span text:style-name="T38">d</text:span><text:span text:style-name="T8">a</text:span><text:span text:style-name="T26">m</text:span><text:span text:style-name="T38">e</text:span><text:span text:style-name="T8">n</text:span><text:span text:style-name="T38">to</text:span><text:span text:style-name="T113"> </text:span><text:span text:style-name="T58">c</text:span><text:span text:style-name="T38">on</text:span><text:span text:style-name="T113"> </text:span><text:span text:style-name="T38">r</text:span><text:span text:style-name="T8">i</text:span><text:span text:style-name="T58">ca</text:span><text:span text:style-name="T26">m</text:span><text:span text:style-name="T38">b</text:span><text:span text:style-name="T67">i</text:span><text:span text:style-name="T38">o</text:span><text:span text:style-name="T112"> </text:span><text:span text:style-name="T38">d</text:span><text:span text:style-name="T67">’</text:span><text:span text:style-name="T38">ar</text:span><text:span text:style-name="T58">i</text:span><text:span text:style-name="T38">a</text:span><text:span text:style-name="T147"> </text:span><text:span text:style-name="T38">p</text:span><text:span text:style-name="T8">e</text:span><text:span text:style-name="T38">r</text:span><text:span text:style-name="T148"> </text:span><text:span text:style-name="T8">l</text:span><text:span text:style-name="T38">e</text:span><text:span text:style-name="T49"> </text:span><text:span text:style-name="T38">a</text:span><text:span text:style-name="T8">u</text:span><text:span text:style-name="T38">t</text:span><text:span text:style-name="T58">o</text:span><text:span text:style-name="T38">a</text:span><text:span text:style-name="T26">m</text:span><text:span text:style-name="T38">b</text:span><text:span text:style-name="T8">ul</text:span><text:span text:style-name="T38">a</text:span><text:span text:style-name="T58">n</text:span><text:span text:style-name="T67">z</text:span><text:span text:style-name="T38">e</text:span><text:span text:style-name="T111"> </text:span><text:span text:style-name="T38">C</text:span></text:p>
            <text:p text:style-name="P136"><text:span text:style-name="T38">-</text:span><text:span text:style-name="T8">l’i</text:span><text:span text:style-name="T26">m</text:span><text:span text:style-name="T38">p</text:span><text:span text:style-name="T67">i</text:span><text:span text:style-name="T38">a</text:span><text:span text:style-name="T8">n</text:span><text:span text:style-name="T15">t</text:span><text:span text:style-name="T38">o</text:span><text:span text:style-name="T26"> </text:span><text:span text:style-name="T38">d</text:span><text:span text:style-name="T58">e</text:span><text:span text:style-name="T67">v</text:span><text:span text:style-name="T38">e</text:span><text:span text:style-name="T105"> </text:span><text:span text:style-name="T38">es</text:span><text:span text:style-name="T58">s</text:span><text:span text:style-name="T38">ere</text:span><text:span text:style-name="T105"> </text:span><text:span text:style-name="T38">ta</text:span><text:span text:style-name="T67">l</text:span><text:span text:style-name="T38">e</text:span><text:span text:style-name="T88"> </text:span><text:span text:style-name="T58">c</text:span><text:span text:style-name="T38">h</text:span><text:span text:style-name="T58">e</text:span><text:span text:style-name="T38">,</text:span><text:span text:style-name="T88"> </text:span><text:span text:style-name="T38">d</text:span><text:span text:style-name="T8">a</text:span><text:span text:style-name="T15">t</text:span><text:span text:style-name="T38">a</text:span><text:span text:style-name="T88"> </text:span><text:span text:style-name="T38">u</text:span><text:span text:style-name="T8">n</text:span><text:span text:style-name="T38">a</text:span><text:span text:style-name="T49"> </text:span><text:span text:style-name="T38">te</text:span><text:span text:style-name="T31">m</text:span><text:span text:style-name="T38">p</text:span><text:span text:style-name="T8">e</text:span><text:span text:style-name="T58">r</text:span><text:span text:style-name="T38">at</text:span><text:span text:style-name="T8">u</text:span><text:span text:style-name="T38">ra</text:span><text:span text:style-name="T121"> </text:span><text:span text:style-name="T8">i</text:span><text:span text:style-name="T38">n</text:span><text:span text:style-name="T15">t</text:span><text:span text:style-name="T38">erna</text:span><text:span text:style-name="T165"> </text:span><text:span text:style-name="T38">ed</text:span><text:span text:style-name="T121"> </text:span><text:span text:style-name="T38">es</text:span><text:span text:style-name="T15">t</text:span><text:span text:style-name="T38">erna</text:span><text:span text:style-name="T121"> </text:span><text:span text:style-name="T58">p</text:span><text:span text:style-name="T38">ari</text:span><text:span text:style-name="T162"> </text:span><text:span text:style-name="T45">4</text:span><text:span text:style-name="T58">0</text:span><text:span text:style-name="T38">°C</text:span><text:span text:style-name="T121"> </text:span><text:span text:style-name="T38">o</text:span><text:span text:style-name="T122"> </text:span><text:span text:style-name="T45">3</text:span><text:span text:style-name="T15">0 </text:span><text:span text:style-name="T38">°C,</text:span><text:span text:style-name="T122"> </text:span><text:span text:style-name="T38">n</text:span><text:span text:style-name="T58">o</text:span><text:span text:style-name="T38">n</text:span><text:span text:style-name="T121"> </text:span><text:span text:style-name="T38">d</text:span><text:span text:style-name="T58">e</text:span><text:span text:style-name="T38">b</text:span><text:span text:style-name="T8">b</text:span><text:span text:style-name="T58">a</text:span><text:span text:style-name="T38">no</text:span><text:span text:style-name="T49"> </text:span><text:span text:style-name="T38">es</text:span><text:span text:style-name="T58">s</text:span><text:span text:style-name="T38">ere</text:span><text:span text:style-name="T130"> </text:span><text:span text:style-name="T38">n</text:span><text:span text:style-name="T8">e</text:span><text:span text:style-name="T58">c</text:span><text:span text:style-name="T38">es</text:span><text:span text:style-name="T58">s</text:span><text:span text:style-name="T38">ari</text:span><text:span text:style-name="T88"> </text:span><text:span text:style-name="T38">p</text:span><text:span text:style-name="T67">i</text:span><text:span text:style-name="T38">ù</text:span><text:span text:style-name="T105"> </text:span><text:span text:style-name="T58">d</text:span><text:span text:style-name="T38">i</text:span><text:span text:style-name="T88"> </text:span><text:span text:style-name="T38">15</text:span><text:span text:style-name="T104"> </text:span><text:span text:style-name="T26">m</text:span><text:span text:style-name="T8">i</text:span><text:span text:style-name="T38">n</text:span><text:span text:style-name="T130"> </text:span><text:span text:style-name="T38">p</text:span><text:span text:style-name="T8">e</text:span><text:span text:style-name="T38">r</text:span><text:span text:style-name="T130"> </text:span><text:span text:style-name="T38">r</text:span><text:span text:style-name="T45">affrescare</text:span><text:span text:style-name="T105"> </text:span><text:span text:style-name="T15">f</text:span><text:span text:style-name="T8">i</text:span><text:span text:style-name="T38">no</text:span><text:span text:style-name="T49"> </text:span><text:span text:style-name="T38">a</text:span><text:span text:style-name="T80"> </text:span><text:span text:style-name="T38">rag</text:span><text:span text:style-name="T58">g</text:span><text:span text:style-name="T8">i</text:span><text:span text:style-name="T58">u</text:span><text:span text:style-name="T38">n</text:span><text:span text:style-name="T8">g</text:span><text:span text:style-name="T38">ere</text:span><text:span text:style-name="T21"> </text:span><text:span text:style-name="T38">a</text:span><text:span text:style-name="T67">l</text:span><text:span text:style-name="T26">m</text:span><text:span text:style-name="T38">e</text:span><text:span text:style-name="T8">n</text:span><text:span text:style-name="T38">o</text:span><text:span text:style-name="T75"> </text:span><text:span text:style-name="T61">24</text:span><text:span text:style-name="T38">°C</text:span></text:p>
            <text:p text:style-name="P61"><text:span text:style-name="T38">-d</text:span><text:span text:style-name="T8">o</text:span><text:span text:style-name="T38">po</text:span><text:span text:style-name="T67"> </text:span><text:span text:style-name="T38">30</text:span><text:span text:style-name="T79"> </text:span><text:span text:style-name="T26">m</text:span><text:span text:style-name="T8">i</text:span><text:span text:style-name="T38">n</text:span><text:span text:style-name="T100"> </text:span><text:span text:style-name="T38">n</text:span><text:span text:style-name="T58">e</text:span><text:span text:style-name="T38">l</text:span><text:span text:style-name="T143"> </text:span><text:span text:style-name="T58">v</text:span><text:span text:style-name="T38">a</text:span><text:span text:style-name="T8">n</text:span><text:span text:style-name="T38">o</text:span><text:span text:style-name="T67"> </text:span><text:span text:style-name="T58">s</text:span><text:span text:style-name="T38">a</text:span><text:span text:style-name="T8">n</text:span><text:span text:style-name="T58">i</text:span><text:span text:style-name="T38">tar</text:span><text:span text:style-name="T8">i</text:span><text:span text:style-name="T38">o</text:span><text:span text:style-name="T67"> </text:span><text:span text:style-name="T38">d</text:span><text:span text:style-name="T8">e</text:span><text:span text:style-name="T38">l</text:span><text:span text:style-name="T67"> </text:span><text:span text:style-name="T38">p</text:span><text:span text:style-name="T58">a</text:span><text:span text:style-name="T67">z</text:span><text:span text:style-name="T58">i</text:span><text:span text:style-name="T38">e</text:span><text:span text:style-name="T8">n</text:span><text:span text:style-name="T15">t</text:span><text:span text:style-name="T38">e</text:span><text:span text:style-name="T143"> </text:span><text:span text:style-name="T38">d</text:span><text:span text:style-name="T58">e</text:span><text:span text:style-name="T67">v</text:span><text:span text:style-name="T38">e</text:span><text:span text:style-name="T49"> </text:span><text:span text:style-name="T38">es</text:span><text:span text:style-name="T58">s</text:span><text:span text:style-name="T38">ere</text:span><text:span text:style-name="T154"> </text:span><text:span text:style-name="T38">ra</text:span><text:span text:style-name="T8">g</text:span><text:span text:style-name="T38">g</text:span><text:span text:style-name="T67">i</text:span><text:span text:style-name="T58">u</text:span><text:span text:style-name="T38">nta</text:span><text:span text:style-name="T154"> </text:span><text:span text:style-name="T38">u</text:span><text:span text:style-name="T58">n</text:span><text:span text:style-name="T38">a</text:span><text:span text:style-name="T157"> </text:span><text:span text:style-name="T38">t</text:span><text:span text:style-name="T58">e</text:span><text:span text:style-name="T26">m</text:span><text:span text:style-name="T38">p</text:span><text:span text:style-name="T8">e</text:span><text:span text:style-name="T38">rat</text:span><text:span text:style-name="T8">u</text:span><text:span text:style-name="T38">ra</text:span><text:span text:style-name="T154"> </text:span><text:span text:style-name="T38">di</text:span><text:span text:style-name="T155"> </text:span><text:span text:style-name="T38">a</text:span><text:span text:style-name="T67">l</text:span><text:span text:style-name="T26">m</text:span><text:span text:style-name="T38">e</text:span><text:span text:style-name="T8">n</text:span><text:span text:style-name="T38">o</text:span><text:span text:style-name="T49"> </text:span><text:span text:style-name="T8">22°C</text:span></text:p>
            <text:p text:style-name="P86"><text:span text:style-name="T38">-</text:span><text:span text:style-name="T8">l</text:span><text:span text:style-name="T38">a</text:span><text:span text:style-name="T93"> </text:span><text:span text:style-name="T38">te</text:span><text:span text:style-name="T31">m</text:span><text:span text:style-name="T38">p</text:span><text:span text:style-name="T8">e</text:span><text:span text:style-name="T38">rat</text:span><text:span text:style-name="T8">u</text:span><text:span text:style-name="T38">ra</text:span><text:span text:style-name="T97"> </text:span><text:span text:style-name="T58">d</text:span><text:span text:style-name="T38">eve</text:span><text:span text:style-name="T93"> </text:span><text:span text:style-name="T38">es</text:span><text:span text:style-name="T58">s</text:span><text:span text:style-name="T38">ere</text:span><text:span text:style-name="T176"> </text:span><text:span text:style-name="T26">m</text:span><text:span text:style-name="T8">i</text:span><text:span text:style-name="T58">s</text:span><text:span text:style-name="T38">urata</text:span><text:span text:style-name="T97"> </text:span><text:span text:style-name="T38">al</text:span><text:span text:style-name="T99"> </text:span><text:span text:style-name="T58">c</text:span><text:span text:style-name="T38">e</text:span><text:span text:style-name="T8">n</text:span><text:span text:style-name="T38">tro</text:span><text:span text:style-name="T49"> </text:span><text:span text:style-name="T38">d</text:span><text:span text:style-name="T8">e</text:span><text:span text:style-name="T58">l</text:span><text:span text:style-name="T8">l</text:span><text:span text:style-name="T38">a</text:span><text:span text:style-name="T144"> </text:span><text:span text:style-name="T38">b</text:span><text:span text:style-name="T8">a</text:span><text:span text:style-name="T38">r</text:span><text:span text:style-name="T58">e</text:span><text:span text:style-name="T8">l</text:span><text:span text:style-name="T58">l</text:span><text:span text:style-name="T38">a</text:span><text:span text:style-name="T128"> </text:span><text:span text:style-name="T38">e</text:span><text:span text:style-name="T144"> </text:span><text:span text:style-name="T38">n</text:span><text:span text:style-name="T58">e</text:span><text:span text:style-name="T38">l</text:span><text:span text:style-name="T144"> </text:span><text:span text:style-name="T38">p</text:span><text:span text:style-name="T8">u</text:span><text:span text:style-name="T38">n</text:span><text:span text:style-name="T58">t</text:span><text:span text:style-name="T38">o</text:span><text:span text:style-name="T144"> </text:span><text:span text:style-name="T8">i</text:span><text:span text:style-name="T38">n</text:span><text:span text:style-name="T58">t</text:span><text:span text:style-name="T38">er</text:span><text:span text:style-name="T26">m</text:span><text:span text:style-name="T38">e</text:span><text:span text:style-name="T8">di</text:span><text:span text:style-name="T38">o</text:span><text:span text:style-name="T128"> </text:span><text:span text:style-name="T38">d</text:span><text:span text:style-name="T58">e</text:span><text:span text:style-name="T38">l</text:span><text:span text:style-name="T86"> </text:span><text:span text:style-name="T67">v</text:span><text:span text:style-name="T58">a</text:span><text:span text:style-name="T38">no</text:span><text:span text:style-name="T49"> </text:span><text:span text:style-name="T38">r</text:span><text:span text:style-name="T8">i</text:span><text:span text:style-name="T58">s</text:span><text:span text:style-name="T38">p</text:span><text:span text:style-name="T8">e</text:span><text:span text:style-name="T38">tto</text:span><text:span text:style-name="T15"> </text:span><text:span text:style-name="T58">a</text:span><text:span text:style-name="T38">gli</text:span><text:span text:style-name="T15"> </text:span><text:span text:style-name="T38">ero</text:span><text:span text:style-name="T15">g</text:span><text:span text:style-name="T38">at</text:span><text:span text:style-name="T8">o</text:span><text:span text:style-name="T31">r</text:span><text:span text:style-name="T38">i</text:span><text:span text:style-name="T15"> </text:span><text:span text:style-name="T58">d</text:span><text:span text:style-name="T38">el</text:span><text:span text:style-name="T15"> </text:span><text:span text:style-name="T38">r</text:span><text:span text:style-name="T8">i</text:span><text:span text:style-name="T58">sc</text:span><text:span text:style-name="T38">ald</text:span><text:span text:style-name="T8">a</text:span><text:span text:style-name="T26">m</text:span><text:span text:style-name="T38">e</text:span><text:span text:style-name="T8">n</text:span><text:span text:style-name="T38">to</text:span><text:span text:style-name="T31"> </text:span><text:span text:style-name="T38">(</text:span><text:span text:style-name="T58">s</text:span><text:span text:style-name="T38">e</text:span><text:span text:style-name="T49"> </text:span><text:span text:style-name="T38">pre</text:span><text:span text:style-name="T58">s</text:span><text:span text:style-name="T38">e</text:span><text:span text:style-name="T8">n</text:span><text:span text:style-name="T38">ti</text:span><text:span text:style-name="T128"> </text:span><text:span text:style-name="T38">più</text:span><text:span text:style-name="T167"> </text:span><text:span text:style-name="T38">er</text:span><text:span text:style-name="T15">o</text:span><text:span text:style-name="T38">g</text:span><text:span text:style-name="T8">a</text:span><text:span text:style-name="T38">to</text:span><text:span text:style-name="T15">r</text:span><text:span text:style-name="T8">i</text:span><text:span text:style-name="T15">)</text:span><text:span text:style-name="T8">.I</text:span><text:span text:style-name="T38">l</text:span><text:span text:style-name="T116"> </text:span><text:span text:style-name="T38">r</text:span><text:span text:style-name="T8">i</text:span><text:span text:style-name="T58">sc</text:span><text:span text:style-name="T38">a</text:span><text:span text:style-name="T67">l</text:span><text:span text:style-name="T38">d</text:span><text:span text:style-name="T8">a</text:span><text:span text:style-name="T26">m</text:span><text:span text:style-name="T38">e</text:span><text:span text:style-name="T8">n</text:span><text:span text:style-name="T38">to</text:span><text:span text:style-name="T135"> </text:span><text:span text:style-name="T58">d</text:span><text:span text:style-name="T38">eve</text:span><text:span text:style-name="T49"> </text:span><text:span text:style-name="T38">es</text:span><text:span text:style-name="T58">s</text:span><text:span text:style-name="T38">ere</text:span><text:span text:style-name="T128"> </text:span><text:span text:style-name="T58">c</text:span><text:span text:style-name="T38">o</text:span><text:span text:style-name="T8">n</text:span><text:span text:style-name="T38">tr</text:span><text:span text:style-name="T58">o</text:span><text:span text:style-name="T8">ll</text:span><text:span text:style-name="T58">a</text:span><text:span text:style-name="T38">to </text:span><text:span text:style-name="T144"><text:s/></text:span><text:span text:style-name="T38">da </text:span><text:span text:style-name="T144"><text:s/></text:span><text:span text:style-name="T38">un </text:span><text:span text:style-name="T144"><text:s/></text:span><text:span text:style-name="T38">ter</text:span><text:span text:style-name="T26">m</text:span><text:span text:style-name="T38">osta</text:span><text:span text:style-name="T8">t</text:span><text:span text:style-name="T38">o </text:span><text:span text:style-name="T128"><text:s/></text:span><text:span text:style-name="T38">re</text:span><text:span text:style-name="T8">g</text:span><text:span text:style-name="T58">o</text:span><text:span text:style-name="T8">l</text:span><text:span text:style-name="T38">a</text:span><text:span text:style-name="T58">b</text:span><text:span text:style-name="T8">i</text:span><text:span text:style-name="T58">l</text:span><text:span text:style-name="T38">e</text:span><text:span text:style-name="T49"> </text:span><text:span text:style-name="T38">o</text:span><text:span text:style-name="T144"> </text:span><text:span text:style-name="T38">da</text:span><text:span text:style-name="T144"> </text:span><text:span text:style-name="T38">un</text:span><text:span text:style-name="T144"> </text:span><text:span text:style-name="T58">s</text:span><text:span text:style-name="T8">i</text:span><text:span text:style-name="T58">s</text:span><text:span text:style-name="T38">te</text:span><text:span text:style-name="T31">m</text:span><text:span text:style-name="T38">a</text:span><text:span text:style-name="T157"> </text:span><text:span text:style-name="T38">e</text:span><text:span text:style-name="T67">l</text:span><text:span text:style-name="T38">et</text:span><text:span text:style-name="T8">t</text:span><text:span text:style-name="T38">r</text:span><text:span text:style-name="T58">o</text:span><text:span text:style-name="T38">n</text:span><text:span text:style-name="T67">i</text:span><text:span text:style-name="T58">c</text:span><text:span text:style-name="T38">o</text:span><text:span text:style-name="T152"> </text:span><text:span text:style-name="T38">di</text:span><text:span text:style-name="T125"> </text:span><text:span text:style-name="T58">co</text:span><text:span text:style-name="T38">ntro</text:span><text:span text:style-name="T58">l</text:span><text:span text:style-name="T8">l</text:span><text:span text:style-name="T38">o</text:span><text:span text:style-name="T174"> </text:span><text:span text:style-name="T58">d</text:span><text:span text:style-name="T38">el</text:span><text:span text:style-name="T8">l</text:span><text:span text:style-name="T38">a</text:span><text:span text:style-name="T49"> </text:span><text:span text:style-name="T58">c</text:span><text:span text:style-name="T8">li</text:span><text:span text:style-name="T26">m</text:span><text:span text:style-name="T38">ati</text:span><text:span text:style-name="T67">zz</text:span><text:span text:style-name="T58">a</text:span><text:span text:style-name="T67">z</text:span><text:span text:style-name="T8">i</text:span><text:span text:style-name="T58">o</text:span><text:span text:style-name="T38">n</text:span><text:span text:style-name="T8">e</text:span><text:span text:style-name="T38">.</text:span><text:span text:style-name="T171"> </text:span><text:span text:style-name="T38">La</text:span><text:span text:style-name="T171"> </text:span><text:span text:style-name="T38">te</text:span><text:span text:style-name="T31">m</text:span><text:span text:style-name="T38">p</text:span><text:span text:style-name="T8">e</text:span><text:span text:style-name="T38">rat</text:span><text:span text:style-name="T8">u</text:span><text:span text:style-name="T38">ra</text:span><text:span text:style-name="T147"> </text:span><text:span text:style-name="T38">e</text:span><text:span text:style-name="T58">f</text:span><text:span text:style-name="T15">f</text:span><text:span text:style-name="T38">et</text:span><text:span text:style-name="T8">ti</text:span><text:span text:style-name="T67">v</text:span><text:span text:style-name="T38">a</text:span><text:span text:style-name="T171"> </text:span><text:span text:style-name="T38">n</text:span><text:span text:style-name="T58">o</text:span><text:span text:style-name="T38">n</text:span><text:span text:style-name="T49"> </text:span><text:span text:style-name="T38">d</text:span><text:span text:style-name="T8">e</text:span><text:span text:style-name="T58">v</text:span><text:span text:style-name="T38">e</text:span><text:span text:style-name="T168"> </text:span><text:span text:style-name="T58">sc</text:span><text:span text:style-name="T38">ostar</text:span><text:span text:style-name="T58">s</text:span><text:span text:style-name="T38">i</text:span><text:span text:style-name="T117"> </text:span><text:span text:style-name="T38">da</text:span><text:span text:style-name="T168"> </text:span><text:span text:style-name="T38">q</text:span><text:span text:style-name="T58">u</text:span><text:span text:style-name="T38">el</text:span><text:span text:style-name="T8">l</text:span><text:span text:style-name="T38">a</text:span><text:span text:style-name="T119"> </text:span><text:span text:style-name="T58">i</text:span><text:span text:style-name="T26">m</text:span><text:span text:style-name="T38">p</text:span><text:span text:style-name="T8">o</text:span><text:span text:style-name="T58">s</text:span><text:span text:style-name="T38">ta</text:span><text:span text:style-name="T8">t</text:span><text:span text:style-name="T38">a</text:span><text:span text:style-name="T116"> </text:span><text:span text:style-name="T38">di</text:span><text:span text:style-name="T135"> </text:span><text:span text:style-name="T38">o</text:span><text:span text:style-name="T67">l</text:span><text:span text:style-name="T38">tre</text:span><text:span text:style-name="T119"> </text:span><text:span text:style-name="T38">5</text:span><text:span text:style-name="T116"> </text:span><text:span text:style-name="T38">°C.</text:span><text:span text:style-name="T49"> </text:span><text:span text:style-name="T38">L'</text:span><text:span text:style-name="T8">i</text:span><text:span text:style-name="T26">m</text:span><text:span text:style-name="T38">p</text:span><text:span text:style-name="T67">i</text:span><text:span text:style-name="T38">a</text:span><text:span text:style-name="T8">n</text:span><text:span text:style-name="T38">to</text:span><text:span text:style-name="T149"> </text:span><text:span text:style-name="T58">d</text:span><text:span text:style-name="T38">i</text:span><text:span text:style-name="T82"> </text:span><text:span text:style-name="T38">r</text:span><text:span text:style-name="T8">i</text:span><text:span text:style-name="T58">sc</text:span><text:span text:style-name="T38">ald</text:span><text:span text:style-name="T8">a</text:span><text:span text:style-name="T26">m</text:span><text:span text:style-name="T38">e</text:span><text:span text:style-name="T8">n</text:span><text:span text:style-name="T38">to</text:span><text:span text:style-name="T82"> </text:span><text:span text:style-name="T38">d</text:span><text:span text:style-name="T58">e</text:span><text:span text:style-name="T67">v</text:span><text:span text:style-name="T38">e</text:span><text:span text:style-name="T112"> </text:span><text:span text:style-name="T38">g</text:span><text:span text:style-name="T8">a</text:span><text:span text:style-name="T38">ra</text:span><text:span text:style-name="T58">n</text:span><text:span text:style-name="T38">t</text:span><text:span text:style-name="T67">i</text:span><text:span text:style-name="T38">re</text:span><text:span text:style-name="T83"> </text:span><text:span text:style-name="T8">i</text:span><text:span text:style-name="T38">l</text:span><text:span text:style-name="T49"> </text:span><text:span text:style-name="T38">r</text:span><text:span text:style-name="T8">i</text:span><text:span text:style-name="T58">s</text:span><text:span text:style-name="T38">p</text:span><text:span text:style-name="T8">e</text:span><text:span text:style-name="T38">tto</text:span><text:span text:style-name="T82"> </text:span><text:span text:style-name="T38">d</text:span><text:span text:style-name="T58">e</text:span><text:span text:style-name="T8">l</text:span><text:span text:style-name="T58">l</text:span><text:span text:style-name="T38">e</text:span><text:span text:style-name="T82"> </text:span><text:span text:style-name="T38">pre</text:span><text:span text:style-name="T58">s</text:span><text:span text:style-name="T38">t</text:span><text:span text:style-name="T58">a</text:span><text:span text:style-name="T67">z</text:span><text:span text:style-name="T58">i</text:span><text:span text:style-name="T38">o</text:span><text:span text:style-name="T8">n</text:span><text:span text:style-name="T38">i </text:span><text:span text:style-name="T82"><text:s/></text:span><text:span text:style-name="T38">r</text:span><text:span text:style-name="T8">i</text:span><text:span text:style-name="T58">c</text:span><text:span text:style-name="T38">hieste </text:span><text:span text:style-name="T82"><text:s/></text:span><text:span text:style-name="T58">c</text:span><text:span text:style-name="T38">on</text:span><text:span text:style-name="T49"> </text:span><text:span text:style-name="T8">l</text:span><text:span text:style-name="T38">'</text:span><text:span text:style-name="T8">i</text:span><text:span text:style-name="T26">m</text:span><text:span text:style-name="T38">p</text:span><text:span text:style-name="T67">i</text:span><text:span text:style-name="T38">a</text:span><text:span text:style-name="T8">n</text:span><text:span text:style-name="T38">to</text:span><text:span text:style-name="T176"> </text:span><text:span text:style-name="T58">d</text:span><text:span text:style-name="T38">i</text:span><text:span text:style-name="T176"> </text:span><text:span text:style-name="T67">v</text:span><text:span text:style-name="T58">e</text:span><text:span text:style-name="T38">nti</text:span><text:span text:style-name="T8">l</text:span><text:span text:style-name="T58">a</text:span><text:span text:style-name="T67">z</text:span><text:span text:style-name="T58">i</text:span><text:span text:style-name="T38">o</text:span><text:span text:style-name="T58">n</text:span><text:span text:style-name="T38">e</text:span><text:span text:style-name="T149"> </text:span><text:span text:style-name="T38">d</text:span><text:span text:style-name="T58">is</text:span><text:span text:style-name="T38">at</text:span><text:span text:style-name="T58">ti</text:span><text:span text:style-name="T67">v</text:span><text:span text:style-name="T38">a</text:span><text:span text:style-name="T58">t</text:span><text:span text:style-name="T38">o</text:span><text:span text:style-name="T93"> </text:span><text:span text:style-name="T38">e</text:span><text:span text:style-name="T149"> </text:span><text:span text:style-name="T58">c</text:span><text:span text:style-name="T38">on</text:span><text:span text:style-name="T176"> </text:span><text:span text:style-name="T58">i</text:span><text:span text:style-name="T38">l</text:span><text:span text:style-name="T49"> </text:span><text:span text:style-name="T58">s</text:span><text:span text:style-name="T8">i</text:span><text:span text:style-name="T58">s</text:span><text:span text:style-name="T38">te</text:span><text:span text:style-name="T31">m</text:span><text:span text:style-name="T38">a</text:span><text:span text:style-name="T147"> </text:span><text:span text:style-name="T38">di</text:span><text:span text:style-name="T172"> </text:span><text:span text:style-name="T38">r</text:span><text:span text:style-name="T8">i</text:span><text:span text:style-name="T58">sc</text:span><text:span text:style-name="T38">a</text:span><text:span text:style-name="T67">l</text:span><text:span text:style-name="T38">d</text:span><text:span text:style-name="T8">a</text:span><text:span text:style-name="T26">m</text:span><text:span text:style-name="T38">e</text:span><text:span text:style-name="T8">n</text:span><text:span text:style-name="T38">to</text:span><text:span text:style-name="T147"> </text:span><text:span text:style-name="T8">i</text:span><text:span text:style-name="T26">m</text:span><text:span text:style-name="T38">p</text:span><text:span text:style-name="T8">o</text:span><text:span text:style-name="T58">s</text:span><text:span text:style-name="T38">ta</text:span><text:span text:style-name="T8">t</text:span><text:span text:style-name="T38">o</text:span><text:span text:style-name="T178"> </text:span><text:span text:style-name="T58">s</text:span><text:span text:style-name="T38">ul</text:span><text:span text:style-name="T31"> </text:span><text:span text:style-name="T38">r</text:span><text:span text:style-name="T8">i</text:span><text:span text:style-name="T58">c</text:span><text:span text:style-name="T8">i</text:span><text:span text:style-name="T38">r</text:span><text:span text:style-name="T58">c</text:span><text:span text:style-name="T38">o</text:span><text:span text:style-name="T67">l</text:span><text:span text:style-name="T38">o</text:span><text:span text:style-name="T49"> </text:span><text:span text:style-name="T38">d</text:span><text:span text:style-name="T8">e</text:span><text:span text:style-name="T58">l</text:span><text:span text:style-name="T8">l</text:span><text:span text:style-name="T38">'ar</text:span><text:span text:style-name="T58">i</text:span><text:span text:style-name="T38">a</text:span><text:span text:style-name="T93"> </text:span><text:span text:style-name="T38">d</text:span><text:span text:style-name="T8">e</text:span><text:span text:style-name="T38">l</text:span><text:span text:style-name="T93"> </text:span><text:span text:style-name="T58">c</text:span><text:span text:style-name="T38">o</text:span><text:span text:style-name="T26">m</text:span><text:span text:style-name="T38">p</text:span><text:span text:style-name="T8">a</text:span><text:span text:style-name="T38">rto</text:span><text:span text:style-name="T93"> </text:span><text:span text:style-name="T58">s</text:span><text:span text:style-name="T38">a</text:span><text:span text:style-name="T58">n</text:span><text:span text:style-name="T8">i</text:span><text:span text:style-name="T38">tar</text:span><text:span text:style-name="T58">i</text:span><text:span text:style-name="T38">o.</text:span><text:span text:style-name="T82"> </text:span><text:span text:style-name="T38">Il</text:span><text:span text:style-name="T99"> </text:span><text:span text:style-name="T58">s</text:span><text:span text:style-name="T8">i</text:span><text:span text:style-name="T58">s</text:span><text:span text:style-name="T38">te</text:span><text:span text:style-name="T31">m</text:span><text:span text:style-name="T38">a</text:span><text:span text:style-name="T97"> </text:span><text:span text:style-name="T38">d</text:span><text:span text:style-name="T8">e</text:span><text:span text:style-name="T67">v</text:span><text:span text:style-name="T38">e</text:span><text:span text:style-name="T49"> </text:span><text:span text:style-name="T38">es</text:span><text:span text:style-name="T58">s</text:span><text:span text:style-name="T38">ere</text:span><text:span text:style-name="T31"> </text:span><text:span text:style-name="T8">i</text:span><text:span text:style-name="T38">nst</text:span><text:span text:style-name="T58">a</text:span><text:span text:style-name="T8">l</text:span><text:span text:style-name="T58">l</text:span><text:span text:style-name="T38">ato</text:span><text:span text:style-name="T88"> </text:span><text:span text:style-name="T8">i</text:span><text:span text:style-name="T38">n</text:span><text:span text:style-name="T31"> </text:span><text:span text:style-name="T26">m</text:span><text:span text:style-name="T38">o</text:span><text:span text:style-name="T8">d</text:span><text:span text:style-name="T38">o</text:span><text:span text:style-name="T88"> </text:span><text:span text:style-name="T38">ta</text:span><text:span text:style-name="T67">l</text:span><text:span text:style-name="T38">e</text:span><text:span text:style-name="T88"> </text:span><text:span text:style-name="T38">da</text:span><text:span text:style-name="T88"> </text:span><text:span text:style-name="T38">n</text:span><text:span text:style-name="T8">o</text:span><text:span text:style-name="T38">n</text:span><text:span text:style-name="T31"> </text:span><text:span text:style-name="T15">f</text:span><text:span text:style-name="T58">a</text:span><text:span text:style-name="T67">v</text:span><text:span text:style-name="T38">orire</text:span><text:span text:style-name="T49"> </text:span><text:span text:style-name="T8">l</text:span><text:span text:style-name="T38">'</text:span><text:span text:style-name="T8">i</text:span><text:span text:style-name="T58">n</text:span><text:span text:style-name="T38">gre</text:span><text:span text:style-name="T58">ss</text:span><text:span text:style-name="T38">o</text:span><text:span text:style-name="T139"> </text:span><text:span text:style-name="T38">di</text:span><text:span text:style-name="T141"> </text:span><text:span text:style-name="T38">g</text:span><text:span text:style-name="T8">a</text:span><text:span text:style-name="T38">s</text:span><text:span text:style-name="T151"> </text:span><text:span text:style-name="T58">d</text:span><text:span text:style-name="T38">i</text:span><text:span text:style-name="T139"> </text:span><text:span text:style-name="T58">sc</text:span><text:span text:style-name="T38">arico</text:span><text:span text:style-name="T125"> </text:span><text:span text:style-name="T38">al</text:span><text:span text:style-name="T8">l</text:span><text:span text:style-name="T38">'</text:span><text:span text:style-name="T8">i</text:span><text:span text:style-name="T58">n</text:span><text:span text:style-name="T38">terno</text:span><text:span text:style-name="T125"> </text:span><text:span text:style-name="T38">d</text:span><text:span text:style-name="T58">e</text:span><text:span text:style-name="T38">l</text:span><text:span text:style-name="T49"> </text:span><text:span text:style-name="T58">c</text:span><text:span text:style-name="T100">o</text:span><text:span text:style-name="T26">m</text:span><text:span text:style-name="T38">p</text:span><text:span text:style-name="T8">a</text:span><text:span text:style-name="T38">rto</text:span><text:span text:style-name="T182"> </text:span><text:span text:style-name="T58">s</text:span><text:span text:style-name="T38">a</text:span><text:span text:style-name="T8">n</text:span><text:span text:style-name="T58">i</text:span><text:span text:style-name="T38">tar</text:span><text:span text:style-name="T58">i</text:span><text:span text:style-name="T38">o.</text:span></text:p>
          </table:table-cell>
        </table:table-row>
        <table:table-row table:style-name="Tabella14.12">
          <table:table-cell table:style-name="Tabella14.A14" office:value-type="string">
            <text:p text:style-name="P47"/>
            <text:p text:style-name="P120">6.3.</text:p>
          </table:table-cell>
          <table:table-cell table:style-name="Tabella14.B14" office:value-type="string">
            <text:p text:style-name="P56"><text:span text:style-name="T38">I</text:span><text:span text:style-name="T26">m</text:span><text:span text:style-name="T38">p</text:span><text:span text:style-name="T67">i</text:span><text:span text:style-name="T38">a</text:span><text:span text:style-name="T8">n</text:span><text:span text:style-name="T38">to</text:span><text:span text:style-name="T124"> </text:span><text:span text:style-name="T38">di</text:span><text:span text:style-name="T141"> </text:span><text:span text:style-name="T58">c</text:span><text:span text:style-name="T8">li</text:span><text:span text:style-name="T26">m</text:span><text:span text:style-name="T38">ati</text:span><text:span text:style-name="T67">zz</text:span><text:span text:style-name="T26">a</text:span><text:span text:style-name="T67">z</text:span><text:span text:style-name="T58">i</text:span><text:span text:style-name="T38">o</text:span><text:span text:style-name="T8">n</text:span><text:span text:style-name="T38">e</text:span><text:span text:style-name="T141"> </text:span><text:span text:style-name="T58">s</text:span><text:span text:style-name="T38">e</text:span><text:span text:style-name="T58">p</text:span><text:span text:style-name="T38">arato</text:span><text:span text:style-name="T141"> </text:span><text:span text:style-name="T38">e</text:span><text:span text:style-name="T49"> </text:span><text:span text:style-name="T8">i</text:span><text:span text:style-name="T38">n</text:span><text:span text:style-name="T58">d</text:span><text:span text:style-name="T8">i</text:span><text:span text:style-name="T38">p</text:span><text:span text:style-name="T58">e</text:span><text:span text:style-name="T38">n</text:span><text:span text:style-name="T8">d</text:span><text:span text:style-name="T58">e</text:span><text:span text:style-name="T38">nte</text:span><text:span text:style-name="T130"> </text:span><text:span text:style-name="T58">p</text:span><text:span text:style-name="T38">er</text:span><text:span text:style-name="T130"> </text:span><text:span text:style-name="T8">l</text:span><text:span text:style-name="T38">a</text:span><text:span text:style-name="T105"> </text:span><text:span text:style-name="T58">c</text:span><text:span text:style-name="T38">a</text:span><text:span text:style-name="T8">b</text:span><text:span text:style-name="T58">i</text:span><text:span text:style-name="T38">na</text:span><text:span text:style-name="T104"> </text:span><text:span text:style-name="T38">di</text:span><text:span text:style-name="T88"> </text:span><text:span text:style-name="T38">g</text:span><text:span text:style-name="T58">u</text:span><text:span text:style-name="T8">i</text:span><text:span text:style-name="T38">da</text:span><text:span text:style-name="T130"> </text:span><text:span text:style-name="T38">e</text:span><text:span text:style-name="T105"> </text:span><text:span text:style-name="T58">p</text:span><text:span text:style-name="T38">er</text:span><text:span text:style-name="T105"> </text:span><text:span text:style-name="T8">l</text:span><text:span text:style-name="T38">a</text:span><text:span text:style-name="T105"> </text:span><text:span text:style-name="T38">p</text:span><text:span text:style-name="T8">a</text:span><text:span text:style-name="T38">rte</text:span><text:span text:style-name="T49"> </text:span><text:span text:style-name="T38">d</text:span><text:span text:style-name="T8">e</text:span><text:span text:style-name="T38">l</text:span><text:span text:style-name="T75"> </text:span><text:span text:style-name="T67">v</text:span><text:span text:style-name="T58">a</text:span><text:span text:style-name="T38">no</text:span><text:span text:style-name="T75"> </text:span><text:span text:style-name="T38">s</text:span><text:span text:style-name="T58">a</text:span><text:span text:style-name="T38">n</text:span><text:span text:style-name="T67">i</text:span><text:span text:style-name="T15">t</text:span><text:span text:style-name="T38">ario</text:span></text:p>
          </table:table-cell>
        </table:table-row>
        <table:table-row table:style-name="Tabella14.13">
          <table:table-cell table:style-name="Tabella14.A14" office:value-type="string">
            <text:p text:style-name="P44"/>
            <text:p text:style-name="P120">6.4.</text:p>
          </table:table-cell>
          <table:table-cell table:style-name="Tabella14.B14" office:value-type="string">
            <text:p text:style-name="P131"><text:span text:style-name="T38">Con</text:span><text:span text:style-name="T58">d</text:span><text:span text:style-name="T38">e</text:span><text:span text:style-name="T8">n</text:span><text:span text:style-name="T58">s</text:span><text:span text:style-name="T38">at</text:span><text:span text:style-name="T8">o</text:span><text:span text:style-name="T31">r</text:span><text:span text:style-name="T38">e</text:span><text:span text:style-name="T26"> m</text:span><text:span text:style-name="T38">a</text:span><text:span text:style-name="T8">g</text:span><text:span text:style-name="T38">g</text:span><text:span text:style-name="T67">i</text:span><text:span text:style-name="T38">orato</text:span><text:span text:style-name="T104"> </text:span><text:span text:style-name="T38">a</text:span><text:span text:style-name="T8">d</text:span><text:span text:style-name="T38">e</text:span><text:span text:style-name="T58">g</text:span><text:span text:style-name="T38">u</text:span><text:span text:style-name="T8">a</text:span><text:span text:style-name="T15">t</text:span><text:span text:style-name="T38">o</text:span><text:span text:style-name="T26"> </text:span><text:span text:style-name="T38">al</text:span><text:span text:style-name="T8">l</text:span><text:span text:style-name="T38">a</text:span><text:span text:style-name="T88"> </text:span><text:span text:style-name="T58">c</text:span><text:span text:style-name="T38">a</text:span><text:span text:style-name="T8">p</text:span><text:span text:style-name="T38">a</text:span><text:span text:style-name="T31">c</text:span><text:span text:style-name="T8">i</text:span><text:span text:style-name="T38">tà</text:span><text:span text:style-name="T49"> </text:span><text:span text:style-name="T38">di</text:span><text:span text:style-name="T137"> </text:span><text:span text:style-name="T38">ra</text:span><text:span text:style-name="T58">f</text:span><text:span text:style-name="T15">f</text:span><text:span text:style-name="T38">re</text:span><text:span text:style-name="T8">d</text:span><text:span text:style-name="T38">d</text:span><text:span text:style-name="T8">a</text:span><text:span text:style-name="T26">m</text:span><text:span text:style-name="T38">e</text:span><text:span text:style-name="T8">n</text:span><text:span text:style-name="T38">to</text:span><text:span text:style-name="T75"> </text:span><text:span text:style-name="T38">d</text:span><text:span text:style-name="T58">e</text:span><text:span text:style-name="T38">i</text:span><text:span text:style-name="T80"> </text:span><text:span text:style-name="T38">d</text:span><text:span text:style-name="T58">u</text:span><text:span text:style-name="T38">e</text:span><text:span text:style-name="T80"> </text:span><text:span text:style-name="T58">a</text:span><text:span text:style-name="T26">m</text:span><text:span text:style-name="T38">b</text:span><text:span text:style-name="T67">i</text:span><text:span text:style-name="T38">e</text:span><text:span text:style-name="T8">n</text:span><text:span text:style-name="T38">t</text:span><text:span text:style-name="T67">i</text:span><text:span text:style-name="T38">,</text:span></text:p>
          </table:table-cell>
        </table:table-row>
        <table:table-row table:style-name="Tabella14.12">
          <table:table-cell table:style-name="Tabella14.A14" office:value-type="string">
            <text:p text:style-name="P27"/>
            <text:p text:style-name="P2"/>
            <text:p text:style-name="P120">6.5.</text:p>
          </table:table-cell>
          <table:table-cell table:style-name="Tabella14.B14" office:value-type="string">
            <text:p text:style-name="P95"><text:span text:style-name="T8">A</text:span><text:span text:style-name="T38">r</text:span><text:span text:style-name="T8">i</text:span><text:span text:style-name="T38">a</text:span><text:span text:style-name="T168"> </text:span><text:span text:style-name="T58">c</text:span><text:span text:style-name="T38">a</text:span><text:span text:style-name="T58">n</text:span><text:span text:style-name="T38">al</text:span><text:span text:style-name="T58">i</text:span><text:span text:style-name="T67">zz</text:span><text:span text:style-name="T58">a</text:span><text:span text:style-name="T38">ta</text:span><text:span text:style-name="T135"> </text:span><text:span text:style-name="T58">e</text:span><text:span text:style-name="T38">d</text:span><text:span text:style-name="T116"> </text:span><text:span text:style-name="T38">ero</text:span><text:span text:style-name="T15">g</text:span><text:span text:style-name="T38">a</text:span><text:span text:style-name="T58">t</text:span><text:span text:style-name="T38">a</text:span><text:span text:style-name="T168"> </text:span><text:span text:style-name="T38">at</text:span><text:span text:style-name="T8">t</text:span><text:span text:style-name="T38">r</text:span><text:span text:style-name="T58">a</text:span><text:span text:style-name="T67">v</text:span><text:span text:style-name="T38">er</text:span><text:span text:style-name="T58">s</text:span><text:span text:style-name="T38">o</text:span><text:span text:style-name="T168"> </text:span><text:span text:style-name="T38">b</text:span><text:span text:style-name="T8">o</text:span><text:span text:style-name="T58">cc</text:span><text:span text:style-name="T38">h</text:span><text:span text:style-name="T58">e</text:span><text:span text:style-name="T38">tte</text:span><text:span text:style-name="T49"> </text:span><text:span text:style-name="T38">d</text:span><text:span text:style-name="T67">i</text:span><text:span text:style-name="T58">s</text:span><text:span text:style-name="T8">l</text:span><text:span text:style-name="T38">oc</text:span><text:span text:style-name="T58">a</text:span><text:span text:style-name="T38">te</text:span><text:span text:style-name="T82"> </text:span><text:span text:style-name="T58">i</text:span><text:span text:style-name="T38">n</text:span><text:span text:style-name="T82"> </text:span><text:span text:style-name="T26">m</text:span><text:span text:style-name="T38">o</text:span><text:span text:style-name="T8">d</text:span><text:span text:style-name="T38">o</text:span><text:span text:style-name="T82"> </text:span><text:span text:style-name="T38">da</text:span><text:span text:style-name="T82"> </text:span><text:span text:style-name="T38">g</text:span><text:span text:style-name="T8">a</text:span><text:span text:style-name="T38">r</text:span><text:span text:style-name="T58">a</text:span><text:span text:style-name="T38">nt</text:span><text:span text:style-name="T67">i</text:span><text:span text:style-name="T38">re</text:span><text:span text:style-name="T83"> </text:span><text:span text:style-name="T38">u</text:span><text:span text:style-name="T8">n</text:span><text:span text:style-name="T38">a</text:span><text:span text:style-name="T49"> </text:span><text:span text:style-name="T58">c</text:span><text:span text:style-name="T8">li</text:span><text:span text:style-name="T26">m</text:span><text:span text:style-name="T38">ati</text:span><text:span text:style-name="T67">zz</text:span><text:span text:style-name="T58">a</text:span><text:span text:style-name="T67">z</text:span><text:span text:style-name="T8">i</text:span><text:span text:style-name="T58">o</text:span><text:span text:style-name="T38">ne</text:span><text:span text:style-name="T178"> </text:span><text:span text:style-name="T38">o</text:span><text:span text:style-name="T26">m</text:span><text:span text:style-name="T38">o</text:span><text:span text:style-name="T8">g</text:span><text:span text:style-name="T38">e</text:span><text:span text:style-name="T8">n</text:span><text:span text:style-name="T38">ea</text:span><text:span text:style-name="T170"> </text:span><text:span text:style-name="T38">d</text:span><text:span text:style-name="T58">e</text:span><text:span text:style-name="T38">l</text:span><text:span text:style-name="T147"> </text:span><text:span text:style-name="T58">c</text:span><text:span text:style-name="T38">o</text:span><text:span text:style-name="T26">m</text:span><text:span text:style-name="T38">p</text:span><text:span text:style-name="T8">a</text:span><text:span text:style-name="T38">rto</text:span><text:span text:style-name="T49"> </text:span><text:span text:style-name="T58">s</text:span><text:span text:style-name="T38">a</text:span><text:span text:style-name="T8">ni</text:span><text:span text:style-name="T38">ta</text:span><text:span text:style-name="T15">r</text:span><text:span text:style-name="T8">i</text:span><text:span text:style-name="T38">o.</text:span></text:p>
          </table:table-cell>
        </table:table-row>
        <table:table-row table:style-name="Tabella14.15">
          <table:table-cell table:style-name="Tabella14.A15" office:value-type="string">
            <text:p text:style-name="P44"/>
            <text:p text:style-name="P120">6.6.</text:p>
          </table:table-cell>
          <table:table-cell table:style-name="Tabella14.B15" office:value-type="string">
            <text:p text:style-name="P53"><text:span text:style-name="T38">I</text:span><text:span text:style-name="T26">m</text:span><text:span text:style-name="T38">p</text:span><text:span text:style-name="T67">i</text:span><text:span text:style-name="T38">a</text:span><text:span text:style-name="T8">n</text:span><text:span text:style-name="T38">to </text:span><text:span text:style-name="T135"><text:s/></text:span><text:span text:style-name="T38">p</text:span><text:span text:style-name="T8">e</text:span><text:span text:style-name="T38">r </text:span><text:span text:style-name="T116"><text:s/></text:span><text:span text:style-name="T8">i</text:span><text:span text:style-name="T38">l </text:span><text:span text:style-name="T116"><text:s/></text:span><text:span text:style-name="T67">v</text:span><text:span text:style-name="T58">a</text:span><text:span text:style-name="T38">no </text:span><text:span text:style-name="T135"><text:s/></text:span><text:span text:style-name="T58">s</text:span><text:span text:style-name="T38">a</text:span><text:span text:style-name="T58">n</text:span><text:span text:style-name="T8">i</text:span><text:span text:style-name="T38">tar</text:span><text:span text:style-name="T58">i</text:span><text:span text:style-name="T38">o </text:span><text:span text:style-name="T168"><text:s/></text:span><text:span text:style-name="T38">g</text:span><text:span text:style-name="T8">e</text:span><text:span text:style-name="T58">s</text:span><text:span text:style-name="T38">t</text:span><text:span text:style-name="T67">i</text:span><text:span text:style-name="T15">t</text:span><text:span text:style-name="T38">o </text:span><text:span text:style-name="T168"><text:s/></text:span><text:span text:style-name="T38">da </text:span><text:span text:style-name="T135"><text:s/></text:span><text:span text:style-name="T58">u</text:span><text:span text:style-name="T38">na</text:span><text:span text:style-name="T49"> </text:span><text:span text:style-name="T58">c</text:span><text:span text:style-name="T38">e</text:span><text:span text:style-name="T8">n</text:span><text:span text:style-name="T38">tral</text:span><text:span text:style-name="T8">i</text:span><text:span text:style-name="T38">na</text:span><text:span text:style-name="T147"> </text:span><text:span text:style-name="T58">e</text:span><text:span text:style-name="T8">l</text:span><text:span text:style-name="T58">e</text:span><text:span text:style-name="T38">ttro</text:span><text:span text:style-name="T15">n</text:span><text:span text:style-name="T8">i</text:span><text:span text:style-name="T58">c</text:span><text:span text:style-name="T38">a</text:span><text:span text:style-name="T170"> </text:span><text:span text:style-name="T58">c</text:span><text:span text:style-name="T38">on</text:span><text:span text:style-name="T178"> </text:span><text:span text:style-name="T38">d</text:span><text:span text:style-name="T67">i</text:span><text:span text:style-name="T58">s</text:span><text:span text:style-name="T38">pl</text:span><text:span text:style-name="T58">a</text:span><text:span text:style-name="T38">y</text:span><text:span text:style-name="T148"> </text:span><text:span text:style-name="T58">c</text:span><text:span text:style-name="T38">he</text:span><text:span text:style-name="T170"> </text:span><text:span text:style-name="T58">p</text:span><text:span text:style-name="T38">er</text:span><text:span text:style-name="T26">m</text:span><text:span text:style-name="T38">et</text:span><text:span text:style-name="T8">t</text:span><text:span text:style-name="T38">a </text:span><text:span text:style-name="T8">l</text:span><text:span text:style-name="T58">’</text:span><text:span text:style-name="T8">i</text:span><text:span text:style-name="T26">m</text:span><text:span text:style-name="T38">p</text:span><text:span text:style-name="T8">o</text:span><text:span text:style-name="T58">s</text:span><text:span text:style-name="T38">t</text:span><text:span text:style-name="T58">a</text:span><text:span text:style-name="T79">z</text:span><text:span text:style-name="T8">i</text:span><text:span text:style-name="T58">o</text:span><text:span text:style-name="T38">ne</text:span><text:span text:style-name="T105"> </text:span><text:span text:style-name="T38">d</text:span><text:span text:style-name="T58">e</text:span><text:span text:style-name="T8">ll</text:span><text:span text:style-name="T38">a</text:span><text:span text:style-name="T104"> </text:span><text:span text:style-name="T38">te</text:span><text:span text:style-name="T31">m</text:span><text:span text:style-name="T38">p</text:span><text:span text:style-name="T8">e</text:span><text:span text:style-name="T38">rat</text:span><text:span text:style-name="T8">u</text:span><text:span text:style-name="T38">ra</text:span><text:span text:style-name="T104"> </text:span><text:span text:style-name="T38">d</text:span><text:span text:style-name="T8">e</text:span><text:span text:style-name="T58">si</text:span><text:span text:style-name="T38">d</text:span><text:span text:style-name="T8">e</text:span><text:span text:style-name="T38">rata</text:span><text:span text:style-name="T104"> </text:span><text:span text:style-name="T38">e</text:span><text:span text:style-name="T104"> </text:span><text:span text:style-name="T38">d</text:span><text:span text:style-name="T58">e</text:span><text:span text:style-name="T38">l</text:span><text:span text:style-name="T49"> </text:span><text:span text:style-name="T15">f</text:span><text:span text:style-name="T8">l</text:span><text:span text:style-name="T38">us</text:span><text:span text:style-name="T58">s</text:span><text:span text:style-name="T38">o</text:span><text:span text:style-name="T125"> </text:span><text:span text:style-name="T38">d</text:span><text:span text:style-name="T8">e</text:span><text:span text:style-name="T58">l</text:span><text:span text:style-name="T8">l</text:span><text:span text:style-name="T58">’</text:span><text:span text:style-name="T38">ari</text:span><text:span text:style-name="T58">a</text:span><text:span text:style-name="T38">,</text:span><text:span text:style-name="T125"> </text:span><text:span text:style-name="T26">m</text:span><text:span text:style-name="T38">a</text:span><text:span text:style-name="T8">n</text:span><text:span text:style-name="T38">u</text:span><text:span text:style-name="T8">al</text:span><text:span text:style-name="T26">m</text:span><text:span text:style-name="T38">e</text:span><text:span text:style-name="T8">n</text:span><text:span text:style-name="T38">te</text:span><text:span text:style-name="T152"> </text:span><text:span text:style-name="T38">e/o</text:span><text:span text:style-name="T155"> </text:span><text:span text:style-name="T8">i</text:span><text:span text:style-name="T38">n</text:span><text:span text:style-name="T152"> </text:span><text:span text:style-name="T58">a</text:span><text:span text:style-name="T38">ut</text:span><text:span text:style-name="T8">o</text:span><text:span text:style-name="T26">m</text:span><text:span text:style-name="T38">at</text:span><text:span text:style-name="T67">i</text:span><text:span text:style-name="T58">c</text:span><text:span text:style-name="T38">o.</text:span><text:span text:style-name="T49"> </text:span><text:span text:style-name="T38">I</text:span><text:span text:style-name="T26">m</text:span><text:span text:style-name="T38">p</text:span><text:span text:style-name="T67">i</text:span><text:span text:style-name="T38">a</text:span><text:span text:style-name="T8">n</text:span><text:span text:style-name="T38">to</text:span><text:span text:style-name="T133"> </text:span><text:span text:style-name="T38">a</text:span><text:span text:style-name="T84"> </text:span><text:span text:style-name="T38">n</text:span><text:span text:style-name="T8">o</text:span><text:span text:style-name="T38">r</text:span><text:span text:style-name="T26">m</text:span><text:span text:style-name="T38">a</text:span><text:span text:style-name="T84"> </text:span><text:span text:style-name="T38">di</text:span><text:span text:style-name="T133"> </text:span><text:span text:style-name="T38">q</text:span><text:span text:style-name="T8">u</text:span><text:span text:style-name="T38">a</text:span><text:span text:style-name="T8">n</text:span><text:span text:style-name="T15">t</text:span><text:span text:style-name="T38">o</text:span><text:span text:style-name="T133"> </text:span><text:span text:style-name="T38">pre</text:span><text:span text:style-name="T58">v</text:span><text:span text:style-name="T8">i</text:span><text:span text:style-name="T58">s</text:span><text:span text:style-name="T38">to</text:span><text:span text:style-name="T84"> </text:span><text:span text:style-name="T38">d</text:span><text:span text:style-name="T8">a</text:span><text:span text:style-name="T58">l</text:span><text:span text:style-name="T8">l</text:span><text:span text:style-name="T38">e</text:span><text:span text:style-name="T84"> </text:span><text:span text:style-name="T58">n</text:span><text:span text:style-name="T38">or</text:span><text:span text:style-name="T26">m</text:span><text:span text:style-name="T38">e</text:span><text:span text:style-name="T49"> </text:span><text:span text:style-name="T38">UNI</text:span><text:span text:style-name="T75"> </text:span><text:span text:style-name="T8">E</text:span><text:span text:style-name="T15">N</text:span><text:span text:style-name="T38">.</text:span></text:p>
          </table:table-cell>
        </table:table-row>
      </table:table>
      <text:p text:style-name="P156"/>
      <table:table table:name="Tabella16" table:style-name="Tabella16">
        <table:table-column table:style-name="Tabella16.A"/>
        <table:table-column table:style-name="Tabella16.B"/>
        <table:table-row table:style-name="Tabella16.1">
          <table:table-cell table:style-name="Tabella16.A1" office:value-type="string">
            <text:p text:style-name="P2"/>
            <text:p text:style-name="P120">6.7.</text:p>
          </table:table-cell>
          <table:table-cell table:style-name="Tabella16.A1" office:value-type="string">
            <text:p text:style-name="P56"><text:span text:style-name="T38">Il</text:span><text:span text:style-name="T112"> </text:span><text:span text:style-name="T26">m</text:span><text:span text:style-name="T38">ot</text:span><text:span text:style-name="T8">o</text:span><text:span text:style-name="T38">re</text:span><text:span text:style-name="T113"> </text:span><text:span text:style-name="T58">c</text:span><text:span text:style-name="T38">he</text:span><text:span text:style-name="T83"> </text:span><text:span text:style-name="T58">a</text:span><text:span text:style-name="T67">z</text:span><text:span text:style-name="T58">i</text:span><text:span text:style-name="T38">o</text:span><text:span text:style-name="T8">n</text:span><text:span text:style-name="T38">a</text:span><text:span text:style-name="T148"> </text:span><text:span text:style-name="T8">l</text:span><text:span text:style-name="T38">a</text:span><text:span text:style-name="T148"> </text:span><text:span text:style-name="T58">v</text:span><text:span text:style-name="T38">e</text:span><text:span text:style-name="T8">n</text:span><text:span text:style-name="T38">t</text:span><text:span text:style-name="T58">o</text:span><text:span text:style-name="T8">l</text:span><text:span text:style-name="T38">a,</text:span><text:span text:style-name="T148"> </text:span><text:span text:style-name="T38">d</text:span><text:span text:style-name="T58">e</text:span><text:span text:style-name="T38">l</text:span><text:span text:style-name="T83"> </text:span><text:span text:style-name="T38">t</text:span><text:span text:style-name="T58">i</text:span><text:span text:style-name="T38">po</text:span><text:span text:style-name="T83"> </text:span><text:span text:style-name="T38">a</text:span><text:span text:style-name="T148"> </text:span><text:span text:style-name="T38">più</text:span><text:span text:style-name="T49"> </text:span><text:span text:style-name="T67">v</text:span><text:span text:style-name="T58">e</text:span><text:span text:style-name="T8">l</text:span><text:span text:style-name="T38">oc</text:span><text:span text:style-name="T8">i</text:span><text:span text:style-name="T15">t</text:span><text:span text:style-name="T38">à,</text:span><text:span text:style-name="T116"> </text:span><text:span text:style-name="T38">è</text:span><text:span text:style-name="T117"> </text:span><text:span text:style-name="T58">c</text:span><text:span text:style-name="T38">o</text:span><text:span text:style-name="T26">m</text:span><text:span text:style-name="T38">a</text:span><text:span text:style-name="T8">n</text:span><text:span text:style-name="T38">d</text:span><text:span text:style-name="T8">a</text:span><text:span text:style-name="T15">t</text:span><text:span text:style-name="T38">o</text:span><text:span text:style-name="T122"> </text:span><text:span text:style-name="T38">da</text:span><text:span text:style-name="T117"> </text:span><text:span text:style-name="T58">u</text:span><text:span text:style-name="T38">n</text:span><text:span text:style-name="T117"> </text:span><text:span text:style-name="T58">c</text:span><text:span text:style-name="T38">o</text:span><text:span text:style-name="T58">m</text:span><text:span text:style-name="T26">m</text:span><text:span text:style-name="T38">ut</text:span><text:span text:style-name="T8">a</text:span><text:span text:style-name="T38">tore</text:span><text:span text:style-name="T49"> </text:span><text:span text:style-name="T38">a</text:span><text:span text:style-name="T8">p</text:span><text:span text:style-name="T58">p</text:span><text:span text:style-name="T8">li</text:span><text:span text:style-name="T58">c</text:span><text:span text:style-name="T38">a</text:span><text:span text:style-name="T58">t</text:span><text:span text:style-name="T38">o</text:span><text:span text:style-name="T26"> </text:span><text:span text:style-name="T58">i</text:span><text:span text:style-name="T38">n</text:span><text:span text:style-name="T88"> </text:span><text:span text:style-name="T38">p</text:span><text:span text:style-name="T15">r</text:span><text:span text:style-name="T38">os</text:span><text:span text:style-name="T58">s</text:span><text:span text:style-name="T8">i</text:span><text:span text:style-name="T26">m</text:span><text:span text:style-name="T8">i</text:span><text:span text:style-name="T38">tà</text:span><text:span text:style-name="T26"> </text:span><text:span text:style-name="T38">d</text:span><text:span text:style-name="T8">e</text:span><text:span text:style-name="T58">ll</text:span><text:span text:style-name="T38">a</text:span><text:span text:style-name="T88"> </text:span><text:span text:style-name="T58">c</text:span><text:span text:style-name="T38">e</text:span><text:span text:style-name="T8">n</text:span><text:span text:style-name="T38">tr</text:span><text:span text:style-name="T58">a</text:span><text:span text:style-name="T8">l</text:span><text:span text:style-name="T58">i</text:span><text:span text:style-name="T38">na</text:span><text:span text:style-name="T26"> </text:span><text:span text:style-name="T58">c</text:span><text:span text:style-name="T38">o</text:span><text:span text:style-name="T26">m</text:span><text:span text:style-name="T38">a</text:span><text:span text:style-name="T8">n</text:span><text:span text:style-name="T38">di</text:span><text:span text:style-name="T130"> </text:span><text:span text:style-name="T38">e</text:span><text:span text:style-name="T49"> </text:span><text:span text:style-name="T38">d</text:span><text:span text:style-name="T8">e</text:span><text:span text:style-name="T58">v</text:span><text:span text:style-name="T38">e</text:span><text:span text:style-name="T124"> </text:span><text:span text:style-name="T58">a</text:span><text:span text:style-name="T67">v</text:span><text:span text:style-name="T38">ere</text:span><text:span text:style-name="T174"> </text:span><text:span text:style-name="T38">un</text:span><text:span text:style-name="T124"> </text:span><text:span text:style-name="T15">f</text:span><text:span text:style-name="T8">l</text:span><text:span text:style-name="T38">us</text:span><text:span text:style-name="T58">s</text:span><text:span text:style-name="T38">o</text:span><text:span text:style-name="T141"> </text:span><text:span text:style-name="T58">m</text:span><text:span text:style-name="T8">i</text:span><text:span text:style-name="T38">n</text:span><text:span text:style-name="T67">i</text:span><text:span text:style-name="T26">m</text:span><text:span text:style-name="T38">o</text:span><text:span text:style-name="T141"> </text:span><text:span text:style-name="T38">di</text:span><text:span text:style-name="T124"> </text:span><text:span text:style-name="T58">3</text:span><text:span text:style-name="T38">00</text:span><text:span text:style-name="T124"> </text:span><text:span text:style-name="T26">m</text:span><text:span text:style-name="T100">^</text:span><text:span text:style-name="T38">3</text:span><text:span text:style-name="T58">/</text:span><text:span text:style-name="T38">h.</text:span><text:span text:style-name="T49"> </text:span><text:span text:style-name="T38">p</text:span><text:span text:style-name="T8">o</text:span><text:span text:style-name="T38">t</text:span><text:span text:style-name="T58">en</text:span><text:span text:style-name="T67">z</text:span><text:span text:style-name="T38">a</text:span><text:span text:style-name="T75"> </text:span><text:span text:style-name="T31">m</text:span><text:span text:style-name="T8">i</text:span><text:span text:style-name="T38">n</text:span><text:span text:style-name="T67">i</text:span><text:span text:style-name="T26">m</text:span><text:span text:style-name="T38">a</text:span><text:span text:style-name="T72"> </text:span><text:span text:style-name="T8">8</text:span><text:span text:style-name="T38">0</text:span><text:span text:style-name="T108"> </text:span><text:span text:style-name="T104">W</text:span><text:span text:style-name="T38">.</text:span></text:p>
          </table:table-cell>
        </table:table-row>
        <table:table-row table:style-name="Tabella16.2">
          <table:table-cell table:style-name="Tabella16.A2" office:value-type="string">
            <text:p text:style-name="P117">7.</text:p>
          </table:table-cell>
          <table:table-cell table:style-name="Tabella16.A2" office:value-type="string">
            <text:p text:style-name="P111"><text:span text:style-name="T30">V</text:span><text:span text:style-name="T20">A</text:span><text:span text:style-name="T35">NO</text:span><text:span text:style-name="T109"> </text:span><text:span text:style-name="T30">S</text:span><text:span text:style-name="T20">A</text:span><text:span text:style-name="T35">NI</text:span><text:span text:style-name="T90">T</text:span><text:span text:style-name="T20">A</text:span><text:span text:style-name="T35">RIO</text:span></text:p>
          </table:table-cell>
        </table:table-row>
        <table:table-row table:style-name="Tabella16.3">
          <table:table-cell table:style-name="Tabella16.A1" office:value-type="string">
            <text:p text:style-name="P2"/>
            <text:p text:style-name="P2"/>
            <text:p text:style-name="P14"/>
            <text:p text:style-name="P120">7.1.</text:p>
          </table:table-cell>
          <table:table-cell table:style-name="Tabella16.A1" office:value-type="string">
            <text:p text:style-name="P81"><text:span text:style-name="T38">Le</text:span><text:span text:style-name="T151"> </text:span><text:span text:style-name="T38">d</text:span><text:span text:style-name="T67">i</text:span><text:span text:style-name="T26">m</text:span><text:span text:style-name="T38">e</text:span><text:span text:style-name="T8">n</text:span><text:span text:style-name="T58">s</text:span><text:span text:style-name="T8">i</text:span><text:span text:style-name="T38">o</text:span><text:span text:style-name="T58">n</text:span><text:span text:style-name="T38">i</text:span><text:span text:style-name="T125"> </text:span><text:span text:style-name="T8">i</text:span><text:span text:style-name="T38">n</text:span><text:span text:style-name="T58">t</text:span><text:span text:style-name="T38">erne</text:span><text:span text:style-name="T152"> </text:span><text:span text:style-name="T38">d</text:span><text:span text:style-name="T8">e</text:span><text:span text:style-name="T38">l</text:span><text:span text:style-name="T155"> </text:span><text:span text:style-name="T58">c</text:span><text:span text:style-name="T38">o</text:span><text:span text:style-name="T26">m</text:span><text:span text:style-name="T38">p</text:span><text:span text:style-name="T8">a</text:span><text:span text:style-name="T38">rt</text:span><text:span text:style-name="T79">i</text:span><text:span text:style-name="T26">m</text:span><text:span text:style-name="T38">e</text:span><text:span text:style-name="T8">n</text:span><text:span text:style-name="T38">to</text:span><text:span text:style-name="T49"> </text:span><text:span text:style-name="T58">s</text:span><text:span text:style-name="T38">a</text:span><text:span text:style-name="T8">ni</text:span><text:span text:style-name="T38">ta</text:span><text:span text:style-name="T15">r</text:span><text:span text:style-name="T8">i</text:span><text:span text:style-name="T38">o,(C</text:span><text:span text:style-name="T58">O</text:span><text:span text:style-name="T38">NFOR</text:span><text:span text:style-name="T15">M</text:span><text:span text:style-name="T38">I </text:span><text:span text:style-name="T119"><text:s/></text:span><text:span text:style-name="T8">A</text:span><text:span text:style-name="T58">L</text:span><text:span text:style-name="T38">LA </text:span><text:span text:style-name="T117"><text:s/></text:span><text:span text:style-name="T38">N</text:span><text:span text:style-name="T58">O</text:span><text:span text:style-name="T38">R</text:span><text:span text:style-name="T15">M</text:span><text:span text:style-name="T8">A</text:span><text:span text:style-name="T31">T</text:span><text:span text:style-name="T38">I</text:span><text:span text:style-name="T8">V</text:span><text:span text:style-name="T38">A </text:span><text:span text:style-name="T168"><text:s/></text:span><text:span text:style-name="T15">U</text:span><text:span text:style-name="T38">NI </text:span><text:span text:style-name="T8">E</text:span><text:span text:style-name="T38">N</text:span><text:span text:style-name="T104"> </text:span><text:span text:style-name="T38">)</text:span><text:span text:style-name="T167"> </text:span><text:span text:style-name="T58">c</text:span><text:span text:style-name="T38">on</text:span><text:span text:style-name="T105"> </text:span><text:span text:style-name="T38">es</text:span><text:span text:style-name="T58">cl</text:span><text:span text:style-name="T38">us</text:span><text:span text:style-name="T8">i</text:span><text:span text:style-name="T58">o</text:span><text:span text:style-name="T38">ne</text:span><text:span text:style-name="T105"> </text:span><text:span text:style-name="T58">d</text:span><text:span text:style-name="T38">i</text:span><text:span text:style-name="T167"> </text:span><text:span text:style-name="T38">at</text:span><text:span text:style-name="T8">t</text:span><text:span text:style-name="T38">r</text:span><text:span text:style-name="T58">e</text:span><text:span text:style-name="T67">zz</text:span><text:span text:style-name="T58">a</text:span><text:span text:style-name="T38">ture</text:span><text:span text:style-name="T104"> </text:span><text:span text:style-name="T58">e</text:span><text:span text:style-name="T38">d</text:span><text:span text:style-name="T104"> </text:span><text:span text:style-name="T38">ar</text:span><text:span text:style-name="T58">r</text:span><text:span text:style-name="T38">e</text:span><text:span text:style-name="T58">d</text:span><text:span text:style-name="T38">i</text:span><text:span text:style-name="T49"> </text:span><text:span text:style-name="T38">a</text:span><text:span text:style-name="T8">p</text:span><text:span text:style-name="T38">pro</text:span><text:span text:style-name="T58">ss</text:span><text:span text:style-name="T8">i</text:span><text:span text:style-name="T26">m</text:span><text:span text:style-name="T38">at</text:span><text:span text:style-name="T67">iv</text:span><text:span text:style-name="T38">a</text:span><text:span text:style-name="T26">m</text:span><text:span text:style-name="T38">e</text:span><text:span text:style-name="T8">n</text:span><text:span text:style-name="T38">te:</text:span><text:span text:style-name="T141"> </text:span><text:span text:style-name="T8">l</text:span><text:span text:style-name="T38">u</text:span><text:span text:style-name="T58">n</text:span><text:span text:style-name="T38">g</text:span><text:span text:style-name="T8">h</text:span><text:span text:style-name="T58">e</text:span><text:span text:style-name="T67">zz</text:span><text:span text:style-name="T38">a</text:span><text:span text:style-name="T124"> </text:span><text:span text:style-name="T38">(ad</text:span><text:span text:style-name="T165"> </text:span><text:span text:style-name="T38">1</text:span><text:span text:style-name="T139"> </text:span><text:span text:style-name="T38">m</text:span><text:span text:style-name="T151"> </text:span><text:span text:style-name="T38">d</text:span><text:span text:style-name="T8">a</text:span><text:span text:style-name="T38">l</text:span><text:span text:style-name="T49"> </text:span><text:span text:style-name="T38">p</text:span><text:span text:style-name="T67">i</text:span><text:span text:style-name="T58">a</text:span><text:span text:style-name="T38">no</text:span><text:span text:style-name="T58"> d</text:span><text:span text:style-name="T38">i</text:span><text:span text:style-name="T58"> c</text:span><text:span text:style-name="T38">alp</text:span><text:span text:style-name="T8">e</text:span><text:span text:style-name="T58">s</text:span><text:span text:style-name="T38">t</text:span><text:span text:style-name="T58">i</text:span><text:span text:style-name="T38">o)</text:span><text:span text:style-name="T26"> </text:span><text:span text:style-name="T38">2</text:span><text:span text:style-name="T58">,</text:span><text:span text:style-name="T38">40</text:span><text:span text:style-name="T58"> </text:span><text:span text:style-name="T26">m</text:span><text:span text:style-name="T38">.;</text:span><text:span text:style-name="T31"> </text:span><text:span text:style-name="T8">l</text:span><text:span text:style-name="T38">arg</text:span><text:span text:style-name="T15">h</text:span><text:span text:style-name="T58">e</text:span><text:span text:style-name="T67">zz</text:span><text:span text:style-name="T38">a</text:span><text:span text:style-name="T15"> </text:span><text:span text:style-name="T31">(</text:span><text:span text:style-name="T38">ad</text:span><text:span text:style-name="T58"> </text:span><text:span text:style-name="T38">1</text:span><text:span text:style-name="T15"> </text:span><text:span text:style-name="T38">m</text:span><text:span text:style-name="T130"> </text:span><text:span text:style-name="T38">d</text:span><text:span text:style-name="T8">a</text:span><text:span text:style-name="T38">l</text:span><text:span text:style-name="T49"> </text:span><text:span text:style-name="T38">p</text:span><text:span text:style-name="T67">i</text:span><text:span text:style-name="T58">a</text:span><text:span text:style-name="T38">no </text:span><text:span text:style-name="T58">d</text:span><text:span text:style-name="T38">i</text:span><text:span text:style-name="T58"> c</text:span><text:span text:style-name="T38">a</text:span><text:span text:style-name="T67">l</text:span><text:span text:style-name="T58">p</text:span><text:span text:style-name="T38">est</text:span><text:span text:style-name="T67">i</text:span><text:span text:style-name="T38">o):</text:span><text:span text:style-name="T26"> </text:span><text:span text:style-name="T38">1,</text:span><text:span text:style-name="T8">6</text:span><text:span text:style-name="T38">0</text:span><text:span text:style-name="T58"> </text:span><text:span text:style-name="T26">m</text:span><text:span text:style-name="T38">.;</text:span><text:span text:style-name="T15"> </text:span><text:span text:style-name="T38">a</text:span><text:span text:style-name="T67">l</text:span><text:span text:style-name="T38">t</text:span><text:span text:style-name="T58">ez</text:span><text:span text:style-name="T67">z</text:span><text:span text:style-name="T38">a</text:span><text:span text:style-name="T58"> </text:span><text:span text:style-name="T38">(</text:span><text:span text:style-name="T58">i</text:span><text:span text:style-name="T38">n</text:span><text:span text:style-name="T15"> </text:span><text:span text:style-name="T38">u</text:span><text:span text:style-name="T8">n</text:span><text:span text:style-name="T38">a</text:span><text:span text:style-name="T58"> </text:span><text:span text:style-name="T15">f</text:span><text:span text:style-name="T38">as</text:span><text:span text:style-name="T58">c</text:span><text:span text:style-name="T8">i</text:span><text:span text:style-name="T38">a</text:span><text:span text:style-name="T49"> </text:span><text:span text:style-name="T58">c</text:span><text:span text:style-name="T38">e</text:span><text:span text:style-name="T8">n</text:span><text:span text:style-name="T38">tra</text:span><text:span text:style-name="T67">l</text:span><text:span text:style-name="T38">e</text:span><text:span text:style-name="T58"> </text:span><text:span text:style-name="T38">a</text:span><text:span text:style-name="T26">m</text:span><text:span text:style-name="T38">p</text:span><text:span text:style-name="T67">i</text:span><text:span text:style-name="T38">a</text:span><text:span text:style-name="T172"> </text:span><text:span text:style-name="T58">a</text:span><text:span text:style-name="T8">l</text:span><text:span text:style-name="T26">m</text:span><text:span text:style-name="T38">e</text:span><text:span text:style-name="T8">n</text:span><text:span text:style-name="T38">o</text:span><text:span text:style-name="T178"> </text:span><text:span text:style-name="T38">0</text:span><text:span text:style-name="T58">.</text:span><text:span text:style-name="T38">90</text:span><text:span text:style-name="T178"> </text:span><text:span text:style-name="T26">m</text:span><text:span text:style-name="T38">.,</text:span><text:span text:style-name="T172"> </text:span><text:span text:style-name="T8">l</text:span><text:span text:style-name="T38">u</text:span><text:span text:style-name="T8">n</text:span><text:span text:style-name="T58">g</text:span><text:span text:style-name="T38">a</text:span><text:span text:style-name="T178"> </text:span><text:span text:style-name="T58">a</text:span><text:span text:style-name="T8">l</text:span><text:span text:style-name="T26">m</text:span><text:span text:style-name="T38">e</text:span><text:span text:style-name="T8">n</text:span><text:span text:style-name="T38">o</text:span><text:span text:style-name="T49"> </text:span><text:span text:style-name="T38">2,</text:span><text:span text:style-name="T8">0</text:span><text:span text:style-name="T38">0</text:span><text:span text:style-name="T93"> </text:span><text:span text:style-name="T38">m</text:span><text:span text:style-name="T142"> </text:span><text:span text:style-name="T38">e</text:span><text:span text:style-name="T97"> </text:span><text:span text:style-name="T38">di</text:span><text:span text:style-name="T93"> </text:span><text:span text:style-name="T58">s</text:span><text:span text:style-name="T38">u</text:span><text:span text:style-name="T58">p</text:span><text:span text:style-name="T38">er</text:span><text:span text:style-name="T15">f</text:span><text:span text:style-name="T8">i</text:span><text:span text:style-name="T58">c</text:span><text:span text:style-name="T8">i</text:span><text:span text:style-name="T38">e</text:span><text:span text:style-name="T97"> </text:span><text:span text:style-name="T38">n</text:span><text:span text:style-name="T58">o</text:span><text:span text:style-name="T38">n</text:span><text:span text:style-name="T93"> </text:span><text:span text:style-name="T8">i</text:span><text:span text:style-name="T38">n</text:span><text:span text:style-name="T58">f</text:span><text:span text:style-name="T38">eri</text:span><text:span text:style-name="T8">o</text:span><text:span text:style-name="T38">re</text:span><text:span text:style-name="T149"> </text:span><text:span text:style-name="T38">a</text:span><text:span text:style-name="T97"> </text:span><text:span text:style-name="T38">2</text:span><text:span text:style-name="T58">,</text:span><text:span text:style-name="T38">4</text:span><text:span text:style-name="T97"> </text:span><text:span text:style-name="T26">m</text:span><text:span text:style-name="T38">q):</text:span><text:span text:style-name="T49"> </text:span><text:span text:style-name="T8">1,7</text:span><text:span text:style-name="T38">5</text:span><text:span text:style-name="T72"> </text:span><text:span text:style-name="T38">m</text:span></text:p>
          </table:table-cell>
        </table:table-row>
        <table:table-row table:style-name="Tabella16.4">
          <table:table-cell table:style-name="Tabella16.A1" office:value-type="string">
            <text:p text:style-name="P44"/>
            <text:p text:style-name="P120">7.2.</text:p>
          </table:table-cell>
          <table:table-cell table:style-name="Tabella16.A1" office:value-type="string">
            <text:p text:style-name="P107"><text:span text:style-name="T38">L</text:span><text:span text:style-name="T67">’</text:span><text:span text:style-name="T58">a</text:span><text:span text:style-name="T8">l</text:span><text:span text:style-name="T38">t</text:span><text:span text:style-name="T58">ez</text:span><text:span text:style-name="T67">z</text:span><text:span text:style-name="T38">a</text:span><text:span text:style-name="T130"> </text:span><text:span text:style-name="T26">m</text:span><text:span text:style-name="T38">as</text:span><text:span text:style-name="T58">s</text:span><text:span text:style-name="T79">i</text:span><text:span text:style-name="T26">m</text:span><text:span text:style-name="T38">a</text:span><text:span text:style-name="T130"> </text:span><text:span text:style-name="T38">da</text:span><text:span text:style-name="T88"> </text:span><text:span text:style-name="T38">ter</text:span><text:span text:style-name="T58">r</text:span><text:span text:style-name="T38">a</text:span><text:span text:style-name="T26"> </text:span><text:span text:style-name="T38">d</text:span><text:span text:style-name="T8">e</text:span><text:span text:style-name="T67">v</text:span><text:span text:style-name="T38">e</text:span><text:span text:style-name="T130"> </text:span><text:span text:style-name="T38">es</text:span><text:span text:style-name="T58">s</text:span><text:span text:style-name="T38">ere</text:span><text:span text:style-name="T130"> </text:span><text:span text:style-name="T58">d</text:span><text:span text:style-name="T38">i</text:span><text:span text:style-name="T130"> </text:span><text:span text:style-name="T38">40</text:span><text:span text:style-name="T128"> </text:span><text:span text:style-name="T58">cm</text:span><text:span text:style-name="T64"> </text:span><text:span text:style-name="T58">c</text:span><text:span text:style-name="T8">i</text:span><text:span text:style-name="T38">r</text:span><text:span text:style-name="T58">c</text:span><text:span text:style-name="T38">a</text:span></text:p>
          </table:table-cell>
        </table:table-row>
        <table:table-row table:style-name="Tabella16.5">
          <table:table-cell table:style-name="Tabella16.A1" office:value-type="string">
            <text:p text:style-name="P47"/>
            <text:p text:style-name="P120">7.3.</text:p>
          </table:table-cell>
          <table:table-cell table:style-name="Tabella16.A1" office:value-type="string">
            <text:p text:style-name="P89"><text:span text:style-name="T38">D</text:span><text:span text:style-name="T8">i</text:span><text:span text:style-name="T58">v</text:span><text:span text:style-name="T8">i</text:span><text:span text:style-name="T58">s</text:span><text:span text:style-name="T38">or</text:span><text:span text:style-name="T58">i</text:span><text:span text:style-name="T38">o</text:span><text:span text:style-name="T134"> </text:span><text:span text:style-name="T58">i</text:span><text:span text:style-name="T38">n</text:span><text:span text:style-name="T8">a</text:span><text:span text:style-name="T26">m</text:span><text:span text:style-name="T38">o</text:span><text:span text:style-name="T67">v</text:span><text:span text:style-name="T58">i</text:span><text:span text:style-name="T38">bi</text:span><text:span text:style-name="T8">l</text:span><text:span text:style-name="T38">e</text:span><text:span text:style-name="T87"> </text:span><text:span text:style-name="T38">t</text:span><text:span text:style-name="T31">r</text:span><text:span text:style-name="T38">a</text:span><text:span text:style-name="T87"> </text:span><text:span text:style-name="T58">c</text:span><text:span text:style-name="T38">a</text:span><text:span text:style-name="T58">b</text:span><text:span text:style-name="T8">i</text:span><text:span text:style-name="T38">na</text:span><text:span text:style-name="T168"> </text:span><text:span text:style-name="T58">g</text:span><text:span text:style-name="T38">u</text:span><text:span text:style-name="T67">i</text:span><text:span text:style-name="T58">d</text:span><text:span text:style-name="T38">a</text:span><text:span text:style-name="T135"> </text:span><text:span text:style-name="T38">e</text:span><text:span text:style-name="T49"> </text:span><text:span text:style-name="T58">c</text:span><text:span text:style-name="T100">o</text:span><text:span text:style-name="T26">m</text:span><text:span text:style-name="T38">p</text:span><text:span text:style-name="T8">a</text:span><text:span text:style-name="T38">rt</text:span><text:span text:style-name="T67">i</text:span><text:span text:style-name="T26">m</text:span><text:span text:style-name="T38">e</text:span><text:span text:style-name="T8">n</text:span><text:span text:style-name="T38">to</text:span><text:span text:style-name="T144"> </text:span><text:span text:style-name="T58">s</text:span><text:span text:style-name="T38">a</text:span><text:span text:style-name="T8">n</text:span><text:span text:style-name="T58">i</text:span><text:span text:style-name="T38">tar</text:span><text:span text:style-name="T8">i</text:span><text:span text:style-name="T38">o</text:span><text:span text:style-name="T87"> </text:span><text:span text:style-name="T58">c</text:span><text:span text:style-name="T38">on</text:span><text:span text:style-name="T144"> </text:span><text:span text:style-name="T15">f</text:span><text:span text:style-name="T8">i</text:span><text:span text:style-name="T38">n</text:span><text:span text:style-name="T8">e</text:span><text:span text:style-name="T58">s</text:span><text:span text:style-name="T38">tra</text:span><text:span text:style-name="T84"> </text:span><text:span text:style-name="T38">d</text:span><text:span text:style-name="T8">o</text:span><text:span text:style-name="T15">t</text:span><text:span text:style-name="T38">ata</text:span><text:span text:style-name="T133"> </text:span><text:span text:style-name="T38">di</text:span><text:span text:style-name="T49"> </text:span><text:span text:style-name="T67">v</text:span><text:span text:style-name="T38">etri</text:span><text:span text:style-name="T72"> </text:span><text:span text:style-name="T38">di</text:span><text:span text:style-name="T72"> </text:span><text:span text:style-name="T38">s</text:span><text:span text:style-name="T8">i</text:span><text:span text:style-name="T58">c</text:span><text:span text:style-name="T38">ur</text:span><text:span text:style-name="T15">e</text:span><text:span text:style-name="T67">zz</text:span><text:span text:style-name="T38">a</text:span><text:span text:style-name="T72"> </text:span><text:span text:style-name="T38">s</text:span><text:span text:style-name="T58">c</text:span><text:span text:style-name="T38">or</text:span><text:span text:style-name="T58">r</text:span><text:span text:style-name="T38">e</text:span><text:span text:style-name="T67">v</text:span><text:span text:style-name="T58">o</text:span><text:span text:style-name="T8">l</text:span><text:span text:style-name="T38">i</text:span></text:p>
          </table:table-cell>
        </table:table-row>
        <table:table-row table:style-name="Tabella16.6">
          <table:table-cell table:style-name="Tabella16.A1" office:value-type="string">
            <text:p text:style-name="P2"/>
            <text:p text:style-name="P2"/>
            <text:p text:style-name="P120">7.4.</text:p>
          </table:table-cell>
          <table:table-cell table:style-name="Tabella16.A1" office:value-type="string">
            <text:p text:style-name="P68"><text:span text:style-name="T8">Al</text:span><text:span text:style-name="T26">m</text:span><text:span text:style-name="T38">e</text:span><text:span text:style-name="T8">n</text:span><text:span text:style-name="T38">o</text:span><text:span text:style-name="T8"> </text:span><text:span text:style-name="T38">u</text:span><text:span text:style-name="T58">n</text:span><text:span text:style-name="T38">a p</text:span><text:span text:style-name="T8">o</text:span><text:span text:style-name="T38">r</text:span><text:span text:style-name="T15">t</text:span><text:span text:style-name="T38">a </text:span><text:span text:style-name="T58">sc</text:span><text:span text:style-name="T38">or</text:span><text:span text:style-name="T58">r</text:span><text:span text:style-name="T38">e</text:span><text:span text:style-name="T67">v</text:span><text:span text:style-name="T58">o</text:span><text:span text:style-name="T8">l</text:span><text:span text:style-name="T38">e </text:span><text:span text:style-name="T58">s</text:span><text:span text:style-name="T38">ul</text:span><text:span text:style-name="T8">l</text:span><text:span text:style-name="T38">a </text:span><text:span text:style-name="T15">f</text:span><text:span text:style-name="T8">i</text:span><text:span text:style-name="T58">a</text:span><text:span text:style-name="T38">ncata</text:span><text:span text:style-name="T8"> </text:span><text:span text:style-name="T58">d</text:span><text:span text:style-name="T38">estra</text:span><text:span text:style-name="T49"> </text:span><text:span text:style-name="T58">c</text:span><text:span text:style-name="T38">on</text:span><text:span text:style-name="T117"> </text:span><text:span text:style-name="T67">v</text:span><text:span text:style-name="T38">a</text:span><text:span text:style-name="T58">n</text:span><text:span text:style-name="T38">o</text:span><text:span text:style-name="T119"> </text:span><text:span text:style-name="T8">l</text:span><text:span text:style-name="T58">i</text:span><text:span text:style-name="T38">b</text:span><text:span text:style-name="T8">e</text:span><text:span text:style-name="T38">ro</text:span><text:span text:style-name="T119"> </text:span><text:span text:style-name="T38">di</text:span><text:span text:style-name="T117"> </text:span><text:span text:style-name="T58">l</text:span><text:span text:style-name="T38">arg</text:span><text:span text:style-name="T15">h</text:span><text:span text:style-name="T58">e</text:span><text:span text:style-name="T67">zz</text:span><text:span text:style-name="T38">a</text:span><text:span text:style-name="T119"> </text:span><text:span text:style-name="T38">n</text:span><text:span text:style-name="T58">o</text:span><text:span text:style-name="T38">n</text:span><text:span text:style-name="T119"> </text:span><text:span text:style-name="T8">i</text:span><text:span text:style-name="T38">n</text:span><text:span text:style-name="T58">f</text:span><text:span text:style-name="T38">eri</text:span><text:span text:style-name="T8">o</text:span><text:span text:style-name="T38">re</text:span><text:span text:style-name="T119"> </text:span><text:span text:style-name="T38">a</text:span><text:span text:style-name="T119"> </text:span><text:span text:style-name="T38">1</text:span><text:span text:style-name="T58">0</text:span><text:span text:style-name="T38">0</text:span><text:span text:style-name="T49"> </text:span><text:span text:style-name="T67">c</text:span><text:span text:style-name="T38">m</text:span><text:span text:style-name="T145"> </text:span><text:span text:style-name="T38">e</text:span><text:span text:style-name="T142"> </text:span><text:span text:style-name="T38">a</text:span><text:span text:style-name="T67">l</text:span><text:span text:style-name="T38">t</text:span><text:span text:style-name="T58">e</text:span><text:span text:style-name="T67">zz</text:span><text:span text:style-name="T38">a</text:span><text:span text:style-name="T142"> </text:span><text:span text:style-name="T38">n</text:span><text:span text:style-name="T8">o</text:span><text:span text:style-name="T38">n</text:span><text:span text:style-name="T142"> </text:span><text:span text:style-name="T58">i</text:span><text:span text:style-name="T38">n</text:span><text:span text:style-name="T58">f</text:span><text:span text:style-name="T38">eri</text:span><text:span text:style-name="T8">o</text:span><text:span text:style-name="T31">r</text:span><text:span text:style-name="T38">e</text:span><text:span text:style-name="T142"> </text:span><text:span text:style-name="T38">a</text:span><text:span text:style-name="T142"> </text:span><text:span text:style-name="T38">1</text:span><text:span text:style-name="T8">4</text:span><text:span text:style-name="T38">0</text:span><text:span text:style-name="T142"> </text:span><text:span text:style-name="T58">c</text:span><text:span text:style-name="T38">m</text:span><text:span text:style-name="T112"> </text:span><text:span text:style-name="T38">d</text:span><text:span text:style-name="T8">o</text:span><text:span text:style-name="T38">ta</text:span><text:span text:style-name="T8">t</text:span><text:span text:style-name="T38">a</text:span><text:span text:style-name="T142"> </text:span><text:span text:style-name="T38">di</text:span><text:span text:style-name="T49"> </text:span><text:span text:style-name="T8">i</text:span><text:span text:style-name="T38">d</text:span><text:span text:style-name="T58">o</text:span><text:span text:style-name="T38">n</text:span><text:span text:style-name="T8">e</text:span><text:span text:style-name="T38">e</text:span><text:span text:style-name="T105"> </text:span><text:span text:style-name="T26">m</text:span><text:span text:style-name="T38">a</text:span><text:span text:style-name="T8">ni</text:span><text:span text:style-name="T58">g</text:span><text:span text:style-name="T8">l</text:span><text:span text:style-name="T58">i</text:span><text:span text:style-name="T38">e</text:span><text:span text:style-name="T105"> </text:span><text:span text:style-name="T58">p</text:span><text:span text:style-name="T38">er</text:span><text:span text:style-name="T105"> </text:span><text:span text:style-name="T38">a</text:span><text:span text:style-name="T58">p</text:span><text:span text:style-name="T38">e</text:span><text:span text:style-name="T15">r</text:span><text:span text:style-name="T38">tura/chiusura</text:span><text:span text:style-name="T105"> </text:span><text:span text:style-name="T38">e</text:span><text:span text:style-name="T167"> </text:span><text:span text:style-name="T38">di</text:span><text:span text:style-name="T104"> </text:span><text:span text:style-name="T38">un</text:span><text:span text:style-name="T49"> </text:span><text:span text:style-name="T58">s</text:span><text:span text:style-name="T8">i</text:span><text:span text:style-name="T58">s</text:span><text:span text:style-name="T38">te</text:span><text:span text:style-name="T26">m</text:span><text:span text:style-name="T38">a</text:span><text:span text:style-name="T159"> </text:span><text:span text:style-name="T38">di</text:span><text:span text:style-name="T154"> </text:span><text:span text:style-name="T58">s</text:span><text:span text:style-name="T8">i</text:span><text:span text:style-name="T58">c</text:span><text:span text:style-name="T38">ur</text:span><text:span text:style-name="T15">e</text:span><text:span text:style-name="T67">zz</text:span><text:span text:style-name="T38">a</text:span><text:span text:style-name="T99"> </text:span><text:span text:style-name="T58">ch</text:span><text:span text:style-name="T38">e</text:span><text:span text:style-name="T159"> </text:span><text:span text:style-name="T58">c</text:span><text:span text:style-name="T38">o</text:span><text:span text:style-name="T8">n</text:span><text:span text:style-name="T58">s</text:span><text:span text:style-name="T38">e</text:span><text:span text:style-name="T58">n</text:span><text:span text:style-name="T38">ta</text:span><text:span text:style-name="T93"> </text:span><text:span text:style-name="T38">di</text:span><text:span text:style-name="T99"> </text:span><text:span text:style-name="T38">a</text:span><text:span text:style-name="T8">p</text:span><text:span text:style-name="T31">r</text:span><text:span text:style-name="T8">i</text:span><text:span text:style-name="T38">re</text:span><text:span text:style-name="T49"> </text:span><text:span text:style-name="T38">d</text:span><text:span text:style-name="T8">a</text:span><text:span text:style-name="T58">l</text:span><text:span text:style-name="T8">l</text:span><text:span text:style-name="T38">'</text:span><text:span text:style-name="T58">i</text:span><text:span text:style-name="T38">nt</text:span><text:span text:style-name="T8">e</text:span><text:span text:style-name="T38">rno</text:span><text:span text:style-name="T72"> </text:span><text:span text:style-name="T38">e,</text:span><text:span text:style-name="T72"> </text:span><text:span text:style-name="T38">d</text:span><text:span text:style-name="T8">a</text:span><text:span text:style-name="T58">l</text:span><text:span text:style-name="T8">l</text:span><text:span text:style-name="T38">'e</text:span><text:span text:style-name="T58">s</text:span><text:span text:style-name="T38">te</text:span><text:span text:style-name="T15">r</text:span><text:span text:style-name="T38">no</text:span><text:span text:style-name="T75"> </text:span><text:span text:style-name="T31">c</text:span><text:span text:style-name="T38">on</text:span><text:span text:style-name="T80"> </text:span><text:span text:style-name="T38">chiave</text:span></text:p>
          </table:table-cell>
        </table:table-row>
        <table:table-row table:style-name="Tabella16.6">
          <table:table-cell table:style-name="Tabella16.A1" office:value-type="string">
            <text:p text:style-name="P44"/>
            <text:p text:style-name="P2"/>
            <text:p text:style-name="P120">7.5.</text:p>
          </table:table-cell>
          <table:table-cell table:style-name="Tabella16.A1" office:value-type="string">
            <text:p text:style-name="P106"><text:span text:style-name="T38">Nel</text:span><text:span text:style-name="T178"> </text:span><text:span text:style-name="T58">c</text:span><text:span text:style-name="T38">o</text:span><text:span text:style-name="T26">m</text:span><text:span text:style-name="T38">p</text:span><text:span text:style-name="T8">a</text:span><text:span text:style-name="T38">rt</text:span><text:span text:style-name="T8">i</text:span><text:span text:style-name="T26">m</text:span><text:span text:style-name="T38">e</text:span><text:span text:style-name="T8">n</text:span><text:span text:style-name="T38">to</text:span><text:span text:style-name="T15"> </text:span><text:span text:style-name="T58">s</text:span><text:span text:style-name="T38">a</text:span><text:span text:style-name="T8">ni</text:span><text:span text:style-name="T38">t</text:span><text:span text:style-name="T58">a</text:span><text:span text:style-name="T38">r</text:span><text:span text:style-name="T8">i</text:span><text:span text:style-name="T38">o p</text:span><text:span text:style-name="T8">o</text:span><text:span text:style-name="T38">rta</text:span><text:span text:style-name="T58"> p</text:span><text:span text:style-name="T38">oster</text:span><text:span text:style-name="T58">i</text:span><text:span text:style-name="T38">ore</text:span><text:span text:style-name="T26"> </text:span><text:span text:style-name="T38">a</text:span><text:span text:style-name="T49"> </text:span><text:span text:style-name="T38">d</text:span><text:span text:style-name="T8">u</text:span><text:span text:style-name="T38">e</text:span><text:span text:style-name="T147"> </text:span><text:span text:style-name="T38">b</text:span><text:span text:style-name="T58">a</text:span><text:span text:style-name="T38">tt</text:span><text:span text:style-name="T8">e</text:span><text:span text:style-name="T58">n</text:span><text:span text:style-name="T38">ti</text:span><text:span text:style-name="T147"> </text:span><text:span text:style-name="T38">di</text:span><text:span text:style-name="T172"> </text:span><text:span text:style-name="T8">l</text:span><text:span text:style-name="T38">arg</text:span><text:span text:style-name="T15">h</text:span><text:span text:style-name="T58">e</text:span><text:span text:style-name="T67">zz</text:span><text:span text:style-name="T38">a</text:span><text:span text:style-name="T170"> </text:span><text:span text:style-name="T26">m</text:span><text:span text:style-name="T38">as</text:span><text:span text:style-name="T58">s</text:span><text:span text:style-name="T79">i</text:span><text:span text:style-name="T26">m</text:span><text:span text:style-name="T38">a</text:span><text:span text:style-name="T170"> </text:span><text:span text:style-name="T38">p</text:span><text:span text:style-name="T8">o</text:span><text:span text:style-name="T58">ss</text:span><text:span text:style-name="T8">i</text:span><text:span text:style-name="T38">b</text:span><text:span text:style-name="T67">i</text:span><text:span text:style-name="T8">l</text:span><text:span text:style-name="T38">e</text:span><text:span text:style-name="T170"> </text:span><text:span text:style-name="T8">i</text:span><text:span text:style-name="T38">n</text:span><text:span text:style-name="T49"> </text:span><text:span text:style-name="T38">re</text:span><text:span text:style-name="T67">l</text:span><text:span text:style-name="T58">a</text:span><text:span text:style-name="T67">z</text:span><text:span text:style-name="T58">i</text:span><text:span text:style-name="T38">o</text:span><text:span text:style-name="T8">n</text:span><text:span text:style-name="T38">e</text:span><text:span text:style-name="T142"> </text:span><text:span text:style-name="T58">a</text:span><text:span text:style-name="T8">ll</text:span><text:span text:style-name="T38">a</text:span><text:span text:style-name="T112"> </text:span><text:span text:style-name="T58">s</text:span><text:span text:style-name="T38">trut</text:span><text:span text:style-name="T58">t</text:span><text:span text:style-name="T38">ura</text:span><text:span text:style-name="T142"> </text:span><text:span text:style-name="T38">d</text:span><text:span text:style-name="T8">e</text:span><text:span text:style-name="T38">l</text:span><text:span text:style-name="T83"> </text:span><text:span text:style-name="T67">v</text:span><text:span text:style-name="T38">e</text:span><text:span text:style-name="T67">i</text:span><text:span text:style-name="T58">co</text:span><text:span text:style-name="T8">l</text:span><text:span text:style-name="T38">o</text:span><text:span text:style-name="T112"> </text:span><text:span text:style-name="T38">e</text:span><text:span text:style-name="T142"> </text:span><text:span text:style-name="T58">c</text:span><text:span text:style-name="T38">o</text:span><text:span text:style-name="T26">m</text:span><text:span text:style-name="T38">u</text:span><text:span text:style-name="T8">n</text:span><text:span text:style-name="T38">q</text:span><text:span text:style-name="T8">u</text:span><text:span text:style-name="T38">e</text:span><text:span text:style-name="T49"> </text:span><text:span text:style-name="T38">n</text:span><text:span text:style-name="T8">o</text:span><text:span text:style-name="T38">n</text:span><text:span text:style-name="T125"> </text:span><text:span text:style-name="T8">i</text:span><text:span text:style-name="T38">n</text:span><text:span text:style-name="T58">f</text:span><text:span text:style-name="T38">eri</text:span><text:span text:style-name="T8">o</text:span><text:span text:style-name="T38">re</text:span><text:span text:style-name="T125"> </text:span><text:span text:style-name="T38">a</text:span><text:span text:style-name="T141"> </text:span><text:span text:style-name="T38">1</text:span><text:span text:style-name="T58">2</text:span><text:span text:style-name="T38">0</text:span><text:span text:style-name="T141"> </text:span><text:span text:style-name="T58">c</text:span><text:span text:style-name="T26">m</text:span><text:span text:style-name="T38">,</text:span><text:span text:style-name="T139"> </text:span><text:span text:style-name="T67">c</text:span><text:span text:style-name="T38">on</text:span><text:span text:style-name="T152"> </text:span><text:span text:style-name="T38">a</text:span><text:span text:style-name="T58">p</text:span><text:span text:style-name="T38">ertura</text:span><text:span text:style-name="T141"> </text:span><text:span text:style-name="T58">d</text:span><text:span text:style-name="T38">i</text:span><text:span text:style-name="T124"> </text:span><text:span text:style-name="T58">a</text:span><text:span text:style-name="T8">l</text:span><text:span text:style-name="T26">m</text:span><text:span text:style-name="T38">e</text:span><text:span text:style-name="T8">n</text:span><text:span text:style-name="T38">o</text:span><text:span text:style-name="T49"> </text:span><text:span text:style-name="T38">1</text:span><text:span text:style-name="T8">8</text:span><text:span text:style-name="T38">0°</text:span><text:span text:style-name="T144"> </text:span><text:span text:style-name="T38">p</text:span><text:span text:style-name="T8">e</text:span><text:span text:style-name="T38">r</text:span><text:span text:style-name="T129"> </text:span><text:span text:style-name="T38">e</text:span><text:span text:style-name="T8">n</text:span><text:span text:style-name="T38">tra</text:span><text:span text:style-name="T26">m</text:span><text:span text:style-name="T38">bi</text:span><text:span text:style-name="T128"> </text:span><text:span text:style-name="T38">i</text:span><text:span text:style-name="T128"> </text:span><text:span text:style-name="T38">b</text:span><text:span text:style-name="T58">a</text:span><text:span text:style-name="T38">tt</text:span><text:span text:style-name="T8">e</text:span><text:span text:style-name="T58">n</text:span><text:span text:style-name="T15">t</text:span><text:span text:style-name="T8">i</text:span><text:span text:style-name="T38">,</text:span><text:span text:style-name="T144"> </text:span><text:span text:style-name="T38">d</text:span><text:span text:style-name="T8">o</text:span><text:span text:style-name="T15">t</text:span><text:span text:style-name="T38">ata</text:span><text:span text:style-name="T128"> </text:span><text:span text:style-name="T58">d</text:span><text:span text:style-name="T38">i</text:span><text:span text:style-name="T129"> </text:span><text:span text:style-name="T38">un</text:span><text:span text:style-name="T128"> </text:span><text:span text:style-name="T58">s</text:span><text:span text:style-name="T8">i</text:span><text:span text:style-name="T58">s</text:span><text:span text:style-name="T38">te</text:span><text:span text:style-name="T31">m</text:span><text:span text:style-name="T38">a</text:span><text:span text:style-name="T49"> </text:span><text:span text:style-name="T38">di</text:span><text:span text:style-name="T104"> </text:span><text:span text:style-name="T58">s</text:span><text:span text:style-name="T8">i</text:span><text:span text:style-name="T58">c</text:span><text:span text:style-name="T38">ur</text:span><text:span text:style-name="T15">e</text:span><text:span text:style-name="T67">zz</text:span><text:span text:style-name="T38">a</text:span><text:span text:style-name="T144"> </text:span><text:span text:style-name="T58">c</text:span><text:span text:style-name="T38">he</text:span><text:span text:style-name="T128"> </text:span><text:span text:style-name="T58">c</text:span><text:span text:style-name="T38">o</text:span><text:span text:style-name="T8">n</text:span><text:span text:style-name="T58">se</text:span><text:span text:style-name="T38">nta</text:span><text:span text:style-name="T144"> </text:span><text:span text:style-name="T38">di</text:span><text:span text:style-name="T104"> </text:span><text:span text:style-name="T38">a</text:span><text:span text:style-name="T8">p</text:span><text:span text:style-name="T31">r</text:span><text:span text:style-name="T8">i</text:span><text:span text:style-name="T38">re</text:span><text:span text:style-name="T128"> </text:span><text:span text:style-name="T38">d</text:span><text:span text:style-name="T58">al</text:span><text:span text:style-name="T8">l</text:span><text:span text:style-name="T38">'</text:span><text:span text:style-name="T8">i</text:span><text:span text:style-name="T38">n</text:span><text:span text:style-name="T58">t</text:span><text:span text:style-name="T38">erno</text:span><text:span text:style-name="T86"> </text:span><text:span text:style-name="T88">e</text:span><text:span text:style-name="T38">,</text:span><text:span text:style-name="T49"> </text:span><text:span text:style-name="T38">d</text:span><text:span text:style-name="T8">a</text:span><text:span text:style-name="T58">l</text:span><text:span text:style-name="T8">l</text:span><text:span text:style-name="T38">'e</text:span><text:span text:style-name="T58">s</text:span><text:span text:style-name="T38">ter</text:span><text:span text:style-name="T15">n</text:span><text:span text:style-name="T38">o</text:span><text:span text:style-name="T110"> </text:span><text:span text:style-name="T58">c</text:span><text:span text:style-name="T38">on</text:span><text:span text:style-name="T110"> </text:span><text:span text:style-name="T38">c</text:span><text:span text:style-name="T58">h</text:span><text:span text:style-name="T8">i</text:span><text:span text:style-name="T58">a</text:span><text:span text:style-name="T67">v</text:span><text:span text:style-name="T38">e</text:span></text:p>
          </table:table-cell>
        </table:table-row>
        <table:table-row table:style-name="Tabella16.8">
          <table:table-cell table:style-name="Tabella16.A1" office:value-type="string">
            <text:p text:style-name="P27"/>
            <text:p text:style-name="P120">7.6.</text:p>
          </table:table-cell>
          <table:table-cell table:style-name="Tabella16.A1" office:value-type="string">
            <text:p text:style-name="P84"><text:span text:style-name="T38">Il</text:span><text:span text:style-name="T86"> </text:span><text:span text:style-name="T58">c</text:span><text:span text:style-name="T38">o</text:span><text:span text:style-name="T26">m</text:span><text:span text:style-name="T38">p</text:span><text:span text:style-name="T8">a</text:span><text:span text:style-name="T38">rt</text:span><text:span text:style-name="T8">i</text:span><text:span text:style-name="T26">m</text:span><text:span text:style-name="T38">e</text:span><text:span text:style-name="T8">n</text:span><text:span text:style-name="T38">to</text:span><text:span text:style-name="T133"> </text:span><text:span text:style-name="T58">s</text:span><text:span text:style-name="T38">a</text:span><text:span text:style-name="T8">ni</text:span><text:span text:style-name="T15">t</text:span><text:span text:style-name="T38">ario</text:span><text:span text:style-name="T138"> </text:span><text:span text:style-name="T38">d</text:span><text:span text:style-name="T8">e</text:span><text:span text:style-name="T58">v</text:span><text:span text:style-name="T38">e</text:span><text:span text:style-name="T133"> </text:span><text:span text:style-name="T38">es</text:span><text:span text:style-name="T58">s</text:span><text:span text:style-name="T38">ere</text:span><text:span text:style-name="T134"> </text:span><text:span text:style-name="T26">m</text:span><text:span text:style-name="T38">u</text:span><text:span text:style-name="T8">ni</text:span><text:span text:style-name="T38">to</text:span><text:span text:style-name="T84"> </text:span><text:span text:style-name="T38">di</text:span><text:span text:style-name="T49"> </text:span><text:span text:style-name="T8">i</text:span><text:span text:style-name="T38">d</text:span><text:span text:style-name="T58">o</text:span><text:span text:style-name="T38">n</text:span><text:span text:style-name="T8">e</text:span><text:span text:style-name="T38">a</text:span><text:span text:style-name="T152"> </text:span><text:span text:style-name="T58">i</text:span><text:span text:style-name="T38">nso</text:span><text:span text:style-name="T8">n</text:span><text:span text:style-name="T38">o</text:span><text:span text:style-name="T15">r</text:span><text:span text:style-name="T58">i</text:span><text:span text:style-name="T67">zz</text:span><text:span text:style-name="T58">a</text:span><text:span text:style-name="T67">z</text:span><text:span text:style-name="T58">i</text:span><text:span text:style-name="T38">o</text:span><text:span text:style-name="T58">n</text:span><text:span text:style-name="T38">e</text:span><text:span text:style-name="T154"> </text:span><text:span text:style-name="T58">s</text:span><text:span text:style-name="T38">e</text:span><text:span text:style-name="T26">c</text:span><text:span text:style-name="T8">ond</text:span><text:span text:style-name="T38">o</text:span><text:span text:style-name="T155"> </text:span><text:span text:style-name="T8">l</text:span><text:span text:style-name="T38">e</text:span><text:span text:style-name="T155"> </text:span><text:span text:style-name="T38">ta</text:span><text:span text:style-name="T58">b</text:span><text:span text:style-name="T38">el</text:span><text:span text:style-name="T8">l</text:span><text:span text:style-name="T38">e</text:span><text:span text:style-name="T49"> </text:span><text:span text:style-name="T38">d</text:span><text:span text:style-name="T67">’</text:span><text:span text:style-name="T58">u</text:span><text:span text:style-name="T38">n</text:span><text:span text:style-name="T67">i</text:span><text:span text:style-name="T15">f</text:span><text:span text:style-name="T8">i</text:span><text:span text:style-name="T58">ca</text:span><text:span text:style-name="T67">z</text:span><text:span text:style-name="T8">i</text:span><text:span text:style-name="T58">o</text:span><text:span text:style-name="T38">ne</text:span><text:span text:style-name="T113"> </text:span><text:span text:style-name="T38">a</text:span><text:span text:style-name="T113"> </text:span><text:span text:style-name="T58">c</text:span><text:span text:style-name="T38">a</text:span><text:span text:style-name="T15">r</text:span><text:span text:style-name="T38">at</text:span><text:span text:style-name="T8">t</text:span><text:span text:style-name="T38">ere</text:span><text:span text:style-name="T148"> </text:span><text:span text:style-name="T38">d</text:span><text:span text:style-name="T8">e</text:span><text:span text:style-name="T15">f</text:span><text:span text:style-name="T8">i</text:span><text:span text:style-name="T38">n</text:span><text:span text:style-name="T67">i</text:span><text:span text:style-name="T15">t</text:span><text:span text:style-name="T58">i</text:span><text:span text:style-name="T67">v</text:span><text:span text:style-name="T38">o</text:span><text:span text:style-name="T113"> </text:span><text:span text:style-name="T38">(es.</text:span><text:span text:style-name="T113"> </text:span><text:span text:style-name="T58">l</text:span><text:span text:style-name="T38">a</text:span><text:span text:style-name="T58">n</text:span><text:span text:style-name="T38">a</text:span><text:span text:style-name="T113"> </text:span><text:span text:style-name="T38">di</text:span><text:span text:style-name="T49"> </text:span><text:span text:style-name="T38">roc</text:span><text:span text:style-name="T58">c</text:span><text:span text:style-name="T8">i</text:span><text:span text:style-name="T38">a</text:span><text:span text:style-name="T72"> </text:span><text:span text:style-name="T8">d</text:span><text:span text:style-name="T38">i</text:span><text:span text:style-name="T79"> </text:span><text:span text:style-name="T38">a</text:span><text:span text:style-name="T67">l</text:span><text:span text:style-name="T26">m</text:span><text:span text:style-name="T38">e</text:span><text:span text:style-name="T8">n</text:span><text:span text:style-name="T38">o</text:span><text:span text:style-name="T72"> </text:span><text:span text:style-name="T8">4</text:span><text:span text:style-name="T58">c</text:span><text:span text:style-name="T38">m</text:span><text:span text:style-name="T100"> </text:span><text:span text:style-name="T38">di</text:span><text:span text:style-name="T72"> </text:span><text:span text:style-name="T38">s</text:span><text:span text:style-name="T58">p</text:span><text:span text:style-name="T38">es</text:span><text:span text:style-name="T58">s</text:span><text:span text:style-name="T38">ore)</text:span></text:p>
          </table:table-cell>
        </table:table-row>
        <table:table-row table:style-name="Tabella16.1">
          <table:table-cell table:style-name="Tabella16.A1" office:value-type="string">
            <text:p text:style-name="P2"/>
            <text:p text:style-name="P120">7.7.</text:p>
          </table:table-cell>
          <table:table-cell table:style-name="Tabella16.A1" office:value-type="string">
            <text:p text:style-name="P89"><text:span text:style-name="T38">Nel</text:span><text:span text:style-name="T138"> </text:span><text:span text:style-name="T58">c</text:span><text:span text:style-name="T38">o</text:span><text:span text:style-name="T26">m</text:span><text:span text:style-name="T38">p</text:span><text:span text:style-name="T8">a</text:span><text:span text:style-name="T38">rt</text:span><text:span text:style-name="T8">i</text:span><text:span text:style-name="T26">m</text:span><text:span text:style-name="T8">e</text:span><text:span text:style-name="T38">nto</text:span><text:span text:style-name="T87"> </text:span><text:span text:style-name="T58">s</text:span><text:span text:style-name="T38">a</text:span><text:span text:style-name="T8">ni</text:span><text:span text:style-name="T15">t</text:span><text:span text:style-name="T38">ar</text:span><text:span text:style-name="T58">i</text:span><text:span text:style-name="T38">o</text:span><text:span text:style-name="T134"> </text:span><text:span text:style-name="T38">a</text:span><text:span text:style-name="T67">l</text:span><text:span text:style-name="T26">m</text:span><text:span text:style-name="T38">e</text:span><text:span text:style-name="T8">n</text:span><text:span text:style-name="T38">o</text:span><text:span text:style-name="T87"> </text:span><text:span text:style-name="T38">u</text:span><text:span text:style-name="T58">n</text:span><text:span text:style-name="T38">a</text:span><text:span text:style-name="T134"> </text:span><text:span text:style-name="T15">f</text:span><text:span text:style-name="T8">i</text:span><text:span text:style-name="T38">n</text:span><text:span text:style-name="T8">e</text:span><text:span text:style-name="T58">s</text:span><text:span text:style-name="T38">tra</text:span><text:span text:style-name="T49"> </text:span><text:span text:style-name="T38">d</text:span><text:span text:style-name="T8">e</text:span><text:span text:style-name="T58">v</text:span><text:span text:style-name="T38">e</text:span><text:span text:style-name="T117"> </text:span><text:span text:style-name="T38">es</text:span><text:span text:style-name="T58">s</text:span><text:span text:style-name="T38">ere</text:span><text:span text:style-name="T119"> </text:span><text:span text:style-name="T15">f</text:span><text:span text:style-name="T38">ac</text:span><text:span text:style-name="T8">il</text:span><text:span text:style-name="T26">m</text:span><text:span text:style-name="T38">e</text:span><text:span text:style-name="T8">n</text:span><text:span text:style-name="T38">te</text:span><text:span text:style-name="T117"> </text:span><text:span text:style-name="T38">ac</text:span><text:span text:style-name="T58">c</text:span><text:span text:style-name="T38">es</text:span><text:span text:style-name="T58">s</text:span><text:span text:style-name="T8">i</text:span><text:span text:style-name="T38">b</text:span><text:span text:style-name="T67">i</text:span><text:span text:style-name="T58">l</text:span><text:span text:style-name="T38">e</text:span><text:span text:style-name="T117"> </text:span><text:span text:style-name="T38">d</text:span><text:span text:style-name="T58">a</text:span><text:span text:style-name="T8">l</text:span><text:span text:style-name="T58">l</text:span><text:span text:style-name="T8">’</text:span><text:span text:style-name="T58">i</text:span><text:span text:style-name="T38">nt</text:span><text:span text:style-name="T8">e</text:span><text:span text:style-name="T38">rno</text:span><text:span text:style-name="T121"> </text:span><text:span text:style-name="T38">e</text:span><text:span text:style-name="T49"> </text:span><text:span text:style-name="T38">pre</text:span><text:span text:style-name="T58">s</text:span><text:span text:style-name="T38">e</text:span><text:span text:style-name="T8">n</text:span><text:span text:style-name="T38">tare</text:span><text:span text:style-name="T128"> </text:span><text:span text:style-name="T8">i</text:span><text:span text:style-name="T38">n</text:span><text:span text:style-name="T104"> </text:span><text:span text:style-name="T38">p</text:span><text:span text:style-name="T8">o</text:span><text:span text:style-name="T58">si</text:span><text:span text:style-name="T67">z</text:span><text:span text:style-name="T58">i</text:span><text:span text:style-name="T38">o</text:span><text:span text:style-name="T58">n</text:span><text:span text:style-name="T38">e</text:span><text:span text:style-name="T128"> </text:span><text:span text:style-name="T38">di</text:span><text:span text:style-name="T105"> </text:span><text:span text:style-name="T38">a</text:span><text:span text:style-name="T8">p</text:span><text:span text:style-name="T38">ertu</text:span><text:span text:style-name="T31">r</text:span><text:span text:style-name="T38">a</text:span><text:span text:style-name="T104"> </text:span><text:span text:style-name="T38">u</text:span><text:span text:style-name="T8">n</text:span><text:span text:style-name="T58">’</text:span><text:span text:style-name="T38">area</text:span><text:span text:style-name="T49"> </text:span><text:span text:style-name="T26">m</text:span><text:span text:style-name="T8">i</text:span><text:span text:style-name="T38">n</text:span><text:span text:style-name="T79">i</text:span><text:span text:style-name="T26">m</text:span><text:span text:style-name="T38">a</text:span><text:span text:style-name="T167"> </text:span><text:span text:style-name="T8">li</text:span><text:span text:style-name="T58">b</text:span><text:span text:style-name="T38">era</text:span><text:span text:style-name="T129"> </text:span><text:span text:style-name="T58">d</text:span><text:span text:style-name="T38">i</text:span><text:span text:style-name="T128"> </text:span><text:span text:style-name="T38">0</text:span><text:span text:style-name="T58">,</text:span><text:span text:style-name="T38">24</text:span><text:span text:style-name="T128"> </text:span><text:span text:style-name="T26">m</text:span><text:span text:style-name="T38">q</text:span><text:span text:style-name="T128"> </text:span><text:span text:style-name="T58">c</text:span><text:span text:style-name="T38">on</text:span><text:span text:style-name="T128"> </text:span><text:span text:style-name="T58">d</text:span><text:span text:style-name="T8">i</text:span><text:span text:style-name="T26">m</text:span><text:span text:style-name="T38">e</text:span><text:span text:style-name="T8">n</text:span><text:span text:style-name="T58">s</text:span><text:span text:style-name="T8">i</text:span><text:span text:style-name="T38">o</text:span><text:span text:style-name="T8">n</text:span><text:span text:style-name="T38">e</text:span><text:span text:style-name="T86"> </text:span><text:span text:style-name="T38">as</text:span><text:span text:style-name="T58">s</text:span><text:span text:style-name="T8">i</text:span><text:span text:style-name="T38">ale</text:span><text:span text:style-name="T49"> </text:span><text:span text:style-name="T38">n</text:span><text:span text:style-name="T8">o</text:span><text:span text:style-name="T38">n</text:span><text:span text:style-name="T143"> </text:span><text:span text:style-name="T8">i</text:span><text:span text:style-name="T38">n</text:span><text:span text:style-name="T58">f</text:span><text:span text:style-name="T38">eri</text:span><text:span text:style-name="T8">o</text:span><text:span text:style-name="T38">re</text:span><text:span text:style-name="T100"> </text:span><text:span text:style-name="T38">a</text:span><text:span text:style-name="T79"> </text:span><text:span text:style-name="T58">4</text:span><text:span text:style-name="T38">5</text:span><text:span text:style-name="T79"> </text:span><text:span text:style-name="T38">cm</text:span></text:p>
          </table:table-cell>
        </table:table-row>
        <table:table-row table:style-name="Tabella16.10">
          <table:table-cell table:style-name="Tabella16.A1" office:value-type="string">
            <text:p text:style-name="P2"/>
            <text:p text:style-name="P120">7.8.</text:p>
          </table:table-cell>
          <table:table-cell table:style-name="Tabella16.A1" office:value-type="string">
            <text:p text:style-name="P106"><text:span text:style-name="T38">D</text:span><text:span text:style-name="T8">i</text:span><text:span text:style-name="T58">s</text:span><text:span text:style-name="T38">p</text:span><text:span text:style-name="T8">o</text:span><text:span text:style-name="T58">s</text:span><text:span text:style-name="T8">i</text:span><text:span text:style-name="T15">t</text:span><text:span text:style-name="T58">i</text:span><text:span text:style-name="T67">v</text:span><text:span text:style-name="T38">i</text:span><text:span text:style-name="T155"> </text:span><text:span text:style-name="T58">i</text:span><text:span text:style-name="T38">d</text:span><text:span text:style-name="T8">o</text:span><text:span text:style-name="T58">n</text:span><text:span text:style-name="T38">ei</text:span><text:span text:style-name="T157"> </text:span><text:span text:style-name="T38">di</text:span><text:span text:style-name="T154"> </text:span><text:span text:style-name="T8">i</text:span><text:span text:style-name="T58">l</text:span><text:span text:style-name="T8">l</text:span><text:span text:style-name="T58">u</text:span><text:span text:style-name="T26">m</text:span><text:span text:style-name="T8">i</text:span><text:span text:style-name="T38">n</text:span><text:span text:style-name="T8">a</text:span><text:span text:style-name="T67">z</text:span><text:span text:style-name="T8">i</text:span><text:span text:style-name="T58">o</text:span><text:span text:style-name="T38">ne</text:span><text:span text:style-name="T154"> </text:span><text:span text:style-name="T58">s</text:span><text:span text:style-name="T38">e</text:span><text:span text:style-name="T26">c</text:span><text:span text:style-name="T8">ond</text:span><text:span text:style-name="T38">o</text:span><text:span text:style-name="T99"> </text:span><text:span text:style-name="T8">l</text:span><text:span text:style-name="T38">e</text:span><text:span text:style-name="T49"> </text:span><text:span text:style-name="T38">ta</text:span><text:span text:style-name="T8">b</text:span><text:span text:style-name="T58">e</text:span><text:span text:style-name="T8">l</text:span><text:span text:style-name="T58">l</text:span><text:span text:style-name="T38">e</text:span><text:span text:style-name="T137"> </text:span><text:span text:style-name="T58">d</text:span><text:span text:style-name="T8">’</text:span><text:span text:style-name="T38">u</text:span><text:span text:style-name="T58">n</text:span><text:span text:style-name="T8">i</text:span><text:span text:style-name="T15">f</text:span><text:span text:style-name="T8">i</text:span><text:span text:style-name="T58">ca</text:span><text:span text:style-name="T67">z</text:span><text:span text:style-name="T8">i</text:span><text:span text:style-name="T38">o</text:span><text:span text:style-name="T58">n</text:span><text:span text:style-name="T38">e</text:span><text:span text:style-name="T137"> </text:span><text:span text:style-name="T38">a</text:span><text:span text:style-name="T137"> </text:span><text:span text:style-name="T38">ca</text:span><text:span text:style-name="T15">r</text:span><text:span text:style-name="T38">at</text:span><text:span text:style-name="T8">t</text:span><text:span text:style-name="T38">ere</text:span><text:span text:style-name="T75"> </text:span><text:span text:style-name="T38">d</text:span><text:span text:style-name="T8">e</text:span><text:span text:style-name="T15">f</text:span><text:span text:style-name="T8">i</text:span><text:span text:style-name="T38">nit</text:span><text:span text:style-name="T58">i</text:span><text:span text:style-name="T67">v</text:span><text:span text:style-name="T38">o.</text:span></text:p>
            <text:p text:style-name="P74"><text:span text:style-name="T38">Di</text:span><text:span text:style-name="T135"> </text:span><text:span text:style-name="T58">c</text:span><text:span text:style-name="T38">o</text:span><text:span text:style-name="T67">l</text:span><text:span text:style-name="T38">ore</text:span><text:span text:style-name="T168"> </text:span><text:span text:style-name="T38">pre</text:span><text:span text:style-name="T15">f</text:span><text:span text:style-name="T38">eri</text:span><text:span text:style-name="T58">b</text:span><text:span text:style-name="T8">il</text:span><text:span text:style-name="T26">m</text:span><text:span text:style-name="T38">e</text:span><text:span text:style-name="T8">n</text:span><text:span text:style-name="T38">te</text:span><text:span text:style-name="T168"> </text:span><text:span text:style-name="T58">n</text:span><text:span text:style-name="T38">at</text:span><text:span text:style-name="T8">u</text:span><text:span text:style-name="T38">rale,</text:span><text:span text:style-name="T168"> </text:span><text:span text:style-name="T38">p</text:span><text:span text:style-name="T8">a</text:span><text:span text:style-name="T38">ri</text:span><text:span text:style-name="T87"> </text:span><text:span text:style-name="T38">a</text:span><text:span text:style-name="T168"> </text:span><text:span text:style-name="T58">3</text:span><text:span text:style-name="T38">00</text:span><text:span text:style-name="T168"> </text:span><text:span text:style-name="T8">l</text:span><text:span text:style-name="T38">ux</text:span><text:span text:style-name="T49"> </text:span><text:span text:style-name="T38">n</text:span><text:span text:style-name="T8">e</text:span><text:span text:style-name="T58">l</text:span><text:span text:style-name="T8">l</text:span><text:span text:style-name="T58">’</text:span><text:span text:style-name="T38">area</text:span><text:span text:style-name="T162"> </text:span><text:span text:style-name="T58">d</text:span><text:span text:style-name="T38">el</text:span><text:span text:style-name="T165"> </text:span><text:span text:style-name="T38">p</text:span><text:span text:style-name="T58">a</text:span><text:span text:style-name="T67">z</text:span><text:span text:style-name="T58">i</text:span><text:span text:style-name="T38">e</text:span><text:span text:style-name="T8">n</text:span><text:span text:style-name="T15">t</text:span><text:span text:style-name="T38">e</text:span><text:span text:style-name="T124"> </text:span><text:span text:style-name="T38">e</text:span><text:span text:style-name="T162"> </text:span><text:span text:style-name="T38">1</text:span><text:span text:style-name="T8">0</text:span><text:span text:style-name="T38">0</text:span><text:span text:style-name="T139"> </text:span><text:span text:style-name="T8">l</text:span><text:span text:style-name="T38">ux</text:span><text:span text:style-name="T124"> </text:span><text:span text:style-name="T38">n</text:span><text:span text:style-name="T8">e</text:span><text:span text:style-name="T58">l</text:span><text:span text:style-name="T8">l</text:span><text:span text:style-name="T58">’</text:span><text:span text:style-name="T38">area</text:span><text:span text:style-name="T49"> </text:span><text:span text:style-name="T58">c</text:span><text:span text:style-name="T8">i</text:span><text:span text:style-name="T38">r</text:span><text:span text:style-name="T58">c</text:span><text:span text:style-name="T38">osta</text:span><text:span text:style-name="T8">n</text:span><text:span text:style-name="T38">te</text:span><text:span text:style-name="T155"> </text:span><text:span text:style-name="T58">c</text:span><text:span text:style-name="T38">on</text:span><text:span text:style-name="T157"> </text:span><text:span text:style-name="T38">p</text:span><text:span text:style-name="T8">o</text:span><text:span text:style-name="T58">ssi</text:span><text:span text:style-name="T38">bi</text:span><text:span text:style-name="T8">li</text:span><text:span text:style-name="T15">t</text:span><text:span text:style-name="T38">à</text:span><text:span text:style-name="T154"> </text:span><text:span text:style-name="T38">di</text:span><text:span text:style-name="T155"> </text:span><text:span text:style-name="T38">a</text:span><text:span text:style-name="T8">b</text:span><text:span text:style-name="T58">b</text:span><text:span text:style-name="T38">as</text:span><text:span text:style-name="T58">s</text:span><text:span text:style-name="T38">are</text:span><text:span text:style-name="T157"> </text:span><text:span text:style-name="T8">i</text:span><text:span text:style-name="T38">l</text:span><text:span text:style-name="T157"> </text:span><text:span text:style-name="T58">l</text:span><text:span text:style-name="T8">i</text:span><text:span text:style-name="T58">v</text:span><text:span text:style-name="T38">el</text:span><text:span text:style-name="T8">l</text:span><text:span text:style-name="T38">o</text:span><text:span text:style-name="T49"> </text:span><text:span text:style-name="T38">n</text:span><text:span text:style-name="T8">e</text:span><text:span text:style-name="T58">l</text:span><text:span text:style-name="T8">l</text:span><text:span text:style-name="T58">’</text:span><text:span text:style-name="T38">area</text:span><text:span text:style-name="T79"> </text:span><text:span text:style-name="T38">d</text:span><text:span text:style-name="T8">e</text:span><text:span text:style-name="T38">l</text:span><text:span text:style-name="T79"> </text:span><text:span text:style-name="T38">p</text:span><text:span text:style-name="T58">a</text:span><text:span text:style-name="T67">z</text:span><text:span text:style-name="T58">i</text:span><text:span text:style-name="T38">e</text:span><text:span text:style-name="T8">n</text:span><text:span text:style-name="T15">t</text:span><text:span text:style-name="T38">e</text:span><text:span text:style-name="T72"> </text:span><text:span text:style-name="T58">a</text:span><text:span text:style-name="T38">d</text:span><text:span text:style-name="T21"> </text:span><text:span text:style-name="T58">al</text:span><text:span text:style-name="T26">m</text:span><text:span text:style-name="T38">e</text:span><text:span text:style-name="T8">n</text:span><text:span text:style-name="T38">o</text:span><text:span text:style-name="T72"> </text:span><text:span text:style-name="T8">1</text:span><text:span text:style-name="T38">50</text:span><text:span text:style-name="T21"> </text:span><text:span text:style-name="T58">l</text:span><text:span text:style-name="T38">ux</text:span></text:p>
          </table:table-cell>
        </table:table-row>
        <table:table-row table:style-name="Tabella16.11">
          <table:table-cell table:style-name="Tabella16.A2" office:value-type="string">
            <text:p text:style-name="P118">8.</text:p>
          </table:table-cell>
          <table:table-cell table:style-name="Tabella16.A2" office:value-type="string">
            <text:p text:style-name="P48"><text:span text:style-name="T20">A</text:span><text:span text:style-name="T14">RR</text:span><text:span text:style-name="T7">E</text:span><text:span text:style-name="T35">DI</text:span></text:p>
          </table:table-cell>
        </table:table-row>
        <table:table-row table:style-name="Tabella16.12">
          <table:table-cell table:style-name="Tabella16.A1" office:value-type="string">
            <text:p text:style-name="P46"/>
            <text:p text:style-name="P2"/>
            <text:p text:style-name="P120">8.1.</text:p>
          </table:table-cell>
          <table:table-cell table:style-name="Tabella16.A1" office:value-type="string">
            <text:p text:style-name="P69"><text:span text:style-name="T31">T</text:span><text:span text:style-name="T38">ut</text:span><text:span text:style-name="T8">t</text:span><text:span text:style-name="T38">i</text:span><text:span text:style-name="T138"> </text:span><text:span text:style-name="T38">i</text:span><text:span text:style-name="T134"> </text:span><text:span text:style-name="T26">m</text:span><text:span text:style-name="T38">at</text:span><text:span text:style-name="T8">e</text:span><text:span text:style-name="T38">r</text:span><text:span text:style-name="T8">i</text:span><text:span text:style-name="T38">a</text:span><text:span text:style-name="T67">l</text:span><text:span text:style-name="T38">i</text:span><text:span text:style-name="T135"> </text:span><text:span text:style-name="T38">di</text:span><text:span text:style-name="T134"> </text:span><text:span text:style-name="T38">r</text:span><text:span text:style-name="T58">i</text:span><text:span text:style-name="T67">v</text:span><text:span text:style-name="T38">es</text:span><text:span text:style-name="T15">t</text:span><text:span text:style-name="T8">i</text:span><text:span text:style-name="T58">m</text:span><text:span text:style-name="T38">e</text:span><text:span text:style-name="T8">n</text:span><text:span text:style-name="T38">to</text:span><text:span text:style-name="T134"> </text:span><text:span text:style-name="T58">d</text:span><text:span text:style-name="T38">el</text:span><text:span text:style-name="T87"> </text:span><text:span text:style-name="T67">v</text:span><text:span text:style-name="T58">a</text:span><text:span text:style-name="T38">no</text:span><text:span text:style-name="T134"> </text:span><text:span text:style-name="T58">s</text:span><text:span text:style-name="T38">a</text:span><text:span text:style-name="T58">n</text:span><text:span text:style-name="T8">i</text:span><text:span text:style-name="T38">tar</text:span><text:span text:style-name="T58">i</text:span><text:span text:style-name="T38">o</text:span><text:span text:style-name="T49"> </text:span><text:span text:style-name="T38">d</text:span><text:span text:style-name="T8">e</text:span><text:span text:style-name="T58">v</text:span><text:span text:style-name="T38">o</text:span><text:span text:style-name="T8">n</text:span><text:span text:style-name="T38">o</text:span><text:span text:style-name="T167"> </text:span><text:span text:style-name="T38">es</text:span><text:span text:style-name="T58">s</text:span><text:span text:style-name="T38">ere</text:span><text:span text:style-name="T167"> </text:span><text:span text:style-name="T8">i</text:span><text:span text:style-name="T38">g</text:span><text:span text:style-name="T58">n</text:span><text:span text:style-name="T8">i</text:span><text:span text:style-name="T15">f</text:span><text:span text:style-name="T38">u</text:span><text:span text:style-name="T8">g</text:span><text:span text:style-name="T38">hi,</text:span><text:span text:style-name="T167"> </text:span><text:span text:style-name="T58">c</text:span><text:span text:style-name="T38">ert</text:span><text:span text:style-name="T8">i</text:span><text:span text:style-name="T15">f</text:span><text:span text:style-name="T8">i</text:span><text:span text:style-name="T58">c</text:span><text:span text:style-name="T38">ati</text:span><text:span text:style-name="T104"> </text:span><text:span text:style-name="T8">i</text:span><text:span text:style-name="T38">n</text:span><text:span text:style-name="T105"> </text:span><text:span text:style-name="T58">cl</text:span><text:span text:style-name="T38">as</text:span><text:span text:style-name="T58">s</text:span><text:span text:style-name="T38">e</text:span><text:span text:style-name="T105"> </text:span><text:span text:style-name="T38">I,</text:span><text:span text:style-name="T49"> </text:span><text:span text:style-name="T38">res</text:span><text:span text:style-name="T8">i</text:span><text:span text:style-name="T58">s</text:span><text:span text:style-name="T38">te</text:span><text:span text:style-name="T8">n</text:span><text:span text:style-name="T38">ti</text:span><text:span text:style-name="T142"> </text:span><text:span text:style-name="T38">al</text:span><text:span text:style-name="T8">l</text:span><text:span text:style-name="T58">’</text:span><text:span text:style-name="T38">urto,</text:span><text:span text:style-name="T112"> </text:span><text:span text:style-name="T38">n</text:span><text:span text:style-name="T8">o</text:span><text:span text:style-name="T38">n</text:span><text:span text:style-name="T112"> </text:span><text:span text:style-name="T8">i</text:span><text:span text:style-name="T38">gr</text:span><text:span text:style-name="T15">o</text:span><text:span text:style-name="T58">sc</text:span><text:span text:style-name="T38">o</text:span><text:span text:style-name="T8">pi</text:span><text:span text:style-name="T58">c</text:span><text:span text:style-name="T8">i</text:span><text:span text:style-name="T38">,</text:span><text:span text:style-name="T142"> </text:span><text:span text:style-name="T38">res</text:span><text:span text:style-name="T8">i</text:span><text:span text:style-name="T58">s</text:span><text:span text:style-name="T38">t</text:span><text:span text:style-name="T58">e</text:span><text:span text:style-name="T38">nti</text:span><text:span text:style-name="T142"> </text:span><text:span text:style-name="T38">al</text:span><text:span text:style-name="T58">l</text:span><text:span text:style-name="T38">a</text:span><text:span text:style-name="T49"> </text:span><text:span text:style-name="T38">usura</text:span><text:span text:style-name="T15"> </text:span><text:span text:style-name="T38">e</text:span><text:span text:style-name="T58"> c</text:span><text:span text:style-name="T38">or</text:span><text:span text:style-name="T58">r</text:span><text:span text:style-name="T38">os</text:span><text:span text:style-name="T8">i</text:span><text:span text:style-name="T38">o</text:span><text:span text:style-name="T8">n</text:span><text:span text:style-name="T58">e</text:span><text:span text:style-name="T38">,</text:span><text:span text:style-name="T58"> </text:span><text:span text:style-name="T61">disinfettabili, </text:span><text:span text:style-name="T8">i</text:span><text:span text:style-name="T58">g</text:span><text:span text:style-name="T8">i</text:span><text:span text:style-name="T38">e</text:span><text:span text:style-name="T58">niz</text:span><text:span text:style-name="T67">z</text:span><text:span text:style-name="T38">a</text:span><text:span text:style-name="T58">b</text:span><text:span text:style-name="T8">i</text:span><text:span text:style-name="T58">l</text:span><text:span text:style-name="T8">i</text:span><text:span text:style-name="T38">,</text:span><text:span text:style-name="T15"> </text:span><text:span text:style-name="T58">i</text:span><text:span text:style-name="T38">n</text:span><text:span text:style-name="T8">o</text:span><text:span text:style-name="T58">d</text:span><text:span text:style-name="T38">ore</text:span><text:span text:style-name="T15"> </text:span><text:span text:style-name="T38">di </text:span><text:span text:style-name="T58">co</text:span><text:span text:style-name="T8">l</text:span><text:span text:style-name="T38">ore </text:span><text:span text:style-name="T40">preferibilmente pastello. I</text:span><text:span text:style-name="T131"> </text:span><text:span text:style-name="T40">r</text:span><text:span text:style-name="T9">i</text:span><text:span text:style-name="T68">v</text:span><text:span text:style-name="T40">est</text:span><text:span text:style-name="T68">i</text:span><text:span text:style-name="T27">m</text:span><text:span text:style-name="T40">e</text:span><text:span text:style-name="T9">n</text:span><text:span text:style-name="T40">ti</text:span><text:span text:style-name="T106"> </text:span><text:span text:style-name="T40">d</text:span><text:span text:style-name="T59">e</text:span><text:span text:style-name="T40">l</text:span><text:span text:style-name="T131"> </text:span><text:span text:style-name="T59">s</text:span><text:span text:style-name="T40">o</text:span><text:span text:style-name="T59">f</text:span><text:span text:style-name="T16">f</text:span><text:span text:style-name="T9">i</text:span><text:span text:style-name="T40">tto</text:span><text:span text:style-name="T131"> </text:span><text:span text:style-name="T40">e</text:span><text:span text:style-name="T106"> </text:span><text:span text:style-name="T40">di</text:span><text:span text:style-name="T89"> </text:span><text:span text:style-name="T40">o</text:span><text:span text:style-name="T59">g</text:span><text:span text:style-name="T40">ni</text:span><text:span text:style-name="T89"> </text:span><text:span text:style-name="T40">p</text:span><text:span text:style-name="T9">a</text:span><text:span text:style-name="T40">r</text:span><text:span text:style-name="T59">e</text:span><text:span text:style-name="T40">te</text:span><text:span text:style-name="T131"> </text:span><text:span text:style-name="T40">d</text:span><text:span text:style-name="T59">e</text:span><text:span text:style-name="T40">l</text:span><text:span text:style-name="T131"> </text:span><text:span text:style-name="T68">v</text:span><text:span text:style-name="T59">a</text:span><text:span text:style-name="T40">no</text:span><text:span text:style-name="T50"> </text:span><text:span text:style-name="T59">s</text:span><text:span text:style-name="T40">a</text:span><text:span text:style-name="T9">ni</text:span><text:span text:style-name="T40">ta</text:span><text:span text:style-name="T16">r</text:span><text:span text:style-name="T9">i</text:span><text:span text:style-name="T40">o</text:span><text:span text:style-name="T94"> </text:span><text:span text:style-name="T59">d</text:span><text:span text:style-name="T40">evo</text:span><text:span text:style-name="T9">n</text:span><text:span text:style-name="T40">o</text:span><text:span text:style-name="T150"> </text:span><text:span text:style-name="T40">es</text:span><text:span text:style-name="T59">s</text:span><text:span text:style-name="T40">ere</text:span><text:span text:style-name="T98"> </text:span><text:span text:style-name="T40">re</text:span><text:span text:style-name="T9">a</text:span><text:span text:style-name="T59">li</text:span><text:span text:style-name="T68">zz</text:span><text:span text:style-name="T59">a</text:span><text:span text:style-name="T40">ti</text:span><text:span text:style-name="T150"> </text:span><text:span text:style-name="T9">i</text:span><text:span text:style-name="T40">n</text:span><text:span text:style-name="T94"> </text:span><text:span text:style-name="T59">p</text:span><text:span text:style-name="T9">i</text:span><text:span text:style-name="T40">ù</text:span><text:span text:style-name="T98"> </text:span><text:span text:style-name="T27">m</text:span><text:span text:style-name="T40">o</text:span><text:span text:style-name="T9">d</text:span><text:span text:style-name="T40">uli</text:span><text:span text:style-name="T50"> </text:span><text:span text:style-name="T59">s</text:span><text:span text:style-name="T9">i</text:span><text:span text:style-name="T40">n</text:span><text:span text:style-name="T9">g</text:span><text:span text:style-name="T59">o</text:span><text:span text:style-name="T9">li</text:span><text:span text:style-name="T40">,</text:span><text:span text:style-name="T22"> </text:span><text:span text:style-name="T9">i</text:span><text:span text:style-name="T40">n</text:span><text:span text:style-name="T22"> </text:span><text:span text:style-name="T27">m</text:span><text:span text:style-name="T40">o</text:span><text:span text:style-name="T9">d</text:span><text:span text:style-name="T40">o</text:span><text:span text:style-name="T73"> </text:span><text:span text:style-name="T9">d</text:span><text:span text:style-name="T40">a</text:span><text:span text:style-name="T73"> </text:span><text:span text:style-name="T59">g</text:span><text:span text:style-name="T40">aran</text:span><text:span text:style-name="T59">t</text:span><text:span text:style-name="T9">i</text:span><text:span text:style-name="T32">r</text:span><text:span text:style-name="T40">e</text:span><text:span text:style-name="T76"> </text:span><text:span text:style-name="T59">f</text:span><text:span text:style-name="T40">ac</text:span><text:span text:style-name="T9">il</text:span><text:span text:style-name="T40">e</text:span><text:span text:style-name="T73"> </text:span><text:span text:style-name="T40">s</text:span><text:span text:style-name="T27">m</text:span><text:span text:style-name="T40">o</text:span><text:span text:style-name="T9">n</text:span><text:span text:style-name="T40">ta</text:span><text:span text:style-name="T9">b</text:span><text:span text:style-name="T59">i</text:span><text:span text:style-name="T9">l</text:span><text:span text:style-name="T59">i</text:span><text:span text:style-name="T40">tà.</text:span></text:p>
          </table:table-cell>
        </table:table-row>
        <table:table-row table:style-name="Tabella16.13">
          <table:table-cell table:style-name="Tabella16.A13" office:value-type="string">
            <text:p text:style-name="P46"/>
            <text:p text:style-name="P120">8.2.</text:p>
          </table:table-cell>
          <table:table-cell table:style-name="Tabella16.B13" office:value-type="string">
            <text:p text:style-name="P81"><text:span text:style-name="T38">I</text:span><text:span text:style-name="T149"> </text:span><text:span text:style-name="T38">r</text:span><text:span text:style-name="T8">i</text:span><text:span text:style-name="T58">v</text:span><text:span text:style-name="T38">est</text:span><text:span text:style-name="T67">i</text:span><text:span text:style-name="T26">m</text:span><text:span text:style-name="T38">e</text:span><text:span text:style-name="T8">n</text:span><text:span text:style-name="T38">ti</text:span><text:span text:style-name="T82"> </text:span><text:span text:style-name="T38">d</text:span><text:span text:style-name="T58">el</text:span><text:span text:style-name="T8">l</text:span><text:span text:style-name="T38">e</text:span><text:span text:style-name="T149"> </text:span><text:span text:style-name="T58">p</text:span><text:span text:style-name="T38">areti</text:span><text:span text:style-name="T113"> </text:span><text:span text:style-name="T38">e</text:span><text:span text:style-name="T149"> </text:span><text:span text:style-name="T38">d</text:span><text:span text:style-name="T58">e</text:span><text:span text:style-name="T38">gli</text:span><text:span text:style-name="T82"> </text:span><text:span text:style-name="T38">ar</text:span><text:span text:style-name="T58">r</text:span><text:span text:style-name="T38">e</text:span><text:span text:style-name="T58">d</text:span><text:span text:style-name="T38">i</text:span><text:span text:style-name="T113"> </text:span><text:span text:style-name="T58">d</text:span><text:span text:style-name="T38">evo</text:span><text:span text:style-name="T8">n</text:span><text:span text:style-name="T38">o</text:span><text:span text:style-name="T49"> </text:span><text:span text:style-name="T38">r</text:span><text:span text:style-name="T8">i</text:span><text:span text:style-name="T58">s</text:span><text:span text:style-name="T38">p</text:span><text:span text:style-name="T8">e</text:span><text:span text:style-name="T38">tt</text:span><text:span text:style-name="T8">a</text:span><text:span text:style-name="T38">re</text:span><text:span text:style-name="T159"> </text:span><text:span text:style-name="T38">i</text:span><text:span text:style-name="T155"> </text:span><text:span text:style-name="T38">p</text:span><text:span text:style-name="T8">a</text:span><text:span text:style-name="T38">ra</text:span><text:span text:style-name="T26">m</text:span><text:span text:style-name="T38">etri</text:span><text:span text:style-name="T157"> </text:span><text:span text:style-name="T38">di</text:span><text:span text:style-name="T99"> </text:span><text:span text:style-name="T58">s</text:span><text:span text:style-name="T8">i</text:span><text:span text:style-name="T58">c</text:span><text:span text:style-name="T38">ur</text:span><text:span text:style-name="T15">e</text:span><text:span text:style-name="T67">zz</text:span><text:span text:style-name="T38">a</text:span><text:span text:style-name="T157"> </text:span><text:span text:style-name="T38">p</text:span><text:span text:style-name="T8">a</text:span><text:span text:style-name="T58">ssi</text:span><text:span text:style-name="T67">v</text:span><text:span text:style-name="T38">a</text:span><text:span text:style-name="T157"> </text:span><text:span text:style-name="T38">e</text:span><text:span text:style-name="T49"> </text:span><text:span text:style-name="T38">d</text:span><text:span text:style-name="T8">e</text:span><text:span text:style-name="T58">v</text:span><text:span text:style-name="T38">o</text:span><text:span text:style-name="T8">n</text:span><text:span text:style-name="T38">o</text:span><text:span text:style-name="T113"> </text:span><text:span text:style-name="T38">es</text:span><text:span text:style-name="T58">s</text:span><text:span text:style-name="T38">ere</text:span><text:span text:style-name="T145"> </text:span><text:span text:style-name="T38">privi</text:span><text:span text:style-name="T142"> </text:span><text:span text:style-name="T58">d</text:span><text:span text:style-name="T38">i</text:span><text:span text:style-name="T112"> </text:span><text:span text:style-name="T58">s</text:span><text:span text:style-name="T38">p</text:span><text:span text:style-name="T67">i</text:span><text:span text:style-name="T38">g</text:span><text:span text:style-name="T58">o</text:span><text:span text:style-name="T8">l</text:span><text:span text:style-name="T38">i</text:span><text:span text:style-name="T113"> </text:span><text:span text:style-name="T67">v</text:span><text:span text:style-name="T58">i</text:span><text:span text:style-name="T67">v</text:span><text:span text:style-name="T38">i</text:span><text:span text:style-name="T83"> </text:span><text:span text:style-name="T38">e</text:span><text:span text:style-name="T83"> </text:span><text:span text:style-name="T58">s</text:span><text:span text:style-name="T38">p</text:span><text:span text:style-name="T8">o</text:span><text:span text:style-name="T38">rg</text:span><text:span text:style-name="T8">e</text:span><text:span text:style-name="T58">n</text:span><text:span text:style-name="T67">z</text:span><text:span text:style-name="T38">e</text:span><text:span text:style-name="T49"> </text:span><text:span text:style-name="T58">c</text:span><text:span text:style-name="T38">o</text:span><text:span text:style-name="T8">n</text:span><text:span text:style-name="T38">tu</text:span><text:span text:style-name="T58">n</text:span><text:span text:style-name="T38">d</text:span><text:span text:style-name="T8">e</text:span><text:span text:style-name="T38">n</text:span><text:span text:style-name="T58">t</text:span><text:span text:style-name="T38">i</text:span><text:span text:style-name="T80"> </text:span><text:span text:style-name="T38">co</text:span><text:span text:style-name="T26">m</text:span><text:span text:style-name="T38">e</text:span><text:span text:style-name="T75"> </text:span><text:span text:style-name="T8">p</text:span><text:span text:style-name="T38">rev</text:span><text:span text:style-name="T8">i</text:span><text:span text:style-name="T58">s</text:span><text:span text:style-name="T38">to</text:span><text:span text:style-name="T79"> </text:span><text:span text:style-name="T38">d</text:span><text:span text:style-name="T8">a</text:span><text:span text:style-name="T58">l</text:span><text:span text:style-name="T8">l</text:span><text:span text:style-name="T38">a</text:span><text:span text:style-name="T75"> </text:span><text:span text:style-name="T58">U</text:span><text:span text:style-name="T38">NI</text:span><text:span text:style-name="T21"> </text:span><text:span text:style-name="T8">E</text:span><text:span text:style-name="T38">N </text:span><text:span text:style-name="T43">1789</text:span><text:span text:style-name="T38">.</text:span></text:p>
          </table:table-cell>
        </table:table-row>
        <table:table-row table:style-name="Tabella16.14">
          <table:table-cell table:style-name="Tabella16.A14" office:value-type="string">
            <text:p text:style-name="P47"/>
            <text:p text:style-name="P120">8.3.</text:p>
          </table:table-cell>
          <table:table-cell table:style-name="Tabella16.B14" office:value-type="string">
            <text:p text:style-name="P89"><text:span text:style-name="T38">Il</text:span><text:span text:style-name="T105"> </text:span><text:span text:style-name="T58">l</text:span><text:span text:style-name="T8">i</text:span><text:span text:style-name="T58">v</text:span><text:span text:style-name="T38">el</text:span><text:span text:style-name="T8">l</text:span><text:span text:style-name="T38">o</text:span><text:span text:style-name="T128"> </text:span><text:span text:style-name="T38">di</text:span><text:span text:style-name="T105"> </text:span><text:span text:style-name="T38">p</text:span><text:span text:style-name="T15">r</text:span><text:span text:style-name="T38">es</text:span><text:span text:style-name="T58">s</text:span><text:span text:style-name="T8">i</text:span><text:span text:style-name="T38">o</text:span><text:span text:style-name="T8">n</text:span><text:span text:style-name="T38">e</text:span><text:span text:style-name="T128"> </text:span><text:span text:style-name="T38">ac</text:span><text:span text:style-name="T58">us</text:span><text:span text:style-name="T38">t</text:span><text:span text:style-name="T67">i</text:span><text:span text:style-name="T58">c</text:span><text:span text:style-name="T38">a</text:span><text:span text:style-name="T104"> </text:span><text:span text:style-name="T8">i</text:span><text:span text:style-name="T38">n</text:span><text:span text:style-name="T58">t</text:span><text:span text:style-name="T38">erno</text:span><text:span text:style-name="T128"> </text:span><text:span text:style-name="T38">al</text:span><text:span text:style-name="T167"> </text:span><text:span text:style-name="T67">v</text:span><text:span text:style-name="T58">a</text:span><text:span text:style-name="T38">no</text:span><text:span text:style-name="T49"> </text:span><text:span text:style-name="T58">s</text:span><text:span text:style-name="T38">a</text:span><text:span text:style-name="T8">ni</text:span><text:span text:style-name="T38">ta</text:span><text:span text:style-name="T15">r</text:span><text:span text:style-name="T8">i</text:span><text:span text:style-name="T38">o</text:span><text:span text:style-name="T122"> </text:span><text:span text:style-name="T58">d</text:span><text:span text:style-name="T38">eve</text:span><text:span text:style-name="T162"> </text:span><text:span text:style-name="T38">es</text:span><text:span text:style-name="T58">s</text:span><text:span text:style-name="T38">ere</text:span><text:span text:style-name="T165"> </text:span><text:span text:style-name="T58">co</text:span><text:span text:style-name="T38">nt</text:span><text:span text:style-name="T8">e</text:span><text:span text:style-name="T58">n</text:span><text:span text:style-name="T38">uto</text:span><text:span text:style-name="T162"> </text:span><text:span text:style-name="T58">e</text:span><text:span text:style-name="T38">ntro</text:span><text:span text:style-name="T165"> </text:span><text:span text:style-name="T38">i</text:span><text:span text:style-name="T139"> </text:span><text:span text:style-name="T8">li</text:span><text:span text:style-name="T26">m</text:span><text:span text:style-name="T8">i</text:span><text:span text:style-name="T38">ti</text:span><text:span text:style-name="T49"> </text:span><text:span text:style-name="T38">pre</text:span><text:span text:style-name="T58">v</text:span><text:span text:style-name="T8">i</text:span><text:span text:style-name="T58">s</text:span><text:span text:style-name="T38">ti</text:span><text:span text:style-name="T137"> </text:span><text:span text:style-name="T58">d</text:span><text:span text:style-name="T38">al</text:span><text:span text:style-name="T8">l</text:span><text:span text:style-name="T38">a</text:span><text:span text:style-name="T72"> </text:span><text:span text:style-name="T38">n</text:span><text:span text:style-name="T8">o</text:span><text:span text:style-name="T38">r</text:span><text:span text:style-name="T26">m</text:span><text:span text:style-name="T38">at</text:span><text:span text:style-name="T67">iv</text:span><text:span text:style-name="T38">a</text:span><text:span text:style-name="T21"> </text:span><text:span text:style-name="T38">di</text:span><text:span text:style-name="T137"> </text:span><text:span text:style-name="T31">r</text:span><text:span text:style-name="T58">i</text:span><text:span text:style-name="T15">f</text:span><text:span text:style-name="T38">er</text:span><text:span text:style-name="T100">i</text:span><text:span text:style-name="T26">m</text:span><text:span text:style-name="T38">e</text:span><text:span text:style-name="T8">n</text:span><text:span text:style-name="T38">to</text:span></text:p>
          </table:table-cell>
        </table:table-row>
        <table:table-row table:style-name="Tabella16.15">
          <table:table-cell table:style-name="Tabella16.A15" office:value-type="string">
            <text:p text:style-name="P2"/>
            <text:p text:style-name="P120">8.4.</text:p>
          </table:table-cell>
          <table:table-cell table:style-name="Tabella16.B15" office:value-type="string">
            <text:p text:style-name="P104"><text:span text:style-name="T38">Il</text:span><text:span text:style-name="T83"> </text:span><text:span text:style-name="T38">r</text:span><text:span text:style-name="T58">i</text:span><text:span text:style-name="T67">v</text:span><text:span text:style-name="T38">est</text:span><text:span text:style-name="T67">i</text:span><text:span text:style-name="T26">m</text:span><text:span text:style-name="T38">e</text:span><text:span text:style-name="T8">n</text:span><text:span text:style-name="T38">to</text:span><text:span text:style-name="T145"> </text:span><text:span text:style-name="T58">d</text:span><text:span text:style-name="T38">eve</text:span><text:span text:style-name="T113"> </text:span><text:span text:style-name="T38">es</text:span><text:span text:style-name="T58">s</text:span><text:span text:style-name="T38">e</text:span><text:span text:style-name="T15">r</text:span><text:span text:style-name="T38">e</text:span><text:span text:style-name="T145"> </text:span><text:span text:style-name="T38">tale</text:span><text:span text:style-name="T145"> </text:span><text:span text:style-name="T58">d</text:span><text:span text:style-name="T38">a</text:span><text:span text:style-name="T113"> </text:span><text:span text:style-name="T38">n</text:span><text:span text:style-name="T58">o</text:span><text:span text:style-name="T38">n</text:span><text:span text:style-name="T145"> </text:span><text:span text:style-name="T58">c</text:span><text:span text:style-name="T38">re</text:span><text:span text:style-name="T8">a</text:span><text:span text:style-name="T38">re</text:span><text:span text:style-name="T49"> </text:span><text:span text:style-name="T38">n</text:span><text:span text:style-name="T8">e</text:span><text:span text:style-name="T58">ss</text:span><text:span text:style-name="T38">un</text:span><text:span text:style-name="T72"> </text:span><text:span text:style-name="T38">pro</text:span><text:span text:style-name="T15">b</text:span><text:span text:style-name="T8">l</text:span><text:span text:style-name="T38">e</text:span><text:span text:style-name="T26">m</text:span><text:span text:style-name="T38">a</text:span><text:span text:style-name="T79"> </text:span><text:span text:style-name="T38">a</text:span><text:span text:style-name="T79"> </text:span><text:span text:style-name="T58">c</text:span><text:span text:style-name="T38">o</text:span><text:span text:style-name="T8">n</text:span><text:span text:style-name="T38">ta</text:span><text:span text:style-name="T8">t</text:span><text:span text:style-name="T15">t</text:span><text:span text:style-name="T38">o</text:span><text:span text:style-name="T79"> </text:span><text:span text:style-name="T58">c</text:span><text:span text:style-name="T38">on</text:span><text:span text:style-name="T21"> </text:span><text:span text:style-name="T8">l’</text:span><text:span text:style-name="T58">e</text:span><text:span text:style-name="T38">pid</text:span><text:span text:style-name="T8">e</text:span><text:span text:style-name="T38">r</text:span><text:span text:style-name="T26">m</text:span><text:span text:style-name="T8">i</text:span><text:span text:style-name="T38">d</text:span><text:span text:style-name="T8">e</text:span><text:span text:style-name="T38">,</text:span><text:span text:style-name="T79"> </text:span><text:span text:style-name="T38">n</text:span><text:span text:style-name="T8">o</text:span><text:span text:style-name="T38">n</text:span><text:span text:style-name="T49"> </text:span><text:span text:style-name="T38">p</text:span><text:span text:style-name="T8">u</text:span><text:span text:style-name="T58">l</text:span><text:span text:style-name="T67">v</text:span><text:span text:style-name="T38">er</text:span><text:span text:style-name="T15">u</text:span><text:span text:style-name="T8">l</text:span><text:span text:style-name="T58">e</text:span><text:span text:style-name="T38">nt</text:span><text:span text:style-name="T8">o</text:span><text:span text:style-name="T38">,</text:span><text:span text:style-name="T141"> </text:span><text:span text:style-name="T38">t</text:span><text:span text:style-name="T58">a</text:span><text:span text:style-name="T8">l</text:span><text:span text:style-name="T38">e</text:span><text:span text:style-name="T84"> </text:span><text:span text:style-name="T58">d</text:span><text:span text:style-name="T38">a</text:span><text:span text:style-name="T87"> </text:span><text:span text:style-name="T26">m</text:span><text:span text:style-name="T38">a</text:span><text:span text:style-name="T8">n</text:span><text:span text:style-name="T38">te</text:span><text:span text:style-name="T8">n</text:span><text:span text:style-name="T38">ere</text:span><text:span text:style-name="T151"> </text:span><text:span text:style-name="T8">l</text:span><text:span text:style-name="T38">e</text:span><text:span text:style-name="T84"> </text:span><text:span text:style-name="T58">s</text:span><text:span text:style-name="T38">ue</text:span><text:span text:style-name="T49"> </text:span><text:span text:style-name="T58">c</text:span><text:span text:style-name="T38">aratter</text:span><text:span text:style-name="T8">i</text:span><text:span text:style-name="T58">s</text:span><text:span text:style-name="T38">t</text:span><text:span text:style-name="T67">i</text:span><text:span text:style-name="T58">ch</text:span><text:span text:style-name="T38">e</text:span><text:span text:style-name="T26"> </text:span><text:span text:style-name="T8">i</text:span><text:span text:style-name="T38">n</text:span><text:span text:style-name="T58">a</text:span><text:span text:style-name="T8">l</text:span><text:span text:style-name="T15">t</text:span><text:span text:style-name="T38">erate</text:span><text:span text:style-name="T26"> </text:span><text:span text:style-name="T38">n</text:span><text:span text:style-name="T58">e</text:span><text:span text:style-name="T38">l</text:span><text:span text:style-name="T26"> </text:span><text:span text:style-name="T38">te</text:span><text:span text:style-name="T31">m</text:span><text:span text:style-name="T38">po</text:span><text:span text:style-name="T26"> </text:span><text:span text:style-name="T38">e</text:span><text:span text:style-name="T105"> </text:span><text:span text:style-name="T38">d</text:span><text:span text:style-name="T8">e</text:span><text:span text:style-name="T67">v</text:span><text:span text:style-name="T38">e</text:span><text:span text:style-name="T88"> </text:span><text:span text:style-name="T38">es</text:span><text:span text:style-name="T58">s</text:span><text:span text:style-name="T38">ere</text:span><text:span text:style-name="T49"> </text:span><text:span text:style-name="T38">r</text:span><text:span text:style-name="T8">i</text:span><text:span text:style-name="T58">c</text:span><text:span text:style-name="T8">i</text:span><text:span text:style-name="T58">c</text:span><text:span text:style-name="T8">l</text:span><text:span text:style-name="T38">a</text:span><text:span text:style-name="T58">b</text:span><text:span text:style-name="T8">i</text:span><text:span text:style-name="T58">l</text:span><text:span text:style-name="T38">e</text:span></text:p>
          </table:table-cell>
        </table:table-row>
        <table:table-row table:style-name="Tabella16.14">
          <table:table-cell table:style-name="Tabella16.A16" office:value-type="string">
            <text:p text:style-name="P47"/>
            <text:p text:style-name="P120">8.5.</text:p>
          </table:table-cell>
          <table:table-cell table:style-name="Tabella16.B16" office:value-type="string">
            <text:p text:style-name="P51"><text:span text:style-name="T8">V</text:span><text:span text:style-name="T38">a</text:span><text:span text:style-name="T58">n</text:span><text:span text:style-name="T38">o</text:span><text:span text:style-name="T125"> </text:span><text:span text:style-name="T58">c</text:span><text:span text:style-name="T38">hiuso</text:span><text:span text:style-name="T174"> </text:span><text:span text:style-name="T38">re</text:span><text:span text:style-name="T58">a</text:span><text:span text:style-name="T8">l</text:span><text:span text:style-name="T58">i</text:span><text:span text:style-name="T67">zz</text:span><text:span text:style-name="T58">a</text:span><text:span text:style-name="T38">to</text:span><text:span text:style-name="T157"> </text:span><text:span text:style-name="T38">n</text:span><text:span text:style-name="T8">e</text:span><text:span text:style-name="T58">l</text:span><text:span text:style-name="T8">l</text:span><text:span text:style-name="T38">a</text:span><text:span text:style-name="T174"> </text:span><text:span text:style-name="T58">p</text:span><text:span text:style-name="T38">arte</text:span><text:span text:style-name="T152"> </text:span><text:span text:style-name="T58">a</text:span><text:span text:style-name="T8">l</text:span><text:span text:style-name="T38">ta</text:span><text:span text:style-name="T157"> </text:span><text:span text:style-name="T38">d</text:span><text:span text:style-name="T58">e</text:span><text:span text:style-name="T8">l</text:span><text:span text:style-name="T58">l</text:span><text:span text:style-name="T38">a</text:span><text:span text:style-name="T49"> </text:span><text:span text:style-name="T38">p</text:span><text:span text:style-name="T8">a</text:span><text:span text:style-name="T38">rete</text:span><text:span text:style-name="T129"> </text:span><text:span text:style-name="T38">di</text:span><text:span text:style-name="T58">v</text:span><text:span text:style-name="T8">i</text:span><text:span text:style-name="T58">s</text:span><text:span text:style-name="T38">oria</text:span><text:span text:style-name="T144"> </text:span><text:span text:style-name="T38">e</text:span><text:span text:style-name="T128"> </text:span><text:span text:style-name="T58">c</text:span><text:span text:style-name="T38">on</text:span><text:span text:style-name="T129"> </text:span><text:span text:style-name="T38">ac</text:span><text:span text:style-name="T58">cess</text:span><text:span text:style-name="T38">o</text:span><text:span text:style-name="T128"> </text:span><text:span text:style-name="T38">d</text:span><text:span text:style-name="T8">a</text:span><text:span text:style-name="T38">l</text:span><text:span text:style-name="T144"> </text:span><text:span text:style-name="T67">v</text:span><text:span text:style-name="T58">a</text:span><text:span text:style-name="T38">no</text:span><text:span text:style-name="T128"> </text:span><text:span text:style-name="T58">sa</text:span><text:span text:style-name="T38">n</text:span><text:span text:style-name="T67">i</text:span><text:span text:style-name="T15">t</text:span><text:span text:style-name="T38">ario</text:span><text:span text:style-name="T49"> </text:span><text:span text:style-name="T38">at</text:span><text:span text:style-name="T8">t</text:span><text:span text:style-name="T38">o</text:span><text:span text:style-name="T21"> </text:span><text:span text:style-name="T38">a</text:span><text:span text:style-name="T72"> </text:span><text:span text:style-name="T38">co</text:span><text:span text:style-name="T8">n</text:span><text:span text:style-name="T15">t</text:span><text:span text:style-name="T38">e</text:span><text:span text:style-name="T8">n</text:span><text:span text:style-name="T38">ere</text:span><text:span text:style-name="T79"> </text:span><text:span text:style-name="T8">l</text:span><text:span text:style-name="T58">en</text:span><text:span text:style-name="T67">z</text:span><text:span text:style-name="T38">u</text:span><text:span text:style-name="T58">o</text:span><text:span text:style-name="T8">li</text:span><text:span text:style-name="T38">,</text:span><text:span text:style-name="T72"> </text:span><text:span text:style-name="T31">c</text:span><text:span text:style-name="T38">o</text:span><text:span text:style-name="T8">p</text:span><text:span text:style-name="T38">erte,</text:span><text:span text:style-name="T79"> </text:span><text:span text:style-name="T38">ecc</text:span></text:p>
          </table:table-cell>
        </table:table-row>
      </table:table>
      <text:p text:style-name="P157"/>
      <table:table table:name="Tabella17" table:style-name="Tabella17">
        <table:table-column table:style-name="Tabella17.A"/>
        <table:table-column table:style-name="Tabella17.B"/>
        <table:table-row table:style-name="Tabella17.1">
          <table:table-cell table:style-name="Tabella17.A1" office:value-type="string">
            <text:p text:style-name="P44"/>
            <text:p text:style-name="P2"/>
            <text:p text:style-name="P2"/>
            <text:p text:style-name="P2"/>
            <text:p text:style-name="P120">8.6.</text:p>
          </table:table-cell>
          <table:table-cell table:style-name="Tabella17.A1" office:value-type="string">
            <text:p text:style-name="P81"><text:span text:style-name="T8">S</text:span><text:span text:style-name="T38">u</text:span><text:span text:style-name="T58">p</text:span><text:span text:style-name="T38">p</text:span><text:span text:style-name="T8">o</text:span><text:span text:style-name="T38">rti</text:span><text:span text:style-name="T121"> </text:span><text:span text:style-name="T38">d</text:span><text:span text:style-name="T8">e</text:span><text:span text:style-name="T58">d</text:span><text:span text:style-name="T8">i</text:span><text:span text:style-name="T58">c</text:span><text:span text:style-name="T38">ati</text:span><text:span text:style-name="T119"> </text:span><text:span text:style-name="T38">al</text:span><text:span text:style-name="T116"> </text:span><text:span text:style-name="T58">c</text:span><text:span text:style-name="T38">o</text:span><text:span text:style-name="T8">n</text:span><text:span text:style-name="T15">t</text:span><text:span text:style-name="T38">e</text:span><text:span text:style-name="T58">n</text:span><text:span text:style-name="T8">i</text:span><text:span text:style-name="T26">m</text:span><text:span text:style-name="T38">e</text:span><text:span text:style-name="T8">n</text:span><text:span text:style-name="T38">to</text:span><text:span text:style-name="T117"> </text:span><text:span text:style-name="T38">di</text:span><text:span text:style-name="T117"> </text:span><text:span text:style-name="T38">at</text:span><text:span text:style-name="T8">t</text:span><text:span text:style-name="T38">r</text:span><text:span text:style-name="T58">ez</text:span><text:span text:style-name="T67">z</text:span><text:span text:style-name="T38">a</text:span><text:span text:style-name="T58">t</text:span><text:span text:style-name="T38">ure</text:span><text:span text:style-name="T49"> </text:span><text:span text:style-name="T38">e</text:span><text:span text:style-name="T67">l</text:span><text:span text:style-name="T38">e</text:span><text:span text:style-name="T58">t</text:span><text:span text:style-name="T38">tro</text:span><text:span text:style-name="T26">m</text:span><text:span text:style-name="T38">e</text:span><text:span text:style-name="T8">di</text:span><text:span text:style-name="T58">c</text:span><text:span text:style-name="T38">a</text:span><text:span text:style-name="T67">l</text:span><text:span text:style-name="T38">i</text:span><text:span text:style-name="T26"> </text:span><text:span text:style-name="T38">(</text:span><text:span text:style-name="T15">D</text:span><text:span text:style-name="T38">e</text:span><text:span text:style-name="T58">f</text:span><text:span text:style-name="T8">i</text:span><text:span text:style-name="T38">bril</text:span><text:span text:style-name="T8">l</text:span><text:span text:style-name="T58">a</text:span><text:span text:style-name="T38">tore</text:span><text:span text:style-name="T167"> </text:span><text:span text:style-name="T38">–</text:span><text:span text:style-name="T105"> </text:span><text:span text:style-name="T8">V</text:span><text:span text:style-name="T38">e</text:span><text:span text:style-name="T58">n</text:span><text:span text:style-name="T38">t</text:span><text:span text:style-name="T58">i</text:span><text:span text:style-name="T8">l</text:span><text:span text:style-name="T38">at</text:span><text:span text:style-name="T8">o</text:span><text:span text:style-name="T38">re</text:span><text:span text:style-name="T49"> </text:span><text:span text:style-name="T38">p</text:span><text:span text:style-name="T8">ol</text:span><text:span text:style-name="T26">m</text:span><text:span text:style-name="T38">o</text:span><text:span text:style-name="T8">n</text:span><text:span text:style-name="T38">are</text:span><text:span text:style-name="T86"> </text:span><text:span text:style-name="T38">ec</text:span><text:span text:style-name="T58">c</text:span><text:span text:style-name="T38">..)</text:span><text:span text:style-name="T84"> </text:span><text:span text:style-name="T38">e</text:span><text:span text:style-name="T133"> </text:span><text:span text:style-name="T58">s</text:span><text:span text:style-name="T38">e</text:span><text:span text:style-name="T8">dil</text:span><text:span text:style-name="T38">i</text:span><text:span text:style-name="T86"> </text:span><text:span text:style-name="T58">b</text:span><text:span text:style-name="T38">en</text:span><text:span text:style-name="T86"> </text:span><text:span text:style-name="T15">f</text:span><text:span text:style-name="T8">i</text:span><text:span text:style-name="T58">ss</text:span><text:span text:style-name="T38">ati</text:span><text:span text:style-name="T129"> </text:span><text:span text:style-name="T38">a</text:span><text:span text:style-name="T133"> </text:span><text:span text:style-name="T58">s</text:span><text:span text:style-name="T38">trut</text:span><text:span text:style-name="T8">t</text:span><text:span text:style-name="T38">ure</text:span><text:span text:style-name="T86"> </text:span><text:span text:style-name="T38">di</text:span><text:span text:style-name="T49"> </text:span><text:span text:style-name="T38">a</text:span><text:span text:style-name="T8">n</text:span><text:span text:style-name="T58">c</text:span><text:span text:style-name="T38">ora</text:span><text:span text:style-name="T15">g</text:span><text:span text:style-name="T38">g</text:span><text:span text:style-name="T67">i</text:span><text:span text:style-name="T38">o</text:span><text:span text:style-name="T100"> </text:span><text:span text:style-name="T31">r</text:span><text:span text:style-name="T8">i</text:span><text:span text:style-name="T38">n</text:span><text:span text:style-name="T58">f</text:span><text:span text:style-name="T38">o</text:span><text:span text:style-name="T15">r</text:span><text:span text:style-name="T79">z</text:span><text:span text:style-name="T38">a</text:span><text:span text:style-name="T58">t</text:span><text:span text:style-name="T38">e</text:span><text:span text:style-name="T67"> </text:span><text:span text:style-name="T8">i</text:span><text:span text:style-name="T38">n</text:span><text:span text:style-name="T67"> </text:span><text:span text:style-name="T26">m</text:span><text:span text:style-name="T38">o</text:span><text:span text:style-name="T8">d</text:span><text:span text:style-name="T38">o</text:span><text:span text:style-name="T67"> </text:span><text:span text:style-name="T38">t</text:span><text:span text:style-name="T58">a</text:span><text:span text:style-name="T8">l</text:span><text:span text:style-name="T38">e</text:span><text:span text:style-name="T67"> </text:span><text:span text:style-name="T58">d</text:span><text:span text:style-name="T38">a</text:span><text:span text:style-name="T67"> </text:span><text:span text:style-name="T38">res</text:span><text:span text:style-name="T8">i</text:span><text:span text:style-name="T58">s</text:span><text:span text:style-name="T38">tere</text:span><text:span text:style-name="T8"> </text:span><text:span text:style-name="T58">a</text:span><text:span text:style-name="T38">d</text:span><text:span text:style-name="T49"> </text:span><text:span text:style-name="T38">u</text:span><text:span text:style-name="T8">n</text:span><text:span text:style-name="T38">a</text:span><text:span text:style-name="T135"> </text:span><text:span text:style-name="T38">ac</text:span><text:span text:style-name="T58">c</text:span><text:span text:style-name="T38">eler</text:span><text:span text:style-name="T15">a</text:span><text:span text:style-name="T67">z</text:span><text:span text:style-name="T8">i</text:span><text:span text:style-name="T58">o</text:span><text:span text:style-name="T38">ne</text:span><text:span text:style-name="T87"> </text:span><text:span text:style-name="T58">d</text:span><text:span text:style-name="T38">i</text:span><text:span text:style-name="T87"> </text:span><text:span text:style-name="T38">1</text:span><text:span text:style-name="T58">0</text:span><text:span text:style-name="T38">g</text:span><text:span text:style-name="T168"> </text:span><text:span text:style-name="T58">c</text:span><text:span text:style-name="T8">i</text:span><text:span text:style-name="T38">r</text:span><text:span text:style-name="T58">c</text:span><text:span text:style-name="T38">a</text:span><text:span text:style-name="T135"> </text:span><text:span text:style-name="T58">c</text:span><text:span text:style-name="T38">on</text:span><text:span text:style-name="T87"> </text:span><text:span text:style-name="T38">d</text:span><text:span text:style-name="T67">i</text:span><text:span text:style-name="T38">r</text:span><text:span text:style-name="T58">e</text:span><text:span text:style-name="T67">z</text:span><text:span text:style-name="T58">i</text:span><text:span text:style-name="T38">o</text:span><text:span text:style-name="T8">n</text:span><text:span text:style-name="T38">e</text:span><text:span text:style-name="T49"> </text:span><text:span text:style-name="T8">l</text:span><text:span text:style-name="T38">o</text:span><text:span text:style-name="T58">n</text:span><text:span text:style-name="T38">g</text:span><text:span text:style-name="T67">i</text:span><text:span text:style-name="T15">t</text:span><text:span text:style-name="T38">u</text:span><text:span text:style-name="T8">d</text:span><text:span text:style-name="T58">i</text:span><text:span text:style-name="T38">n</text:span><text:span text:style-name="T58">a</text:span><text:span text:style-name="T8">l</text:span><text:span text:style-name="T38">e</text:span><text:span text:style-name="T154"> </text:span><text:span text:style-name="T38">al</text:span><text:span text:style-name="T157"> </text:span><text:span text:style-name="T58">v</text:span><text:span text:style-name="T38">e</text:span><text:span text:style-name="T67">i</text:span><text:span text:style-name="T58">co</text:span><text:span text:style-name="T8">l</text:span><text:span text:style-name="T38">o</text:span><text:span text:style-name="T155"> </text:span><text:span text:style-name="T38">(</text:span><text:span text:style-name="T58">n</text:span><text:span text:style-name="T38">ei</text:span><text:span text:style-name="T154"> </text:span><text:span text:style-name="T38">d</text:span><text:span text:style-name="T8">u</text:span><text:span text:style-name="T38">e</text:span><text:span text:style-name="T154"> </text:span><text:span text:style-name="T58">v</text:span><text:span text:style-name="T38">er</text:span><text:span text:style-name="T58">s</text:span><text:span text:style-name="T8">i</text:span><text:span text:style-name="T38">)</text:span><text:span text:style-name="T157"> </text:span><text:span text:style-name="T38">e</text:span><text:span text:style-name="T154"> </text:span><text:span text:style-name="T38">di</text:span><text:span text:style-name="T154"> </text:span><text:span text:style-name="T38">1</text:span><text:span text:style-name="T8">0</text:span><text:span text:style-name="T38">g</text:span><text:span text:style-name="T49"> </text:span><text:span text:style-name="T58">c</text:span><text:span text:style-name="T8">i</text:span><text:span text:style-name="T38">r</text:span><text:span text:style-name="T58">c</text:span><text:span text:style-name="T38">a</text:span><text:span text:style-name="T134"> </text:span><text:span text:style-name="T58">c</text:span><text:span text:style-name="T38">on</text:span><text:span text:style-name="T134"> </text:span><text:span text:style-name="T38">d</text:span><text:span text:style-name="T67">i</text:span><text:span text:style-name="T38">r</text:span><text:span text:style-name="T58">e</text:span><text:span text:style-name="T67">z</text:span><text:span text:style-name="T8">i</text:span><text:span text:style-name="T38">o</text:span><text:span text:style-name="T58">n</text:span><text:span text:style-name="T38">e</text:span><text:span text:style-name="T87"> </text:span><text:span text:style-name="T38">tras</text:span><text:span text:style-name="T67">v</text:span><text:span text:style-name="T38">er</text:span><text:span text:style-name="T58">s</text:span><text:span text:style-name="T38">ale</text:span><text:span text:style-name="T87"> </text:span><text:span text:style-name="T38">(n</text:span><text:span text:style-name="T8">e</text:span><text:span text:style-name="T38">i</text:span><text:span text:style-name="T138"> </text:span><text:span text:style-name="T38">d</text:span><text:span text:style-name="T58">u</text:span><text:span text:style-name="T38">e</text:span><text:span text:style-name="T49"> </text:span><text:span text:style-name="T67">v</text:span><text:span text:style-name="T38">er</text:span><text:span text:style-name="T58">s</text:span><text:span text:style-name="T8">i</text:span><text:span text:style-name="T38">),</text:span><text:span text:style-name="T58">l</text:span><text:span text:style-name="T8">’</text:span><text:span text:style-name="T38">ac</text:span><text:span text:style-name="T58">c</text:span><text:span text:style-name="T38">erta</text:span><text:span text:style-name="T26">m</text:span><text:span text:style-name="T38">e</text:span><text:span text:style-name="T8">n</text:span><text:span text:style-name="T38">to</text:span><text:span text:style-name="T159"> </text:span><text:span text:style-name="T38">p</text:span><text:span text:style-name="T58">u</text:span><text:span text:style-name="T38">ò</text:span><text:span text:style-name="T97"> </text:span><text:span text:style-name="T38">es</text:span><text:span text:style-name="T58">s</text:span><text:span text:style-name="T38">ere</text:span><text:span text:style-name="T176"> </text:span><text:span text:style-name="T38">ef</text:span><text:span text:style-name="T58">f</text:span><text:span text:style-name="T38">et</text:span><text:span text:style-name="T8">t</text:span><text:span text:style-name="T38">u</text:span><text:span text:style-name="T8">a</text:span><text:span text:style-name="T38">to</text:span><text:span text:style-name="T49"> </text:span><text:span text:style-name="T58">s</text:span><text:span text:style-name="T38">p</text:span><text:span text:style-name="T8">e</text:span><text:span text:style-name="T38">r</text:span><text:span text:style-name="T8">i</text:span><text:span text:style-name="T26">m</text:span><text:span text:style-name="T38">e</text:span><text:span text:style-name="T8">n</text:span><text:span text:style-name="T38">ta</text:span><text:span text:style-name="T67">l</text:span><text:span text:style-name="T26">m</text:span><text:span text:style-name="T38">e</text:span><text:span text:style-name="T8">n</text:span><text:span text:style-name="T38">te</text:span><text:span text:style-name="T121"> </text:span><text:span text:style-name="T38">.</text:span><text:span text:style-name="T121"> </text:span><text:span text:style-name="T31">T</text:span><text:span text:style-name="T38">ut</text:span><text:span text:style-name="T8">t</text:span><text:span text:style-name="T38">i</text:span><text:span text:style-name="T122"> </text:span><text:span text:style-name="T58">gl</text:span><text:span text:style-name="T38">i</text:span><text:span text:style-name="T121"> </text:span><text:span text:style-name="T38">o</text:span><text:span text:style-name="T58">g</text:span><text:span text:style-name="T38">g</text:span><text:span text:style-name="T8">e</text:span><text:span text:style-name="T38">t</text:span><text:span text:style-name="T58">t</text:span><text:span text:style-name="T38">i</text:span><text:span text:style-name="T122"> </text:span><text:span text:style-name="T38">e</text:span><text:span text:style-name="T162"> </text:span><text:span text:style-name="T38">p</text:span><text:span text:style-name="T8">e</text:span><text:span text:style-name="T38">r</text:span><text:span text:style-name="T58">s</text:span><text:span text:style-name="T38">o</text:span><text:span text:style-name="T58">n</text:span><text:span text:style-name="T38">e</text:span><text:span text:style-name="T122"> </text:span><text:span text:style-name="T58">i</text:span><text:span text:style-name="T38">n</text:span><text:span text:style-name="T49"> </text:span><text:span text:style-name="T38">a</text:span><text:span text:style-name="T26">m</text:span><text:span text:style-name="T38">b</text:span><text:span text:style-name="T8">ul</text:span><text:span text:style-name="T38">a</text:span><text:span text:style-name="T58">n</text:span><text:span text:style-name="T67">z</text:span><text:span text:style-name="T38">a</text:span><text:span text:style-name="T154"> </text:span><text:span text:style-name="T58">d</text:span><text:span text:style-name="T38">evo</text:span><text:span text:style-name="T8">n</text:span><text:span text:style-name="T38">o</text:span><text:span text:style-name="T99"> </text:span><text:span text:style-name="T38">es</text:span><text:span text:style-name="T58">s</text:span><text:span text:style-name="T38">ere</text:span><text:span text:style-name="T99"> </text:span><text:span text:style-name="T38">trat</text:span><text:span text:style-name="T8">t</text:span><text:span text:style-name="T58">e</text:span><text:span text:style-name="T38">n</text:span><text:span text:style-name="T8">u</text:span><text:span text:style-name="T15">t</text:span><text:span text:style-name="T38">i</text:span><text:span text:style-name="T154"> </text:span><text:span text:style-name="T58">s</text:span><text:span text:style-name="T38">e</text:span><text:span text:style-name="T154"> </text:span><text:span text:style-name="T58">s</text:span><text:span text:style-name="T38">o</text:span><text:span text:style-name="T58">g</text:span><text:span text:style-name="T38">g</text:span><text:span text:style-name="T8">e</text:span><text:span text:style-name="T38">t</text:span><text:span text:style-name="T58">t</text:span><text:span text:style-name="T38">i</text:span><text:span text:style-name="T49"> </text:span><text:span text:style-name="T38">ad</text:span><text:span text:style-name="T125"> </text:span><text:span text:style-name="T58">u</text:span><text:span text:style-name="T38">na</text:span><text:span text:style-name="T174"> </text:span><text:span text:style-name="T15">f</text:span><text:span text:style-name="T38">o</text:span><text:span text:style-name="T15">r</text:span><text:span text:style-name="T67">z</text:span><text:span text:style-name="T38">a</text:span><text:span text:style-name="T174"> </text:span><text:span text:style-name="T58">p</text:span><text:span text:style-name="T38">ari</text:span><text:span text:style-name="T152"> </text:span><text:span text:style-name="T38">a</text:span><text:span text:style-name="T174"> </text:span><text:span text:style-name="T58">10</text:span><text:span text:style-name="T38">g</text:span><text:span text:style-name="T174"> </text:span><text:span text:style-name="T58">i</text:span><text:span text:style-name="T38">n</text:span><text:span text:style-name="T125"> </text:span><text:span text:style-name="T58">a</text:span><text:span text:style-name="T67">v</text:span><text:span text:style-name="T58">a</text:span><text:span text:style-name="T38">nt</text:span><text:span text:style-name="T67">i</text:span><text:span text:style-name="T38">,</text:span><text:span text:style-name="T155"> </text:span><text:span text:style-name="T58">i</text:span><text:span text:style-name="T38">n</text:span><text:span text:style-name="T8">d</text:span><text:span text:style-name="T58">i</text:span><text:span text:style-name="T38">etro,</text:span><text:span text:style-name="T49"> </text:span><text:span text:style-name="T38">tras</text:span><text:span text:style-name="T67">v</text:span><text:span text:style-name="T38">er</text:span><text:span text:style-name="T58">s</text:span><text:span text:style-name="T38">ale</text:span><text:span text:style-name="T110"> </text:span><text:span text:style-name="T38">o</text:span><text:span text:style-name="T80"> </text:span><text:span text:style-name="T67">v</text:span><text:span text:style-name="T38">er</text:span><text:span text:style-name="T15">t</text:span><text:span text:style-name="T8">i</text:span><text:span text:style-name="T58">c</text:span><text:span text:style-name="T38">ale</text:span></text:p>
          </table:table-cell>
        </table:table-row>
        <table:table-row table:style-name="Tabella17.2">
          <table:table-cell table:style-name="Tabella17.A2" office:value-type="string">
            <text:p text:style-name="P2"/>
            <text:p text:style-name="P120">8.7.</text:p>
          </table:table-cell>
          <table:table-cell table:style-name="Tabella17.A2" office:value-type="string">
            <text:p text:style-name="P68"><text:span text:style-name="T8">P</text:span><text:span text:style-name="T38">re</text:span><text:span text:style-name="T58">d</text:span><text:span text:style-name="T8">i</text:span><text:span text:style-name="T58">s</text:span><text:span text:style-name="T38">p</text:span><text:span text:style-name="T8">o</text:span><text:span text:style-name="T58">si</text:span><text:span text:style-name="T67">z</text:span><text:span text:style-name="T58">i</text:span><text:span text:style-name="T38">o</text:span><text:span text:style-name="T8">n</text:span><text:span text:style-name="T38">e</text:span><text:span text:style-name="T88"> </text:span><text:span text:style-name="T58">a</text:span><text:span text:style-name="T8">l</text:span><text:span text:style-name="T58">l</text:span><text:span text:style-name="T38">o</text:span><text:span text:style-name="T8">g</text:span><text:span text:style-name="T58">g</text:span><text:span text:style-name="T8">i</text:span><text:span text:style-name="T38">a</text:span><text:span text:style-name="T26">m</text:span><text:span text:style-name="T38">e</text:span><text:span text:style-name="T8">n</text:span><text:span text:style-name="T38">to</text:span><text:span text:style-name="T130"> </text:span><text:span text:style-name="T38">ed</text:span><text:span text:style-name="T130"> </text:span><text:span text:style-name="T58">a</text:span><text:span text:style-name="T38">ncorag</text:span><text:span text:style-name="T58">g</text:span><text:span text:style-name="T8">i</text:span><text:span text:style-name="T38">o,</text:span><text:span text:style-name="T130"> </text:span><text:span text:style-name="T58">a</text:span><text:span text:style-name="T38">d</text:span><text:span text:style-name="T49"> </text:span><text:span text:style-name="T38">es</text:span><text:span text:style-name="T58">c</text:span><text:span text:style-name="T8">l</text:span><text:span text:style-name="T38">us</text:span><text:span text:style-name="T8">i</text:span><text:span text:style-name="T38">o</text:span><text:span text:style-name="T58">n</text:span><text:span text:style-name="T38">e </text:span><text:span text:style-name="T58">d</text:span><text:span text:style-name="T38">el <text:s/></text:span><text:span text:style-name="T58">s</text:span><text:span text:style-name="T38">o</text:span><text:span text:style-name="T58">f</text:span><text:span text:style-name="T15">f</text:span><text:span text:style-name="T8">i</text:span><text:span text:style-name="T38">tt</text:span><text:span text:style-name="T8">o</text:span><text:span text:style-name="T38">,</text:span><text:span text:style-name="T15"> </text:span><text:span text:style-name="T38">d</text:span><text:span text:style-name="T8">e</text:span><text:span text:style-name="T38">i</text:span><text:span text:style-name="T31"> </text:span><text:span text:style-name="T38">d</text:span><text:span text:style-name="T67">i</text:span><text:span text:style-name="T58">sp</text:span><text:span text:style-name="T38">os</text:span><text:span text:style-name="T8">i</text:span><text:span text:style-name="T38">t</text:span><text:span text:style-name="T58">iv</text:span><text:span text:style-name="T38">i <text:s/>p</text:span><text:span text:style-name="T8">e</text:span><text:span text:style-name="T38">r</text:span><text:span text:style-name="T49"> </text:span><text:span text:style-name="T8">l’</text:span><text:span text:style-name="T38">e</text:span><text:span text:style-name="T26">m</text:span><text:span text:style-name="T38">erge</text:span><text:span text:style-name="T58">n</text:span><text:span text:style-name="T67">z</text:span><text:span text:style-name="T38">a</text:span><text:span text:style-name="T165"> </text:span><text:span text:style-name="T38">(es.</text:span><text:span text:style-name="T141"> </text:span><text:span text:style-name="T26">m</text:span><text:span text:style-name="T38">at</text:span><text:span text:style-name="T8">e</text:span><text:span text:style-name="T38">ras</text:span><text:span text:style-name="T58">s</text:span><text:span text:style-name="T38">o</text:span><text:span text:style-name="T139"> </text:span><text:span text:style-name="T38">a</text:span><text:span text:style-name="T139"> </text:span><text:span text:style-name="T38">d</text:span><text:span text:style-name="T58">e</text:span><text:span text:style-name="T38">pre</text:span><text:span text:style-name="T58">ss</text:span><text:span text:style-name="T8">i</text:span><text:span text:style-name="T38">o</text:span><text:span text:style-name="T58">n</text:span><text:span text:style-name="T38">e,</text:span><text:span text:style-name="T49"> </text:span><text:span text:style-name="T58">s</text:span><text:span text:style-name="T38">tec</text:span><text:span text:style-name="T58">c</text:span><text:span text:style-name="T38">o</text:span><text:span text:style-name="T8">b</text:span><text:span text:style-name="T38">e</text:span><text:span text:style-name="T8">n</text:span><text:span text:style-name="T58">d</text:span><text:span text:style-name="T38">e,</text:span><text:span text:style-name="T119"> </text:span><text:span text:style-name="T67">z</text:span><text:span text:style-name="T58">a</text:span><text:span text:style-name="T8">i</text:span><text:span text:style-name="T38">ni</text:span><text:span text:style-name="T119"> </text:span><text:span text:style-name="T38">etc)</text:span><text:span text:style-name="T117"> </text:span><text:span text:style-name="T38">p</text:span><text:span text:style-name="T58">e</text:span><text:span text:style-name="T38">r</text:span><text:span text:style-name="T119"> </text:span><text:span text:style-name="T58">c</text:span><text:span text:style-name="T38">o</text:span><text:span text:style-name="T8">n</text:span><text:span text:style-name="T58">s</text:span><text:span text:style-name="T38">e</text:span><text:span text:style-name="T8">n</text:span><text:span text:style-name="T38">t</text:span><text:span text:style-name="T67">i</text:span><text:span text:style-name="T38">re</text:span><text:span text:style-name="T119"> </text:span><text:span text:style-name="T38">un</text:span><text:span text:style-name="T119"> </text:span><text:span text:style-name="T38">ra</text:span><text:span text:style-name="T58">p</text:span><text:span text:style-name="T8">i</text:span><text:span text:style-name="T58">d</text:span><text:span text:style-name="T38">o</text:span><text:span text:style-name="T49"> </text:span><text:span text:style-name="T38">uti</text:span><text:span text:style-name="T8">l</text:span><text:span text:style-name="T58">i</text:span><text:span text:style-name="T67">zz</text:span><text:span text:style-name="T38">o</text:span><text:span text:style-name="T72"> </text:span><text:span text:style-name="T58">i</text:span><text:span text:style-name="T38">n</text:span><text:span text:style-name="T75"> </text:span><text:span text:style-name="T38">co</text:span><text:span text:style-name="T58">n</text:span><text:span text:style-name="T38">di</text:span><text:span text:style-name="T67">z</text:span><text:span text:style-name="T58">i</text:span><text:span text:style-name="T38">o</text:span><text:span text:style-name="T58">n</text:span><text:span text:style-name="T38">i</text:span><text:span text:style-name="T80"> </text:span><text:span text:style-name="T58">d</text:span><text:span text:style-name="T38">i</text:span><text:span text:style-name="T80"> </text:span><text:span text:style-name="T38">e</text:span><text:span text:style-name="T31">m</text:span><text:span text:style-name="T38">erge</text:span><text:span text:style-name="T58">n</text:span><text:span text:style-name="T67">z</text:span><text:span text:style-name="T38">a</text:span></text:p>
          </table:table-cell>
        </table:table-row>
        <table:table-row table:style-name="Tabella17.3">
          <table:table-cell table:style-name="Tabella17.A1" office:value-type="string">
            <text:p text:style-name="P2"/>
            <text:p text:style-name="P2"/>
            <text:p text:style-name="P120">8.8.</text:p>
          </table:table-cell>
          <table:table-cell table:style-name="Tabella17.A1" office:value-type="string">
            <text:p text:style-name="P81"><text:span text:style-name="T38">Il</text:span><text:span text:style-name="T82"> </text:span><text:span text:style-name="T38">r</text:span><text:span text:style-name="T8">i</text:span><text:span text:style-name="T67">v</text:span><text:span text:style-name="T38">es</text:span><text:span text:style-name="T15">t</text:span><text:span text:style-name="T8">i</text:span><text:span text:style-name="T26">m</text:span><text:span text:style-name="T38">e</text:span><text:span text:style-name="T8">n</text:span><text:span text:style-name="T38">to</text:span><text:span text:style-name="T142"> </text:span><text:span text:style-name="T38">d</text:span><text:span text:style-name="T8">e</text:span><text:span text:style-name="T38">l</text:span><text:span text:style-name="T142"> </text:span><text:span text:style-name="T58">p</text:span><text:span text:style-name="T8">i</text:span><text:span text:style-name="T38">a</text:span><text:span text:style-name="T58">n</text:span><text:span text:style-name="T38">o</text:span><text:span text:style-name="T142"> </text:span><text:span text:style-name="T38">di</text:span><text:span text:style-name="T113"> </text:span><text:span text:style-name="T58">c</text:span><text:span text:style-name="T38">a</text:span><text:span text:style-name="T67">l</text:span><text:span text:style-name="T58">p</text:span><text:span text:style-name="T38">est</text:span><text:span text:style-name="T67">i</text:span><text:span text:style-name="T38">o,</text:span><text:span text:style-name="T82"> </text:span><text:span text:style-name="T38">re</text:span><text:span text:style-name="T58">a</text:span><text:span text:style-name="T8">l</text:span><text:span text:style-name="T58">iz</text:span><text:span text:style-name="T67">z</text:span><text:span text:style-name="T38">a</text:span><text:span text:style-name="T58">t</text:span><text:span text:style-name="T38">o</text:span><text:span text:style-name="T49"> </text:span><text:span text:style-name="T58">c</text:span><text:span text:style-name="T38">on</text:span><text:span text:style-name="T149"> </text:span><text:span text:style-name="T26">m</text:span><text:span text:style-name="T38">at</text:span><text:span text:style-name="T8">e</text:span><text:span text:style-name="T38">r</text:span><text:span text:style-name="T8">i</text:span><text:span text:style-name="T38">a</text:span><text:span text:style-name="T67">l</text:span><text:span text:style-name="T38">e</text:span><text:span text:style-name="T112"> </text:span><text:span text:style-name="T38">ad</text:span><text:span text:style-name="T142"> </text:span><text:span text:style-name="T38">alta</text:span><text:span text:style-name="T82"> </text:span><text:span text:style-name="T31">r</text:span><text:span text:style-name="T38">es</text:span><text:span text:style-name="T8">i</text:span><text:span text:style-name="T58">s</text:span><text:span text:style-name="T38">te</text:span><text:span text:style-name="T58">n</text:span><text:span text:style-name="T67">z</text:span><text:span text:style-name="T38">a</text:span><text:span text:style-name="T82"> </text:span><text:span text:style-name="T104">m</text:span><text:span text:style-name="T38">ec</text:span><text:span text:style-name="T58">c</text:span><text:span text:style-name="T38">a</text:span><text:span text:style-name="T8">ni</text:span><text:span text:style-name="T58">c</text:span><text:span text:style-name="T38">a,</text:span><text:span text:style-name="T49"> </text:span><text:span text:style-name="T8">i</text:span><text:span text:style-name="T38">g</text:span><text:span text:style-name="T58">n</text:span><text:span text:style-name="T8">i</text:span><text:span text:style-name="T15">f</text:span><text:span text:style-name="T38">u</text:span><text:span text:style-name="T8">g</text:span><text:span text:style-name="T38">o, a</text:span><text:span text:style-name="T58">n</text:span><text:span text:style-name="T38">t</text:span><text:span text:style-name="T67">i</text:span><text:span text:style-name="T58">sci</text:span><text:span text:style-name="T67">v</text:span><text:span text:style-name="T38">olo,</text:span><text:span text:style-name="T58"> </text:span><text:span text:style-name="T15">p</text:span><text:span text:style-name="T38">r</text:span><text:span text:style-name="T58">i</text:span><text:span text:style-name="T67">v</text:span><text:span text:style-name="T38">o</text:span><text:span text:style-name="T31"> </text:span><text:span text:style-name="T38">di</text:span><text:span text:style-name="T8"> </text:span><text:span text:style-name="T15">f</text:span><text:span text:style-name="T38">es</text:span><text:span text:style-name="T58">s</text:span><text:span text:style-name="T38">ure</text:span><text:span text:style-name="T58"> </text:span><text:span text:style-name="T38">o</text:span><text:span text:style-name="T58"> </text:span><text:span text:style-name="T38">g</text:span><text:span text:style-name="T67">i</text:span><text:span text:style-name="T38">u</text:span><text:span text:style-name="T58">n</text:span><text:span text:style-name="T67">z</text:span><text:span text:style-name="T8">i</text:span><text:span text:style-name="T58">o</text:span><text:span text:style-name="T38">ni e</text:span><text:span text:style-name="T49"> </text:span><text:span text:style-name="T58">c</text:span><text:span text:style-name="T100">o</text:span><text:span text:style-name="T26">m</text:span><text:span text:style-name="T38">p</text:span><text:span text:style-name="T67">l</text:span><text:span text:style-name="T38">eto</text:span><text:span text:style-name="T130"> </text:span><text:span text:style-name="T58">d</text:span><text:span text:style-name="T38">i</text:span><text:span text:style-name="T105"> </text:span><text:span text:style-name="T38">b</text:span><text:span text:style-name="T58">a</text:span><text:span text:style-name="T38">tti</text:span><text:span text:style-name="T105"> </text:span><text:span text:style-name="T58">ca</text:span><text:span text:style-name="T8">l</text:span><text:span text:style-name="T58">c</text:span><text:span text:style-name="T38">a</text:span><text:span text:style-name="T8">g</text:span><text:span text:style-name="T58">n</text:span><text:span text:style-name="T8">i</text:span><text:span text:style-name="T38">.</text:span><text:span text:style-name="T129"> </text:span><text:span text:style-name="T38">Non</text:span><text:span text:style-name="T105"> </text:span><text:span text:style-name="T38">d</text:span><text:span text:style-name="T58">e</text:span><text:span text:style-name="T67">v</text:span><text:span text:style-name="T38">e</text:span><text:span text:style-name="T104"> </text:span><text:span text:style-name="T58">co</text:span><text:span text:style-name="T38">nse</text:span><text:span text:style-name="T8">n</text:span><text:span text:style-name="T15">t</text:span><text:span text:style-name="T8">i</text:span><text:span text:style-name="T38">re</text:span><text:span text:style-name="T104"> </text:span><text:span text:style-name="T58">i</text:span><text:span text:style-name="T38">l</text:span><text:span text:style-name="T49"> </text:span><text:span text:style-name="T38">r</text:span><text:span text:style-name="T8">i</text:span><text:span text:style-name="T58">s</text:span><text:span text:style-name="T38">ta</text:span><text:span text:style-name="T8">g</text:span><text:span text:style-name="T38">no e</text:span><text:span text:style-name="T58"> </text:span><text:span text:style-name="T8">l</text:span><text:span text:style-name="T38">a</text:span><text:span text:style-name="T15"> </text:span><text:span text:style-name="T38">p</text:span><text:span text:style-name="T58">e</text:span><text:span text:style-name="T38">n</text:span><text:span text:style-name="T8">e</text:span><text:span text:style-name="T38">tr</text:span><text:span text:style-name="T58">a</text:span><text:span text:style-name="T67">z</text:span><text:span text:style-name="T58">i</text:span><text:span text:style-name="T38">o</text:span><text:span text:style-name="T8">n</text:span><text:span text:style-name="T38">e</text:span><text:span text:style-name="T31"> </text:span><text:span text:style-name="T38">di </text:span><text:span text:style-name="T8">li</text:span><text:span text:style-name="T58">q</text:span><text:span text:style-name="T38">uidi</text:span><text:span text:style-name="T58"> </text:span><text:span text:style-name="T38">e</text:span><text:span text:style-name="T67"> </text:span><text:span text:style-name="T58">d</text:span><text:span text:style-name="T38">eve</text:span><text:span text:style-name="T8"> </text:span><text:span text:style-name="T38">es</text:span><text:span text:style-name="T58">s</text:span><text:span text:style-name="T38">ere</text:span><text:span text:style-name="T49"> </text:span><text:span text:style-name="T8">l</text:span><text:span text:style-name="T58">a</text:span><text:span text:style-name="T67">v</text:span><text:span text:style-name="T38">a</text:span><text:span text:style-name="T58">b</text:span><text:span text:style-name="T8">i</text:span><text:span text:style-name="T58">l</text:span><text:span text:style-name="T38">e </text:span><text:span text:style-name="T45">e disinfettabile</text:span></text:p>
          </table:table-cell>
        </table:table-row>
        <table:table-row table:style-name="Tabella17.4">
          <table:table-cell table:style-name="Tabella17.A1" office:value-type="string">
            <text:p text:style-name="P120">8.9.</text:p>
          </table:table-cell>
          <table:table-cell table:style-name="Tabella17.A1" office:value-type="string">
            <text:p text:style-name="P56"><text:span text:style-name="T38">Con</text:span><text:span text:style-name="T58">f</text:span><text:span text:style-name="T38">or</text:span><text:span text:style-name="T26">m</text:span><text:span text:style-name="T38">a</text:span><text:span text:style-name="T79">z</text:span><text:span text:style-name="T8">i</text:span><text:span text:style-name="T58">o</text:span><text:span text:style-name="T38">ne</text:span><text:span text:style-name="T168"> </text:span><text:span text:style-name="T58">d</text:span><text:span text:style-name="T38">el</text:span><text:span text:style-name="T135"> </text:span><text:span text:style-name="T58">p</text:span><text:span text:style-name="T38">av</text:span><text:span text:style-name="T58">i</text:span><text:span text:style-name="T26">m</text:span><text:span text:style-name="T38">e</text:span><text:span text:style-name="T8">n</text:span><text:span text:style-name="T38">to</text:span><text:span text:style-name="T168"> </text:span><text:span text:style-name="T38">d</text:span><text:span text:style-name="T8">e</text:span><text:span text:style-name="T38">l</text:span><text:span text:style-name="T168"> </text:span><text:span text:style-name="T58">c</text:span><text:span text:style-name="T38">o</text:span><text:span text:style-name="T26">m</text:span><text:span text:style-name="T38">p</text:span><text:span text:style-name="T8">a</text:span><text:span text:style-name="T38">rto</text:span><text:span text:style-name="T49"> </text:span><text:span text:style-name="T58">s</text:span><text:span text:style-name="T38">a</text:span><text:span text:style-name="T8">ni</text:span><text:span text:style-name="T38">ta</text:span><text:span text:style-name="T15">r</text:span><text:span text:style-name="T8">i</text:span><text:span text:style-name="T38">o </text:span><text:span text:style-name="T58">c</text:span><text:span text:style-name="T38">he </text:span><text:span text:style-name="T58">c</text:span><text:span text:style-name="T38">o</text:span><text:span text:style-name="T8">n</text:span><text:span text:style-name="T58">se</text:span><text:span text:style-name="T38">nta </text:span><text:span text:style-name="T58">i</text:span><text:span text:style-name="T38">l</text:span><text:span text:style-name="T15"> </text:span><text:span text:style-name="T38">d</text:span><text:span text:style-name="T8">e</text:span><text:span text:style-name="T15">f</text:span><text:span text:style-name="T8">l</text:span><text:span text:style-name="T38">us</text:span><text:span text:style-name="T58">s</text:span><text:span text:style-name="T38">o d</text:span><text:span text:style-name="T8">e</text:span><text:span text:style-name="T38">i</text:span><text:span text:style-name="T15"> </text:span><text:span text:style-name="T8">li</text:span><text:span text:style-name="T58">q</text:span><text:span text:style-name="T38">uidi</text:span><text:span text:style-name="T172"> </text:span><text:span text:style-name="T38">a</text:span><text:span text:style-name="T49"> </text:span><text:span text:style-name="T38">n</text:span><text:span text:style-name="T8">o</text:span><text:span text:style-name="T38">r</text:span><text:span text:style-name="T26">m</text:span><text:span text:style-name="T38">a</text:span></text:p>
          </table:table-cell>
        </table:table-row>
        <table:table-row table:style-name="Tabella17.5">
          <table:table-cell table:style-name="Tabella17.A1" office:value-type="string">
            <text:p text:style-name="P2"/>
            <text:p text:style-name="P2"/>
            <text:p text:style-name="P124">8.10.</text:p>
          </table:table-cell>
          <table:table-cell table:style-name="Tabella17.A1" office:value-type="string">
            <text:p text:style-name="P66"><text:span text:style-name="T38">La</text:span><text:span text:style-name="T128"> </text:span><text:span text:style-name="T38">p</text:span><text:span text:style-name="T8">a</text:span><text:span text:style-name="T38">rte</text:span><text:span text:style-name="T129"> </text:span><text:span text:style-name="T38">d</text:span><text:span text:style-name="T58">e</text:span><text:span text:style-name="T38">l</text:span><text:span text:style-name="T128"> </text:span><text:span text:style-name="T38">p</text:span><text:span text:style-name="T67">i</text:span><text:span text:style-name="T58">a</text:span><text:span text:style-name="T38">no</text:span><text:span text:style-name="T128"> </text:span><text:span text:style-name="T58">d</text:span><text:span text:style-name="T38">i</text:span><text:span text:style-name="T104"> </text:span><text:span text:style-name="T58">ca</text:span><text:span text:style-name="T8">l</text:span><text:span text:style-name="T38">p</text:span><text:span text:style-name="T8">e</text:span><text:span text:style-name="T58">s</text:span><text:span text:style-name="T15">t</text:span><text:span text:style-name="T8">i</text:span><text:span text:style-name="T38">o</text:span><text:span text:style-name="T167"> </text:span><text:span text:style-name="T58">so</text:span><text:span text:style-name="T38">tto</text:span><text:span text:style-name="T128"> </text:span><text:span text:style-name="T8">l</text:span><text:span text:style-name="T38">a</text:span><text:span text:style-name="T128"> </text:span><text:span text:style-name="T58">p</text:span><text:span text:style-name="T38">orta</text:span><text:span text:style-name="T49"> </text:span><text:span text:style-name="T38">p</text:span><text:span text:style-name="T8">o</text:span><text:span text:style-name="T58">s</text:span><text:span text:style-name="T38">ter</text:span><text:span text:style-name="T8">i</text:span><text:span text:style-name="T38">o</text:span><text:span text:style-name="T15">r</text:span><text:span text:style-name="T38">e e</text:span><text:span text:style-name="T58"> s</text:span><text:span text:style-name="T38">ot</text:span><text:span text:style-name="T8">t</text:span><text:span text:style-name="T38">o</text:span><text:span text:style-name="T58"> </text:span><text:span text:style-name="T8">l</text:span><text:span text:style-name="T38">a </text:span><text:span text:style-name="T58">p</text:span><text:span text:style-name="T38">orta</text:span><text:span text:style-name="T58"> sc</text:span><text:span text:style-name="T38">or</text:span><text:span text:style-name="T58">r</text:span><text:span text:style-name="T38">e</text:span><text:span text:style-name="T67">v</text:span><text:span text:style-name="T38">ole</text:span><text:span text:style-name="T58"> </text:span><text:span text:style-name="T38">d</text:span><text:span text:style-name="T58">e</text:span><text:span text:style-name="T67">v</text:span><text:span text:style-name="T38">e es</text:span><text:span text:style-name="T58">s</text:span><text:span text:style-name="T38">ere</text:span><text:span text:style-name="T49"> </text:span><text:span text:style-name="T58">c</text:span><text:span text:style-name="T38">o</text:span><text:span text:style-name="T8">p</text:span><text:span text:style-name="T38">erta</text:span><text:span text:style-name="T128"> </text:span><text:span text:style-name="T58">c</text:span><text:span text:style-name="T38">on</text:span><text:span text:style-name="T128"> </text:span><text:span text:style-name="T8">l</text:span><text:span text:style-name="T38">a</text:span><text:span text:style-name="T26">m</text:span><text:span text:style-name="T8">i</text:span><text:span text:style-name="T38">na</text:span><text:span text:style-name="T128"> </text:span><text:span text:style-name="T38">di</text:span><text:span text:style-name="T129"> </text:span><text:span text:style-name="T38">a</text:span><text:span text:style-name="T67">l</text:span><text:span text:style-name="T8">l</text:span><text:span text:style-name="T38">u</text:span><text:span text:style-name="T26">m</text:span><text:span text:style-name="T8">i</text:span><text:span text:style-name="T38">n</text:span><text:span text:style-name="T67">i</text:span><text:span text:style-name="T38">o</text:span><text:span text:style-name="T128"> </text:span><text:span text:style-name="T58">a</text:span><text:span text:style-name="T38">nt</text:span><text:span text:style-name="T67">i</text:span><text:span text:style-name="T58">sci</text:span><text:span text:style-name="T67">v</text:span><text:span text:style-name="T58">o</text:span><text:span text:style-name="T8">l</text:span><text:span text:style-name="T58">o</text:span><text:span text:style-name="T38">,</text:span><text:span text:style-name="T49"> </text:span><text:span text:style-name="T58">s</text:span><text:span text:style-name="T38">a</text:span><text:span text:style-name="T8">g</text:span><text:span text:style-name="T38">o</text:span><text:span text:style-name="T26">m</text:span><text:span text:style-name="T38">ata</text:span><text:span text:style-name="T162"> </text:span><text:span text:style-name="T38">ad</text:span><text:span text:style-name="T124"> </text:span><text:span text:style-name="T38">a</text:span><text:span text:style-name="T58">n</text:span><text:span text:style-name="T38">g</text:span><text:span text:style-name="T58">o</text:span><text:span text:style-name="T8">l</text:span><text:span text:style-name="T38">o,</text:span><text:span text:style-name="T165"> </text:span><text:span text:style-name="T31">c</text:span><text:span text:style-name="T38">on</text:span><text:span text:style-name="T124"> </text:span><text:span text:style-name="T8">i</text:span><text:span text:style-name="T38">l</text:span><text:span text:style-name="T124"> </text:span><text:span text:style-name="T38">b</text:span><text:span text:style-name="T8">o</text:span><text:span text:style-name="T38">r</text:span><text:span text:style-name="T58">d</text:span><text:span text:style-name="T38">o</text:span><text:span text:style-name="T165"> </text:span><text:span text:style-name="T58">a</text:span><text:span text:style-name="T8">l</text:span><text:span text:style-name="T58">l’</text:span><text:span text:style-name="T8">i</text:span><text:span text:style-name="T38">nt</text:span><text:span text:style-name="T8">e</text:span><text:span text:style-name="T38">r</text:span><text:span text:style-name="T58">n</text:span><text:span text:style-name="T38">o</text:span><text:span text:style-name="T141"> </text:span><text:span text:style-name="T38">d</text:span><text:span text:style-name="T8">e</text:span><text:span text:style-name="T38">l</text:span><text:span text:style-name="T49"> </text:span><text:span text:style-name="T67">v</text:span><text:span text:style-name="T38">a</text:span><text:span text:style-name="T58">n</text:span><text:span text:style-name="T38">o</text:span><text:span text:style-name="T129"> </text:span><text:span text:style-name="T58">sa</text:span><text:span text:style-name="T38">n</text:span><text:span text:style-name="T67">i</text:span><text:span text:style-name="T15">t</text:span><text:span text:style-name="T38">ario</text:span><text:span text:style-name="T133"> </text:span><text:span text:style-name="T38">di</text:span><text:span text:style-name="T144"> </text:span><text:span text:style-name="T58">1</text:span><text:span text:style-name="T38">0</text:span><text:span text:style-name="T144"> </text:span><text:span text:style-name="T58">c</text:span><text:span text:style-name="T38">m</text:span><text:span text:style-name="T139"> </text:span><text:span text:style-name="T58">c</text:span><text:span text:style-name="T8">i</text:span><text:span text:style-name="T38">r</text:span><text:span text:style-name="T58">c</text:span><text:span text:style-name="T38">a</text:span><text:span text:style-name="T144"> </text:span><text:span text:style-name="T38">di</text:span><text:span text:style-name="T86"> </text:span><text:span text:style-name="T38">pro</text:span><text:span text:style-name="T15">f</text:span><text:span text:style-name="T38">o</text:span><text:span text:style-name="T8">n</text:span><text:span text:style-name="T58">d</text:span><text:span text:style-name="T8">i</text:span><text:span text:style-name="T38">tà</text:span><text:span text:style-name="T133"> </text:span><text:span text:style-name="T38">e</text:span><text:span text:style-name="T133"> </text:span><text:span text:style-name="T38">p</text:span><text:span text:style-name="T8">e</text:span><text:span text:style-name="T38">r</text:span><text:span text:style-name="T49"> </text:span><text:span text:style-name="T38">tu</text:span><text:span text:style-name="T8">t</text:span><text:span text:style-name="T38">ta</text:span><text:span text:style-name="T21"> </text:span><text:span text:style-name="T8">l</text:span><text:span text:style-name="T38">a</text:span><text:span text:style-name="T21"> </text:span><text:span text:style-name="T8">l</text:span><text:span text:style-name="T58">u</text:span><text:span text:style-name="T38">n</text:span><text:span text:style-name="T8">g</text:span><text:span text:style-name="T58">he</text:span><text:span text:style-name="T67">zz</text:span><text:span text:style-name="T38">a</text:span><text:span text:style-name="T21"> </text:span><text:span text:style-name="T38">d</text:span><text:span text:style-name="T58">e</text:span><text:span text:style-name="T38">l</text:span><text:span text:style-name="T75"> </text:span><text:span text:style-name="T58">p</text:span><text:span text:style-name="T38">av</text:span><text:span text:style-name="T58">i</text:span><text:span text:style-name="T26">m</text:span><text:span text:style-name="T38">e</text:span><text:span text:style-name="T8">n</text:span><text:span text:style-name="T38">to</text:span></text:p>
          </table:table-cell>
        </table:table-row>
        <table:table-row table:style-name="Tabella17.2">
          <table:table-cell table:style-name="Tabella17.A1" office:value-type="string">
            <text:p text:style-name="P2"/>
            <text:p text:style-name="P124">8.11.</text:p>
          </table:table-cell>
          <table:table-cell table:style-name="Tabella17.A1" office:value-type="string">
            <text:p text:style-name="P68"><text:span text:style-name="T8">Pl</text:span><text:span text:style-name="T38">a</text:span><text:span text:style-name="T58">f</text:span><text:span text:style-name="T38">o</text:span><text:span text:style-name="T58">n</text:span><text:span text:style-name="T38">e</text:span><text:span text:style-name="T141"> </text:span><text:span text:style-name="T58">c</text:span><text:span text:style-name="T38">e</text:span><text:span text:style-name="T58">n</text:span><text:span text:style-name="T38">trale</text:span><text:span text:style-name="T141"> </text:span><text:span text:style-name="T58">d</text:span><text:span text:style-name="T38">ot</text:span><text:span text:style-name="T8">a</text:span><text:span text:style-name="T15">t</text:span><text:span text:style-name="T38">o</text:span><text:span text:style-name="T151"> </text:span><text:span text:style-name="T38">di</text:span><text:span text:style-name="T151"> </text:span><text:span text:style-name="T38">d</text:span><text:span text:style-name="T58">u</text:span><text:span text:style-name="T38">e</text:span><text:span text:style-name="T125"> </text:span><text:span text:style-name="T67">"</text:span><text:span text:style-name="T26">m</text:span><text:span text:style-name="T38">a</text:span><text:span text:style-name="T8">ni</text:span><text:span text:style-name="T38">gl</text:span><text:span text:style-name="T8">i</text:span><text:span text:style-name="T58">o</text:span><text:span text:style-name="T38">ni</text:span><text:span text:style-name="T49"> </text:span><text:span text:style-name="T38">t</text:span><text:span text:style-name="T67">i</text:span><text:span text:style-name="T38">e</text:span><text:span text:style-name="T58">n</text:span><text:span text:style-name="T38">t</text:span><text:span text:style-name="T67">i</text:span><text:span text:style-name="T58">b</text:span><text:span text:style-name="T38">e</text:span><text:span text:style-name="T8">n</text:span><text:span text:style-name="T58">e</text:span><text:span text:style-name="T38">"</text:span><text:span text:style-name="T93"> </text:span><text:span text:style-name="T38">e</text:span><text:span text:style-name="T93"> </text:span><text:span text:style-name="T58">co</text:span><text:span text:style-name="T38">nt</text:span><text:span text:style-name="T8">e</text:span><text:span text:style-name="T58">n</text:span><text:span text:style-name="T38">e</text:span><text:span text:style-name="T8">n</text:span><text:span text:style-name="T15">t</text:span><text:span text:style-name="T38">e:</text:span><text:span text:style-name="T176"> </text:span><text:span text:style-name="T38">a</text:span><text:span text:style-name="T8">e</text:span><text:span text:style-name="T38">ra</text:span><text:span text:style-name="T58">t</text:span><text:span text:style-name="T38">ore</text:span><text:span text:style-name="T176"> </text:span><text:span text:style-name="T38">asp</text:span><text:span text:style-name="T67">i</text:span><text:span text:style-name="T38">ra</text:span><text:span text:style-name="T58">t</text:span><text:span text:style-name="T38">ore,</text:span><text:span text:style-name="T49"> </text:span><text:span text:style-name="T67">v</text:span><text:span text:style-name="T38">a</text:span><text:span text:style-name="T58">n</text:span><text:span text:style-name="T38">o</text:span><text:span text:style-name="T119"> </text:span><text:span text:style-name="T58">c</text:span><text:span text:style-name="T38">h</text:span><text:span text:style-name="T67">i</text:span><text:span text:style-name="T38">uso</text:span><text:span text:style-name="T121"> </text:span><text:span text:style-name="T58">d</text:span><text:span text:style-name="T38">a</text:span><text:span text:style-name="T121"> </text:span><text:span text:style-name="T38">a</text:span><text:span text:style-name="T8">n</text:span><text:span text:style-name="T15">t</text:span><text:span text:style-name="T38">a</text:span><text:span text:style-name="T162"> </text:span><text:span text:style-name="T58">sc</text:span><text:span text:style-name="T38">or</text:span><text:span text:style-name="T58">r</text:span><text:span text:style-name="T38">e</text:span><text:span text:style-name="T67">v</text:span><text:span text:style-name="T38">o</text:span><text:span text:style-name="T67">l</text:span><text:span text:style-name="T38">e</text:span><text:span text:style-name="T121"> </text:span><text:span text:style-name="T58">p</text:span><text:span text:style-name="T38">er</text:span><text:span text:style-name="T121"> </text:span><text:span text:style-name="T8">i</text:span><text:span text:style-name="T38">l</text:span><text:span text:style-name="T49"> </text:span><text:span text:style-name="T58">c</text:span><text:span text:style-name="T38">o</text:span><text:span text:style-name="T8">n</text:span><text:span text:style-name="T38">te</text:span><text:span text:style-name="T58">n</text:span><text:span text:style-name="T8">i</text:span><text:span text:style-name="T26">m</text:span><text:span text:style-name="T38">e</text:span><text:span text:style-name="T8">n</text:span><text:span text:style-name="T38">to</text:span><text:span text:style-name="T147"> </text:span><text:span text:style-name="T58">d</text:span><text:span text:style-name="T38">i</text:span><text:span text:style-name="T147"> </text:span><text:span text:style-name="T58">d</text:span><text:span text:style-name="T38">ue</text:span><text:span text:style-name="T178"> </text:span><text:span text:style-name="T38">a</text:span><text:span text:style-name="T8">p</text:span><text:span text:style-name="T58">p</text:span><text:span text:style-name="T38">e</text:span><text:span text:style-name="T8">n</text:span><text:span text:style-name="T58">d</text:span><text:span text:style-name="T38">i</text:span><text:span text:style-name="T171"> </text:span><text:span text:style-name="T15">f</text:span><text:span text:style-name="T8">l</text:span><text:span text:style-name="T38">e</text:span><text:span text:style-name="T58">b</text:span><text:span text:style-name="T38">o</text:span><text:span text:style-name="T170"> </text:span><text:span text:style-name="T58">c</text:span><text:span text:style-name="T38">on</text:span><text:span text:style-name="T178"> </text:span><text:span text:style-name="T38">relati</text:span><text:span text:style-name="T67">v</text:span><text:span text:style-name="T38">i</text:span><text:span text:style-name="T49"> </text:span><text:span text:style-name="T38">g</text:span><text:span text:style-name="T8">a</text:span><text:span text:style-name="T38">nci</text:span><text:span text:style-name="T72"> </text:span><text:span text:style-name="T38">di</text:span><text:span text:style-name="T75"> </text:span><text:span text:style-name="T31">s</text:span><text:span text:style-name="T8">i</text:span><text:span text:style-name="T58">c</text:span><text:span text:style-name="T38">ur</text:span><text:span text:style-name="T15">e</text:span><text:span text:style-name="T67">zz</text:span><text:span text:style-name="T38">a</text:span><text:span text:style-name="T21"> </text:span><text:span text:style-name="T38">a</text:span><text:span text:style-name="T72"> </text:span><text:span text:style-name="T58">sc</text:span><text:span text:style-name="T38">o</text:span><text:span text:style-name="T26">m</text:span><text:span text:style-name="T38">p</text:span><text:span text:style-name="T8">a</text:span><text:span text:style-name="T38">r</text:span><text:span text:style-name="T58">s</text:span><text:span text:style-name="T38">a</text:span></text:p>
          </table:table-cell>
        </table:table-row>
        <table:table-row table:style-name="Tabella17.7">
          <table:table-cell table:style-name="Tabella17.A1" office:value-type="string">
            <text:p text:style-name="P44"/>
            <text:p text:style-name="P124">8.12.</text:p>
          </table:table-cell>
          <table:table-cell table:style-name="Tabella17.A1" office:value-type="string">
            <text:p text:style-name="P33"><text:span text:style-name="T8">V</text:span><text:span text:style-name="T38">a</text:span><text:span text:style-name="T58">n</text:span><text:span text:style-name="T38">o </text:span><text:span text:style-name="T58"><text:s/>i</text:span><text:span text:style-name="T8">ll</text:span><text:span text:style-name="T38">u</text:span><text:span text:style-name="T26">m</text:span><text:span text:style-name="T8">i</text:span><text:span text:style-name="T38">n</text:span><text:span text:style-name="T8">a</text:span><text:span text:style-name="T15">t</text:span><text:span text:style-name="T38">o </text:span><text:span text:style-name="T31"><text:s/></text:span><text:span text:style-name="T58">c</text:span><text:span text:style-name="T38">h</text:span><text:span text:style-name="T67">i</text:span><text:span text:style-name="T38">uso </text:span><text:span text:style-name="T26"><text:s/></text:span><text:span text:style-name="T58">d</text:span><text:span text:style-name="T38">a </text:span><text:span text:style-name="T15"><text:s/></text:span><text:span text:style-name="T38">a</text:span><text:span text:style-name="T8">n</text:span><text:span text:style-name="T38">ta </text:span><text:span text:style-name="T15"><text:s/></text:span><text:span text:style-name="T58">sc</text:span><text:span text:style-name="T38">or</text:span><text:span text:style-name="T58">re</text:span><text:span text:style-name="T67">v</text:span><text:span text:style-name="T38">ole </text:span><text:span text:style-name="T58"><text:s/></text:span><text:span text:style-name="T38">p</text:span><text:span text:style-name="T8">e</text:span><text:span text:style-name="T38">r</text:span><text:span text:style-name="T49"> </text:span><text:span text:style-name="T26">m</text:span><text:span text:style-name="T100">a</text:span><text:span text:style-name="T58">sc</text:span><text:span text:style-name="T38">h</text:span><text:span text:style-name="T8">e</text:span><text:span text:style-name="T38">r</text:span><text:span text:style-name="T8">i</text:span><text:span text:style-name="T38">na</text:span><text:span text:style-name="T137"> </text:span><text:span text:style-name="T38">os</text:span><text:span text:style-name="T58">s</text:span><text:span text:style-name="T8">i</text:span><text:span text:style-name="T58">g</text:span><text:span text:style-name="T38">e</text:span><text:span text:style-name="T58">n</text:span><text:span text:style-name="T38">o</text:span><text:span text:style-name="T80"> </text:span><text:span text:style-name="T38">a</text:span><text:span text:style-name="T80"> </text:span><text:span text:style-name="T38">c</text:span><text:span text:style-name="T58">ad</text:span><text:span text:style-name="T38">uta</text:span><text:span text:style-name="T80"> </text:span><text:span text:style-name="T58">d</text:span><text:span text:style-name="T38">al</text:span><text:span text:style-name="T8">l</text:span><text:span text:style-name="T58">’</text:span><text:span text:style-name="T38">a</text:span><text:span text:style-name="T67">l</text:span><text:span text:style-name="T15">t</text:span><text:span text:style-name="T38">o</text:span></text:p>
          </table:table-cell>
        </table:table-row>
        <table:table-row table:style-name="Tabella17.8">
          <table:table-cell table:style-name="Tabella17.A1" office:value-type="string">
            <text:p text:style-name="P123"/>
            <text:p text:style-name="P123">8.13.</text:p>
          </table:table-cell>
          <table:table-cell table:style-name="Tabella17.A1" office:value-type="string">
            <text:p text:style-name="P32"><text:span text:style-name="T38">M</text:span><text:span text:style-name="T8">a</text:span><text:span text:style-name="T58">n</text:span><text:span text:style-name="T8">i</text:span><text:span text:style-name="T58">g</text:span><text:span text:style-name="T8">li</text:span><text:span text:style-name="T38">e</text:span><text:span text:style-name="T67"> </text:span><text:span text:style-name="T38">di</text:span><text:span text:style-name="T100"> </text:span><text:span text:style-name="T58">s</text:span><text:span text:style-name="T38">oste</text:span><text:span text:style-name="T58">g</text:span><text:span text:style-name="T38">no</text:span><text:span text:style-name="T143"> </text:span><text:span text:style-name="T38">r</text:span><text:span text:style-name="T58">i</text:span><text:span text:style-name="T67">v</text:span><text:span text:style-name="T38">es</text:span><text:span text:style-name="T15">t</text:span><text:span text:style-name="T58">i</text:span><text:span text:style-name="T38">te</text:span><text:span text:style-name="T143"> </text:span><text:span text:style-name="T58">i</text:span><text:span text:style-name="T38">n</text:span><text:span text:style-name="T100"> </text:span><text:span text:style-name="T58">g</text:span><text:span text:style-name="T38">o</text:span><text:span text:style-name="T58">m</text:span><text:span text:style-name="T26">m</text:span><text:span text:style-name="T38">a,</text:span><text:span text:style-name="T143"> </text:span><text:span text:style-name="T8">i</text:span><text:span text:style-name="T38">nsta</text:span><text:span text:style-name="T67">l</text:span><text:span text:style-name="T58">l</text:span><text:span text:style-name="T38">ate </text:span><text:span text:style-name="T8">i</text:span><text:span text:style-name="T38">n</text:span><text:span text:style-name="T143"> </text:span><text:span text:style-name="T58">c</text:span><text:span text:style-name="T38">or</text:span><text:span text:style-name="T58">r</text:span><text:span text:style-name="T8">i</text:span><text:span text:style-name="T58">s</text:span><text:span text:style-name="T38">p</text:span><text:span text:style-name="T8">o</text:span><text:span text:style-name="T38">n</text:span><text:span text:style-name="T58">d</text:span><text:span text:style-name="T38">e</text:span><text:span text:style-name="T58">n</text:span><text:span text:style-name="T67">z</text:span><text:span text:style-name="T38">a</text:span><text:span text:style-name="T143"> </text:span><text:span text:style-name="T38">d</text:span><text:span text:style-name="T58">e</text:span><text:span text:style-name="T8">l</text:span><text:span text:style-name="T58">l</text:span><text:span text:style-name="T38">e</text:span><text:span text:style-name="T143"> </text:span><text:span text:style-name="T38">p</text:span><text:span text:style-name="T8">o</text:span><text:span text:style-name="T31">r</text:span><text:span text:style-name="T38">te</text:span><text:span text:style-name="T143"> </text:span><text:span text:style-name="T38">di</text:span><text:span text:style-name="T79"> </text:span><text:span text:style-name="T38">e</text:span><text:span text:style-name="T8">n</text:span><text:span text:style-name="T38">tr</text:span><text:span text:style-name="T58">a</text:span><text:span text:style-name="T38">ta</text:span><text:span text:style-name="T143"> </text:span><text:span text:style-name="T38">e</text:span><text:span text:style-name="T143"> </text:span><text:span text:style-name="T38">d</text:span><text:span text:style-name="T8">e</text:span><text:span text:style-name="T38">i</text:span><text:span text:style-name="T79"> </text:span><text:span text:style-name="T58">p</text:span><text:span text:style-name="T38">osti</text:span><text:span text:style-name="T49"> </text:span><text:span text:style-name="T38">di</text:span><text:span text:style-name="T137"> </text:span><text:span text:style-name="T38">se</text:span><text:span text:style-name="T58">d</text:span><text:span text:style-name="T38">uta</text:span></text:p>
          </table:table-cell>
        </table:table-row>
        <table:table-row table:style-name="Tabella17.9">
          <table:table-cell table:style-name="Tabella17.A2" office:value-type="string">
            <text:p text:style-name="P44"/>
            <text:p text:style-name="P124">8.14.</text:p>
          </table:table-cell>
          <table:table-cell table:style-name="Tabella17.A2" office:value-type="string">
            <text:p text:style-name="P70"><text:span text:style-name="T31">T</text:span><text:span text:style-name="T38">or</text:span><text:span text:style-name="T58">c</text:span><text:span text:style-name="T8">i</text:span><text:span text:style-name="T38">a<text:tab/>r</text:span><text:span text:style-name="T8">i</text:span><text:span text:style-name="T58">c</text:span><text:span text:style-name="T38">arica</text:span><text:span text:style-name="T8">b</text:span><text:span text:style-name="T58">i</text:span><text:span text:style-name="T8">l</text:span><text:span text:style-name="T38">e<text:tab/></text:span><text:span text:style-name="T58">p</text:span><text:span text:style-name="T38">ort</text:span><text:span text:style-name="T15">a</text:span><text:span text:style-name="T38">t</text:span><text:span text:style-name="T67">i</text:span><text:span text:style-name="T58">l</text:span><text:span text:style-name="T38">e<text:tab/>a<text:tab/>L</text:span><text:span text:style-name="T67">E</text:span><text:span text:style-name="T38">D<text:tab/>(<text:tab/>o</text:span><text:span text:style-name="T49"> </text:span><text:span text:style-name="T38">e</text:span><text:span text:style-name="T8">q</text:span><text:span text:style-name="T58">u</text:span><text:span text:style-name="T8">i</text:span><text:span text:style-name="T58">v</text:span><text:span text:style-name="T38">a</text:span><text:span text:style-name="T67">l</text:span><text:span text:style-name="T58">e</text:span><text:span text:style-name="T38">nt</text:span><text:span text:style-name="T8">e</text:span><text:span text:style-name="T38">)</text:span><text:span text:style-name="T75"> </text:span><text:span text:style-name="T38">c</text:span><text:span text:style-name="T58">o</text:span><text:span text:style-name="T38">n</text:span><text:span text:style-name="T80"> </text:span><text:span text:style-name="T38">co</text:span><text:span text:style-name="T8">n</text:span><text:span text:style-name="T38">o</text:span><text:span text:style-name="T72"> </text:span><text:span text:style-name="T38">di</text:span><text:span text:style-name="T75"> </text:span><text:span text:style-name="T38">s</text:span><text:span text:style-name="T58">e</text:span><text:span text:style-name="T38">g</text:span><text:span text:style-name="T8">n</text:span><text:span text:style-name="T58">a</text:span><text:span text:style-name="T8">l</text:span><text:span text:style-name="T58">a</text:span><text:span text:style-name="T67">z</text:span><text:span text:style-name="T8">i</text:span><text:span text:style-name="T58">o</text:span><text:span text:style-name="T38">ne</text:span></text:p>
          </table:table-cell>
        </table:table-row>
        <table:table-row table:style-name="Tabella17.10">
          <table:table-cell table:style-name="Tabella17.A2" office:value-type="string">
            <text:p text:style-name="P44"/>
            <text:p text:style-name="P2"/>
            <text:p text:style-name="P2"/>
            <text:p text:style-name="P124">8.15.</text:p>
          </table:table-cell>
          <table:table-cell table:style-name="Tabella17.A2" office:value-type="string">
            <text:p text:style-name="P68"><text:span text:style-name="T8">Al</text:span><text:span text:style-name="T26">m</text:span><text:span text:style-name="T38">e</text:span><text:span text:style-name="T8">n</text:span><text:span text:style-name="T38">o</text:span><text:span text:style-name="T121"> </text:span><text:span text:style-name="T38">tre</text:span><text:span text:style-name="T122"> </text:span><text:span text:style-name="T58">s</text:span><text:span text:style-name="T38">e</text:span><text:span text:style-name="T58">d</text:span><text:span text:style-name="T8">i</text:span><text:span text:style-name="T58">l</text:span><text:span text:style-name="T38">i</text:span><text:span text:style-name="T122"> </text:span><text:span text:style-name="T38">n</text:span><text:span text:style-name="T58">e</text:span><text:span text:style-name="T38">l</text:span><text:span text:style-name="T121"> </text:span><text:span text:style-name="T58">co</text:span><text:span text:style-name="T26">m</text:span><text:span text:style-name="T38">p</text:span><text:span text:style-name="T8">a</text:span><text:span text:style-name="T38">rt</text:span><text:span text:style-name="T79">i</text:span><text:span text:style-name="T26">m</text:span><text:span text:style-name="T38">e</text:span><text:span text:style-name="T8">n</text:span><text:span text:style-name="T38">to</text:span><text:span text:style-name="T122"> </text:span><text:span text:style-name="T58">s</text:span><text:span text:style-name="T38">a</text:span><text:span text:style-name="T8">ni</text:span><text:span text:style-name="T38">ta</text:span><text:span text:style-name="T15">r</text:span><text:span text:style-name="T8">i</text:span><text:span text:style-name="T38">o</text:span><text:span text:style-name="T49"> </text:span><text:span text:style-name="T58">s</text:span><text:span text:style-name="T38">o</text:span><text:span text:style-name="T67">l</text:span><text:span text:style-name="T8">i</text:span><text:span text:style-name="T58">d</text:span><text:span text:style-name="T38">a</text:span><text:span text:style-name="T26">m</text:span><text:span text:style-name="T38">e</text:span><text:span text:style-name="T8">n</text:span><text:span text:style-name="T38">te</text:span><text:span text:style-name="T82"> </text:span><text:span text:style-name="T38">a</text:span><text:span text:style-name="T8">n</text:span><text:span text:style-name="T58">c</text:span><text:span text:style-name="T38">or</text:span><text:span text:style-name="T15">a</text:span><text:span text:style-name="T38">ti</text:span><text:span text:style-name="T83"> </text:span><text:span text:style-name="T38">al</text:span><text:span text:style-name="T83"> </text:span><text:span text:style-name="T38">pia</text:span><text:span text:style-name="T8">n</text:span><text:span text:style-name="T58">a</text:span><text:span text:style-name="T8">l</text:span><text:span text:style-name="T38">e</text:span><text:span text:style-name="T83"> </text:span><text:span text:style-name="T38">d</text:span><text:span text:style-name="T8">e</text:span><text:span text:style-name="T38">l</text:span><text:span text:style-name="T83"> </text:span><text:span text:style-name="T58">v</text:span><text:span text:style-name="T38">e</text:span><text:span text:style-name="T67">i</text:span><text:span text:style-name="T58">co</text:span><text:span text:style-name="T8">l</text:span><text:span text:style-name="T38">o.</text:span><text:span text:style-name="T83"> </text:span><text:span text:style-name="T38">G</text:span><text:span text:style-name="T8">l</text:span><text:span text:style-name="T38">i</text:span><text:span text:style-name="T49"> </text:span><text:span text:style-name="T38">a</text:span><text:span text:style-name="T8">n</text:span><text:span text:style-name="T58">c</text:span><text:span text:style-name="T38">ora</text:span><text:span text:style-name="T15">g</text:span><text:span text:style-name="T38">gi</text:span><text:span text:style-name="T15"> </text:span><text:span text:style-name="T38">d</text:span><text:span text:style-name="T8">e</text:span><text:span text:style-name="T38">i</text:span><text:span text:style-name="T15"> </text:span><text:span text:style-name="T58">s</text:span><text:span text:style-name="T38">e</text:span><text:span text:style-name="T58">d</text:span><text:span text:style-name="T8">i</text:span><text:span text:style-name="T58">l</text:span><text:span text:style-name="T8">i</text:span><text:span text:style-name="T38">,</text:span><text:span text:style-name="T58"> b</text:span><text:span text:style-name="T38">are</text:span><text:span text:style-name="T58">l</text:span><text:span text:style-name="T8">l</text:span><text:span text:style-name="T38">e</text:span><text:span text:style-name="T15"> </text:span><text:span text:style-name="T38">e</text:span><text:span text:style-name="T58"> s</text:span><text:span text:style-name="T8">i</text:span><text:span text:style-name="T58">s</text:span><text:span text:style-name="T38">te</text:span><text:span text:style-name="T31">m</text:span><text:span text:style-name="T38">i di</text:span><text:span text:style-name="T58"> </text:span><text:span text:style-name="T38">trat</text:span><text:span text:style-name="T8">t</text:span><text:span text:style-name="T58">e</text:span><text:span text:style-name="T38">n</text:span><text:span text:style-name="T8">u</text:span><text:span text:style-name="T15">t</text:span><text:span text:style-name="T38">a</text:span><text:span text:style-name="T49"> </text:span><text:span text:style-name="T38">d</text:span><text:span text:style-name="T8">e</text:span><text:span text:style-name="T58">g</text:span><text:span text:style-name="T8">l</text:span><text:span text:style-name="T38">i</text:span><text:span text:style-name="T58"> </text:span><text:span text:style-name="T38">oc</text:span><text:span text:style-name="T58">c</text:span><text:span text:style-name="T38">u</text:span><text:span text:style-name="T58">p</text:span><text:span text:style-name="T38">a</text:span><text:span text:style-name="T8">n</text:span><text:span text:style-name="T15">t</text:span><text:span text:style-name="T38">i</text:span><text:span text:style-name="T58"> </text:span><text:span text:style-name="T38">d</text:span><text:span text:style-name="T58">e</text:span><text:span text:style-name="T67">v</text:span><text:span text:style-name="T58">o</text:span><text:span text:style-name="T38">no</text:span><text:span text:style-name="T58"> p</text:span><text:span text:style-name="T38">ot</text:span><text:span text:style-name="T8">e</text:span><text:span text:style-name="T38">r</text:span><text:span text:style-name="T26"> </text:span><text:span text:style-name="T38">res</text:span><text:span text:style-name="T8">i</text:span><text:span text:style-name="T58">s</text:span><text:span text:style-name="T38">tere</text:span><text:span text:style-name="T15"> </text:span><text:span text:style-name="T38">a</text:span><text:span text:style-name="T15"> f</text:span><text:span text:style-name="T38">o</text:span><text:span text:style-name="T15">r</text:span><text:span text:style-name="T79">z</text:span><text:span text:style-name="T38">e</text:span><text:span text:style-name="T49"> </text:span><text:span text:style-name="T58">c</text:span><text:span text:style-name="T100">o</text:span><text:span text:style-name="T26">m</text:span><text:span text:style-name="T38">e</text:span><text:span text:style-name="T134"> </text:span><text:span text:style-name="T58">s</text:span><text:span text:style-name="T38">o</text:span><text:span text:style-name="T8">p</text:span><text:span text:style-name="T38">ra</text:span><text:span text:style-name="T134"> </text:span><text:span text:style-name="T58">i</text:span><text:span text:style-name="T38">n</text:span><text:span text:style-name="T58">d</text:span><text:span text:style-name="T8">i</text:span><text:span text:style-name="T58">c</text:span><text:span text:style-name="T38">at</text:span><text:span text:style-name="T8">o</text:span><text:span text:style-name="T15">,</text:span><text:span text:style-name="T38">d</text:span><text:span text:style-name="T8">o</text:span><text:span text:style-name="T15">t</text:span><text:span text:style-name="T38">ati</text:span><text:span text:style-name="T87"> </text:span><text:span text:style-name="T38">di</text:span><text:span text:style-name="T168"> </text:span><text:span text:style-name="T38">p</text:span><text:span text:style-name="T8">o</text:span><text:span text:style-name="T58">g</text:span><text:span text:style-name="T38">gia</text:span><text:span text:style-name="T134"> </text:span><text:span text:style-name="T38">tes</text:span><text:span text:style-name="T15">t</text:span><text:span text:style-name="T38">a,</text:span><text:span text:style-name="T49"> </text:span><text:span text:style-name="T38">bra</text:span><text:span text:style-name="T58">cc</text:span><text:span text:style-name="T8">i</text:span><text:span text:style-name="T38">oli</text:span><text:span text:style-name="T82"> </text:span><text:span text:style-name="T38">rec</text:span><text:span text:style-name="T58">l</text:span><text:span text:style-name="T8">i</text:span><text:span text:style-name="T58">n</text:span><text:span text:style-name="T38">a</text:span><text:span text:style-name="T8">b</text:span><text:span text:style-name="T58">i</text:span><text:span text:style-name="T8">l</text:span><text:span text:style-name="T38">i</text:span><text:span text:style-name="T112"> </text:span><text:span text:style-name="T38">e</text:span><text:span text:style-name="T83"> </text:span><text:span text:style-name="T58">d</text:span><text:span text:style-name="T38">i</text:span><text:span text:style-name="T82"> </text:span><text:span text:style-name="T58">la</text:span><text:span text:style-name="T38">rg</text:span><text:span text:style-name="T8">h</text:span><text:span text:style-name="T58">e</text:span><text:span text:style-name="T67">zz</text:span><text:span text:style-name="T38">a</text:span><text:span text:style-name="T112"> </text:span><text:span text:style-name="T38">tra</text:span><text:span text:style-name="T112"> </text:span><text:span text:style-name="T38">i</text:span><text:span text:style-name="T83"> </text:span><text:span text:style-name="T38">b</text:span><text:span text:style-name="T8">o</text:span><text:span text:style-name="T38">r</text:span><text:span text:style-name="T58">d</text:span><text:span text:style-name="T38">i</text:span><text:span text:style-name="T112"> </text:span><text:span text:style-name="T38">di</text:span><text:span text:style-name="T49"> </text:span><text:span text:style-name="T38">a</text:span><text:span text:style-name="T67">l</text:span><text:span text:style-name="T26">m</text:span><text:span text:style-name="T38">e</text:span><text:span text:style-name="T8">n</text:span><text:span text:style-name="T38">o</text:span><text:span text:style-name="T72"> </text:span><text:span text:style-name="T8">4</text:span><text:span text:style-name="T38">0cm</text:span><text:span text:style-name="T100"> </text:span><text:span text:style-name="T38">,</text:span><text:span text:style-name="T21"> </text:span><text:span text:style-name="T8">o</text:span><text:span text:style-name="T26">m</text:span><text:span text:style-name="T38">o</text:span><text:span text:style-name="T67">l</text:span><text:span text:style-name="T38">o</text:span><text:span text:style-name="T8">g</text:span><text:span text:style-name="T38">ati</text:span><text:span text:style-name="T21"> </text:span><text:span text:style-name="T8">i</text:span><text:span text:style-name="T38">n</text:span><text:span text:style-name="T143"> </text:span><text:span text:style-name="T38">cat</text:span><text:span text:style-name="T8">e</text:span><text:span text:style-name="T38">g</text:span><text:span text:style-name="T8">o</text:span><text:span text:style-name="T31">r</text:span><text:span text:style-name="T8">i</text:span><text:span text:style-name="T38">a</text:span><text:span text:style-name="T79"> </text:span><text:span text:style-name="T38">M1</text:span></text:p>
          </table:table-cell>
        </table:table-row>
        <table:table-row table:style-name="Tabella17.11">
          <table:table-cell table:style-name="Tabella17.A2" office:value-type="string">
            <text:p text:style-name="P2"/>
            <text:p text:style-name="P2"/>
            <text:p text:style-name="P2"/>
            <text:p text:style-name="P124">8.16.</text:p>
          </table:table-cell>
          <table:table-cell table:style-name="Tabella17.A2" office:value-type="string">
            <text:p text:style-name="P106"><text:span text:style-name="T38">Un</text:span><text:span text:style-name="T130"> </text:span><text:span text:style-name="T58">s</text:span><text:span text:style-name="T38">e</text:span><text:span text:style-name="T8">d</text:span><text:span text:style-name="T58">i</text:span><text:span text:style-name="T8">l</text:span><text:span text:style-name="T38">e</text:span><text:span text:style-name="T84"> </text:span><text:span text:style-name="T8">i</text:span><text:span text:style-name="T38">n</text:span><text:span text:style-name="T105"> </text:span><text:span text:style-name="T38">p</text:span><text:span text:style-name="T8">o</text:span><text:span text:style-name="T31">s</text:span><text:span text:style-name="T58">i</text:span><text:span text:style-name="T67">z</text:span><text:span text:style-name="T8">i</text:span><text:span text:style-name="T38">o</text:span><text:span text:style-name="T58">n</text:span><text:span text:style-name="T38">e</text:span><text:span text:style-name="T105"> </text:span><text:span text:style-name="T58">c</text:span><text:span text:style-name="T38">o</text:span><text:span text:style-name="T58">n</text:span><text:span text:style-name="T38">tro</text:span><text:span text:style-name="T26">m</text:span><text:span text:style-name="T38">a</text:span><text:span text:style-name="T67">r</text:span><text:span text:style-name="T58">c</text:span><text:span text:style-name="T8">i</text:span><text:span text:style-name="T38">a</text:span><text:span text:style-name="T133"> </text:span><text:span text:style-name="T8">i</text:span><text:span text:style-name="T38">n</text:span><text:span text:style-name="T105"> </text:span><text:span text:style-name="T38">testa</text:span><text:span text:style-name="T130"> </text:span><text:span text:style-name="T38">al</text:span><text:span text:style-name="T8">l</text:span><text:span text:style-name="T38">a</text:span><text:span text:style-name="T49"> </text:span><text:span text:style-name="T38">b</text:span><text:span text:style-name="T8">a</text:span><text:span text:style-name="T38">rel</text:span><text:span text:style-name="T8">l</text:span><text:span text:style-name="T38">a</text:span><text:span text:style-name="T148"> </text:span><text:span text:style-name="T58">s</text:span><text:span text:style-name="T38">a</text:span><text:span text:style-name="T67">l</text:span><text:span text:style-name="T38">d</text:span><text:span text:style-name="T8">a</text:span><text:span text:style-name="T26">m</text:span><text:span text:style-name="T38">e</text:span><text:span text:style-name="T8">n</text:span><text:span text:style-name="T38">te</text:span><text:span text:style-name="T121"> </text:span><text:span text:style-name="T38">a</text:span><text:span text:style-name="T8">n</text:span><text:span text:style-name="T58">c</text:span><text:span text:style-name="T38">o</text:span><text:span text:style-name="T15">r</text:span><text:span text:style-name="T38">ata</text:span><text:span text:style-name="T122"> </text:span><text:span text:style-name="T38">a</text:span><text:span text:style-name="T121"> </text:span><text:span text:style-name="T38">ter</text:span><text:span text:style-name="T58">r</text:span><text:span text:style-name="T38">a</text:span><text:span text:style-name="T122"> </text:span><text:span text:style-name="T38">(</text:span><text:span text:style-name="T67">v</text:span><text:span text:style-name="T38">d</text:span><text:span text:style-name="T121"> </text:span><text:span text:style-name="T58">s</text:span><text:span text:style-name="T38">o</text:span><text:span text:style-name="T8">p</text:span><text:span text:style-name="T38">ra),</text:span><text:span text:style-name="T49"> </text:span><text:span text:style-name="T38">a</text:span><text:span text:style-name="T8">p</text:span><text:span text:style-name="T38">p</text:span><text:span text:style-name="T58">o</text:span><text:span text:style-name="T38">g</text:span><text:span text:style-name="T58">g</text:span><text:span text:style-name="T8">i</text:span><text:span text:style-name="T38">ato</text:span><text:span text:style-name="T82"> </text:span><text:span text:style-name="T38">al</text:span><text:span text:style-name="T8">l</text:span><text:span text:style-name="T38">a</text:span><text:span text:style-name="T176"> </text:span><text:span text:style-name="T38">p</text:span><text:span text:style-name="T8">a</text:span><text:span text:style-name="T31">r</text:span><text:span text:style-name="T38">ete</text:span><text:span text:style-name="T97"> </text:span><text:span text:style-name="T58">d</text:span><text:span text:style-name="T8">i</text:span><text:span text:style-name="T58">v</text:span><text:span text:style-name="T8">i</text:span><text:span text:style-name="T58">s</text:span><text:span text:style-name="T38">ori</text:span><text:span text:style-name="T8">a</text:span><text:span text:style-name="T38">,</text:span><text:span text:style-name="T82"> </text:span><text:span text:style-name="T8">i</text:span><text:span text:style-name="T38">n</text:span><text:span text:style-name="T97"> </text:span><text:span text:style-name="T58">l</text:span><text:span text:style-name="T8">i</text:span><text:span text:style-name="T38">n</text:span><text:span text:style-name="T58">e</text:span><text:span text:style-name="T38">a</text:span><text:span text:style-name="T176"> </text:span><text:span text:style-name="T58">c</text:span><text:span text:style-name="T38">on</text:span><text:span text:style-name="T97"> </text:span><text:span text:style-name="T58">l</text:span><text:span text:style-name="T38">a</text:span><text:span text:style-name="T49"> </text:span><text:span text:style-name="T8">l</text:span><text:span text:style-name="T38">et</text:span><text:span text:style-name="T58">t</text:span><text:span text:style-name="T8">i</text:span><text:span text:style-name="T38">ga</text:span><text:span text:style-name="T159"> </text:span><text:span text:style-name="T8">i</text:span><text:span text:style-name="T38">n</text:span><text:span text:style-name="T157"> </text:span><text:span text:style-name="T58">p</text:span><text:span text:style-name="T38">os</text:span><text:span text:style-name="T58">i</text:span><text:span text:style-name="T67">z</text:span><text:span text:style-name="T8">i</text:span><text:span text:style-name="T58">o</text:span><text:span text:style-name="T38">ne</text:span><text:span text:style-name="T154"> </text:span><text:span text:style-name="T58">c</text:span><text:span text:style-name="T38">e</text:span><text:span text:style-name="T8">n</text:span><text:span text:style-name="T38">tr</text:span><text:span text:style-name="T58">al</text:span><text:span text:style-name="T31">e</text:span><text:span text:style-name="T38">;</text:span><text:span text:style-name="T135"> </text:span><text:span text:style-name="T38">u</text:span><text:span text:style-name="T8">n</text:span><text:span text:style-name="T38">o</text:span><text:span text:style-name="T154"> </text:span><text:span text:style-name="T15">f</text:span><text:span text:style-name="T38">ro</text:span><text:span text:style-name="T8">n</text:span><text:span text:style-name="T38">te</text:span><text:span text:style-name="T157"> </text:span><text:span text:style-name="T26">m</text:span><text:span text:style-name="T38">ar</text:span><text:span text:style-name="T58">c</text:span><text:span text:style-name="T8">i</text:span><text:span text:style-name="T38">a</text:span><text:span text:style-name="T49"> </text:span><text:span text:style-name="T8">l</text:span><text:span text:style-name="T38">at</text:span><text:span text:style-name="T8">e</text:span><text:span text:style-name="T38">r</text:span><text:span text:style-name="T58">a</text:span><text:span text:style-name="T8">l</text:span><text:span text:style-name="T26">m</text:span><text:span text:style-name="T38">e</text:span><text:span text:style-name="T8">n</text:span><text:span text:style-name="T38">te</text:span><text:span text:style-name="T31"> </text:span><text:span text:style-name="T38">al</text:span><text:span text:style-name="T8">l</text:span><text:span text:style-name="T38">a</text:span><text:span text:style-name="T88"> </text:span><text:span text:style-name="T8">l</text:span><text:span text:style-name="T38">e</text:span><text:span text:style-name="T58">t</text:span><text:span text:style-name="T38">t</text:span><text:span text:style-name="T67">i</text:span><text:span text:style-name="T58">g</text:span><text:span text:style-name="T38">a</text:span><text:span text:style-name="T88"> </text:span><text:span text:style-name="T38">ed</text:span><text:span text:style-name="T130"> </text:span><text:span text:style-name="T8">i</text:span><text:span text:style-name="T38">l</text:span><text:span text:style-name="T26"> </text:span><text:span text:style-name="T38">te</text:span><text:span text:style-name="T15">r</text:span><text:span text:style-name="T67">z</text:span><text:span text:style-name="T38">o</text:span><text:span text:style-name="T88"> </text:span><text:span text:style-name="T38">p</text:span><text:span text:style-name="T8">o</text:span><text:span text:style-name="T58">s</text:span><text:span text:style-name="T38">te</text:span><text:span text:style-name="T15">r</text:span><text:span text:style-name="T8">i</text:span><text:span text:style-name="T38">or</text:span><text:span text:style-name="T26">m</text:span><text:span text:style-name="T38">e</text:span><text:span text:style-name="T8">n</text:span><text:span text:style-name="T38">te</text:span><text:span text:style-name="T49"> </text:span><text:span text:style-name="T38">al</text:span><text:span text:style-name="T129"> </text:span><text:span text:style-name="T58">s</text:span><text:span text:style-name="T38">e</text:span><text:span text:style-name="T8">d</text:span><text:span text:style-name="T58">i</text:span><text:span text:style-name="T8">l</text:span><text:span text:style-name="T38">e</text:span><text:span text:style-name="T144"> </text:span><text:span text:style-name="T15">f</text:span><text:span text:style-name="T58">r</text:span><text:span text:style-name="T38">o</text:span><text:span text:style-name="T8">n</text:span><text:span text:style-name="T38">te</text:span><text:span text:style-name="T31">m</text:span><text:span text:style-name="T38">ar</text:span><text:span text:style-name="T58">c</text:span><text:span text:style-name="T8">i</text:span><text:span text:style-name="T38">a,</text:span><text:span text:style-name="T129"> </text:span><text:span text:style-name="T58">c</text:span><text:span text:style-name="T38">on</text:span><text:span text:style-name="T86"> </text:span><text:span text:style-name="T58">s</text:span><text:span text:style-name="T38">e</text:span><text:span text:style-name="T8">d</text:span><text:span text:style-name="T38">uta</text:span><text:span text:style-name="T144"> </text:span><text:span text:style-name="T38">al</text:span><text:span text:style-name="T67">z</text:span><text:span text:style-name="T58">a</text:span><text:span text:style-name="T38">bi</text:span><text:span text:style-name="T8">l</text:span><text:span text:style-name="T38">e,</text:span><text:span text:style-name="T49"> </text:span><text:span text:style-name="T58">c</text:span><text:span text:style-name="T100">o</text:span><text:span text:style-name="T26">m</text:span><text:span text:style-name="T38">p</text:span><text:span text:style-name="T67">l</text:span><text:span text:style-name="T38">eta</text:span><text:span text:style-name="T113"> </text:span><text:span text:style-name="T38">di</text:span><text:span text:style-name="T113"> </text:span><text:span text:style-name="T38">p</text:span><text:span text:style-name="T8">o</text:span><text:span text:style-name="T58">g</text:span><text:span text:style-name="T38">giat</text:span><text:span text:style-name="T8">e</text:span><text:span text:style-name="T58">s</text:span><text:span text:style-name="T38">ta</text:span><text:span text:style-name="T145"> </text:span><text:span text:style-name="T58">c</text:span><text:span text:style-name="T8">i</text:span><text:span text:style-name="T38">nt</text:span><text:span text:style-name="T8">u</text:span><text:span text:style-name="T38">ra</text:span><text:span text:style-name="T113"> </text:span><text:span text:style-name="T38">di</text:span><text:span text:style-name="T113"> </text:span><text:span text:style-name="T58">s</text:span><text:span text:style-name="T8">i</text:span><text:span text:style-name="T58">c</text:span><text:span text:style-name="T38">ur</text:span><text:span text:style-name="T15">e</text:span><text:span text:style-name="T67">zz</text:span><text:span text:style-name="T38">a</text:span><text:span text:style-name="T49"> </text:span><text:span text:style-name="T38">a</text:span><text:span text:style-name="T67">l</text:span><text:span text:style-name="T26">m</text:span><text:span text:style-name="T38">e</text:span><text:span text:style-name="T8">n</text:span><text:span text:style-name="T38">o</text:span><text:span text:style-name="T167"> </text:span><text:span text:style-name="T38">di</text:span><text:span text:style-name="T129"> </text:span><text:span text:style-name="T38">a</text:span><text:span text:style-name="T8">n</text:span><text:span text:style-name="T58">c</text:span><text:span text:style-name="T38">or</text:span><text:span text:style-name="T15">a</text:span><text:span text:style-name="T38">g</text:span><text:span text:style-name="T58">g</text:span><text:span text:style-name="T8">i</text:span><text:span text:style-name="T38">o</text:span><text:span text:style-name="T86"> </text:span><text:span text:style-name="T38">a</text:span><text:span text:style-name="T128"> </text:span><text:span text:style-name="T38">tre</text:span><text:span text:style-name="T144"> </text:span><text:span text:style-name="T38">p</text:span><text:span text:style-name="T8">u</text:span><text:span text:style-name="T38">n</text:span><text:span text:style-name="T58">t</text:span><text:span text:style-name="T38">i</text:span><text:span text:style-name="T167"> </text:span><text:span text:style-name="T58">c</text:span><text:span text:style-name="T38">on</text:span><text:span text:style-name="T144"> </text:span><text:span text:style-name="T38">ar</text:span><text:span text:style-name="T58">r</text:span><text:span text:style-name="T38">ot</text:span><text:span text:style-name="T58">o</text:span><text:span text:style-name="T8">l</text:span><text:span text:style-name="T38">a</text:span><text:span text:style-name="T58">t</text:span><text:span text:style-name="T38">ore</text:span><text:span text:style-name="T49"> </text:span><text:span text:style-name="T38">a</text:span><text:span text:style-name="T8">u</text:span><text:span text:style-name="T38">to</text:span><text:span text:style-name="T31">m</text:span><text:span text:style-name="T38">at</text:span><text:span text:style-name="T67">i</text:span><text:span text:style-name="T58">c</text:span><text:span text:style-name="T38">o,</text:span><text:span text:style-name="T8"> </text:span><text:span text:style-name="T58">c</text:span><text:span text:style-name="T38">on</text:span><text:span text:style-name="T15"> </text:span><text:span text:style-name="T8">l</text:span><text:span text:style-name="T38">e </text:span><text:span text:style-name="T58">s</text:span><text:span text:style-name="T38">tes</text:span><text:span text:style-name="T58">s</text:span><text:span text:style-name="T38">e </text:span><text:span text:style-name="T31">c</text:span><text:span text:style-name="T38">aratter</text:span><text:span text:style-name="T8">i</text:span><text:span text:style-name="T58">s</text:span><text:span text:style-name="T15">t</text:span><text:span text:style-name="T8">i</text:span><text:span text:style-name="T58">c</text:span><text:span text:style-name="T38">he</text:span><text:span text:style-name="T8"> </text:span><text:span text:style-name="T58">d</text:span><text:span text:style-name="T38">ei</text:span><text:span text:style-name="T8"> </text:span><text:span text:style-name="T58">se</text:span><text:span text:style-name="T38">di</text:span><text:span text:style-name="T8">l</text:span><text:span text:style-name="T38">i</text:span><text:span text:style-name="T49"> </text:span><text:span text:style-name="T38">ed</text:span><text:span text:style-name="T80"> </text:span><text:span text:style-name="T38">o</text:span><text:span text:style-name="T31">m</text:span><text:span text:style-name="T38">o</text:span><text:span text:style-name="T67">l</text:span><text:span text:style-name="T38">o</text:span><text:span text:style-name="T58">g</text:span><text:span text:style-name="T38">ato</text:span><text:span text:style-name="T72"> </text:span><text:span text:style-name="T38">M1</text:span></text:p>
          </table:table-cell>
        </table:table-row>
        <table:table-row table:style-name="Tabella17.12">
          <table:table-cell table:style-name="Tabella17.A2" office:value-type="string">
            <text:p text:style-name="P2"/>
            <text:p text:style-name="P124">8.17.</text:p>
          </table:table-cell>
          <table:table-cell table:style-name="Tabella17.A2" office:value-type="string">
            <text:p text:style-name="P95"><text:span text:style-name="T8">A</text:span><text:span text:style-name="T38">rre</text:span><text:span text:style-name="T8">d</text:span><text:span text:style-name="T38">i</text:span><text:span text:style-name="T144"> </text:span><text:span text:style-name="T58">i</text:span><text:span text:style-name="T38">n</text:span><text:span text:style-name="T86"> </text:span><text:span text:style-name="T8">A</text:span><text:span text:style-name="T58">B</text:span><text:span text:style-name="T38">S</text:span><text:span text:style-name="T128"> </text:span><text:span text:style-name="T38">r</text:span><text:span text:style-name="T58">e</text:span><text:span text:style-name="T38">al</text:span><text:span text:style-name="T58">i</text:span><text:span text:style-name="T67">zz</text:span><text:span text:style-name="T38">a</text:span><text:span text:style-name="T58">t</text:span><text:span text:style-name="T38">i</text:span><text:span text:style-name="T144"> </text:span><text:span text:style-name="T38">a</text:span><text:span text:style-name="T128"> </text:span><text:span text:style-name="T26">m</text:span><text:span text:style-name="T38">o</text:span><text:span text:style-name="T8">d</text:span><text:span text:style-name="T38">u</text:span><text:span text:style-name="T67">l</text:span><text:span text:style-name="T38">i</text:span><text:span text:style-name="T144"> </text:span><text:span text:style-name="T58">s</text:span><text:span text:style-name="T8">i</text:span><text:span text:style-name="T58">n</text:span><text:span text:style-name="T38">g</text:span><text:span text:style-name="T8">o</text:span><text:span text:style-name="T58">l</text:span><text:span text:style-name="T8">i</text:span><text:span text:style-name="T38">,</text:span><text:span text:style-name="T133"> </text:span><text:span text:style-name="T38">n</text:span><text:span text:style-name="T8">o</text:span><text:span text:style-name="T38">n</text:span><text:span text:style-name="T49"> </text:span><text:span text:style-name="T8">i</text:span><text:span text:style-name="T38">nt</text:span><text:span text:style-name="T58">e</text:span><text:span text:style-name="T38">grati</text:span><text:span text:style-name="T31"> </text:span><text:span text:style-name="T58">c</text:span><text:span text:style-name="T38">on</text:span><text:span text:style-name="T26"> </text:span><text:span text:style-name="T38">i</text:span><text:span text:style-name="T58"> </text:span><text:span text:style-name="T38">r</text:span><text:span text:style-name="T58">i</text:span><text:span text:style-name="T67">v</text:span><text:span text:style-name="T38">est</text:span><text:span text:style-name="T67">i</text:span><text:span text:style-name="T26">m</text:span><text:span text:style-name="T38">e</text:span><text:span text:style-name="T8">n</text:span><text:span text:style-name="T38">ti</text:span><text:span text:style-name="T15"> </text:span><text:span text:style-name="T58">d</text:span><text:span text:style-name="T38">el</text:span><text:span text:style-name="T8">l</text:span><text:span text:style-name="T38">e</text:span><text:span text:style-name="T58"> </text:span><text:span text:style-name="T15">f</text:span><text:span text:style-name="T8">i</text:span><text:span text:style-name="T58">a</text:span><text:span text:style-name="T38">ncat</text:span><text:span text:style-name="T8">e</text:span><text:span text:style-name="T38">,</text:span><text:span text:style-name="T88"> </text:span><text:span text:style-name="T38">e</text:span><text:span text:style-name="T49"> </text:span><text:span text:style-name="T15">f</text:span><text:span text:style-name="T38">ac</text:span><text:span text:style-name="T8">il</text:span><text:span text:style-name="T26">m</text:span><text:span text:style-name="T38">e</text:span><text:span text:style-name="T8">n</text:span><text:span text:style-name="T38">te</text:span><text:span text:style-name="T88"> </text:span><text:span text:style-name="T67">s</text:span><text:span text:style-name="T26">m</text:span><text:span text:style-name="T38">o</text:span><text:span text:style-name="T8">n</text:span><text:span text:style-name="T38">ta</text:span><text:span text:style-name="T8">bi</text:span><text:span text:style-name="T58">l</text:span><text:span text:style-name="T38">i</text:span><text:span text:style-name="T88"> </text:span><text:span text:style-name="T58">p</text:span><text:span text:style-name="T38">er</text:span><text:span text:style-name="T105"> </text:span><text:span text:style-name="T38">r</text:span><text:span text:style-name="T8">i</text:span><text:span text:style-name="T38">p</text:span><text:span text:style-name="T8">a</text:span><text:span text:style-name="T38">r</text:span><text:span text:style-name="T58">a</text:span><text:span text:style-name="T67">z</text:span><text:span text:style-name="T58">i</text:span><text:span text:style-name="T38">o</text:span><text:span text:style-name="T8">n</text:span><text:span text:style-name="T58">i, </text:span><text:span text:style-name="T62">lavabili e disinfettabili</text:span><text:span text:style-name="T38">.</text:span><text:span text:style-name="T130"> </text:span><text:span text:style-name="T8">S</text:span><text:span text:style-name="T58">a</text:span><text:span text:style-name="T38">g</text:span><text:span text:style-name="T8">o</text:span><text:span text:style-name="T26">m</text:span><text:span text:style-name="T38">ati</text:span><text:span text:style-name="T49"> </text:span><text:span text:style-name="T58">c</text:span><text:span text:style-name="T38">on</text:span><text:span text:style-name="T122"> </text:span><text:span text:style-name="T58">i</text:span><text:span text:style-name="T38">l</text:span><text:span text:style-name="T122"> </text:span><text:span text:style-name="T38">t</text:span><text:span text:style-name="T58">e</text:span><text:span text:style-name="T8">l</text:span><text:span text:style-name="T58">a</text:span><text:span text:style-name="T8">i</text:span><text:span text:style-name="T38">o</text:span><text:span text:style-name="T139"> </text:span><text:span text:style-name="T38">d</text:span><text:span text:style-name="T58">e</text:span><text:span text:style-name="T38">l</text:span><text:span text:style-name="T165"> </text:span><text:span text:style-name="T67">v</text:span><text:span text:style-name="T38">e</text:span><text:span text:style-name="T67">i</text:span><text:span text:style-name="T58">co</text:span><text:span text:style-name="T8">l</text:span><text:span text:style-name="T38">o</text:span><text:span text:style-name="T165"> </text:span><text:span text:style-name="T38">e</text:span><text:span text:style-name="T139"> </text:span><text:span text:style-name="T58">c</text:span><text:span text:style-name="T38">on</text:span><text:span text:style-name="T162"> </text:span><text:span text:style-name="T58">s</text:span><text:span text:style-name="T38">pig</text:span><text:span text:style-name="T8">o</text:span><text:span text:style-name="T58">l</text:span><text:span text:style-name="T38">i</text:span><text:span text:style-name="T165"> </text:span><text:span text:style-name="T38">ar</text:span><text:span text:style-name="T58">r</text:span><text:span text:style-name="T38">ot</text:span><text:span text:style-name="T8">o</text:span><text:span text:style-name="T58">n</text:span><text:span text:style-name="T38">d</text:span><text:span text:style-name="T8">a</text:span><text:span text:style-name="T15">t</text:span><text:span text:style-name="T38">i</text:span><text:span text:style-name="T49"> </text:span><text:span text:style-name="T58">c</text:span><text:span text:style-name="T100">o</text:span><text:span text:style-name="T26">m</text:span><text:span text:style-name="T38">e</text:span><text:span text:style-name="T80"> </text:span><text:span text:style-name="T8">p</text:span><text:span text:style-name="T38">rev</text:span><text:span text:style-name="T8">i</text:span><text:span text:style-name="T58">s</text:span><text:span text:style-name="T38">to</text:span><text:span text:style-name="T80"> </text:span><text:span text:style-name="T58">d</text:span><text:span text:style-name="T38">al</text:span><text:span text:style-name="T8">l</text:span><text:span text:style-name="T38">a</text:span><text:span text:style-name="T80"> </text:span><text:span text:style-name="T58">n</text:span><text:span text:style-name="T38">or</text:span><text:span text:style-name="T26">m</text:span><text:span text:style-name="T15">a</text:span><text:span text:style-name="T38">t</text:span><text:span text:style-name="T67">iv</text:span><text:span text:style-name="T38">a</text:span><text:span text:style-name="T72"> </text:span><text:span text:style-name="T67">v</text:span><text:span text:style-name="T58">i</text:span><text:span text:style-name="T38">g</text:span><text:span text:style-name="T8">e</text:span><text:span text:style-name="T58">n</text:span><text:span text:style-name="T38">te</text:span></text:p>
          </table:table-cell>
        </table:table-row>
        <table:table-row table:style-name="Tabella17.11">
          <table:table-cell table:style-name="Tabella17.A2" office:value-type="string">
            <text:p text:style-name="P2"/>
            <text:p text:style-name="P2"/>
            <text:p text:style-name="P13"/>
            <text:p text:style-name="P124">8.18.</text:p>
          </table:table-cell>
          <table:table-cell table:style-name="Tabella17.A2" office:value-type="string">
            <text:p text:style-name="P81"><text:span text:style-name="T38">M</text:span><text:span text:style-name="T8">o</text:span><text:span text:style-name="T58">b</text:span><text:span text:style-name="T8">i</text:span><text:span text:style-name="T58">l</text:span><text:span text:style-name="T38">e,</text:span><text:span text:style-name="T58"> </text:span><text:span text:style-name="T8">i</text:span><text:span text:style-name="T38">n</text:span><text:span text:style-name="T15"> </text:span><text:span text:style-name="T8">A</text:span><text:span text:style-name="T58">B</text:span><text:span text:style-name="T8">S</text:span><text:span text:style-name="T38">,</text:span><text:span text:style-name="T58"> c</text:span><text:span text:style-name="T38">on </text:span><text:span text:style-name="T58">l</text:span><text:span text:style-name="T8">i</text:span><text:span text:style-name="T38">n</text:span><text:span text:style-name="T58">e</text:span><text:span text:style-name="T38">e ar</text:span><text:span text:style-name="T58">r</text:span><text:span text:style-name="T38">ot</text:span><text:span text:style-name="T8">o</text:span><text:span text:style-name="T38">n</text:span><text:span text:style-name="T58">d</text:span><text:span text:style-name="T38">ate p</text:span><text:span text:style-name="T15">r</text:span><text:span text:style-name="T8">i</text:span><text:span text:style-name="T58">v</text:span><text:span text:style-name="T38">e </text:span><text:span text:style-name="T58">d</text:span><text:span text:style-name="T38">i</text:span><text:span text:style-name="T49"> </text:span><text:span text:style-name="T58">s</text:span><text:span text:style-name="T38">p</text:span><text:span text:style-name="T67">i</text:span><text:span text:style-name="T38">g</text:span><text:span text:style-name="T58">o</text:span><text:span text:style-name="T8">l</text:span><text:span text:style-name="T38">i</text:span><text:span text:style-name="T159"> </text:span><text:span text:style-name="T58">vi</text:span><text:span text:style-name="T67">v</text:span><text:span text:style-name="T38">i</text:span><text:span text:style-name="T99"> </text:span><text:span text:style-name="T38">pre</text:span><text:span text:style-name="T15">d</text:span><text:span text:style-name="T8">i</text:span><text:span text:style-name="T58">s</text:span><text:span text:style-name="T38">p</text:span><text:span text:style-name="T8">o</text:span><text:span text:style-name="T58">s</text:span><text:span text:style-name="T38">to</text:span><text:span text:style-name="T159"> </text:span><text:span text:style-name="T58">pe</text:span><text:span text:style-name="T38">r</text:span><text:span text:style-name="T159"> </text:span><text:span text:style-name="T8">i</text:span><text:span text:style-name="T38">l</text:span><text:span text:style-name="T159"> </text:span><text:span text:style-name="T58">c</text:span><text:span text:style-name="T38">o</text:span><text:span text:style-name="T8">n</text:span><text:span text:style-name="T15">t</text:span><text:span text:style-name="T38">e</text:span><text:span text:style-name="T8">ni</text:span><text:span text:style-name="T26">m</text:span><text:span text:style-name="T38">e</text:span><text:span text:style-name="T8">n</text:span><text:span text:style-name="T38">to</text:span><text:span text:style-name="T116"> </text:span><text:span text:style-name="T58">d</text:span><text:span text:style-name="T38">ei</text:span><text:span text:style-name="T49"> </text:span><text:span text:style-name="T15">f</text:span><text:span text:style-name="T38">a</text:span><text:span text:style-name="T67">r</text:span><text:span text:style-name="T26">m</text:span><text:span text:style-name="T38">aci</text:span><text:span text:style-name="T83"> </text:span><text:span text:style-name="T38">e</text:span><text:span text:style-name="T113"> </text:span><text:span text:style-name="T38">di</text:span><text:span text:style-name="T113"> </text:span><text:span text:style-name="T58">a</text:span><text:span text:style-name="T8">l</text:span><text:span text:style-name="T38">tro</text:span><text:span text:style-name="T113"> </text:span><text:span text:style-name="T26">m</text:span><text:span text:style-name="T38">at</text:span><text:span text:style-name="T8">e</text:span><text:span text:style-name="T38">r</text:span><text:span text:style-name="T8">i</text:span><text:span text:style-name="T58">a</text:span><text:span text:style-name="T8">l</text:span><text:span text:style-name="T38">e</text:span><text:span text:style-name="T145"> </text:span><text:span text:style-name="T58">d</text:span><text:span text:style-name="T38">i</text:span><text:span text:style-name="T113"> </text:span><text:span text:style-name="T58">c</text:span><text:span text:style-name="T38">o</text:span><text:span text:style-name="T8">n</text:span><text:span text:style-name="T58">s</text:span><text:span text:style-name="T38">u</text:span><text:span text:style-name="T26">m</text:span><text:span text:style-name="T38">o</text:span><text:span text:style-name="T49"> </text:span><text:span text:style-name="T38">a</text:span><text:span text:style-name="T8">p</text:span><text:span text:style-name="T38">p</text:span><text:span text:style-name="T58">o</text:span><text:span text:style-name="T38">g</text:span><text:span text:style-name="T58">g</text:span><text:span text:style-name="T8">i</text:span><text:span text:style-name="T38">ato</text:span><text:span text:style-name="T176"> </text:span><text:span text:style-name="T38">al</text:span><text:span text:style-name="T8">l</text:span><text:span text:style-name="T38">a</text:span><text:span text:style-name="T176"> </text:span><text:span text:style-name="T38">p</text:span><text:span text:style-name="T8">a</text:span><text:span text:style-name="T38">re</text:span><text:span text:style-name="T58">t</text:span><text:span text:style-name="T38">e</text:span><text:span text:style-name="T97"> </text:span><text:span text:style-name="T58">n</text:span><text:span text:style-name="T38">el</text:span><text:span text:style-name="T97"> </text:span><text:span text:style-name="T67">v</text:span><text:span text:style-name="T38">a</text:span><text:span text:style-name="T58">n</text:span><text:span text:style-name="T38">o</text:span><text:span text:style-name="T97"> </text:span><text:span text:style-name="T58">s</text:span><text:span text:style-name="T38">a</text:span><text:span text:style-name="T58">n</text:span><text:span text:style-name="T8">i</text:span><text:span text:style-name="T38">tar</text:span><text:span text:style-name="T58">i</text:span><text:span text:style-name="T38">o, </text:span><text:span text:style-name="T46">lavabile e disenfettabile</text:span><text:span text:style-name="T38">.</text:span><text:span text:style-name="T93"> </text:span><text:span text:style-name="T15">I</text:span><text:span text:style-name="T38">l</text:span><text:span text:style-name="T49"> </text:span><text:span text:style-name="T26">m</text:span><text:span text:style-name="T38">o</text:span><text:span text:style-name="T8">bil</text:span><text:span text:style-name="T38">e,</text:span><text:span text:style-name="T134"> </text:span><text:span text:style-name="T38">d</text:span><text:span text:style-name="T58">e</text:span><text:span text:style-name="T67">v</text:span><text:span text:style-name="T38">e</text:span><text:span text:style-name="T135"> </text:span><text:span text:style-name="T38">es</text:span><text:span text:style-name="T58">s</text:span><text:span text:style-name="T38">ere</text:span><text:span text:style-name="T87"> </text:span><text:span text:style-name="T58">d</text:span><text:span text:style-name="T38">ot</text:span><text:span text:style-name="T8">a</text:span><text:span text:style-name="T15">t</text:span><text:span text:style-name="T38">o</text:span><text:span text:style-name="T135"> </text:span><text:span text:style-name="T38">di</text:span><text:span text:style-name="T134"> </text:span><text:span text:style-name="T38">un</text:span><text:span text:style-name="T116"> </text:span><text:span text:style-name="T38">p</text:span><text:span text:style-name="T67">i</text:span><text:span text:style-name="T58">a</text:span><text:span text:style-name="T38">no</text:span><text:span text:style-name="T134"> </text:span><text:span text:style-name="T58">d</text:span><text:span text:style-name="T38">i</text:span><text:span text:style-name="T87"> </text:span><text:span text:style-name="T8">l</text:span><text:span text:style-name="T58">a</text:span><text:span text:style-name="T67">v</text:span><text:span text:style-name="T38">o</text:span><text:span text:style-name="T15">r</text:span><text:span text:style-name="T38">o</text:span><text:span text:style-name="T49"> </text:span><text:span text:style-name="T58">s</text:span><text:span text:style-name="T38">o</text:span><text:span text:style-name="T67">v</text:span><text:span text:style-name="T38">rasta</text:span><text:span text:style-name="T8">n</text:span><text:span text:style-name="T15">t</text:span><text:span text:style-name="T38">e</text:span><text:span text:style-name="T15"> </text:span><text:span text:style-name="T58">c</text:span><text:span text:style-name="T38">on</text:span><text:span text:style-name="T31"> </text:span><text:span text:style-name="T38">b</text:span><text:span text:style-name="T8">o</text:span><text:span text:style-name="T38">r</text:span><text:span text:style-name="T58">d</text:span><text:span text:style-name="T8">i</text:span><text:span text:style-name="T38">no</text:span><text:span text:style-name="T88"> </text:span><text:span text:style-name="T38">p</text:span><text:span text:style-name="T8">e</text:span><text:span text:style-name="T38">r</text:span><text:span text:style-name="T8">i</text:span><text:span text:style-name="T26">m</text:span><text:span text:style-name="T38">e</text:span><text:span text:style-name="T31">t</text:span><text:span text:style-name="T38">ra</text:span><text:span text:style-name="T67">l</text:span><text:span text:style-name="T38">e.</text:span><text:span text:style-name="T31"> </text:span><text:span text:style-name="T38">Do</text:span><text:span text:style-name="T58">t</text:span><text:span text:style-name="T38">ato</text:span><text:span text:style-name="T15"> </text:span><text:span text:style-name="T58">d</text:span><text:span text:style-name="T38">i</text:span><text:span text:style-name="T49"> </text:span><text:span text:style-name="T38">a</text:span><text:span text:style-name="T67">l</text:span><text:span text:style-name="T26">m</text:span><text:span text:style-name="T38">e</text:span><text:span text:style-name="T8">n</text:span><text:span text:style-name="T38">o</text:span><text:span text:style-name="T167"> </text:span><text:span text:style-name="T38">tre</text:span><text:span text:style-name="T128"> </text:span><text:span text:style-name="T58">c</text:span><text:span text:style-name="T38">as</text:span><text:span text:style-name="T58">s</text:span><text:span text:style-name="T38">et</text:span><text:span text:style-name="T58">t</text:span><text:span text:style-name="T38">i</text:span><text:span text:style-name="T128"> </text:span><text:span text:style-name="T58">c</text:span><text:span text:style-name="T38">o</text:span><text:span text:style-name="T26">m</text:span><text:span text:style-name="T38">p</text:span><text:span text:style-name="T67">l</text:span><text:span text:style-name="T38">et</text:span><text:span text:style-name="T8">a</text:span><text:span text:style-name="T26">m</text:span><text:span text:style-name="T38">e</text:span><text:span text:style-name="T8">n</text:span><text:span text:style-name="T38">te</text:span><text:span text:style-name="T86"> </text:span><text:span text:style-name="T38">estraibi</text:span><text:span text:style-name="T8">l</text:span><text:span text:style-name="T38">i</text:span><text:span text:style-name="T144"> </text:span><text:span text:style-name="T38">e</text:span><text:span text:style-name="T49"> </text:span><text:span text:style-name="T38">d</text:span><text:span text:style-name="T8">o</text:span><text:span text:style-name="T38">ta</text:span><text:span text:style-name="T58">t</text:span><text:span text:style-name="T38">o</text:span><text:span text:style-name="T58"> </text:span><text:span text:style-name="T38">di </text:span><text:span text:style-name="T58">s</text:span><text:span text:style-name="T8">i</text:span><text:span text:style-name="T58">s</text:span><text:span text:style-name="T15">t</text:span><text:span text:style-name="T38">e</text:span><text:span text:style-name="T26">m</text:span><text:span text:style-name="T38">a</text:span><text:span text:style-name="T15"> </text:span><text:span text:style-name="T38">di </text:span><text:span text:style-name="T58">s</text:span><text:span text:style-name="T8">i</text:span><text:span text:style-name="T58">c</text:span><text:span text:style-name="T38">ur</text:span><text:span text:style-name="T15">e</text:span><text:span text:style-name="T67">zz</text:span><text:span text:style-name="T38">a</text:span><text:span text:style-name="T15"> </text:span><text:span text:style-name="T58">a</text:span><text:span text:style-name="T38">nti</text:span><text:span text:style-name="T8"> </text:span><text:span text:style-name="T58">c</text:span><text:span text:style-name="T38">a</text:span><text:span text:style-name="T58">d</text:span><text:span text:style-name="T38">uta</text:span><text:span text:style-name="T31"> </text:span><text:span text:style-name="T38">e</text:span><text:span text:style-name="T15"> </text:span><text:span text:style-name="T67">v</text:span><text:span text:style-name="T58">a</text:span><text:span text:style-name="T38">n</text:span><text:span text:style-name="T88">o</text:span><text:span text:style-name="T38">-</text:span><text:span text:style-name="T49"> </text:span><text:span text:style-name="T58">c</text:span><text:span text:style-name="T38">est</text:span><text:span text:style-name="T67">i</text:span><text:span text:style-name="T38">no</text:span><text:span text:style-name="T88"> </text:span><text:span text:style-name="T38">p</text:span><text:span text:style-name="T8">o</text:span><text:span text:style-name="T38">r</text:span><text:span text:style-name="T15">t</text:span><text:span text:style-name="T38">a</text:span><text:span text:style-name="T88"> </text:span><text:span text:style-name="T38">r</text:span><text:span text:style-name="T8">i</text:span><text:span text:style-name="T15">f</text:span><text:span text:style-name="T8">i</text:span><text:span text:style-name="T38">uti</text:span><text:span text:style-name="T130"> </text:span><text:span text:style-name="T8">i</text:span><text:span text:style-name="T38">n</text:span><text:span text:style-name="T88"> </text:span><text:span text:style-name="T38">a</text:span><text:span text:style-name="T31">c</text:span><text:span text:style-name="T58">c</text:span><text:span text:style-name="T8">i</text:span><text:span text:style-name="T38">a</text:span><text:span text:style-name="T67">i</text:span><text:span text:style-name="T58">o</text:span><text:span text:style-name="T38">,</text:span><text:span text:style-name="T88"> </text:span><text:span text:style-name="T58">c</text:span><text:span text:style-name="T38">on</text:span><text:span text:style-name="T88"> </text:span><text:span text:style-name="T58">c</text:span><text:span text:style-name="T38">h</text:span><text:span text:style-name="T67">i</text:span><text:span text:style-name="T38">usure</text:span><text:span text:style-name="T130"> </text:span><text:span text:style-name="T58">d</text:span><text:span text:style-name="T38">i</text:span><text:span text:style-name="T49"> </text:span><text:span text:style-name="T58">s</text:span><text:span text:style-name="T8">i</text:span><text:span text:style-name="T58">c</text:span><text:span text:style-name="T38">ur</text:span><text:span text:style-name="T15">e</text:span><text:span text:style-name="T67">zz</text:span><text:span text:style-name="T38">a</text:span></text:p>
          </table:table-cell>
        </table:table-row>
        <table:table-row table:style-name="Tabella17.14">
          <table:table-cell table:style-name="Tabella17.A2" office:value-type="string">
            <text:p text:style-name="P44"/>
            <text:p text:style-name="P124">8.19.</text:p>
          </table:table-cell>
          <table:table-cell table:style-name="Tabella17.A2" office:value-type="string">
            <text:p text:style-name="P93"><text:span text:style-name="T8">V</text:span><text:span text:style-name="T38">a</text:span><text:span text:style-name="T58">n</text:span><text:span text:style-name="T38">o<text:tab/>p</text:span><text:span text:style-name="T8">e</text:span><text:span text:style-name="T38">r<text:tab/></text:span><text:span text:style-name="T58">a</text:span><text:span text:style-name="T8">l</text:span><text:span text:style-name="T58">l</text:span><text:span text:style-name="T38">o</text:span><text:span text:style-name="T8">g</text:span><text:span text:style-name="T58">g</text:span><text:span text:style-name="T8">i</text:span><text:span text:style-name="T38">a</text:span><text:span text:style-name="T26">m</text:span><text:span text:style-name="T38">e</text:span><text:span text:style-name="T8">n</text:span><text:span text:style-name="T38">to<text:tab/>d</text:span><text:span text:style-name="T58">el</text:span><text:span text:style-name="T8">l</text:span><text:span text:style-name="T58">’</text:span><text:span text:style-name="T8">i</text:span><text:span text:style-name="T26">m</text:span><text:span text:style-name="T38">p</text:span><text:span text:style-name="T67">i</text:span><text:span text:style-name="T38">a</text:span><text:span text:style-name="T8">n</text:span><text:span text:style-name="T38">to<text:tab/></text:span><text:span text:style-name="T48">di</text:span><text:span text:style-name="T49"> </text:span><text:span text:style-name="T38">os</text:span><text:span text:style-name="T58">s</text:span><text:span text:style-name="T8">i</text:span><text:span text:style-name="T38">g</text:span><text:span text:style-name="T8">e</text:span><text:span text:style-name="T58">n</text:span><text:span text:style-name="T38">ot</text:span><text:span text:style-name="T8">e</text:span><text:span text:style-name="T38">r</text:span><text:span text:style-name="T58">a</text:span><text:span text:style-name="T38">p</text:span><text:span text:style-name="T67">i</text:span><text:span text:style-name="T38">a</text:span><text:span text:style-name="T80"> </text:span><text:span text:style-name="T38">e</text:span><text:span text:style-name="T137"> </text:span><text:span text:style-name="T58">d</text:span><text:span text:style-name="T38">i</text:span><text:span text:style-name="T137"> </text:span><text:span text:style-name="T38">as</text:span><text:span text:style-name="T58">p</text:span><text:span text:style-name="T8">i</text:span><text:span text:style-name="T38">r</text:span><text:span text:style-name="T58">a</text:span><text:span text:style-name="T67">z</text:span><text:span text:style-name="T58">i</text:span><text:span text:style-name="T38">o</text:span><text:span text:style-name="T8">n</text:span><text:span text:style-name="T38">e</text:span></text:p>
          </table:table-cell>
        </table:table-row>
        <table:table-row table:style-name="Tabella17.15">
          <table:table-cell table:style-name="Tabella17.A2" office:value-type="string">
            <text:p text:style-name="P44"/>
            <text:p text:style-name="P124">8.20.</text:p>
          </table:table-cell>
          <table:table-cell table:style-name="Tabella17.A2" office:value-type="string">
            <text:p text:style-name="P131"><text:span text:style-name="T8">V</text:span><text:span text:style-name="T38">a</text:span><text:span text:style-name="T58">n</text:span><text:span text:style-name="T38">o</text:span><text:span text:style-name="T128"> </text:span><text:span text:style-name="T58">p</text:span><text:span text:style-name="T38">er </text:span><text:span text:style-name="T122"><text:s/></text:span><text:span text:style-name="T8">l</text:span><text:span text:style-name="T38">o</text:span><text:span text:style-name="T144"> </text:span><text:span text:style-name="T58">s</text:span><text:span text:style-name="T38">t</text:span><text:span text:style-name="T58">i</text:span><text:span text:style-name="T67">v</text:span><text:span text:style-name="T58">a</text:span><text:span text:style-name="T38">g</text:span><text:span text:style-name="T8">g</text:span><text:span text:style-name="T58">i</text:span><text:span text:style-name="T38">o</text:span><text:span text:style-name="T86"> </text:span><text:span text:style-name="T38">d</text:span><text:span text:style-name="T8">e</text:span><text:span text:style-name="T58">ll</text:span><text:span text:style-name="T38">e</text:span><text:span text:style-name="T128"> </text:span><text:span text:style-name="T58">b</text:span><text:span text:style-name="T38">o</text:span><text:span text:style-name="T26">m</text:span><text:span text:style-name="T38">b</text:span><text:span text:style-name="T8">ol</text:span><text:span text:style-name="T38">e</text:span><text:span text:style-name="T129"> </text:span><text:span text:style-name="T58">d</text:span><text:span text:style-name="T38">i</text:span><text:span text:style-name="T144"> </text:span><text:span text:style-name="T38">os</text:span><text:span text:style-name="T58">s</text:span><text:span text:style-name="T8">i</text:span><text:span text:style-name="T38">g</text:span><text:span text:style-name="T58">e</text:span><text:span text:style-name="T38">no</text:span><text:span text:style-name="T49"> </text:span><text:span text:style-name="T58">c</text:span><text:span text:style-name="T38">h</text:span><text:span text:style-name="T67">i</text:span><text:span text:style-name="T38">uso</text:span><text:span text:style-name="T80"> </text:span><text:span text:style-name="T38">con</text:span><text:span text:style-name="T72"> </text:span><text:span text:style-name="T38">a</text:span><text:span text:style-name="T8">n</text:span><text:span text:style-name="T15">t</text:span><text:span text:style-name="T38">a</text:span><text:span text:style-name="T80"> </text:span><text:span text:style-name="T38">sald</text:span><text:span text:style-name="T8">a</text:span><text:span text:style-name="T26">m</text:span><text:span text:style-name="T38">e</text:span><text:span text:style-name="T8">n</text:span><text:span text:style-name="T38">te</text:span><text:span text:style-name="T80"> </text:span><text:span text:style-name="T38">a</text:span><text:span text:style-name="T8">n</text:span><text:span text:style-name="T58">c</text:span><text:span text:style-name="T38">ora</text:span><text:span text:style-name="T15">t</text:span><text:span text:style-name="T38">o.</text:span></text:p>
          </table:table-cell>
        </table:table-row>
        <table:table-row table:style-name="Tabella17.15">
          <table:table-cell table:style-name="Tabella17.A2" office:value-type="string">
            <text:p text:style-name="P44"/>
            <text:p text:style-name="P124">8.21.</text:p>
          </table:table-cell>
          <table:table-cell table:style-name="Tabella17.A2" office:value-type="string">
            <text:p text:style-name="P57"><text:span text:style-name="T38">Real</text:span><text:span text:style-name="T58">i</text:span><text:span text:style-name="T67">zz</text:span><text:span text:style-name="T58">a</text:span><text:span text:style-name="T67">z</text:span><text:span text:style-name="T58">i</text:span><text:span text:style-name="T38">o</text:span><text:span text:style-name="T58">n</text:span><text:span text:style-name="T38">e </text:span><text:span text:style-name="T113"><text:s/></text:span><text:span text:style-name="T58">d</text:span><text:span text:style-name="T38">i </text:span><text:span text:style-name="T83"><text:s/></text:span><text:span text:style-name="T58">p</text:span><text:span text:style-name="T38">orta </text:span><text:span text:style-name="T147"><text:s/></text:span><text:span text:style-name="T38">g</text:span><text:span text:style-name="T8">u</text:span><text:span text:style-name="T38">a</text:span><text:span text:style-name="T58">n</text:span><text:span text:style-name="T38">ti </text:span><text:span text:style-name="T83"><text:s/></text:span><text:span text:style-name="T58">co</text:span><text:span text:style-name="T38">n </text:span><text:span text:style-name="T145"><text:s/></text:span><text:span text:style-name="T58">c</text:span><text:span text:style-name="T38">o</text:span><text:span text:style-name="T8">p</text:span><text:span text:style-name="T38">er</text:span><text:span text:style-name="T58">ch</text:span><text:span text:style-name="T8">i</text:span><text:span text:style-name="T38">o</text:span><text:span text:style-name="T49"> </text:span><text:span text:style-name="T38">asp</text:span><text:span text:style-name="T8">o</text:span><text:span text:style-name="T38">rta</text:span><text:span text:style-name="T58">b</text:span><text:span text:style-name="T8">i</text:span><text:span text:style-name="T58">l</text:span><text:span text:style-name="T38">e</text:span></text:p>
          </table:table-cell>
        </table:table-row>
      </table:table>
      <table:table table:name="Tabella19" table:style-name="Tabella19">
        <table:table-column table:style-name="Tabella19.A"/>
        <table:table-column table:style-name="Tabella19.B"/>
        <text:soft-page-break/>
        <table:table-row table:style-name="Tabella19.1">
          <table:table-cell table:style-name="Tabella19.A1" office:value-type="string">
            <text:p text:style-name="P46"/>
            <text:p text:style-name="P124">8.22.</text:p>
          </table:table-cell>
          <table:table-cell table:style-name="Tabella19.A1" office:value-type="string">
            <text:p text:style-name="P68"><text:span text:style-name="T8">A</text:span><text:span text:style-name="T38">rre</text:span><text:span text:style-name="T8">d</text:span><text:span text:style-name="T38">i</text:span><text:span text:style-name="T8"> </text:span><text:span text:style-name="T38">p</text:span><text:span text:style-name="T8">e</text:span><text:span text:style-name="T38">n</text:span><text:span text:style-name="T31">s</text:span><text:span text:style-name="T8">i</text:span><text:span text:style-name="T58">l</text:span><text:span text:style-name="T38">i</text:span><text:span text:style-name="T143"> </text:span><text:span text:style-name="T38">a</text:span><text:span text:style-name="T100"> </text:span><text:span text:style-name="T58">d</text:span><text:span text:style-name="T38">estra</text:span><text:span text:style-name="T100"> </text:span><text:span text:style-name="T38">e</text:span><text:span text:style-name="T100"> </text:span><text:span text:style-name="T58">sin</text:span><text:span text:style-name="T8">i</text:span><text:span text:style-name="T58">s</text:span><text:span text:style-name="T38">tra</text:span><text:span text:style-name="T171"> </text:span><text:span text:style-name="T38">re</text:span><text:span text:style-name="T8">a</text:span><text:span text:style-name="T58">li</text:span><text:span text:style-name="T67">zz</text:span><text:span text:style-name="T58">a</text:span><text:span text:style-name="T38">ti</text:span><text:span text:style-name="T67"> </text:span><text:span text:style-name="T8">i</text:span><text:span text:style-name="T38">n</text:span><text:span text:style-name="T8"> A</text:span><text:span text:style-name="T58">B</text:span><text:span text:style-name="T8">S</text:span><text:span text:style-name="T38">,</text:span><text:span text:style-name="T49"> </text:span><text:span text:style-name="T58">c</text:span><text:span text:style-name="T38">on</text:span><text:span text:style-name="T155"> </text:span><text:span text:style-name="T67">v</text:span><text:span text:style-name="T38">a</text:span><text:span text:style-name="T58">n</text:span><text:span text:style-name="T38">i</text:span><text:span text:style-name="T155"> </text:span><text:span text:style-name="T58">c</text:span><text:span text:style-name="T38">h</text:span><text:span text:style-name="T67">i</text:span><text:span text:style-name="T38">u</text:span><text:span text:style-name="T31">s</text:span><text:span text:style-name="T38">i</text:span><text:span text:style-name="T170"> </text:span><text:span text:style-name="T38">da</text:span><text:span text:style-name="T138"> </text:span><text:span text:style-name="T38">a</text:span><text:span text:style-name="T8">n</text:span><text:span text:style-name="T38">te</text:span><text:span text:style-name="T155"> </text:span><text:span text:style-name="T38">trasp</text:span><text:span text:style-name="T8">a</text:span><text:span text:style-name="T38">re</text:span><text:span text:style-name="T58">n</text:span><text:span text:style-name="T38">ti</text:span><text:span text:style-name="T155"> </text:span><text:span text:style-name="T58">c</text:span><text:span text:style-name="T38">he</text:span><text:span text:style-name="T49"> </text:span><text:span text:style-name="T58">c</text:span><text:span text:style-name="T38">o</text:span><text:span text:style-name="T8">n</text:span><text:span text:style-name="T58">s</text:span><text:span text:style-name="T38">e</text:span><text:span text:style-name="T8">n</text:span><text:span text:style-name="T38">t</text:span><text:span text:style-name="T58">o</text:span><text:span text:style-name="T38">no</text:span><text:span text:style-name="T152"> </text:span><text:span text:style-name="T8">l</text:span><text:span text:style-name="T38">a</text:span><text:span text:style-name="T83"> </text:span><text:span text:style-name="T67">v</text:span><text:span text:style-name="T8">i</text:span><text:span text:style-name="T31">s</text:span><text:span text:style-name="T8">i</text:span><text:span text:style-name="T38">o</text:span><text:span text:style-name="T58">n</text:span><text:span text:style-name="T38">e</text:span><text:span text:style-name="T152"> </text:span><text:span text:style-name="T58">d</text:span><text:span text:style-name="T38">el</text:span><text:span text:style-name="T149"> </text:span><text:span text:style-name="T26">m</text:span><text:span text:style-name="T38">at</text:span><text:span text:style-name="T8">e</text:span><text:span text:style-name="T38">r</text:span><text:span text:style-name="T8">i</text:span><text:span text:style-name="T38">a</text:span><text:span text:style-name="T67">l</text:span><text:span text:style-name="T38">e</text:span><text:span text:style-name="T83"> </text:span><text:span text:style-name="T38">da</text:span><text:span text:style-name="T142"> </text:span><text:span text:style-name="T38">p</text:span><text:span text:style-name="T8">o</text:span><text:span text:style-name="T38">rre</text:span><text:span text:style-name="T49"> </text:span><text:span text:style-name="T38">a</text:span><text:span text:style-name="T67">l</text:span><text:span text:style-name="T8">l</text:span><text:span text:style-name="T15">'</text:span><text:span text:style-name="T8">i</text:span><text:span text:style-name="T38">n</text:span><text:span text:style-name="T58">t</text:span><text:span text:style-name="T38">erno</text:span><text:span text:style-name="T72"> </text:span><text:span text:style-name="T38">e</text:span><text:span text:style-name="T75"> </text:span><text:span text:style-name="T38">chiusure</text:span><text:span text:style-name="T72"> </text:span><text:span text:style-name="T58">d</text:span><text:span text:style-name="T38">i</text:span><text:span text:style-name="T80"> </text:span><text:span text:style-name="T38">s</text:span><text:span text:style-name="T8">i</text:span><text:span text:style-name="T58">cu</text:span><text:span text:style-name="T38">r</text:span><text:span text:style-name="T58">e</text:span><text:span text:style-name="T67">zz</text:span><text:span text:style-name="T38">a;</text:span></text:p>
          </table:table-cell>
        </table:table-row>
        <table:table-row table:style-name="Tabella19.2">
          <table:table-cell table:style-name="Tabella19.A2" office:value-type="string">
            <text:p text:style-name="P25"/>
            <text:p text:style-name="P124">8.23.</text:p>
          </table:table-cell>
          <table:table-cell table:style-name="Tabella19.A2" office:value-type="string">
            <text:p text:style-name="P132"><text:span text:style-name="T31">T</text:span><text:span text:style-name="T38">ut</text:span><text:span text:style-name="T8">t</text:span><text:span text:style-name="T38">e <text:s/></text:span><text:span text:style-name="T144"><text:s/></text:span><text:span text:style-name="T8">l</text:span><text:span text:style-name="T38">e <text:s/></text:span><text:span text:style-name="T144"><text:s/></text:span><text:span text:style-name="T8">i</text:span><text:span text:style-name="T38">nstal</text:span><text:span text:style-name="T8">l</text:span><text:span text:style-name="T58">a</text:span><text:span text:style-name="T67">z</text:span><text:span text:style-name="T58">i</text:span><text:span text:style-name="T38">o</text:span><text:span text:style-name="T58">n</text:span><text:span text:style-name="T38">i <text:s/></text:span><text:span text:style-name="T144"><text:s/></text:span><text:span text:style-name="T38">n</text:span><text:span text:style-name="T58">e</text:span><text:span text:style-name="T38">l <text:s/></text:span><text:span text:style-name="T144"><text:s/></text:span><text:span text:style-name="T58">c</text:span><text:span text:style-name="T100">o</text:span><text:span text:style-name="T26">m</text:span><text:span text:style-name="T38">p</text:span><text:span text:style-name="T8">a</text:span><text:span text:style-name="T38">rto <text:s/></text:span><text:span text:style-name="T144"><text:s/></text:span><text:span text:style-name="T58">s</text:span><text:span text:style-name="T38">a</text:span><text:span text:style-name="T8">ni</text:span><text:span text:style-name="T38">ta</text:span><text:span text:style-name="T15">r</text:span><text:span text:style-name="T8">i</text:span><text:span text:style-name="T38">o</text:span><text:span text:style-name="T49"> </text:span><text:span text:style-name="T38">d</text:span><text:span text:style-name="T8">o</text:span><text:span text:style-name="T67">v</text:span><text:span text:style-name="T38">r</text:span><text:span text:style-name="T58">a</text:span><text:span text:style-name="T38">n</text:span><text:span text:style-name="T58">n</text:span><text:span text:style-name="T38">o</text:span><text:span text:style-name="T21"> </text:span><text:span text:style-name="T58">a</text:span><text:span text:style-name="T67">v</text:span><text:span text:style-name="T38">ere</text:span><text:span text:style-name="T79"> </text:span><text:span text:style-name="T38">i</text:span><text:span text:style-name="T21"> </text:span><text:span text:style-name="T58">b</text:span><text:span text:style-name="T38">ordi</text:span><text:span text:style-name="T21"> </text:span><text:span text:style-name="T38">a</text:span><text:span text:style-name="T79"> </text:span><text:span text:style-name="T58">nor</text:span><text:span text:style-name="T26">ma</text:span></text:p>
          </table:table-cell>
        </table:table-row>
        <table:table-row table:style-name="Tabella19.3">
          <table:table-cell table:style-name="Tabella19.A2" office:value-type="string">
            <text:p text:style-name="P44"/>
            <text:p text:style-name="P2"/>
            <text:p text:style-name="P2"/>
            <text:p text:style-name="P124">8.24.</text:p>
          </table:table-cell>
          <table:table-cell table:style-name="Tabella19.A2" office:value-type="string">
            <text:p text:style-name="P89"><text:span text:style-name="T8">S</text:span><text:span text:style-name="T38">p</text:span><text:span text:style-name="T58">a</text:span><text:span text:style-name="T67">z</text:span><text:span text:style-name="T58">i</text:span><text:span text:style-name="T38">o</text:span><text:span text:style-name="T100"> </text:span><text:span text:style-name="T8">i</text:span><text:span text:style-name="T38">ncas</text:span><text:span text:style-name="T58">s</text:span><text:span text:style-name="T38">ato</text:span><text:span text:style-name="T67"> </text:span><text:span text:style-name="T38">n</text:span><text:span text:style-name="T58">e</text:span><text:span text:style-name="T8">ll</text:span><text:span text:style-name="T38">a</text:span><text:span text:style-name="T67"> </text:span><text:span text:style-name="T38">p</text:span><text:span text:style-name="T8">a</text:span><text:span text:style-name="T31">r</text:span><text:span text:style-name="T58">e</text:span><text:span text:style-name="T38">te</text:span><text:span text:style-name="T143"> </text:span><text:span text:style-name="T58">d</text:span><text:span text:style-name="T8">i</text:span><text:span text:style-name="T58">v</text:span><text:span text:style-name="T8">i</text:span><text:span text:style-name="T58">s</text:span><text:span text:style-name="T38">oria</text:span><text:span text:style-name="T100"> </text:span><text:span text:style-name="T38">tra</text:span><text:span text:style-name="T67"> </text:span><text:span text:style-name="T8">l</text:span><text:span text:style-name="T38">a</text:span><text:span text:style-name="T67"> </text:span><text:span text:style-name="T38">p</text:span><text:span text:style-name="T8">o</text:span><text:span text:style-name="T38">rta</text:span><text:span text:style-name="T49"> </text:span><text:span text:style-name="T58">sc</text:span><text:span text:style-name="T38">or</text:span><text:span text:style-name="T58">r</text:span><text:span text:style-name="T38">e</text:span><text:span text:style-name="T67">v</text:span><text:span text:style-name="T38">o</text:span><text:span text:style-name="T67">l</text:span><text:span text:style-name="T38">e</text:span><text:span text:style-name="T104"> </text:span><text:span text:style-name="T8">l</text:span><text:span text:style-name="T58">a</text:span><text:span text:style-name="T38">ter</text:span><text:span text:style-name="T15">a</text:span><text:span text:style-name="T8">l</text:span><text:span text:style-name="T38">e</text:span><text:span text:style-name="T105"> </text:span><text:span text:style-name="T38">e</text:span><text:span text:style-name="T167"> </text:span><text:span text:style-name="T8">l</text:span><text:span text:style-name="T38">a</text:span><text:span text:style-name="T167"> </text:span><text:span text:style-name="T38">p</text:span><text:span text:style-name="T58">o</text:span><text:span text:style-name="T8">l</text:span><text:span text:style-name="T15">t</text:span><text:span text:style-name="T38">ro</text:span><text:span text:style-name="T8">n</text:span><text:span text:style-name="T38">a</text:span><text:span text:style-name="T130"> </text:span><text:span text:style-name="T58">c</text:span><text:span text:style-name="T38">o</text:span><text:span text:style-name="T8">n</text:span><text:span text:style-name="T38">t</text:span><text:span text:style-name="T31">r</text:span><text:span text:style-name="T38">o</text:span><text:span text:style-name="T26">m</text:span><text:span text:style-name="T38">ar</text:span><text:span text:style-name="T58">c</text:span><text:span text:style-name="T8">i</text:span><text:span text:style-name="T38">a</text:span><text:span text:style-name="T105"> </text:span><text:span text:style-name="T38">p</text:span><text:span text:style-name="T8">e</text:span><text:span text:style-name="T38">r</text:span><text:span text:style-name="T49"> </text:span><text:span text:style-name="T8">l’</text:span><text:span text:style-name="T58">a</text:span><text:span text:style-name="T8">l</text:span><text:span text:style-name="T58">l</text:span><text:span text:style-name="T38">o</text:span><text:span text:style-name="T8">g</text:span><text:span text:style-name="T58">g</text:span><text:span text:style-name="T8">i</text:span><text:span text:style-name="T38">a</text:span><text:span text:style-name="T26">m</text:span><text:span text:style-name="T38">e</text:span><text:span text:style-name="T8">n</text:span><text:span text:style-name="T38">to</text:span><text:span text:style-name="T72"> </text:span><text:span text:style-name="T38">d</text:span><text:span text:style-name="T58">e</text:span><text:span text:style-name="T8">l</text:span><text:span text:style-name="T58">l</text:span><text:span text:style-name="T38">a</text:span><text:span text:style-name="T21"> </text:span><text:span text:style-name="T58">s</text:span><text:span text:style-name="T38">e</text:span><text:span text:style-name="T8">d</text:span><text:span text:style-name="T58">i</text:span><text:span text:style-name="T38">a</text:span><text:span text:style-name="T72"> </text:span><text:span text:style-name="T38">p</text:span><text:span text:style-name="T8">o</text:span><text:span text:style-name="T38">rta</text:span><text:span text:style-name="T8">n</text:span><text:span text:style-name="T15">t</text:span><text:span text:style-name="T8">i</text:span><text:span text:style-name="T58">n</text:span><text:span text:style-name="T38">a.</text:span><text:span text:style-name="T21"> </text:span><text:span text:style-name="T31">T</text:span><text:span text:style-name="T38">a</text:span><text:span text:style-name="T67">l</text:span><text:span text:style-name="T38">e</text:span><text:span text:style-name="T21"> </text:span><text:span text:style-name="T58">s</text:span><text:span text:style-name="T38">p</text:span><text:span text:style-name="T58">a</text:span><text:span text:style-name="T67">z</text:span><text:span text:style-name="T58">i</text:span><text:span text:style-name="T38">o</text:span><text:span text:style-name="T49"> </text:span><text:span text:style-name="T38">d</text:span><text:span text:style-name="T8">o</text:span><text:span text:style-name="T67">v</text:span><text:span text:style-name="T38">rà</text:span><text:span text:style-name="T155"> </text:span><text:span text:style-name="T38">es</text:span><text:span text:style-name="T58">s</text:span><text:span text:style-name="T38">ere</text:span><text:span text:style-name="T174"> </text:span><text:span text:style-name="T58">c</text:span><text:span text:style-name="T38">o</text:span><text:span text:style-name="T26">m</text:span><text:span text:style-name="T38">p</text:span><text:span text:style-name="T67">l</text:span><text:span text:style-name="T38">eto</text:span><text:span text:style-name="T174"> </text:span><text:span text:style-name="T38">di</text:span><text:span text:style-name="T155"> </text:span><text:span text:style-name="T38">a</text:span><text:span text:style-name="T8">d</text:span><text:span text:style-name="T38">e</text:span><text:span text:style-name="T58">g</text:span><text:span text:style-name="T38">u</text:span><text:span text:style-name="T8">a</text:span><text:span text:style-name="T15">t</text:span><text:span text:style-name="T38">i</text:span><text:span text:style-name="T125"> </text:span><text:span text:style-name="T58">d</text:span><text:span text:style-name="T8">i</text:span><text:span text:style-name="T58">s</text:span><text:span text:style-name="T38">p</text:span><text:span text:style-name="T8">o</text:span><text:span text:style-name="T58">s</text:span><text:span text:style-name="T8">i</text:span><text:span text:style-name="T15">t</text:span><text:span text:style-name="T8">i</text:span><text:span text:style-name="T58">v</text:span><text:span text:style-name="T38">i</text:span><text:span text:style-name="T174"> </text:span><text:span text:style-name="T58">d</text:span><text:span text:style-name="T38">i</text:span><text:span text:style-name="T49"> </text:span><text:span text:style-name="T58">s</text:span><text:span text:style-name="T38">g</text:span><text:span text:style-name="T8">a</text:span><text:span text:style-name="T38">nc</text:span><text:span text:style-name="T8">i</text:span><text:span text:style-name="T38">o</text:span><text:span text:style-name="T58">/</text:span><text:span text:style-name="T38">a</text:span><text:span text:style-name="T8">g</text:span><text:span text:style-name="T58">g</text:span><text:span text:style-name="T38">a</text:span><text:span text:style-name="T8">n</text:span><text:span text:style-name="T58">ci</text:span><text:span text:style-name="T38">o</text:span><text:span text:style-name="T58"> </text:span><text:span text:style-name="T38">ra</text:span><text:span text:style-name="T8">p</text:span><text:span text:style-name="T58">i</text:span><text:span text:style-name="T38">d</text:span><text:span text:style-name="T8">o</text:span><text:span text:style-name="T38">.</text:span><text:span text:style-name="T31"> </text:span><text:span text:style-name="T38">La res</text:span><text:span text:style-name="T8">i</text:span><text:span text:style-name="T58">s</text:span><text:span text:style-name="T38">te</text:span><text:span text:style-name="T58">n</text:span><text:span text:style-name="T67">z</text:span><text:span text:style-name="T38">a</text:span><text:span text:style-name="T58"> </text:span><text:span text:style-name="T38">d</text:span><text:span text:style-name="T58">e</text:span><text:span text:style-name="T38">gli</text:span><text:span text:style-name="T49"> </text:span><text:span text:style-name="T38">a</text:span><text:span text:style-name="T8">n</text:span><text:span text:style-name="T58">c</text:span><text:span text:style-name="T38">ora</text:span><text:span text:style-name="T15">g</text:span><text:span text:style-name="T38">gi</text:span><text:span text:style-name="T83"> </text:span><text:span text:style-name="T38">di</text:span><text:span text:style-name="T113"> </text:span><text:span text:style-name="T58">s</text:span><text:span text:style-name="T38">t</text:span><text:span text:style-name="T58">i</text:span><text:span text:style-name="T67">v</text:span><text:span text:style-name="T38">a</text:span><text:span text:style-name="T58">g</text:span><text:span text:style-name="T38">gio</text:span><text:span text:style-name="T112"> </text:span><text:span text:style-name="T58">do</text:span><text:span text:style-name="T67">v</text:span><text:span text:style-name="T38">rà</text:span><text:span text:style-name="T145"> </text:span><text:span text:style-name="T38">es</text:span><text:span text:style-name="T58">s</text:span><text:span text:style-name="T38">ere</text:span><text:span text:style-name="T112"> </text:span><text:span text:style-name="T38">a</text:span><text:span text:style-name="T145"> </text:span><text:span text:style-name="T38">n</text:span><text:span text:style-name="T8">o</text:span><text:span text:style-name="T38">r</text:span><text:span text:style-name="T26">m</text:span><text:span text:style-name="T38">a</text:span><text:span text:style-name="T83"> </text:span><text:span text:style-name="T38">(</text:span><text:span text:style-name="T49"> </text:span><text:span text:style-name="T58">c</text:span><text:span text:style-name="T100">o</text:span><text:span text:style-name="T26">m</text:span><text:span text:style-name="T38">e</text:span><text:span text:style-name="T108"> </text:span><text:span text:style-name="T38">so</text:span><text:span text:style-name="T8">p</text:span><text:span text:style-name="T38">ra)</text:span></text:p>
          </table:table-cell>
        </table:table-row>
        <table:table-row table:style-name="Tabella19.4">
          <table:table-cell table:style-name="Tabella19.A2" office:value-type="string">
            <text:p text:style-name="P46"/>
            <text:p text:style-name="P124">8.25.</text:p>
          </table:table-cell>
          <table:table-cell table:style-name="Tabella19.A2" office:value-type="string">
            <text:p text:style-name="P56"><text:span text:style-name="T8">E</text:span><text:span text:style-name="T58">s</text:span><text:span text:style-name="T38">t</text:span><text:span text:style-name="T67">i</text:span><text:span text:style-name="T38">n</text:span><text:span text:style-name="T58">t</text:span><text:span text:style-name="T38">ore</text:span><text:span text:style-name="T165"> </text:span><text:span text:style-name="T38">a</text:span><text:span text:style-name="T44">d</text:span><text:span text:style-name="T165"> </text:span><text:span text:style-name="T58">a</text:span><text:span text:style-name="T38">n</text:span><text:span text:style-name="T67">i</text:span><text:span text:style-name="T38">dr</text:span><text:span text:style-name="T58">i</text:span><text:span text:style-name="T38">de</text:span><text:span text:style-name="T165"> </text:span><text:span text:style-name="T58">c</text:span><text:span text:style-name="T38">on</text:span><text:span text:style-name="T162"> </text:span><text:span text:style-name="T8">l</text:span><text:span text:style-name="T38">e</text:span><text:span text:style-name="T122"> </text:span><text:span text:style-name="T58">s</text:span><text:span text:style-name="T15">t</text:span><text:span text:style-name="T38">es</text:span><text:span text:style-name="T58">s</text:span><text:span text:style-name="T38">e</text:span><text:span text:style-name="T49"> </text:span><text:span text:style-name="T58">c</text:span><text:span text:style-name="T38">aratter</text:span><text:span text:style-name="T8">i</text:span><text:span text:style-name="T58">s</text:span><text:span text:style-name="T38">t</text:span><text:span text:style-name="T67">i</text:span><text:span text:style-name="T58">ch</text:span><text:span text:style-name="T38">e</text:span><text:span text:style-name="T167"> </text:span><text:span text:style-name="T38">d</text:span><text:span text:style-name="T8">e</text:span><text:span text:style-name="T58">g</text:span><text:span text:style-name="T8">l</text:span><text:span text:style-name="T38">i</text:span><text:span text:style-name="T128"> </text:span><text:span text:style-name="T38">est</text:span><text:span text:style-name="T58">i</text:span><text:span text:style-name="T38">n</text:span><text:span text:style-name="T58">t</text:span><text:span text:style-name="T38">ori</text:span><text:span text:style-name="T128"> </text:span><text:span text:style-name="T8">i</text:span><text:span text:style-name="T38">nst</text:span><text:span text:style-name="T58">a</text:span><text:span text:style-name="T8">ll</text:span><text:span text:style-name="T58">a</text:span><text:span text:style-name="T38">ti</text:span><text:span text:style-name="T167"> </text:span><text:span text:style-name="T38">n</text:span><text:span text:style-name="T58">e</text:span><text:span text:style-name="T38">l</text:span><text:span text:style-name="T128"> </text:span><text:span text:style-name="T67">v</text:span><text:span text:style-name="T58">a</text:span><text:span text:style-name="T38">no</text:span><text:span text:style-name="T49"> </text:span><text:span text:style-name="T38">g</text:span><text:span text:style-name="T8">u</text:span><text:span text:style-name="T58">i</text:span><text:span text:style-name="T38">da</text:span><text:span text:style-name="T139"> </text:span><text:span text:style-name="T58">i</text:span><text:span text:style-name="T38">n</text:span><text:span text:style-name="T151"> </text:span><text:span text:style-name="T79">z</text:span><text:span text:style-name="T58">o</text:span><text:span text:style-name="T38">na</text:span><text:span text:style-name="T139"> </text:span><text:span text:style-name="T15">f</text:span><text:span text:style-name="T38">ac</text:span><text:span text:style-name="T8">il</text:span><text:span text:style-name="T26">m</text:span><text:span text:style-name="T38">e</text:span><text:span text:style-name="T8">n</text:span><text:span text:style-name="T38">te</text:span><text:span text:style-name="T151"> </text:span><text:span text:style-name="T38">ac</text:span><text:span text:style-name="T58">c</text:span><text:span text:style-name="T38">es</text:span><text:span text:style-name="T58">s</text:span><text:span text:style-name="T8">i</text:span><text:span text:style-name="T38">b</text:span><text:span text:style-name="T67">i</text:span><text:span text:style-name="T8">l</text:span><text:span text:style-name="T38">e</text:span><text:span text:style-name="T124"> </text:span><text:span text:style-name="T58">d</text:span><text:span text:style-name="T8">i</text:span><text:span text:style-name="T38">et</text:span><text:span text:style-name="T15">r</text:span><text:span text:style-name="T38">o</text:span><text:span text:style-name="T124"> </text:span><text:span text:style-name="T8">i</text:span><text:span text:style-name="T38">l</text:span><text:span text:style-name="T49"> </text:span><text:span text:style-name="T58">s</text:span><text:span text:style-name="T38">e</text:span><text:span text:style-name="T8">di</text:span><text:span text:style-name="T58">l</text:span><text:span text:style-name="T38">e</text:span><text:span text:style-name="T137"> </text:span><text:span text:style-name="T58">f</text:span><text:span text:style-name="T38">ro</text:span><text:span text:style-name="T8">n</text:span><text:span text:style-name="T38">te</text:span><text:span text:style-name="T80"> </text:span><text:span text:style-name="T26">m</text:span><text:span text:style-name="T38">ar</text:span><text:span text:style-name="T58">c</text:span><text:span text:style-name="T8">i</text:span><text:span text:style-name="T38">a</text:span><text:span text:style-name="T80"> </text:span><text:span text:style-name="T8">a</text:span><text:span text:style-name="T38">n</text:span><text:span text:style-name="T58">t</text:span><text:span text:style-name="T38">eri</text:span><text:span text:style-name="T58">o</text:span><text:span text:style-name="T38">re</text:span></text:p>
          </table:table-cell>
        </table:table-row>
        <table:table-row table:style-name="Tabella19.5">
          <table:table-cell table:style-name="Tabella19.A2" office:value-type="string">
            <text:p text:style-name="P47"/>
            <text:p text:style-name="P124">8.26.</text:p>
          </table:table-cell>
          <table:table-cell table:style-name="Tabella19.A2" office:value-type="string">
            <text:p text:style-name="P89"><text:span text:style-name="T8">Si</text:span><text:span text:style-name="T58">s</text:span><text:span text:style-name="T38">te</text:span><text:span text:style-name="T31">m</text:span><text:span text:style-name="T38">a</text:span><text:span text:style-name="T116"> </text:span><text:span text:style-name="T38">ef</text:span><text:span text:style-name="T58">f</text:span><text:span text:style-name="T8">i</text:span><text:span text:style-name="T58">c</text:span><text:span text:style-name="T38">ace</text:span><text:span text:style-name="T117"> </text:span><text:span text:style-name="T38">e</text:span><text:span text:style-name="T116"> </text:span><text:span text:style-name="T67">v</text:span><text:span text:style-name="T38">e</text:span><text:span text:style-name="T67">l</text:span><text:span text:style-name="T38">o</text:span><text:span text:style-name="T31">c</text:span><text:span text:style-name="T38">e</text:span><text:span text:style-name="T116"> </text:span><text:span text:style-name="T38">p</text:span><text:span text:style-name="T8">e</text:span><text:span text:style-name="T38">r</text:span><text:span text:style-name="T117"> </text:span><text:span text:style-name="T8">l</text:span><text:span text:style-name="T38">a</text:span><text:span text:style-name="T116"> </text:span><text:span text:style-name="T38">d</text:span><text:span text:style-name="T67">i</text:span><text:span text:style-name="T31">s</text:span><text:span text:style-name="T8">i</text:span><text:span text:style-name="T38">n</text:span><text:span text:style-name="T58">fe</text:span><text:span text:style-name="T67">z</text:span><text:span text:style-name="T8">i</text:span><text:span text:style-name="T38">o</text:span><text:span text:style-name="T58">n</text:span><text:span text:style-name="T38">e</text:span><text:span text:style-name="T49"> </text:span><text:span text:style-name="T8">i</text:span><text:span text:style-name="T38">nt</text:span><text:span text:style-name="T8">e</text:span><text:span text:style-name="T38">r</text:span><text:span text:style-name="T58">n</text:span><text:span text:style-name="T38">a</text:span><text:span text:style-name="T31"> </text:span><text:span text:style-name="T44">tramite impianto di ozonizzatore con relativo timer di spegnimento incassato a soffitto. Sistema funzionante esclusivamente a motore spento a 12V o 220 V, in soli 30 minuti con possibilità di interruzione in qualsiasi momento.</text:span></text:p>
          </table:table-cell>
        </table:table-row>
        <table:table-row table:style-name="Tabella19.6">
          <table:table-cell table:style-name="Tabella19.A1" office:value-type="string">
            <text:p text:style-name="P46"/>
            <text:p text:style-name="P124">8.27.</text:p>
          </table:table-cell>
          <table:table-cell table:style-name="Tabella19.A1" office:value-type="string">
            <text:p text:style-name="P56"><text:span text:style-name="T8">V</text:span><text:span text:style-name="T38">a</text:span><text:span text:style-name="T58">n</text:span><text:span text:style-name="T38">o</text:span><text:span text:style-name="T112"> </text:span><text:span text:style-name="T58">c</text:span><text:span text:style-name="T38">oib</text:span><text:span text:style-name="T8">e</text:span><text:span text:style-name="T58">n</text:span><text:span text:style-name="T38">ta</text:span><text:span text:style-name="T8">t</text:span><text:span text:style-name="T38">o</text:span><text:span text:style-name="T122"> </text:span><text:span text:style-name="T38">p</text:span><text:span text:style-name="T8">e</text:span><text:span text:style-name="T38">r</text:span><text:span text:style-name="T121"> </text:span><text:span text:style-name="T58">a</text:span><text:span text:style-name="T8">l</text:span><text:span text:style-name="T58">l</text:span><text:span text:style-name="T38">o</text:span><text:span text:style-name="T58">g</text:span><text:span text:style-name="T38">g</text:span><text:span text:style-name="T67">i</text:span><text:span text:style-name="T38">o</text:span><text:span text:style-name="T121"> </text:span><text:span text:style-name="T15">f</text:span><text:span text:style-name="T38">r</text:span><text:span text:style-name="T8">i</text:span><text:span text:style-name="T38">go</text:span><text:span text:style-name="T122"> </text:span><text:span text:style-name="T8">i</text:span><text:span text:style-name="T38">ncas</text:span><text:span text:style-name="T58">s</text:span><text:span text:style-name="T38">a</text:span><text:span text:style-name="T58">t</text:span><text:span text:style-name="T38">o</text:span><text:span text:style-name="T112"> </text:span><text:span text:style-name="T58">i</text:span><text:span text:style-name="T38">n</text:span><text:span text:style-name="T49"> </text:span><text:span text:style-name="T38">un</text:span><text:span text:style-name="T135"> </text:span><text:span text:style-name="T26">m</text:span><text:span text:style-name="T38">o</text:span><text:span text:style-name="T8">bil</text:span><text:span text:style-name="T38">e</text:span><text:span text:style-name="T116"> </text:span><text:span text:style-name="T58">d</text:span><text:span text:style-name="T38">i</text:span><text:span text:style-name="T167"> </text:span><text:span text:style-name="T38">u</text:span><text:span text:style-name="T58">n</text:span><text:span text:style-name="T38">a</text:span><text:span text:style-name="T167"> </text:span><text:span text:style-name="T38">d</text:span><text:span text:style-name="T58">e</text:span><text:span text:style-name="T8">l</text:span><text:span text:style-name="T58">l</text:span><text:span text:style-name="T38">e</text:span><text:span text:style-name="T128"> </text:span><text:span text:style-name="T38">d</text:span><text:span text:style-name="T58">u</text:span><text:span text:style-name="T38">e </text:span><text:span text:style-name="T151"><text:s/></text:span><text:span text:style-name="T15">f</text:span><text:span text:style-name="T8">i</text:span><text:span text:style-name="T38">a</text:span><text:span text:style-name="T8">n</text:span><text:span text:style-name="T58">c</text:span><text:span text:style-name="T38">ate</text:span><text:span text:style-name="T167"> </text:span><text:span text:style-name="T38">re</text:span><text:span text:style-name="T58">f</text:span><text:span text:style-name="T38">r</text:span><text:span text:style-name="T8">i</text:span><text:span text:style-name="T38">g</text:span><text:span text:style-name="T8">e</text:span><text:span text:style-name="T38">ra</text:span><text:span text:style-name="T58">t</text:span><text:span text:style-name="T38">o</text:span><text:span text:style-name="T49"> </text:span><text:span text:style-name="T38">da</text:span><text:span text:style-name="T122"> </text:span><text:span text:style-name="T38">a</text:span><text:span text:style-name="T58">p</text:span><text:span text:style-name="T38">p</text:span><text:span text:style-name="T8">o</text:span><text:span text:style-name="T58">s</text:span><text:span text:style-name="T8">i</text:span><text:span text:style-name="T15">t</text:span><text:span text:style-name="T38">o</text:span><text:span text:style-name="T162"> </text:span><text:span text:style-name="T58">c</text:span><text:span text:style-name="T38">o</text:span><text:span text:style-name="T26">m</text:span><text:span text:style-name="T38">pre</text:span><text:span text:style-name="T58">ss</text:span><text:span text:style-name="T38">ore</text:span><text:span text:style-name="T122"> </text:span><text:span text:style-name="T38">e</text:span><text:span text:style-name="T162"> </text:span><text:span text:style-name="T38">d</text:span><text:span text:style-name="T8">o</text:span><text:span text:style-name="T38">ta</text:span><text:span text:style-name="T58">t</text:span><text:span text:style-name="T38">o</text:span><text:span text:style-name="T165"> </text:span><text:span text:style-name="T38">di</text:span><text:span text:style-name="T122"> </text:span><text:span text:style-name="T15">t</text:span><text:span text:style-name="T38">er</text:span><text:span text:style-name="T26">m</text:span><text:span text:style-name="T38">osta</text:span><text:span text:style-name="T8">t</text:span><text:span text:style-name="T38">o</text:span><text:span text:style-name="T49"> </text:span><text:span text:style-name="T38">re</text:span><text:span text:style-name="T8">g</text:span><text:span text:style-name="T38">ol</text:span><text:span text:style-name="T58">a</text:span><text:span text:style-name="T67">z</text:span><text:span text:style-name="T8">i</text:span><text:span text:style-name="T58">o</text:span><text:span text:style-name="T38">n</text:span><text:span text:style-name="T8">e</text:span><text:span text:style-name="T38">.</text:span></text:p>
          </table:table-cell>
        </table:table-row>
        <table:table-row table:style-name="Tabella19.7">
          <table:table-cell table:style-name="Tabella19.A1" office:value-type="string">
            <text:p text:style-name="P123">8.28.</text:p>
          </table:table-cell>
          <table:table-cell table:style-name="Tabella19.A1" office:value-type="string">
            <text:p text:style-name="P30"><text:span text:style-name="T8">S</text:span><text:span text:style-name="T58">c</text:span><text:span text:style-name="T38">a</text:span><text:span text:style-name="T67">l</text:span><text:span text:style-name="T58">d</text:span><text:span text:style-name="T38">al</text:span><text:span text:style-name="T8">i</text:span><text:span text:style-name="T58">q</text:span><text:span text:style-name="T38">u</text:span><text:span text:style-name="T67">i</text:span><text:span text:style-name="T58">d</text:span><text:span text:style-name="T38">i</text:span><text:span text:style-name="T182"> </text:span><text:span text:style-name="T58">f</text:span><text:span text:style-name="T8">i</text:span><text:span text:style-name="T58">ss</text:span><text:span text:style-name="T38">o</text:span></text:p>
          </table:table-cell>
        </table:table-row>
        <table:table-row table:style-name="Tabella19.8">
          <table:table-cell table:style-name="Tabella19.A1" office:value-type="string">
            <text:p text:style-name="P47"/>
            <text:p text:style-name="P124">8.29.</text:p>
          </table:table-cell>
          <table:table-cell table:style-name="Tabella19.A1" office:value-type="string">
            <text:p text:style-name="P81"><text:span text:style-name="T8">Pi</text:span><text:span text:style-name="T38">astra</text:span><text:span text:style-name="T147"> </text:span><text:span text:style-name="T31">T</text:span><text:span text:style-name="T38">er</text:span><text:span text:style-name="T26">m</text:span><text:span text:style-name="T38">oris</text:span><text:span text:style-name="T58">c</text:span><text:span text:style-name="T38">a</text:span><text:span text:style-name="T67">l</text:span><text:span text:style-name="T38">d</text:span><text:span text:style-name="T8">a</text:span><text:span text:style-name="T38">nte</text:span><text:span text:style-name="T147"> </text:span><text:span text:style-name="T58">c</text:span><text:span text:style-name="T38">on</text:span><text:span text:style-name="T145"> </text:span><text:span text:style-name="T58">s</text:span><text:span text:style-name="T8">i</text:span><text:span text:style-name="T58">s</text:span><text:span text:style-name="T38">te</text:span><text:span text:style-name="T31">m</text:span><text:span text:style-name="T38">a</text:span><text:span text:style-name="T100"> </text:span><text:span text:style-name="T38">a</text:span><text:span text:style-name="T67"> </text:span><text:span text:style-name="T38">n</text:span><text:span text:style-name="T8">o</text:span><text:span text:style-name="T67">r</text:span><text:span text:style-name="T26">m</text:span><text:span text:style-name="T38">a</text:span><text:span text:style-name="T49"> </text:span><text:span text:style-name="T38">p</text:span><text:span text:style-name="T8">e</text:span><text:span text:style-name="T38">r</text:span><text:span text:style-name="T172"> </text:span><text:span text:style-name="T26">m</text:span><text:span text:style-name="T38">a</text:span><text:span text:style-name="T8">n</text:span><text:span text:style-name="T38">te</text:span><text:span text:style-name="T8">ni</text:span><text:span text:style-name="T26">m</text:span><text:span text:style-name="T38">e</text:span><text:span text:style-name="T8">n</text:span><text:span text:style-name="T38">to <text:s/></text:span><text:span text:style-name="T8">li</text:span><text:span text:style-name="T58">q</text:span><text:span text:style-name="T38">uidi </text:span><text:span text:style-name="T8">i</text:span><text:span text:style-name="T38">n</text:span><text:span text:style-name="T58">f</text:span><text:span text:style-name="T38">us</text:span><text:span text:style-name="T8">i</text:span><text:span text:style-name="T38">o</text:span><text:span text:style-name="T58">n</text:span><text:span text:style-name="T38">ali</text:span><text:span text:style-name="T172"> </text:span><text:span text:style-name="T38">a</text:span><text:span text:style-name="T49"> </text:span><text:span text:style-name="T38">te</text:span><text:span text:style-name="T31">m</text:span><text:span text:style-name="T38">p</text:span><text:span text:style-name="T8">e</text:span><text:span text:style-name="T38">rat</text:span><text:span text:style-name="T8">u</text:span><text:span text:style-name="T38">ra</text:span><text:span text:style-name="T181"> </text:span><text:span text:style-name="T38">corpore</text:span><text:span text:style-name="T58">a</text:span><text:span text:style-name="T38">.</text:span></text:p>
          </table:table-cell>
        </table:table-row>
        <table:table-row table:style-name="Tabella19.9">
          <table:table-cell table:style-name="Tabella19.A1" office:value-type="string">
            <text:p text:style-name="P26"/>
            <text:p text:style-name="P124">8.30.</text:p>
          </table:table-cell>
          <table:table-cell table:style-name="Tabella19.A1" office:value-type="string">
            <text:p text:style-name="P59"><text:span text:style-name="T38">Un</text:span><text:span text:style-name="T113"> </text:span><text:span text:style-name="T58">v</text:span><text:span text:style-name="T38">a</text:span><text:span text:style-name="T8">n</text:span><text:span text:style-name="T38">o</text:span><text:span text:style-name="T148"> </text:span><text:span text:style-name="T38">d</text:span><text:span text:style-name="T58">e</text:span><text:span text:style-name="T38">l</text:span><text:span text:style-name="T83"> </text:span><text:span text:style-name="T26">m</text:span><text:span text:style-name="T38">o</text:span><text:span text:style-name="T8">bi</text:span><text:span text:style-name="T58">l</text:span><text:span text:style-name="T38">et</text:span><text:span text:style-name="T8">t</text:span><text:span text:style-name="T38">o</text:span><text:span text:style-name="T148"> </text:span><text:span text:style-name="T38">p</text:span><text:span text:style-name="T8">e</text:span><text:span text:style-name="T38">ns</text:span><text:span text:style-name="T58">i</text:span><text:span text:style-name="T8">l</text:span><text:span text:style-name="T38">e</text:span><text:span text:style-name="T148"> </text:span><text:span text:style-name="T38">d</text:span><text:span text:style-name="T58">e</text:span><text:span text:style-name="T67">v</text:span><text:span text:style-name="T38">e</text:span><text:span text:style-name="T148"> </text:span><text:span text:style-name="T38">es</text:span><text:span text:style-name="T58">s</text:span><text:span text:style-name="T38">ere</text:span><text:span text:style-name="T49"> </text:span><text:span text:style-name="T8">dota</text:span><text:span text:style-name="T15">t</text:span><text:span text:style-name="T38">o</text:span><text:span text:style-name="T124"> </text:span><text:span text:style-name="T58">d</text:span><text:span text:style-name="T38">i</text:span><text:span text:style-name="T26"> </text:span><text:span text:style-name="T38">ter</text:span><text:span text:style-name="T26">m</text:span><text:span text:style-name="T38">osta</text:span><text:span text:style-name="T8">t</text:span><text:span text:style-name="T38">o</text:span><text:span text:style-name="T124"> </text:span><text:span text:style-name="T58">d</text:span><text:span text:style-name="T38">i</text:span><text:span text:style-name="T124"> </text:span><text:span text:style-name="T38">r</text:span><text:span text:style-name="T58">e</text:span><text:span text:style-name="T38">g</text:span><text:span text:style-name="T8">o</text:span><text:span text:style-name="T58">la</text:span><text:span text:style-name="T67">z</text:span><text:span text:style-name="T8">i</text:span><text:span text:style-name="T38">o</text:span><text:span text:style-name="T58">n</text:span><text:span text:style-name="T38">e</text:span><text:span text:style-name="T124"> </text:span><text:span text:style-name="T58">c</text:span><text:span text:style-name="T38">on</text:span><text:span text:style-name="T125"> </text:span><text:span text:style-name="T38">d</text:span><text:span text:style-name="T67">i</text:span><text:span text:style-name="T58">sp</text:span><text:span text:style-name="T8">l</text:span><text:span text:style-name="T26">a</text:span><text:span text:style-name="T38">y</text:span><text:span text:style-name="T49"> </text:span><text:span text:style-name="T38">te</text:span><text:span text:style-name="T31">m</text:span><text:span text:style-name="T38">p</text:span><text:span text:style-name="T8">e</text:span><text:span text:style-name="T38">rat</text:span><text:span text:style-name="T8">u</text:span><text:span text:style-name="T38">re.</text:span></text:p>
          </table:table-cell>
        </table:table-row>
        <table:table-row table:style-name="Tabella19.10">
          <table:table-cell table:style-name="Tabella19.A10" office:value-type="string">
            <text:p text:style-name="P44"/>
            <text:p text:style-name="P116">9.</text:p>
          </table:table-cell>
          <table:table-cell table:style-name="Tabella19.A10" office:value-type="string">
            <text:p text:style-name="P112"><text:span text:style-name="T14">C</text:span><text:span text:style-name="T20">A</text:span><text:span text:style-name="T25">R</text:span><text:span text:style-name="T20">A</text:span><text:span text:style-name="T30">TT</text:span><text:span text:style-name="T7">E</text:span><text:span text:style-name="T35">RI</text:span><text:span text:style-name="T7">S</text:span><text:span text:style-name="T30">T</text:span><text:span text:style-name="T35">ICHE</text:span><text:span text:style-name="T160"> </text:span><text:span text:style-name="T14">D</text:span><text:span text:style-name="T7">E</text:span><text:span text:style-name="T30">L</text:span><text:span text:style-name="T35">LE</text:span><text:span text:style-name="T126"> </text:span><text:span text:style-name="T35">DO</text:span><text:span text:style-name="T90">T</text:span><text:span text:style-name="T20">A</text:span><text:span text:style-name="T35">ZIONI</text:span><text:span text:style-name="T37"> </text:span><text:span text:style-name="T25">M</text:span><text:span text:style-name="T7">E</text:span><text:span text:style-name="T35">DI</text:span><text:span text:style-name="T14">C</text:span><text:span text:style-name="T20">A</text:span><text:span text:style-name="T35">LI</text:span></text:p>
          </table:table-cell>
        </table:table-row>
        <table:table-row table:style-name="Tabella19.11">
          <table:table-cell table:style-name="Tabella19.A1" office:value-type="string">
            <text:p text:style-name="P49"/>
            <text:p text:style-name="P120"/>
            <text:p text:style-name="P120"/>
            <text:p text:style-name="P120"/>
            <text:p text:style-name="P120"/>
            <text:p text:style-name="P120">9.1.</text:p>
          </table:table-cell>
          <table:table-cell table:style-name="Tabella19.A1" office:value-type="string">
            <text:p text:style-name="P94"><text:span text:style-name="T190">I</text:span><text:span text:style-name="T196">m</text:span><text:span text:style-name="T190">p</text:span><text:span text:style-name="T198">i</text:span><text:span text:style-name="T190">a</text:span><text:span text:style-name="T199">n</text:span><text:span text:style-name="T190">to<text:tab/>di <text:s/></text:span><text:span text:style-name="T223"><text:s/></text:span><text:span text:style-name="T190">g</text:span><text:span text:style-name="T199">a</text:span><text:span text:style-name="T190">s <text:s/></text:span><text:span text:style-name="T223"><text:s/></text:span><text:span text:style-name="T196">m</text:span><text:span text:style-name="T190">e</text:span><text:span text:style-name="T199">di</text:span><text:span text:style-name="T202">c</text:span><text:span text:style-name="T190">a</text:span><text:span text:style-name="T198">l</text:span><text:span text:style-name="T190">i <text:s/></text:span><text:span text:style-name="T196"><text:s/></text:span><text:span text:style-name="T202">d</text:span><text:span text:style-name="T190">ot</text:span><text:span text:style-name="T199">a</text:span><text:span text:style-name="T210">t</text:span><text:span text:style-name="T190">o <text:s/></text:span><text:span text:style-name="T233"><text:s/></text:span><text:span text:style-name="T190">di <text:s/></text:span><text:span text:style-name="T223"><text:s/></text:span><text:span text:style-name="T190">pre</text:span><text:span text:style-name="T202">s</text:span><text:span text:style-name="T190">e</text:span><text:span text:style-name="T192"> </text:span><text:span text:style-name="T190">os</text:span><text:span text:style-name="T202">s</text:span><text:span text:style-name="T199">i</text:span><text:span text:style-name="T190">g</text:span><text:span text:style-name="T199">e</text:span><text:span text:style-name="T202">n</text:span><text:span text:style-name="T190">o</text:span><text:span text:style-name="T235"> </text:span><text:span text:style-name="T199">d</text:span><text:span text:style-name="T202">e</text:span><text:span text:style-name="T190">l</text:span><text:span text:style-name="T235"> </text:span><text:span text:style-name="T202">t</text:span><text:span text:style-name="T199">i</text:span><text:span text:style-name="T190">po</text:span><text:span text:style-name="T215"> </text:span><text:span text:style-name="T190">UNI</text:span><text:span text:style-name="T236"> </text:span><text:span text:style-name="T199">E</text:span><text:span text:style-name="T190">N </text:span><text:span text:style-name="T210">7</text:span><text:span text:style-name="T190">37</text:span><text:span text:style-name="T216"> </text:span><text:span text:style-name="T202">a</text:span><text:span text:style-name="T190">d</text:span><text:span text:style-name="T235"> </text:span><text:span text:style-name="T190">in</text:span><text:span text:style-name="T199">n</text:span><text:span text:style-name="T190">esto</text:span><text:span text:style-name="T236"> </text:span><text:span text:style-name="T190">ra</text:span><text:span text:style-name="T202">p</text:span><text:span text:style-name="T199">i</text:span><text:span text:style-name="T190">do </text:span>tilizzando come collettore una barra di compensazione completa delle</text:p>
            <text:list xml:id="list8677983883480379279" text:style-name="L1">
              <text:list-item>
                <text:p text:style-name="P148">seguenti prese e sistemi di controllo:n. 3 innesti UNI 9507 per l’erogazione a bassa pressione di ossigeno;</text:p>
              </text:list-item>
              <text:list-item>
                <text:p text:style-name="P148"><text:s/>n. 1 innesto UNI 9507 per l’erogazione di aria medicale prodotta dal compressore;</text:p>
              </text:list-item>
              <text:list-item>
                <text:p text:style-name="P148">n. 1 scambiatore di ossigeno manuale per il passaggio da bombola 1 a bombola 2;</text:p>
              </text:list-item>
              <text:list-item>
                <text:p text:style-name="P148">Visualizzazione dello stato di carica delle bombole.</text:p>
              </text:list-item>
            </text:list>
            <text:p text:style-name="P145">L’impianto dovrà inoltre essere dotato di sistema di sicurezza realizzato con valvole di intercettazione poste su ogni presa ad innesto, che permettano la possibilità in caso di avaria di una presa di essere sostituita senza dover intervenire sull’intero impianto.</text:p>
            <text:p text:style-name="P145">Il sopra descritto dispositivo dovrà essere certificato 10G CE.</text:p>
            <text:p text:style-name="P145">Inoltre l’impianto ossigeno dovrà essere dotato di:</text:p>
            <text:list xml:id="list1987070243707991772" text:style-name="L2">
              <text:list-item>
                <text:p text:style-name="P149">n. 2 riduttori di pressione con manometro ad alta pressione;</text:p>
              </text:list-item>
              <text:list-item>
                <text:p text:style-name="P149">n. 2 flussometri umidificatori di cui uno collegato alla presa a padiglione per erogazione ossigeno dall’alto;</text:p>
              </text:list-item>
            </text:list>
            <text:list xml:id="list287070527885752718" text:style-name="L3">
              <text:list-item>
                <text:p text:style-name="P150">n. 2 innesti UNI 9507 per l’erogazione di ossigeno supplementare collocata nel vano adibito all’alloggiamento del ventilatore polmonare fisso.</text:p>
              </text:list-item>
            </text:list>
            <text:p text:style-name="P145"/>
          </table:table-cell>
        </table:table-row>
        <table:table-row table:style-name="Tabella19.12">
          <table:table-cell table:style-name="Tabella19.A1" office:value-type="string">
            <text:p text:style-name="P49"/>
            <text:p text:style-name="P19"/>
            <text:p text:style-name="P19"/>
            <text:p text:style-name="P120">9.2.</text:p>
          </table:table-cell>
          <table:table-cell table:style-name="Tabella19.A1" office:value-type="string">
            <text:p text:style-name="P100"><text:span text:style-name="T190">I</text:span><text:span text:style-name="T196">m</text:span><text:span text:style-name="T190">p</text:span><text:span text:style-name="T198">i</text:span><text:span text:style-name="T190">a</text:span><text:span text:style-name="T199">n</text:span><text:span text:style-name="T190">to</text:span><text:span text:style-name="T225"> </text:span><text:span text:style-name="T190">di</text:span><text:span text:style-name="T237"> </text:span><text:span text:style-name="T190">os</text:span><text:span text:style-name="T202">s</text:span><text:span text:style-name="T199">i</text:span><text:span text:style-name="T202">g</text:span><text:span text:style-name="T190">e</text:span><text:span text:style-name="T199">n</text:span><text:span text:style-name="T190">o</text:span><text:span text:style-name="T225"> </text:span><text:span text:style-name="T190">t</text:span><text:span text:style-name="T202">e</text:span><text:span text:style-name="T190">ra</text:span><text:span text:style-name="T199">pi</text:span><text:span text:style-name="T190">a</text:span><text:span text:style-name="T225"> </text:span><text:span text:style-name="T190">re</text:span><text:span text:style-name="T202">a</text:span><text:span text:style-name="T199">l</text:span><text:span text:style-name="T202">iz</text:span><text:span text:style-name="T198">z</text:span><text:span text:style-name="T190">a</text:span><text:span text:style-name="T202">t</text:span><text:span text:style-name="T190">o</text:span><text:span text:style-name="T229"> </text:span><text:span text:style-name="T202">c</text:span><text:span text:style-name="T190">on</text:span><text:span text:style-name="T192"> </text:span><text:span text:style-name="T190">tu</text:span><text:span text:style-name="T199">b</text:span><text:span text:style-name="T202">a</text:span><text:span text:style-name="T198">z</text:span><text:span text:style-name="T202">i</text:span><text:span text:style-name="T190">o</text:span><text:span text:style-name="T202">n</text:span><text:span text:style-name="T190">i</text:span><text:span text:style-name="T214"> </text:span><text:span text:style-name="T202">a</text:span><text:span text:style-name="T190">d</text:span><text:span text:style-name="T238"> </text:span><text:span text:style-name="T202">a</text:span><text:span text:style-name="T199">l</text:span><text:span text:style-name="T190">ta</text:span><text:span text:style-name="T239"> </text:span><text:span text:style-name="T190">res</text:span><text:span text:style-name="T199">i</text:span><text:span text:style-name="T202">s</text:span><text:span text:style-name="T190">t</text:span><text:span text:style-name="T202">en</text:span><text:span text:style-name="T215">z</text:span><text:span text:style-name="T202">a</text:span><text:span text:style-name="T190">,</text:span><text:span text:style-name="T240"> </text:span><text:span text:style-name="T190">e</text:span><text:span text:style-name="T242"> </text:span><text:span text:style-name="T190">p</text:span><text:span text:style-name="T199">o</text:span><text:span text:style-name="T227">s</text:span><text:span text:style-name="T202">i</text:span><text:span text:style-name="T198">z</text:span><text:span text:style-name="T199">i</text:span><text:span text:style-name="T190">o</text:span><text:span text:style-name="T202">n</text:span><text:span text:style-name="T190">ato</text:span><text:span text:style-name="T239"> </text:span><text:span text:style-name="T202">i</text:span><text:span text:style-name="T190">n</text:span><text:span text:style-name="T192"> </text:span><text:span text:style-name="T196">m</text:span><text:span text:style-name="T190">o</text:span><text:span text:style-name="T199">d</text:span><text:span text:style-name="T190">o</text:span><text:span text:style-name="T222"> </text:span><text:span text:style-name="T190">da</text:span><text:span text:style-name="T222"> </text:span><text:span text:style-name="T190">n</text:span><text:span text:style-name="T202">o</text:span><text:span text:style-name="T190">n</text:span><text:span text:style-name="T243"> </text:span><text:span text:style-name="T190">es</text:span><text:span text:style-name="T202">s</text:span><text:span text:style-name="T190">ere</text:span><text:span text:style-name="T243"> </text:span><text:span text:style-name="T190">es</text:span><text:span text:style-name="T202">p</text:span><text:span text:style-name="T190">osto</text:span><text:span text:style-name="T243"> </text:span><text:span text:style-name="T190">ad</text:span><text:span text:style-name="T244"> </text:span><text:span text:style-name="T190">urt</text:span><text:span text:style-name="T199">i</text:span><text:span text:style-name="T190">.</text:span><text:span text:style-name="T221"> </text:span><text:span text:style-name="T190">Con</text:span><text:span text:style-name="T202">f</text:span><text:span text:style-name="T190">or</text:span><text:span text:style-name="T196">m</text:span><text:span text:style-name="T190">e</text:span><text:span text:style-name="T192"> </text:span><text:span text:style-name="T190">a</text:span><text:span text:style-name="T198">l</text:span><text:span text:style-name="T202">l</text:span><text:span text:style-name="T190">a n</text:span><text:span text:style-name="T199">o</text:span><text:span text:style-name="T190">r</text:span><text:span text:style-name="T196">m</text:span><text:span text:style-name="T190">at</text:span><text:span text:style-name="T198">iv</text:span><text:span text:style-name="T190">a </text:span><text:span text:style-name="T202">e</text:span><text:span text:style-name="T190">uro</text:span><text:span text:style-name="T210">p</text:span><text:span text:style-name="T190">ea </text:span><text:span text:style-name="T202">vi</text:span><text:span text:style-name="T190">g</text:span><text:span text:style-name="T210">e</text:span><text:span text:style-name="T190">n</text:span><text:span text:style-name="T202">t</text:span><text:span text:style-name="T190">e e d</text:span><text:span text:style-name="T199">o</text:span><text:span text:style-name="T210">t</text:span><text:span text:style-name="T190">ato </text:span><text:span text:style-name="T202">d</text:span><text:span text:style-name="T190">i un</text:span><text:span text:style-name="T192"> </text:span><text:span text:style-name="T210">f</text:span><text:span text:style-name="T199">l</text:span><text:span text:style-name="T190">us</text:span><text:span text:style-name="T202">s</text:span><text:span text:style-name="T245">o</text:span><text:span text:style-name="T196">m</text:span><text:span text:style-name="T190">etro</text:span><text:span text:style-name="T233"> </text:span><text:span text:style-name="T190">e</text:span><text:span text:style-name="T233"> </text:span><text:span text:style-name="T190">di</text:span><text:span text:style-name="T196"> </text:span><text:span text:style-name="T190">un</text:span><text:span text:style-name="T233"> </text:span><text:span text:style-name="T196">m</text:span><text:span text:style-name="T190">a</text:span><text:span text:style-name="T199">n</text:span><text:span text:style-name="T190">o</text:span><text:span text:style-name="T196">m</text:span><text:span text:style-name="T190">etro</text:span><text:span text:style-name="T233"> </text:span><text:span text:style-name="T202">c</text:span><text:span text:style-name="T190">he</text:span><text:span text:style-name="T233"> </text:span><text:span text:style-name="T199">i</text:span><text:span text:style-name="T190">n</text:span><text:span text:style-name="T199">di</text:span><text:span text:style-name="T202">c</text:span><text:span text:style-name="T190">hi</text:span><text:span text:style-name="T247"> </text:span><text:span text:style-name="T199">l</text:span><text:span text:style-name="T190">a</text:span><text:span text:style-name="T192"> </text:span><text:span text:style-name="T190">pre</text:span><text:span text:style-name="T202">ss</text:span><text:span text:style-name="T199">i</text:span><text:span text:style-name="T190">o</text:span><text:span text:style-name="T199">n</text:span><text:span text:style-name="T190">e</text:span><text:span text:style-name="T248"> </text:span><text:span text:style-name="T190">di</text:span><text:span text:style-name="T248"> </text:span><text:span text:style-name="T190">eser</text:span><text:span text:style-name="T202">ci</text:span><text:span text:style-name="T198">z</text:span><text:span text:style-name="T202">i</text:span><text:span text:style-name="T190">o</text:span><text:span text:style-name="T249"> </text:span><text:span text:style-name="T202">d</text:span><text:span text:style-name="T190">e</text:span><text:span text:style-name="T198">l</text:span><text:span text:style-name="T202">l</text:span><text:span text:style-name="T199">’i</text:span><text:span text:style-name="T196">m</text:span><text:span text:style-name="T190">p</text:span><text:span text:style-name="T198">i</text:span><text:span text:style-name="T190">a</text:span><text:span text:style-name="T202">n</text:span><text:span text:style-name="T190">to</text:span><text:span text:style-name="T250"> </text:span><text:span text:style-name="T199">i</text:span><text:span text:style-name="T190">n</text:span><text:span text:style-name="T251"> </text:span><text:span text:style-name="T190">b</text:span><text:span text:style-name="T199">a</text:span><text:span text:style-name="T202">ss</text:span><text:span text:style-name="T190">a</text:span><text:span text:style-name="T192"> </text:span><text:span text:style-name="T190">pre</text:span><text:span text:style-name="T202">ss</text:span><text:span text:style-name="T199">i</text:span><text:span text:style-name="T190">o</text:span><text:span text:style-name="T199">n</text:span><text:span text:style-name="T190">e</text:span></text:p>
          </table:table-cell>
        </table:table-row>
        <table:table-row table:style-name="Tabella19.13">
          <table:table-cell table:style-name="Tabella19.A1" office:value-type="string">
            <text:p text:style-name="P44"/>
            <text:p text:style-name="P2"/>
            <text:p text:style-name="P2"/>
            <text:p text:style-name="P2"/>
            <text:p text:style-name="P2"/>
            <text:p text:style-name="P120">9.3.</text:p>
          </table:table-cell>
          <table:table-cell table:style-name="Tabella19.A1" office:value-type="string">
            <text:p text:style-name="P101"><text:span text:style-name="T51">Fo</text:span><text:span text:style-name="T12">r</text:span><text:span text:style-name="T51">nitu</text:span><text:span text:style-name="T12">r</text:span><text:span text:style-name="T51">a</text:span><text:span text:style-name="T153"> </text:span><text:span text:style-name="T51">di</text:span><text:span text:style-name="T153"> </text:span><text:span text:style-name="T51">due</text:span><text:span text:style-name="T158"> </text:span><text:span text:style-name="T51">bom</text:span><text:span text:style-name="T65">b</text:span><text:span text:style-name="T51">o</text:span><text:span text:style-name="T18">l</text:span><text:span text:style-name="T51">e</text:span><text:span text:style-name="T153"> </text:span><text:span text:style-name="T51">di</text:span><text:span text:style-name="T153"> </text:span><text:span text:style-name="T51">o</text:span><text:span text:style-name="T65">s</text:span><text:span text:style-name="T51">sigeno</text:span><text:span text:style-name="T156"> </text:span><text:span text:style-name="T51">da</text:span><text:span text:style-name="T158"> </text:span><text:span text:style-name="T51">12</text:span><text:span text:style-name="T37"> </text:span><text:span text:style-name="T51">litri</text:span><text:span text:style-name="T18"> </text:span><text:span text:style-name="T38">di</text:span><text:span text:style-name="T58"> ca</text:span><text:span text:style-name="T38">p</text:span><text:span text:style-name="T8">a</text:span><text:span text:style-name="T58">c</text:span><text:span text:style-name="T8">i</text:span><text:span text:style-name="T15">t</text:span><text:span text:style-name="T38">à</text:span><text:span text:style-name="T15"> </text:span><text:span text:style-name="T58">c</text:span><text:span text:style-name="T8">i</text:span><text:span text:style-name="T38">as</text:span><text:span text:style-name="T58">c</text:span><text:span text:style-name="T38">u</text:span><text:span text:style-name="T58">n</text:span><text:span text:style-name="T38">a</text:span><text:span text:style-name="T26"> </text:span><text:span text:style-name="T58">s</text:span><text:span text:style-name="T8">i</text:span><text:span text:style-name="T58">s</text:span><text:span text:style-name="T38">te</text:span><text:span text:style-name="T31">m</text:span><text:span text:style-name="T38">a</text:span><text:span text:style-name="T31">t</text:span><text:span text:style-name="T38">e</text:span><text:span text:style-name="T15"> </text:span><text:span text:style-name="T38">n</text:span><text:span text:style-name="T8">e</text:span><text:span text:style-name="T38">l</text:span><text:span text:style-name="T58"> </text:span><text:span text:style-name="T26">m</text:span><text:span text:style-name="T8">i</text:span><text:span text:style-name="T38">g</text:span><text:span text:style-name="T67">l</text:span><text:span text:style-name="T8">i</text:span><text:span text:style-name="T38">or</text:span><text:span text:style-name="T49"> </text:span><text:span text:style-name="T26">m</text:span><text:span text:style-name="T38">o</text:span><text:span text:style-name="T8">d</text:span><text:span text:style-name="T38">o</text:span><text:span text:style-name="T137"> </text:span><text:span text:style-name="T8">p</text:span><text:span text:style-name="T38">os</text:span><text:span text:style-name="T58">s</text:span><text:span text:style-name="T8">i</text:span><text:span text:style-name="T38">bi</text:span><text:span text:style-name="T8">l</text:span><text:span text:style-name="T38">e</text:span><text:span text:style-name="T75"> </text:span><text:span text:style-name="T8">i</text:span><text:span text:style-name="T38">n</text:span><text:span text:style-name="T137"> </text:span><text:span text:style-name="T58">a</text:span><text:span text:style-name="T38">p</text:span><text:span text:style-name="T8">p</text:span><text:span text:style-name="T38">o</text:span><text:span text:style-name="T31">s</text:span><text:span text:style-name="T8">i</text:span><text:span text:style-name="T38">to</text:span><text:span text:style-name="T72"> </text:span><text:span text:style-name="T38">a</text:span><text:span text:style-name="T67">l</text:span><text:span text:style-name="T58">l</text:span><text:span text:style-name="T38">o</text:span><text:span text:style-name="T8">g</text:span><text:span text:style-name="T58">g</text:span><text:span text:style-name="T8">i</text:span><text:span text:style-name="T38">a</text:span><text:span text:style-name="T26">m</text:span><text:span text:style-name="T38">e</text:span><text:span text:style-name="T8">n</text:span><text:span text:style-name="T38">to.</text:span></text:p>
            <text:p text:style-name="P75"><text:span text:style-name="T38">Le </text:span><text:span text:style-name="T154"><text:s/></text:span><text:span text:style-name="T58">b</text:span><text:span text:style-name="T38">o</text:span><text:span text:style-name="T26">m</text:span><text:span text:style-name="T38">b</text:span><text:span text:style-name="T8">ol</text:span><text:span text:style-name="T38">e </text:span><text:span text:style-name="T159"><text:s/></text:span><text:span text:style-name="T58">d</text:span><text:span text:style-name="T38">i </text:span><text:span text:style-name="T93"><text:s/></text:span><text:span text:style-name="T38">os</text:span><text:span text:style-name="T58">s</text:span><text:span text:style-name="T8">i</text:span><text:span text:style-name="T38">g</text:span><text:span text:style-name="T8">e</text:span><text:span text:style-name="T58">n</text:span><text:span text:style-name="T38">o </text:span><text:span text:style-name="T93"><text:s/></text:span><text:span text:style-name="T38">tu</text:span><text:span text:style-name="T8">t</text:span><text:span text:style-name="T38">te </text:span><text:span text:style-name="T99"><text:s/></text:span><text:span text:style-name="T38">o</text:span><text:span text:style-name="T26">m</text:span><text:span text:style-name="T38">o</text:span><text:span text:style-name="T67">l</text:span><text:span text:style-name="T38">o</text:span><text:span text:style-name="T8">g</text:span><text:span text:style-name="T58">a</text:span><text:span text:style-name="T38">te </text:span><text:span text:style-name="T93"><text:s/></text:span><text:span text:style-name="T38">ed a</text:span><text:span text:style-name="T8">n</text:span><text:span text:style-name="T58">c</text:span><text:span text:style-name="T38">orate</text:span><text:span text:style-name="T31"> </text:span><text:span text:style-name="T58">s</text:span><text:span text:style-name="T38">eco</text:span><text:span text:style-name="T58">n</text:span><text:span text:style-name="T38">do</text:span><text:span text:style-name="T141"> </text:span><text:span text:style-name="T58">l</text:span><text:span text:style-name="T38">e</text:span><text:span text:style-name="T125"> </text:span><text:span text:style-name="T58">c</text:span><text:span text:style-name="T38">aratter</text:span><text:span text:style-name="T8">i</text:span><text:span text:style-name="T58">s</text:span><text:span text:style-name="T15">t</text:span><text:span text:style-name="T8">i</text:span><text:span text:style-name="T58">c</text:span><text:span text:style-name="T38">he</text:span><text:span text:style-name="T141"> </text:span><text:span text:style-name="T38">pr</text:span><text:span text:style-name="T15">e</text:span><text:span text:style-name="T67">v</text:span><text:span text:style-name="T8">i</text:span><text:span text:style-name="T58">s</text:span><text:span text:style-name="T15">t</text:span><text:span text:style-name="T58">e</text:span><text:span text:style-name="T38">,</text:span><text:span text:style-name="T49"> </text:span><text:span text:style-name="T58">c</text:span><text:span text:style-name="T100">o</text:span><text:span text:style-name="T26">m</text:span><text:span text:style-name="T38">p</text:span><text:span text:style-name="T67">l</text:span><text:span text:style-name="T38">ete</text:span><text:span text:style-name="T58"> </text:span><text:span text:style-name="T38">di</text:span><text:span text:style-name="T8"> </text:span><text:span text:style-name="T38">r</text:span><text:span text:style-name="T58">i</text:span><text:span text:style-name="T38">d</text:span><text:span text:style-name="T8">u</text:span><text:span text:style-name="T38">t</text:span><text:span text:style-name="T58">t</text:span><text:span text:style-name="T38">ore </text:span><text:span text:style-name="T58">d</text:span><text:span text:style-name="T38">i</text:span><text:span text:style-name="T8"> </text:span><text:span text:style-name="T38">pr</text:span><text:span text:style-name="T15">e</text:span><text:span text:style-name="T58">ss</text:span><text:span text:style-name="T8">i</text:span><text:span text:style-name="T38">o</text:span><text:span text:style-name="T8">n</text:span><text:span text:style-name="T38">e </text:span><text:span text:style-name="T58">c</text:span><text:span text:style-name="T38">on</text:span><text:span text:style-name="T67"> </text:span><text:span text:style-name="T26">m</text:span><text:span text:style-name="T38">a</text:span><text:span text:style-name="T8">n</text:span><text:span text:style-name="T38">o</text:span><text:span text:style-name="T26">m</text:span><text:span text:style-name="T38">etro</text:span><text:span text:style-name="T49"> </text:span><text:span text:style-name="T38">di</text:span><text:span text:style-name="T82"> </text:span><text:span text:style-name="T58">l</text:span><text:span text:style-name="T38">et</text:span><text:span text:style-name="T8">t</text:span><text:span text:style-name="T38">ura,</text:span><text:span text:style-name="T145"> </text:span><text:span text:style-name="T38">p</text:span><text:span text:style-name="T8">e</text:span><text:span text:style-name="T38">r</text:span><text:span text:style-name="T112"> </text:span><text:span text:style-name="T58">i</text:span><text:span text:style-name="T38">l</text:span><text:span text:style-name="T142"> </text:span><text:span text:style-name="T58">c</text:span><text:span text:style-name="T38">ol</text:span><text:span text:style-name="T8">l</text:span><text:span text:style-name="T58">e</text:span><text:span text:style-name="T38">g</text:span><text:span text:style-name="T8">a</text:span><text:span text:style-name="T26">m</text:span><text:span text:style-name="T38">e</text:span><text:span text:style-name="T8">n</text:span><text:span text:style-name="T38">to</text:span><text:span text:style-name="T142"> </text:span><text:span text:style-name="T38">al</text:span><text:span text:style-name="T142"> </text:span><text:span text:style-name="T58">c</text:span><text:span text:style-name="T8">i</text:span><text:span text:style-name="T38">r</text:span><text:span text:style-name="T58">c</text:span><text:span text:style-name="T38">uito</text:span><text:span text:style-name="T49"> </text:span><text:span text:style-name="T58">c</text:span><text:span text:style-name="T38">e</text:span><text:span text:style-name="T8">n</text:span><text:span text:style-name="T38">tral</text:span><text:span text:style-name="T58">i</text:span><text:span text:style-name="T67">zz</text:span><text:span text:style-name="T58">a</text:span><text:span text:style-name="T38">to.</text:span><text:span text:style-name="T124"> </text:span><text:span text:style-name="T38">Co</text:span><text:span text:style-name="T130">m</text:span><text:span text:style-name="T38">p</text:span><text:span text:style-name="T67">l</text:span><text:span text:style-name="T38">ete</text:span><text:span text:style-name="T124"> </text:span><text:span text:style-name="T38">di</text:span><text:span text:style-name="T124"> </text:span><text:span text:style-name="T58">sc</text:span><text:span text:style-name="T38">a</text:span><text:span text:style-name="T26">m</text:span><text:span text:style-name="T38">b</text:span><text:span text:style-name="T67">i</text:span><text:span text:style-name="T38">at</text:span><text:span text:style-name="T8">o</text:span><text:span text:style-name="T38">re</text:span><text:span text:style-name="T124"> </text:span><text:span text:style-name="T38">e</text:span><text:span text:style-name="T49"> </text:span><text:span text:style-name="T26">m</text:span><text:span text:style-name="T38">a</text:span><text:span text:style-name="T8">n</text:span><text:span text:style-name="T100">o</text:span><text:span text:style-name="T26">m</text:span><text:span text:style-name="T38">etro</text:span><text:span text:style-name="T21"> </text:span><text:span text:style-name="T58">c</text:span><text:span text:style-name="T38">he</text:span><text:span text:style-name="T21"> </text:span><text:span text:style-name="T8">i</text:span><text:span text:style-name="T38">n</text:span><text:span text:style-name="T8">di</text:span><text:span text:style-name="T58">c</text:span><text:span text:style-name="T38">hino</text:span><text:span text:style-name="T21"> </text:span><text:span text:style-name="T58">l</text:span><text:span text:style-name="T38">a</text:span><text:span text:style-name="T100"> </text:span><text:span text:style-name="T38">pre</text:span><text:span text:style-name="T58">ss</text:span><text:span text:style-name="T8">i</text:span><text:span text:style-name="T38">o</text:span><text:span text:style-name="T8">n</text:span><text:span text:style-name="T38">e</text:span><text:span text:style-name="T79"> </text:span><text:span text:style-name="T58">d</text:span><text:span text:style-name="T38">i</text:span><text:span text:style-name="T21"> </text:span><text:span text:style-name="T38">eser</text:span><text:span text:style-name="T58">ci</text:span><text:span text:style-name="T67">z</text:span><text:span text:style-name="T8">i</text:span><text:span text:style-name="T38">o</text:span><text:span text:style-name="T49"> </text:span><text:span text:style-name="T38">d</text:span><text:span text:style-name="T8">e</text:span><text:span text:style-name="T58">l</text:span><text:span text:style-name="T8">l</text:span><text:span text:style-name="T58">’</text:span><text:span text:style-name="T8">i</text:span><text:span text:style-name="T26">m</text:span><text:span text:style-name="T38">p</text:span><text:span text:style-name="T67">i</text:span><text:span text:style-name="T38">a</text:span><text:span text:style-name="T8">n</text:span><text:span text:style-name="T38">to</text:span><text:span text:style-name="T88"> </text:span><text:span text:style-name="T58">i</text:span><text:span text:style-name="T38">n</text:span><text:span text:style-name="T88"> </text:span><text:span text:style-name="T38">b</text:span><text:span text:style-name="T8">a</text:span><text:span text:style-name="T58">ss</text:span><text:span text:style-name="T38">a</text:span><text:span text:style-name="T88"> </text:span><text:span text:style-name="T58">p</text:span><text:span text:style-name="T38">res</text:span><text:span text:style-name="T58">s</text:span><text:span text:style-name="T8">i</text:span><text:span text:style-name="T38">o</text:span><text:span text:style-name="T8">n</text:span><text:span text:style-name="T38">e.</text:span><text:span text:style-name="T88"> </text:span><text:span text:style-name="T58">V</text:span><text:span text:style-name="T38">al</text:span><text:span text:style-name="T67">v</text:span><text:span text:style-name="T58">o</text:span><text:span text:style-name="T8">l</text:span><text:span text:style-name="T38">a</text:span><text:span text:style-name="T130"> </text:span><text:span text:style-name="T58">d</text:span><text:span text:style-name="T38">i</text:span><text:span text:style-name="T49"> </text:span><text:span text:style-name="T58">c</text:span><text:span text:style-name="T38">h</text:span><text:span text:style-name="T67">i</text:span><text:span text:style-name="T38">usura</text:span><text:span text:style-name="T88"> </text:span><text:span text:style-name="T8">i</text:span><text:span text:style-name="T26">m</text:span><text:span text:style-name="T38">p</text:span><text:span text:style-name="T67">i</text:span><text:span text:style-name="T38">a</text:span><text:span text:style-name="T8">n</text:span><text:span text:style-name="T15">t</text:span><text:span text:style-name="T38">o</text:span><text:span text:style-name="T130"> </text:span><text:span text:style-name="T38">e</text:span><text:span text:style-name="T130"> </text:span><text:span text:style-name="T58">sc</text:span><text:span text:style-name="T100">a</text:span><text:span text:style-name="T26">m</text:span><text:span text:style-name="T38">b</text:span><text:span text:style-name="T67">i</text:span><text:span text:style-name="T38">o</text:span><text:span text:style-name="T88"> </text:span><text:span text:style-name="T38">tra</text:span><text:span text:style-name="T130"> </text:span><text:span text:style-name="T38">b</text:span><text:span text:style-name="T8">o</text:span><text:span text:style-name="T26">m</text:span><text:span text:style-name="T38">b</text:span><text:span text:style-name="T8">ol</text:span><text:span text:style-name="T38">a</text:span><text:span text:style-name="T130"> </text:span><text:span text:style-name="T67">v</text:span><text:span text:style-name="T38">u</text:span><text:span text:style-name="T58">o</text:span><text:span text:style-name="T38">ta</text:span><text:span text:style-name="T88"> </text:span><text:span text:style-name="T38">e</text:span><text:span text:style-name="T49"> </text:span><text:span text:style-name="T38">b</text:span><text:span text:style-name="T8">o</text:span><text:span text:style-name="T26">m</text:span><text:span text:style-name="T38">b</text:span><text:span text:style-name="T8">ol</text:span><text:span text:style-name="T38">a</text:span><text:span text:style-name="T114"> </text:span><text:span text:style-name="T58">p</text:span><text:span text:style-name="T8">i</text:span><text:span text:style-name="T38">e</text:span><text:span text:style-name="T58">n</text:span><text:span text:style-name="T38">a. </text:span></text:p>
            <text:p text:style-name="P76">Dotate di allarme sonoro che indica che l'ossigeno sta per finire</text:p>
          </table:table-cell>
        </table:table-row>
        <table:table-row table:style-name="Tabella19.14">
          <table:table-cell table:style-name="Tabella19.A1" office:value-type="string">
            <text:p text:style-name="P2"/>
            <text:p text:style-name="P120">9.4.</text:p>
          </table:table-cell>
          <table:table-cell table:style-name="Tabella19.A1" office:value-type="string">
            <text:p text:style-name="P102"><text:span text:style-name="T51">Fo</text:span><text:span text:style-name="T12">r</text:span><text:span text:style-name="T51">nitu</text:span><text:span text:style-name="T12">r</text:span><text:span text:style-name="T51">a<text:tab/>di<text:tab/></text:span><text:span text:style-name="T52">due</text:span><text:span text:style-name="T51"><text:tab/>bom</text:span><text:span text:style-name="T65">b</text:span><text:span text:style-name="T51">ola<text:tab/></text:span><text:span text:style-name="T53">os</text:span><text:span text:style-name="T13">s</text:span><text:span text:style-name="T53">i</text:span><text:span text:style-name="T66">g</text:span><text:span text:style-name="T53">eno</text:span><text:span text:style-name="T37"> </text:span><text:span text:style-name="T51">a</text:span><text:span text:style-name="T12">s</text:span><text:span text:style-name="T51">po</text:span><text:span text:style-name="T12">r</text:span><text:span text:style-name="T51">tabi</text:span><text:span text:style-name="T18">l</text:span><text:span text:style-name="T51">e</text:span><text:span text:style-name="T85"> </text:span><text:span text:style-name="T38">di</text:span><text:span text:style-name="T133"> </text:span><text:span text:style-name="T38">3</text:span><text:span text:style-name="T134"> </text:span><text:span text:style-name="T8">li</text:span><text:span text:style-name="T38">tri</text:span><text:span text:style-name="T134"> </text:span><text:span text:style-name="T38">di</text:span><text:span text:style-name="T134"> </text:span><text:span text:style-name="T58">c</text:span><text:span text:style-name="T38">a</text:span><text:span text:style-name="T8">p</text:span><text:span text:style-name="T38">ac</text:span><text:span text:style-name="T8">i</text:span><text:span text:style-name="T38">t</text:span><text:span text:style-name="T58">à</text:span><text:span text:style-name="T38">,</text:span><text:span text:style-name="T84"> </text:span><text:span text:style-name="T58">c</text:span><text:span text:style-name="T38">o</text:span><text:span text:style-name="T26">m</text:span><text:span text:style-name="T38">p</text:span><text:span text:style-name="T67">l</text:span><text:span text:style-name="T38">eta</text:span><text:span text:style-name="T133"> </text:span><text:span text:style-name="T38">di</text:span><text:span text:style-name="T49"> </text:span><text:span text:style-name="T38">r</text:span><text:span text:style-name="T8">i</text:span><text:span text:style-name="T38">d</text:span><text:span text:style-name="T8">u</text:span><text:span text:style-name="T38">t</text:span><text:span text:style-name="T58">t</text:span><text:span text:style-name="T38">ore</text:span><text:span text:style-name="T144"> </text:span><text:span text:style-name="T38">di</text:span><text:span text:style-name="T133"> </text:span><text:span text:style-name="T38">pre</text:span><text:span text:style-name="T58">ss</text:span><text:span text:style-name="T8">i</text:span><text:span text:style-name="T38">o</text:span><text:span text:style-name="T58">n</text:span><text:span text:style-name="T38">e</text:span><text:span text:style-name="T86"> </text:span><text:span text:style-name="T58">c</text:span><text:span text:style-name="T38">on</text:span><text:span text:style-name="T133"> </text:span><text:span text:style-name="T26">m</text:span><text:span text:style-name="T38">a</text:span><text:span text:style-name="T8">n</text:span><text:span text:style-name="T100">o</text:span><text:span text:style-name="T26">m</text:span><text:span text:style-name="T38">etro</text:span><text:span text:style-name="T86"> </text:span><text:span text:style-name="T38">di</text:span><text:span text:style-name="T144"> </text:span><text:span text:style-name="T8">l</text:span><text:span text:style-name="T38">et</text:span><text:span text:style-name="T58">t</text:span><text:span text:style-name="T38">ura</text:span><text:span text:style-name="T86"> </text:span><text:span text:style-name="T38">e</text:span><text:span text:style-name="T49"> </text:span><text:span text:style-name="T15">f</text:span><text:span text:style-name="T8">l</text:span><text:span text:style-name="T38">us</text:span><text:span text:style-name="T58">s</text:span><text:span text:style-name="T100">o</text:span><text:span text:style-name="T26">m</text:span><text:span text:style-name="T38">etro</text:span><text:span text:style-name="T26"> </text:span><text:span text:style-name="T38">eroga</text:span><text:span text:style-name="T8">t</text:span><text:span text:style-name="T38">ore,</text:span><text:span text:style-name="T88"> </text:span><text:span text:style-name="T58">i</text:span><text:span text:style-name="T38">nsta</text:span><text:span text:style-name="T67">l</text:span><text:span text:style-name="T58">l</text:span><text:span text:style-name="T38">ata</text:span><text:span text:style-name="T88"> </text:span><text:span text:style-name="T58">i</text:span><text:span text:style-name="T38">n</text:span><text:span text:style-name="T130"> </text:span><text:span text:style-name="T79">z</text:span><text:span text:style-name="T38">o</text:span><text:span text:style-name="T58">n</text:span><text:span text:style-name="T38">a</text:span><text:span text:style-name="T88"> </text:span><text:span text:style-name="T8">i</text:span><text:span text:style-name="T58">d</text:span><text:span text:style-name="T38">o</text:span><text:span text:style-name="T8">n</text:span><text:span text:style-name="T58">e</text:span><text:span text:style-name="T38">a</text:span><text:span text:style-name="T88"> </text:span><text:span text:style-name="T38">e</text:span><text:span text:style-name="T49"> </text:span><text:span text:style-name="T38">di</text:span><text:span text:style-name="T108"> </text:span><text:span text:style-name="T58">f</text:span><text:span text:style-name="T38">ac</text:span><text:span text:style-name="T8">i</text:span><text:span text:style-name="T58">l</text:span><text:span text:style-name="T38">e</text:span><text:span text:style-name="T137"> </text:span><text:span text:style-name="T38">in</text:span><text:span text:style-name="T8">d</text:span><text:span text:style-name="T58">iv</text:span><text:span text:style-name="T8">i</text:span><text:span text:style-name="T38">d</text:span><text:span text:style-name="T58">ua</text:span><text:span text:style-name="T67">z</text:span><text:span text:style-name="T8">i</text:span><text:span text:style-name="T58">o</text:span><text:span text:style-name="T38">ne, </text:span><text:span text:style-name="T46">dotate di allarme sonoro che indica che l'ossigeno sta per finire</text:span></text:p>
          </table:table-cell>
        </table:table-row>
        <text:soft-page-break/>
        <table:table-row table:style-name="Tabella19.15">
          <table:table-cell table:style-name="Tabella19.A1" office:value-type="string">
            <text:p text:style-name="P65"/>
            <text:p text:style-name="P2"/>
            <text:p text:style-name="P2"/>
            <text:p text:style-name="P2"/>
            <text:p text:style-name="P120">9.5.</text:p>
          </table:table-cell>
          <table:table-cell table:style-name="Tabella19.A1" office:value-type="string">
            <text:p text:style-name="P99"><text:span text:style-name="T51">I</text:span><text:span text:style-name="T28">M</text:span><text:span text:style-name="T12">P</text:span><text:span text:style-name="T18">I</text:span><text:span text:style-name="T24">A</text:span><text:span text:style-name="T51">N</text:span><text:span text:style-name="T33">T</text:span><text:span text:style-name="T51">O</text:span><text:span text:style-name="T95"> </text:span><text:span text:style-name="T12">V</text:span><text:span text:style-name="T51">U</text:span><text:span text:style-name="T71">O</text:span><text:span text:style-name="T33">T</text:span><text:span text:style-name="T51">O</text:span><text:span text:style-name="T177"> </text:span><text:span text:style-name="T55">:</text:span><text:span text:style-name="T96"> </text:span><text:span text:style-name="T8">Si</text:span><text:span text:style-name="T58">s</text:span><text:span text:style-name="T38">te</text:span><text:span text:style-name="T31">m</text:span><text:span text:style-name="T38">a</text:span><text:span text:style-name="T99"> </text:span><text:span text:style-name="T38">di</text:span><text:span text:style-name="T159"> </text:span><text:span text:style-name="T38">asp</text:span><text:span text:style-name="T67">i</text:span><text:span text:style-name="T38">r</text:span><text:span text:style-name="T58">a</text:span><text:span text:style-name="T79">z</text:span><text:span text:style-name="T8">i</text:span><text:span text:style-name="T58">o</text:span><text:span text:style-name="T38">ne</text:span><text:span text:style-name="T49"> </text:span><text:span text:style-name="T26">m</text:span><text:span text:style-name="T38">e</text:span><text:span text:style-name="T8">di</text:span><text:span text:style-name="T58">c</text:span><text:span text:style-name="T38">a</text:span><text:span text:style-name="T67">l</text:span><text:span text:style-name="T38">e</text:span><text:span text:style-name="T130"> </text:span><text:span text:style-name="T58">d</text:span><text:span text:style-name="T38">i</text:span><text:span text:style-name="T130"> </text:span><text:span text:style-name="T58">s</text:span><text:span text:style-name="T38">ecreti</text:span><text:span text:style-name="T138"> </text:span><text:span text:style-name="T38">p</text:span><text:span text:style-name="T8">e</text:span><text:span text:style-name="T38">r</text:span><text:span text:style-name="T128"> </text:span><text:span text:style-name="T38">asp</text:span><text:span text:style-name="T67">i</text:span><text:span text:style-name="T38">rat</text:span><text:span text:style-name="T8">o</text:span><text:span text:style-name="T31">r</text:span><text:span text:style-name="T38">e</text:span><text:span text:style-name="T130"> </text:span><text:span text:style-name="T15">f</text:span><text:span text:style-name="T8">i</text:span><text:span text:style-name="T58">ss</text:span><text:span text:style-name="T38">o</text:span><text:span text:style-name="T130"> </text:span><text:span text:style-name="T38">e</text:span><text:span text:style-name="T105"> </text:span><text:span text:style-name="T26">m</text:span><text:span text:style-name="T38">o</text:span><text:span text:style-name="T8">bil</text:span><text:span text:style-name="T58">e</text:span><text:span text:style-name="T38">,</text:span><text:span text:style-name="T49"> </text:span><text:span text:style-name="T58">c</text:span><text:span text:style-name="T38">or</text:span><text:span text:style-name="T58">r</text:span><text:span text:style-name="T38">e</text:span><text:span text:style-name="T8">d</text:span><text:span text:style-name="T38">ato</text:span><text:span text:style-name="T119"> </text:span><text:span text:style-name="T38">da</text:span><text:span text:style-name="T119"> </text:span><text:span text:style-name="T38">p</text:span><text:span text:style-name="T8">o</text:span><text:span text:style-name="T26">m</text:span><text:span text:style-name="T38">pa</text:span><text:span text:style-name="T116"> </text:span><text:span text:style-name="T38">as</text:span><text:span text:style-name="T58">p</text:span><text:span text:style-name="T8">i</text:span><text:span text:style-name="T38">ra</text:span><text:span text:style-name="T8">n</text:span><text:span text:style-name="T38">te</text:span><text:span text:style-name="T119"> </text:span><text:span text:style-name="T38">Q30</text:span><text:span text:style-name="T119"> </text:span><text:span text:style-name="T38">a</text:span><text:span text:style-name="T121"> </text:span><text:span text:style-name="T38">d</text:span><text:span text:style-name="T58">o</text:span><text:span text:style-name="T38">p</text:span><text:span text:style-name="T8">p</text:span><text:span text:style-name="T58">i</text:span><text:span text:style-name="T38">o</text:span><text:span text:style-name="T49"> </text:span><text:span text:style-name="T38">p</text:span><text:span text:style-name="T67">i</text:span><text:span text:style-name="T58">s</text:span><text:span text:style-name="T38">to</text:span><text:span text:style-name="T58">n</text:span><text:span text:style-name="T38">e</text:span><text:span text:style-name="T116"> </text:span><text:span text:style-name="T38">da</text:span><text:span text:style-name="T116"> </text:span><text:span text:style-name="T38">a</text:span><text:span text:style-name="T67">l</text:span><text:span text:style-name="T26">m</text:span><text:span text:style-name="T38">e</text:span><text:span text:style-name="T8">n</text:span><text:span text:style-name="T38">o</text:span><text:span text:style-name="T168"> </text:span><text:span text:style-name="T58">3</text:span><text:span text:style-name="T38">0lt/</text:span><text:span text:style-name="T26">m</text:span><text:span text:style-name="T8">i</text:span><text:span text:style-name="T38">n,</text:span><text:span text:style-name="T135"> </text:span><text:span text:style-name="T58">c</text:span><text:span text:style-name="T38">o</text:span><text:span text:style-name="T26">m</text:span><text:span text:style-name="T38">p</text:span><text:span text:style-name="T8">a</text:span><text:span text:style-name="T38">tta</text:span><text:span text:style-name="T116"> </text:span><text:span text:style-name="T38">e</text:span><text:span text:style-name="T135"> </text:span><text:span text:style-name="T58">p</text:span><text:span text:style-name="T38">ot</text:span><text:span text:style-name="T58">e</text:span><text:span text:style-name="T38">nt</text:span><text:span text:style-name="T8">e</text:span><text:span text:style-name="T38">.</text:span><text:span text:style-name="T49"> </text:span><text:span text:style-name="T38">Fu</text:span><text:span text:style-name="T58">n</text:span><text:span text:style-name="T67">z</text:span><text:span text:style-name="T8">i</text:span><text:span text:style-name="T38">o</text:span><text:span text:style-name="T58">n</text:span><text:span text:style-name="T38">a</text:span><text:span text:style-name="T8">n</text:span><text:span text:style-name="T15">t</text:span><text:span text:style-name="T38">e</text:span><text:span text:style-name="T135"> </text:span><text:span text:style-name="T58">c</text:span><text:span text:style-name="T38">on</text:span><text:span text:style-name="T116"> </text:span><text:span text:style-name="T38">i</text:span><text:span text:style-name="T87"> </text:span><text:span text:style-name="T58">1</text:span><text:span text:style-name="T38">2</text:span><text:span text:style-name="T116"> </text:span><text:span text:style-name="T8">V</text:span><text:span text:style-name="T58">o</text:span><text:span text:style-name="T8">l</text:span><text:span text:style-name="T38">t</text:span><text:span text:style-name="T135"> </text:span><text:span text:style-name="T58">d</text:span><text:span text:style-name="T38">el</text:span><text:span text:style-name="T135"> </text:span><text:span text:style-name="T26">m</text:span><text:span text:style-name="T58">e</text:span><text:span text:style-name="T67">zz</text:span><text:span text:style-name="T38">o.</text:span><text:span text:style-name="T49"> </text:span><text:span text:style-name="T38">Depre</text:span><text:span text:style-name="T58">ss</text:span><text:span text:style-name="T8">i</text:span><text:span text:style-name="T58">o</text:span><text:span text:style-name="T38">ne</text:span><text:span text:style-name="T167"> </text:span><text:span text:style-name="T38">re</text:span><text:span text:style-name="T8">g</text:span><text:span text:style-name="T58">o</text:span><text:span text:style-name="T8">l</text:span><text:span text:style-name="T38">a</text:span><text:span text:style-name="T58">b</text:span><text:span text:style-name="T8">i</text:span><text:span text:style-name="T58">l</text:span><text:span text:style-name="T38">e</text:span><text:span text:style-name="T128"> </text:span><text:span text:style-name="T38">da</text:span><text:span text:style-name="T144"> </text:span><text:span text:style-name="T38">0</text:span><text:span text:style-name="T128"> </text:span><text:span text:style-name="T38">a</text:span><text:span text:style-name="T167"> </text:span><text:span text:style-name="T38">8</text:span><text:span text:style-name="T8">0</text:span><text:span text:style-name="T38">0</text:span><text:span text:style-name="T128"> </text:span><text:span text:style-name="T26">m</text:span><text:span text:style-name="T38">b</text:span><text:span text:style-name="T8">a</text:span><text:span text:style-name="T38">r.</text:span><text:span text:style-name="T129"> </text:span><text:span text:style-name="T38">M</text:span><text:span text:style-name="T8">o</text:span><text:span text:style-name="T38">d</text:span><text:span text:style-name="T8">ul</text:span><text:span text:style-name="T38">o</text:span><text:span text:style-name="T49"> </text:span><text:span text:style-name="T8">i</text:span><text:span text:style-name="T38">n</text:span><text:span text:style-name="T87"> </text:span><text:span text:style-name="T58">A</text:span><text:span text:style-name="T8">B</text:span><text:span text:style-name="T38">S</text:span><text:span text:style-name="T87"> </text:span><text:span text:style-name="T58">co</text:span><text:span text:style-name="T38">n</text:span><text:span text:style-name="T87"> </text:span><text:span text:style-name="T67">v</text:span><text:span text:style-name="T58">u</text:span><text:span text:style-name="T38">ot</text:span><text:span text:style-name="T8">o</text:span><text:span text:style-name="T26">m</text:span><text:span text:style-name="T38">etro</text:span><text:span text:style-name="T135"> </text:span><text:span text:style-name="T38">di</text:span><text:span text:style-name="T135"> </text:span><text:span text:style-name="T58">c</text:span><text:span text:style-name="T38">o</text:span><text:span text:style-name="T8">n</text:span><text:span text:style-name="T38">trol</text:span><text:span text:style-name="T8">l</text:span><text:span text:style-name="T38">o</text:span><text:span text:style-name="T135"> </text:span><text:span text:style-name="T38">e</text:span><text:span text:style-name="T157"> </text:span><text:span text:style-name="T38">re</text:span><text:span text:style-name="T58">g</text:span><text:span text:style-name="T38">o</text:span><text:span text:style-name="T67">l</text:span><text:span text:style-name="T58">a</text:span><text:span text:style-name="T38">tore</text:span><text:span text:style-name="T49"> </text:span><text:span text:style-name="T67">v</text:span><text:span text:style-name="T38">u</text:span><text:span text:style-name="T58">o</text:span><text:span text:style-name="T38">to.</text:span><text:span text:style-name="T168"> </text:span><text:span text:style-name="T38">F</text:span><text:span text:style-name="T8">l</text:span><text:span text:style-name="T38">aco</text:span><text:span text:style-name="T58">n</text:span><text:span text:style-name="T38">e</text:span><text:span text:style-name="T128"> </text:span><text:span text:style-name="T38">rac</text:span><text:span text:style-name="T58">c</text:span><text:span text:style-name="T38">o</text:span><text:span text:style-name="T67">l</text:span><text:span text:style-name="T38">ta</text:span><text:span text:style-name="T167"> </text:span><text:span text:style-name="T58">sec</text:span><text:span text:style-name="T38">reti</text:span><text:span text:style-name="T167"> </text:span><text:span text:style-name="T38">a</text:span><text:span text:style-name="T8">u</text:span><text:span text:style-name="T38">to</text:span><text:span text:style-name="T128"> </text:span><text:span text:style-name="T58">c</text:span><text:span text:style-name="T8">l</text:span><text:span text:style-name="T58">a</text:span><text:span text:style-name="T67">v</text:span><text:span text:style-name="T58">a</text:span><text:span text:style-name="T38">bi</text:span><text:span text:style-name="T8">l</text:span><text:span text:style-name="T38">e</text:span><text:span text:style-name="T128"> </text:span><text:span text:style-name="T38">da</text:span><text:span text:style-name="T49"> </text:span><text:span text:style-name="T38">1</text:span><text:span text:style-name="T8">0</text:span><text:span text:style-name="T38">00</text:span><text:span text:style-name="T128"> </text:span><text:span text:style-name="T26">m</text:span><text:span text:style-name="T38">l</text:span><text:span text:style-name="T167"> </text:span><text:span text:style-name="T58">c</text:span><text:span text:style-name="T38">on</text:span><text:span text:style-name="T104"> </text:span><text:span text:style-name="T15">f</text:span><text:span text:style-name="T8">il</text:span><text:span text:style-name="T38">tro</text:span><text:span text:style-name="T167"> </text:span><text:span text:style-name="T58">i</text:span><text:span text:style-name="T38">nseri</text:span><text:span text:style-name="T58">b</text:span><text:span text:style-name="T8">i</text:span><text:span text:style-name="T58">l</text:span><text:span text:style-name="T38">e</text:span><text:span text:style-name="T129"> </text:span><text:span text:style-name="T38">n</text:span><text:span text:style-name="T8">e</text:span><text:span text:style-name="T38">l</text:span><text:span text:style-name="T128"> </text:span><text:span text:style-name="T38">ta</text:span><text:span text:style-name="T58">p</text:span><text:span text:style-name="T38">po</text:span><text:span text:style-name="T129"> </text:span><text:span text:style-name="T38">e</text:span><text:span text:style-name="T167"> </text:span><text:span text:style-name="T58">v</text:span><text:span text:style-name="T38">al</text:span><text:span text:style-name="T67">v</text:span><text:span text:style-name="T58">o</text:span><text:span text:style-name="T8">l</text:span><text:span text:style-name="T38">a</text:span><text:span text:style-name="T129"> </text:span><text:span text:style-name="T38">di</text:span><text:span text:style-name="T49"> </text:span><text:span text:style-name="T38">tro</text:span><text:span text:style-name="T8">p</text:span><text:span text:style-name="T38">po</text:span><text:span text:style-name="T84"> </text:span><text:span text:style-name="T38">pie</text:span><text:span text:style-name="T8">n</text:span><text:span text:style-name="T38">o.</text:span><text:span text:style-name="T84"> </text:span><text:span text:style-name="T8">S</text:span><text:span text:style-name="T15">t</text:span><text:span text:style-name="T38">a</text:span><text:span text:style-name="T58">f</text:span><text:span text:style-name="T15">f</text:span><text:span text:style-name="T38">a</text:span><text:span text:style-name="T133"> </text:span><text:span text:style-name="T38">di</text:span><text:span text:style-name="T144"> </text:span><text:span text:style-name="T38">a</text:span><text:span text:style-name="T8">n</text:span><text:span text:style-name="T31">c</text:span><text:span text:style-name="T38">orag</text:span><text:span text:style-name="T58">g</text:span><text:span text:style-name="T8">i</text:span><text:span text:style-name="T38">o</text:span><text:span text:style-name="T133"> </text:span><text:span text:style-name="T38">a</text:span><text:span text:style-name="T84"> </text:span><text:span text:style-name="T38">p</text:span><text:span text:style-name="T8">a</text:span><text:span text:style-name="T38">re</text:span><text:span text:style-name="T58">t</text:span><text:span text:style-name="T38">e</text:span><text:span text:style-name="T133"> </text:span><text:span text:style-name="T38">p</text:span><text:span text:style-name="T8">e</text:span><text:span text:style-name="T38">r</text:span><text:span text:style-name="T138"> </text:span><text:span text:style-name="T8">i</text:span><text:span text:style-name="T38">l</text:span><text:span text:style-name="T49"> </text:span><text:span text:style-name="T15">f</text:span><text:span text:style-name="T8">l</text:span><text:span text:style-name="T38">aco</text:span><text:span text:style-name="T8">n</text:span><text:span text:style-name="T38">e.</text:span><text:span text:style-name="T168"> </text:span><text:span text:style-name="T8">S</text:span><text:span text:style-name="T58">o</text:span><text:span text:style-name="T38">n</text:span><text:span text:style-name="T8">d</text:span><text:span text:style-name="T38">a</text:span><text:span text:style-name="T116"> </text:span><text:span text:style-name="T38">as</text:span><text:span text:style-name="T58">p</text:span><text:span text:style-name="T8">i</text:span><text:span text:style-name="T38">r</text:span><text:span text:style-name="T58">a</text:span><text:span text:style-name="T67">z</text:span><text:span text:style-name="T8">i</text:span><text:span text:style-name="T58">on</text:span><text:span text:style-name="T38">e</text:span><text:span text:style-name="T135"> </text:span><text:span text:style-name="T38">t</text:span><text:span text:style-name="T58">i</text:span><text:span text:style-name="T38">po</text:span><text:span text:style-name="T116"> </text:span><text:span text:style-name="T58">J</text:span><text:span text:style-name="T38">a</text:span><text:span text:style-name="T8">n</text:span><text:span text:style-name="T31">k</text:span><text:span text:style-name="T38">a</text:span><text:span text:style-name="T8">u</text:span><text:span text:style-name="T38">er.</text:span><text:span text:style-name="T168"> </text:span><text:span text:style-name="T31">T</text:span><text:span text:style-name="T38">ut</text:span><text:span text:style-name="T8">t</text:span><text:span text:style-name="T38">i</text:span><text:span text:style-name="T116"> </text:span><text:span text:style-name="T38">i</text:span><text:span text:style-name="T49"> </text:span><text:span text:style-name="T58">s</text:span><text:span text:style-name="T38">u</text:span><text:span text:style-name="T8">d</text:span><text:span text:style-name="T38">d</text:span><text:span text:style-name="T8">e</text:span><text:span text:style-name="T38">t</text:span><text:span text:style-name="T58">t</text:span><text:span text:style-name="T38">i</text:span><text:span text:style-name="T26"> </text:span><text:span text:style-name="T38">o</text:span><text:span text:style-name="T8">g</text:span><text:span text:style-name="T58">g</text:span><text:span text:style-name="T38">et</text:span><text:span text:style-name="T58">t</text:span><text:span text:style-name="T38">i</text:span><text:span text:style-name="T88"> </text:span><text:span text:style-name="T38">d</text:span><text:span text:style-name="T58">o</text:span><text:span text:style-name="T67">v</text:span><text:span text:style-name="T38">ra</text:span><text:span text:style-name="T8">n</text:span><text:span text:style-name="T58">n</text:span><text:span text:style-name="T38">o</text:span><text:span text:style-name="T104"> </text:span><text:span text:style-name="T38">es</text:span><text:span text:style-name="T58">s</text:span><text:span text:style-name="T38">ere</text:span><text:span text:style-name="T130"> </text:span><text:span text:style-name="T58">c</text:span><text:span text:style-name="T38">o</text:span><text:span text:style-name="T8">n</text:span><text:span text:style-name="T15">f</text:span><text:span text:style-name="T38">o</text:span><text:span text:style-name="T67">r</text:span><text:span text:style-name="T26">m</text:span><text:span text:style-name="T38">i</text:span><text:span text:style-name="T31"> </text:span><text:span text:style-name="T38">a</text:span><text:span text:style-name="T67">l</text:span><text:span text:style-name="T8">l</text:span><text:span text:style-name="T38">e</text:span><text:span text:style-name="T49"> </text:span><text:span text:style-name="T38">n</text:span><text:span text:style-name="T8">o</text:span><text:span text:style-name="T38">r</text:span><text:span text:style-name="T26">m</text:span><text:span text:style-name="T38">e</text:span><text:span text:style-name="T138"> </text:span><text:span text:style-name="T38">d</text:span><text:span text:style-name="T8">e</text:span><text:span text:style-name="T38">l</text:span><text:span text:style-name="T138"> </text:span><text:span text:style-name="T58">s</text:span><text:span text:style-name="T38">e</text:span><text:span text:style-name="T58">t</text:span><text:span text:style-name="T38">tore</text:span><text:span text:style-name="T135"> </text:span><text:span text:style-name="T38">ed</text:span><text:span text:style-name="T87"> </text:span><text:span text:style-name="T38">es</text:span><text:span text:style-name="T58">s</text:span><text:span text:style-name="T38">ere</text:span><text:span text:style-name="T134"> </text:span><text:span text:style-name="T26">m</text:span><text:span text:style-name="T38">u</text:span><text:span text:style-name="T8">ni</text:span><text:span text:style-name="T38">ti</text:span><text:span text:style-name="T87"> </text:span><text:span text:style-name="T58">d</text:span><text:span text:style-name="T38">i</text:span><text:span text:style-name="T49"> </text:span><text:span text:style-name="T58">c</text:span><text:span text:style-name="T38">ert</text:span><text:span text:style-name="T8">i</text:span><text:span text:style-name="T15">f</text:span><text:span text:style-name="T8">i</text:span><text:span text:style-name="T58">ca</text:span><text:span text:style-name="T79">z</text:span><text:span text:style-name="T58">i</text:span><text:span text:style-name="T38">o</text:span><text:span text:style-name="T8">n</text:span><text:span text:style-name="T38">e</text:span><text:span text:style-name="T161"> </text:span><text:span text:style-name="T38">CE</text:span></text:p>
          </table:table-cell>
        </table:table-row>
        <table:table-row table:style-name="Tabella19.5">
          <table:table-cell table:style-name="Tabella19.A1" office:value-type="string">
            <text:p text:style-name="P47"/>
            <text:p text:style-name="P120">9.6.</text:p>
          </table:table-cell>
          <table:table-cell table:style-name="Tabella19.A1" office:value-type="string">
            <text:p text:style-name="P77"><text:span text:style-name="T51">I</text:span><text:span text:style-name="T28">M</text:span><text:span text:style-name="T12">P</text:span><text:span text:style-name="T18">I</text:span><text:span text:style-name="T24">A</text:span><text:span text:style-name="T51">N</text:span><text:span text:style-name="T33">T</text:span><text:span text:style-name="T51">O</text:span><text:span text:style-name="T54"> </text:span><text:span text:style-name="T136"><text:s/></text:span><text:span text:style-name="T38">p</text:span><text:span text:style-name="T8">e</text:span><text:span text:style-name="T38">r<text:tab/></text:span><text:span text:style-name="T58">v</text:span><text:span text:style-name="T8">i</text:span><text:span text:style-name="T58">s</text:span><text:span text:style-name="T38">u</text:span><text:span text:style-name="T58">a</text:span><text:span text:style-name="T8">l</text:span><text:span text:style-name="T58">i</text:span><text:span text:style-name="T67">z</text:span><text:span text:style-name="T58">za</text:span><text:span text:style-name="T67">z</text:span><text:span text:style-name="T8">i</text:span><text:span text:style-name="T38">o</text:span><text:span text:style-name="T58">n</text:span><text:span text:style-name="T38">e</text:span><text:span text:style-name="T129"> </text:span><text:span text:style-name="T58">d</text:span><text:span text:style-name="T38">el</text:span><text:span text:style-name="T167"> </text:span><text:span text:style-name="T58">co</text:span><text:span text:style-name="T38">nt</text:span><text:span text:style-name="T8">e</text:span><text:span text:style-name="T58">n</text:span><text:span text:style-name="T38">u</text:span><text:span text:style-name="T58">t</text:span><text:span text:style-name="T38">o</text:span><text:span text:style-name="T49"> </text:span><text:span text:style-name="T38">b</text:span><text:span text:style-name="T8">o</text:span><text:span text:style-name="T26">m</text:span><text:span text:style-name="T38">b</text:span><text:span text:style-name="T8">ol</text:span><text:span text:style-name="T38">e</text:span><text:span text:style-name="T87"> </text:span><text:span text:style-name="T38">os</text:span><text:span text:style-name="T58">s</text:span><text:span text:style-name="T8">i</text:span><text:span text:style-name="T38">g</text:span><text:span text:style-name="T58">e</text:span><text:span text:style-name="T38">no</text:span><text:span text:style-name="T135"> </text:span><text:span text:style-name="T8">i</text:span><text:span text:style-name="T26">m</text:span><text:span text:style-name="T38">p</text:span><text:span text:style-name="T67">i</text:span><text:span text:style-name="T38">a</text:span><text:span text:style-name="T8">n</text:span><text:span text:style-name="T15">t</text:span><text:span text:style-name="T38">o</text:span><text:span text:style-name="T135"> </text:span><text:span text:style-name="T38">pri</text:span><text:span text:style-name="T8">n</text:span><text:span text:style-name="T58">ci</text:span><text:span text:style-name="T38">p</text:span><text:span text:style-name="T8">a</text:span><text:span text:style-name="T58">l</text:span><text:span text:style-name="T38">e</text:span><text:span text:style-name="T135"> </text:span><text:span text:style-name="T38">(</text:span><text:span text:style-name="T168"> </text:span><text:span text:style-name="T8">l</text:span><text:span text:style-name="T38">ed</text:span><text:span text:style-name="T135"> </text:span><text:span text:style-name="T58">v</text:span><text:span text:style-name="T38">erdi</text:span><text:span text:style-name="T49"> </text:span><text:span text:style-name="T8">i</text:span><text:span text:style-name="T38">n</text:span><text:span text:style-name="T58">d</text:span><text:span text:style-name="T8">i</text:span><text:span text:style-name="T58">c</text:span><text:span text:style-name="T38">a</text:span><text:span text:style-name="T8">n</text:span><text:span text:style-name="T15">t</text:span><text:span text:style-name="T38">i</text:span><text:span text:style-name="T21"> </text:span><text:span text:style-name="T38">q</text:span><text:span text:style-name="T8">u</text:span><text:span text:style-name="T58">a</text:span><text:span text:style-name="T38">ntità</text:span><text:span text:style-name="T79"> </text:span><text:span text:style-name="T38">os</text:span><text:span text:style-name="T58">s</text:span><text:span text:style-name="T8">i</text:span><text:span text:style-name="T58">g</text:span><text:span text:style-name="T38">e</text:span><text:span text:style-name="T8">n</text:span><text:span text:style-name="T38">o</text:span><text:span text:style-name="T67"> </text:span><text:span text:style-name="T38">e</text:span><text:span text:style-name="T21"> </text:span><text:span text:style-name="T58">s</text:span><text:span text:style-name="T38">e</text:span><text:span text:style-name="T8">g</text:span><text:span text:style-name="T38">n</text:span><text:span text:style-name="T58">a</text:span><text:span text:style-name="T8">l</text:span><text:span text:style-name="T58">a</text:span><text:span text:style-name="T67">z</text:span><text:span text:style-name="T8">i</text:span><text:span text:style-name="T58">o</text:span><text:span text:style-name="T38">ne</text:span><text:span text:style-name="T79"> </text:span><text:span text:style-name="T38">r</text:span><text:span text:style-name="T8">i</text:span><text:span text:style-name="T58">s</text:span><text:span text:style-name="T38">e</text:span><text:span text:style-name="T15">r</text:span><text:span text:style-name="T67">v</text:span><text:span text:style-name="T38">a </text:span><text:span text:style-name="T58">c</text:span><text:span text:style-name="T38">on</text:span><text:span text:style-name="T162"> </text:span><text:span text:style-name="T8">l</text:span><text:span text:style-name="T58">e</text:span><text:span text:style-name="T38">d</text:span><text:span text:style-name="T165"> </text:span><text:span text:style-name="T38">ros</text:span><text:span text:style-name="T58">s</text:span><text:span text:style-name="T8">i</text:span><text:span text:style-name="T38">).</text:span><text:span text:style-name="T165"> </text:span><text:span text:style-name="T38">D</text:span><text:span text:style-name="T15">o</text:span><text:span text:style-name="T38">ta</text:span><text:span text:style-name="T8">t</text:span><text:span text:style-name="T38">o </text:span><text:span text:style-name="T125"><text:s/></text:span><text:span text:style-name="T8">i</text:span><text:span text:style-name="T58">n</text:span><text:span text:style-name="T38">o</text:span><text:span text:style-name="T67">l</text:span><text:span text:style-name="T38">tre <text:s/></text:span><text:span text:style-name="T124"><text:s/></text:span><text:span text:style-name="T38">di <text:s/></text:span><text:span text:style-name="T139"><text:s/></text:span><text:span text:style-name="T58">i</text:span><text:span text:style-name="T38">nt</text:span><text:span text:style-name="T8">e</text:span><text:span text:style-name="T38">rru</text:span><text:span text:style-name="T58">t</text:span><text:span text:style-name="T38">tore</text:span><text:span text:style-name="T49"> </text:span><text:span text:style-name="T38">p</text:span><text:span text:style-name="T8">e</text:span><text:span text:style-name="T38">r</text:span><text:span text:style-name="T84"> </text:span><text:span text:style-name="T38">es</text:span><text:span text:style-name="T58">c</text:span><text:span text:style-name="T8">l</text:span><text:span text:style-name="T38">u</text:span><text:span text:style-name="T58">d</text:span><text:span text:style-name="T38">ere</text:span><text:span text:style-name="T87"> </text:span><text:span text:style-name="T8">l</text:span><text:span text:style-name="T38">'a</text:span><text:span text:style-name="T58">l</text:span><text:span text:style-name="T8">i</text:span><text:span text:style-name="T26">m</text:span><text:span text:style-name="T38">e</text:span><text:span text:style-name="T8">n</text:span><text:span text:style-name="T38">t</text:span><text:span text:style-name="T58">a</text:span><text:span text:style-name="T67">z</text:span><text:span text:style-name="T8">i</text:span><text:span text:style-name="T38">o</text:span><text:span text:style-name="T58">n</text:span><text:span text:style-name="T38">e </text:span><text:span text:style-name="T84"><text:s/></text:span><text:span text:style-name="T38">e </text:span><text:span text:style-name="T84"><text:s/></text:span><text:span text:style-name="T38">r</text:span><text:span text:style-name="T58">i</text:span><text:span text:style-name="T38">d</text:span><text:span text:style-name="T8">u</text:span><text:span text:style-name="T38">rre </text:span><text:span text:style-name="T134"><text:s/></text:span><text:span text:style-name="T38">i</text:span><text:span text:style-name="T49"> </text:span><text:span text:style-name="T58">c</text:span><text:span text:style-name="T38">o</text:span><text:span text:style-name="T8">n</text:span><text:span text:style-name="T58">s</text:span><text:span text:style-name="T38">u</text:span><text:span text:style-name="T26">m</text:span><text:span text:style-name="T38">i </text:span><text:span text:style-name="T142"><text:s/></text:span><text:span text:style-name="T38">d</text:span><text:span text:style-name="T8">ell</text:span><text:span text:style-name="T38">a</text:span><text:span text:style-name="T84"> </text:span><text:span text:style-name="T58">b</text:span><text:span text:style-name="T38">at</text:span><text:span text:style-name="T8">t</text:span><text:span text:style-name="T38">e</text:span><text:span text:style-name="T15">r</text:span><text:span text:style-name="T8">i</text:span><text:span text:style-name="T38">a</text:span><text:span text:style-name="T84"> </text:span><text:span text:style-name="T38">q</text:span><text:span text:style-name="T58">u</text:span><text:span text:style-name="T38">a</text:span><text:span text:style-name="T8">n</text:span><text:span text:style-name="T38">do</text:span><text:span text:style-name="T134"> </text:span><text:span text:style-name="T8">l</text:span><text:span text:style-name="T38">'a</text:span><text:span text:style-name="T26">m</text:span><text:span text:style-name="T38">b</text:span><text:span text:style-name="T8">ul</text:span><text:span text:style-name="T38">a</text:span><text:span text:style-name="T58">n</text:span><text:span text:style-name="T67">z</text:span><text:span text:style-name="T38">a</text:span><text:span text:style-name="T134"> </text:span><text:span text:style-name="T38">n</text:span><text:span text:style-name="T58">o</text:span><text:span text:style-name="T38">n</text:span><text:span text:style-name="T49"> </text:span><text:span text:style-name="T38">è</text:span><text:span text:style-name="T21"> </text:span><text:span text:style-name="T67">i</text:span><text:span text:style-name="T38">n</text:span><text:span text:style-name="T143"> </text:span><text:span text:style-name="T38">ser</text:span><text:span text:style-name="T8">v</text:span><text:span text:style-name="T58">i</text:span><text:span text:style-name="T67">z</text:span><text:span text:style-name="T58">i</text:span><text:span text:style-name="T38">o.</text:span></text:p>
          </table:table-cell>
        </table:table-row>
        <table:table-row table:style-name="Tabella19.17">
          <table:table-cell table:style-name="Tabella19.A2" office:value-type="string">
            <text:p text:style-name="P2"/>
            <text:p text:style-name="P2"/>
            <text:p text:style-name="P2"/>
            <text:p text:style-name="P2"/>
            <text:p text:style-name="P120">9.7.</text:p>
          </table:table-cell>
          <table:table-cell table:style-name="Tabella19.A2" office:value-type="string">
            <text:p text:style-name="P89"><text:span text:style-name="T38">Nel</text:span><text:span text:style-name="T113"> </text:span><text:span text:style-name="T58">c</text:span><text:span text:style-name="T38">o</text:span><text:span text:style-name="T26">m</text:span><text:span text:style-name="T38">p</text:span><text:span text:style-name="T8">a</text:span><text:span text:style-name="T38">rt</text:span><text:span text:style-name="T67">i</text:span><text:span text:style-name="T26">m</text:span><text:span text:style-name="T38">e</text:span><text:span text:style-name="T8">n</text:span><text:span text:style-name="T38">to</text:span><text:span text:style-name="T148"> </text:span><text:span text:style-name="T58">s</text:span><text:span text:style-name="T100">a</text:span><text:span text:style-name="T38">n</text:span><text:span text:style-name="T67">i</text:span><text:span text:style-name="T38">ta</text:span><text:span text:style-name="T15">r</text:span><text:span text:style-name="T8">i</text:span><text:span text:style-name="T38">o</text:span><text:span text:style-name="T145"> </text:span><text:span text:style-name="T38">u</text:span><text:span text:style-name="T58">n</text:span><text:span text:style-name="T38">a</text:span><text:span text:style-name="T148"> </text:span><text:span text:style-name="T38">b</text:span><text:span text:style-name="T8">a</text:span><text:span text:style-name="T38">r</text:span><text:span text:style-name="T58">e</text:span><text:span text:style-name="T8">ll</text:span><text:span text:style-name="T38">a</text:span><text:span text:style-name="T49"> </text:span><text:span text:style-name="T38">a</text:span><text:span text:style-name="T8">u</text:span><text:span text:style-name="T38">tocari</text:span><text:span text:style-name="T31">c</text:span><text:span text:style-name="T38">a</text:span><text:span text:style-name="T8">n</text:span><text:span text:style-name="T38">t</text:span><text:span text:style-name="T15">e</text:span><text:span text:style-name="T38">,</text:span><text:span text:style-name="T88"> </text:span><text:span text:style-name="T58">c</text:span><text:span text:style-name="T38">o</text:span><text:span text:style-name="T26">m</text:span><text:span text:style-name="T38">e</text:span><text:span text:style-name="T167"> </text:span><text:span text:style-name="T8">i</text:span><text:span text:style-name="T38">n</text:span><text:span text:style-name="T8">d</text:span><text:span text:style-name="T58">ic</text:span><text:span text:style-name="T38">ato</text:span><text:span text:style-name="T88"> </text:span><text:span text:style-name="T38">al</text:span><text:span text:style-name="T26"> </text:span><text:span text:style-name="T58">p</text:span><text:span text:style-name="T38">u</text:span><text:span text:style-name="T8">n</text:span><text:span text:style-name="T38">to</text:span><text:span text:style-name="T88"> </text:span><text:span text:style-name="T58">9</text:span><text:span text:style-name="T38">.9,</text:span><text:span text:style-name="T88"> </text:span><text:span text:style-name="T58">i</text:span><text:span text:style-name="T38">n</text:span><text:span text:style-name="T49"> </text:span><text:span text:style-name="T38">p</text:span><text:span text:style-name="T8">o</text:span><text:span text:style-name="T58">si</text:span><text:span text:style-name="T67">z</text:span><text:span text:style-name="T8">i</text:span><text:span text:style-name="T58">o</text:span><text:span text:style-name="T38">ne</text:span><text:span text:style-name="T130"> </text:span><text:span text:style-name="T8">l</text:span><text:span text:style-name="T58">o</text:span><text:span text:style-name="T38">n</text:span><text:span text:style-name="T8">g</text:span><text:span text:style-name="T58">i</text:span><text:span text:style-name="T38">tu</text:span><text:span text:style-name="T58">d</text:span><text:span text:style-name="T8">i</text:span><text:span text:style-name="T58">n</text:span><text:span text:style-name="T38">a</text:span><text:span text:style-name="T67">l</text:span><text:span text:style-name="T38">e</text:span><text:span text:style-name="T105"> </text:span><text:span text:style-name="T58">s</text:span><text:span text:style-name="T38">ta</text:span><text:span text:style-name="T8">b</text:span><text:span text:style-name="T58">i</text:span><text:span text:style-name="T8">l</text:span><text:span text:style-name="T26">m</text:span><text:span text:style-name="T38">e</text:span><text:span text:style-name="T8">n</text:span><text:span text:style-name="T38">te</text:span><text:span text:style-name="T26"> </text:span><text:span text:style-name="T38">ed</text:span><text:span text:style-name="T49"> </text:span><text:span text:style-name="T38">a</text:span><text:span text:style-name="T8">d</text:span><text:span text:style-name="T38">e</text:span><text:span text:style-name="T58">g</text:span><text:span text:style-name="T38">u</text:span><text:span text:style-name="T8">a</text:span><text:span text:style-name="T15">t</text:span><text:span text:style-name="T38">a</text:span><text:span text:style-name="T26">m</text:span><text:span text:style-name="T38">e</text:span><text:span text:style-name="T8">n</text:span><text:span text:style-name="T38">te</text:span><text:span text:style-name="T58"> </text:span><text:span text:style-name="T38">a</text:span><text:span text:style-name="T8">n</text:span><text:span text:style-name="T58">c</text:span><text:span text:style-name="T38">ora</text:span><text:span text:style-name="T15">b</text:span><text:span text:style-name="T58">i</text:span><text:span text:style-name="T8">l</text:span><text:span text:style-name="T38">i </text:span><text:span text:style-name="T58">a</text:span><text:span text:style-name="T38">l</text:span><text:span text:style-name="T15"> </text:span><text:span text:style-name="T67">v</text:span><text:span text:style-name="T38">e</text:span><text:span text:style-name="T67">i</text:span><text:span text:style-name="T58">co</text:span><text:span text:style-name="T8">l</text:span><text:span text:style-name="T38">o</text:span><text:span text:style-name="T58"> </text:span><text:span text:style-name="T31">s</text:span><text:span text:style-name="T8">i</text:span><text:span text:style-name="T38">a</text:span><text:span text:style-name="T49"> </text:span><text:span text:style-name="T8">l</text:span><text:span text:style-name="T38">o</text:span><text:span text:style-name="T58">n</text:span><text:span text:style-name="T38">g</text:span><text:span text:style-name="T67">i</text:span><text:span text:style-name="T15">t</text:span><text:span text:style-name="T38">u</text:span><text:span text:style-name="T8">d</text:span><text:span text:style-name="T58">i</text:span><text:span text:style-name="T38">n</text:span><text:span text:style-name="T58">a</text:span><text:span text:style-name="T8">l</text:span><text:span text:style-name="T26">m</text:span><text:span text:style-name="T38">e</text:span><text:span text:style-name="T8">n</text:span><text:span text:style-name="T38">te,</text:span><text:span text:style-name="T162"> </text:span><text:span text:style-name="T58">c</text:span><text:span text:style-name="T38">he</text:span><text:span text:style-name="T139"> </text:span><text:span text:style-name="T38">tras</text:span><text:span text:style-name="T67">v</text:span><text:span text:style-name="T38">er</text:span><text:span text:style-name="T58">s</text:span><text:span text:style-name="T38">a</text:span><text:span text:style-name="T67">l</text:span><text:span text:style-name="T26">m</text:span><text:span text:style-name="T38">e</text:span><text:span text:style-name="T8">n</text:span><text:span text:style-name="T38">te</text:span><text:span text:style-name="T124"> </text:span><text:span text:style-name="T38">e</text:span><text:span text:style-name="T49"> </text:span><text:span text:style-name="T67">v</text:span><text:span text:style-name="T38">ert</text:span><text:span text:style-name="T8">i</text:span><text:span text:style-name="T58">ca</text:span><text:span text:style-name="T8">l</text:span><text:span text:style-name="T26">m</text:span><text:span text:style-name="T38">e</text:span><text:span text:style-name="T8">n</text:span><text:span text:style-name="T38">te,</text:span><text:span text:style-name="T162"> </text:span><text:span text:style-name="T58">c</text:span><text:span text:style-name="T38">on</text:span><text:span text:style-name="T165"> </text:span><text:span text:style-name="T58">a</text:span><text:span text:style-name="T38">nc</text:span><text:span text:style-name="T58">o</text:span><text:span text:style-name="T38">ra</text:span><text:span text:style-name="T8">g</text:span><text:span text:style-name="T38">gi</text:span><text:span text:style-name="T124"> </text:span><text:span text:style-name="T38">d</text:span><text:span text:style-name="T8">o</text:span><text:span text:style-name="T38">t</text:span><text:span text:style-name="T58">a</text:span><text:span text:style-name="T38">ti</text:span><text:span text:style-name="T162"> </text:span><text:span text:style-name="T58">d</text:span><text:span text:style-name="T38">i</text:span><text:span text:style-name="T165"> </text:span><text:span text:style-name="T58">u</text:span><text:span text:style-name="T38">na</text:span><text:span text:style-name="T49"> </text:span><text:span text:style-name="T58">c</text:span><text:span text:style-name="T38">ert</text:span><text:span text:style-name="T8">i</text:span><text:span text:style-name="T15">f</text:span><text:span text:style-name="T8">i</text:span><text:span text:style-name="T58">ca</text:span><text:span text:style-name="T79">z</text:span><text:span text:style-name="T58">i</text:span><text:span text:style-name="T38">o</text:span><text:span text:style-name="T8">n</text:span><text:span text:style-name="T38">e</text:span><text:span text:style-name="T88"> </text:span><text:span text:style-name="T58">d</text:span><text:span text:style-name="T38">i</text:span><text:span text:style-name="T26"> </text:span><text:span text:style-name="T38">res</text:span><text:span text:style-name="T8">i</text:span><text:span text:style-name="T58">s</text:span><text:span text:style-name="T38">te</text:span><text:span text:style-name="T58">n</text:span><text:span text:style-name="T67">z</text:span><text:span text:style-name="T38">a</text:span><text:span text:style-name="T105"> </text:span><text:span text:style-name="T38">ad</text:span><text:span text:style-name="T26"> </text:span><text:span text:style-name="T38">u</text:span><text:span text:style-name="T8">n</text:span><text:span text:style-name="T38">a</text:span><text:span text:style-name="T88"> </text:span><text:span text:style-name="T15">f</text:span><text:span text:style-name="T38">o</text:span><text:span text:style-name="T15">r</text:span><text:span text:style-name="T79">z</text:span><text:span text:style-name="T38">a</text:span><text:span text:style-name="T88"> </text:span><text:span text:style-name="T38">a</text:span><text:span text:style-name="T58">p</text:span><text:span text:style-name="T38">pl</text:span><text:span text:style-name="T8">i</text:span><text:span text:style-name="T58">c</text:span><text:span text:style-name="T38">ata</text:span><text:span text:style-name="T49"> </text:span><text:span text:style-name="T38">p</text:span><text:span text:style-name="T8">a</text:span><text:span text:style-name="T38">ri</text:span><text:span text:style-name="T21"> </text:span><text:span text:style-name="T38">a</text:span><text:span text:style-name="T100"> </text:span><text:span text:style-name="T38">10</text:span><text:span text:style-name="T100"> </text:span><text:span text:style-name="T38">g</text:span><text:span text:style-name="T79"> </text:span><text:span text:style-name="T58">n</text:span><text:span text:style-name="T38">el</text:span><text:span text:style-name="T8">l</text:span><text:span text:style-name="T38">e</text:span><text:span text:style-name="T79"> </text:span><text:span text:style-name="T8">t</text:span><text:span text:style-name="T38">re</text:span><text:span text:style-name="T67"> </text:span><text:span text:style-name="T38">d</text:span><text:span text:style-name="T67">i</text:span><text:span text:style-name="T31">r</text:span><text:span text:style-name="T58">e</text:span><text:span text:style-name="T67">z</text:span><text:span text:style-name="T8">i</text:span><text:span text:style-name="T58">o</text:span><text:span text:style-name="T38">ni</text:span></text:p>
            <text:p text:style-name="P138"><text:span text:style-name="T38">Il</text:span><text:span text:style-name="T93"> </text:span><text:span text:style-name="T38">p</text:span><text:span text:style-name="T67">i</text:span><text:span text:style-name="T58">a</text:span><text:span text:style-name="T38">no</text:span><text:span text:style-name="T159"> </text:span><text:span text:style-name="T58">su</text:span><text:span text:style-name="T38">p</text:span><text:span text:style-name="T8">e</text:span><text:span text:style-name="T38">r</text:span><text:span text:style-name="T58">i</text:span><text:span text:style-name="T38">ore</text:span><text:span text:style-name="T97"> </text:span><text:span text:style-name="T38">d</text:span><text:span text:style-name="T8">e</text:span><text:span text:style-name="T58">l</text:span><text:span text:style-name="T8">l</text:span><text:span text:style-name="T38">a</text:span><text:span text:style-name="T93"> </text:span><text:span text:style-name="T38">b</text:span><text:span text:style-name="T8">a</text:span><text:span text:style-name="T38">r</text:span><text:span text:style-name="T58">e</text:span><text:span text:style-name="T8">l</text:span><text:span text:style-name="T58">l</text:span><text:span text:style-name="T38">a</text:span><text:span text:style-name="T159"> </text:span><text:span text:style-name="T38">,</text:span><text:span text:style-name="T159"> </text:span><text:span text:style-name="T26">m</text:span><text:span text:style-name="T38">at</text:span><text:span text:style-name="T8">e</text:span><text:span text:style-name="T38">ras</text:span><text:span text:style-name="T58">s</text:span><text:span text:style-name="T38">o</text:span><text:span text:style-name="T49"> </text:span><text:span text:style-name="T38">es</text:span><text:span text:style-name="T58">c</text:span><text:span text:style-name="T8">l</text:span><text:span text:style-name="T38">uso,</text:span><text:span text:style-name="T167"> </text:span><text:span text:style-name="T58">d</text:span><text:span text:style-name="T38">eve</text:span><text:span text:style-name="T167"> </text:span><text:span text:style-name="T38">tr</text:span><text:span text:style-name="T58">o</text:span><text:span text:style-name="T67">v</text:span><text:span text:style-name="T38">ar</text:span><text:span text:style-name="T58">s</text:span><text:span text:style-name="T38">i</text:span><text:span text:style-name="T104"> </text:span><text:span text:style-name="T38">a</text:span><text:span text:style-name="T128"> </text:span><text:span text:style-name="T38">n</text:span><text:span text:style-name="T58">o</text:span><text:span text:style-name="T38">n</text:span><text:span text:style-name="T128"> </text:span><text:span text:style-name="T26">m</text:span><text:span text:style-name="T38">e</text:span><text:span text:style-name="T8">n</text:span><text:span text:style-name="T38">o</text:span><text:span text:style-name="T167"> </text:span><text:span text:style-name="T38">di</text:span><text:span text:style-name="T167"> </text:span><text:span text:style-name="T38">40</text:span><text:span text:style-name="T167"> </text:span><text:span text:style-name="T58">c</text:span><text:span text:style-name="T26">m</text:span><text:span text:style-name="T38">.ed</text:span><text:span text:style-name="T104"> </text:span><text:span text:style-name="T38">a</text:span><text:span text:style-name="T49"> </text:span><text:span text:style-name="T38">n</text:span><text:span text:style-name="T8">o</text:span><text:span text:style-name="T38">n</text:span><text:span text:style-name="T100"> </text:span><text:span text:style-name="T38">p</text:span><text:span text:style-name="T67">i</text:span><text:span text:style-name="T38">ù</text:span><text:span text:style-name="T100"> </text:span><text:span text:style-name="T38">di</text:span><text:span text:style-name="T143"> </text:span><text:span text:style-name="T38">1</text:span><text:span text:style-name="T58">2</text:span><text:span text:style-name="T38">0</text:span><text:span text:style-name="T79"> </text:span><text:span text:style-name="T38">cm</text:span><text:span text:style-name="T8"> </text:span><text:span text:style-name="T38">d</text:span><text:span text:style-name="T8">a</text:span><text:span text:style-name="T38">l</text:span><text:span text:style-name="T21"> </text:span><text:span text:style-name="T38">pia</text:span><text:span text:style-name="T8">n</text:span><text:span text:style-name="T38">o</text:span><text:span text:style-name="T100"> </text:span><text:span text:style-name="T38">di</text:span><text:span text:style-name="T21"> </text:span><text:span text:style-name="T38">c</text:span><text:span text:style-name="T58">a</text:span><text:span text:style-name="T8">l</text:span><text:span text:style-name="T38">p</text:span><text:span text:style-name="T8">e</text:span><text:span text:style-name="T58">s</text:span><text:span text:style-name="T15">t</text:span><text:span text:style-name="T8">i</text:span><text:span text:style-name="T38">o.</text:span></text:p>
          </table:table-cell>
        </table:table-row>
        <table:table-row table:style-name="Tabella19.18">
          <table:table-cell table:style-name="Tabella19.A2" office:value-type="string">
            <text:p text:style-name="P46"/>
            <text:p text:style-name="P2"/>
            <text:p text:style-name="P2"/>
            <text:p text:style-name="P2"/>
            <text:p text:style-name="P120">9.8.</text:p>
          </table:table-cell>
          <table:table-cell table:style-name="Tabella19.A2" office:value-type="string">
            <text:p text:style-name="P81"><text:span text:style-name="T8">S</text:span><text:span text:style-name="T38">u</text:span><text:span text:style-name="T58">p</text:span><text:span text:style-name="T38">p</text:span><text:span text:style-name="T8">o</text:span><text:span text:style-name="T38">rto</text:span><text:span text:style-name="T144"> </text:span><text:span text:style-name="T38">p</text:span><text:span text:style-name="T8">o</text:span><text:span text:style-name="T38">r</text:span><text:span text:style-name="T15">t</text:span><text:span text:style-name="T38">a</text:span><text:span text:style-name="T8">b</text:span><text:span text:style-name="T38">ar</text:span><text:span text:style-name="T15">e</text:span><text:span text:style-name="T58">l</text:span><text:span text:style-name="T8">l</text:span><text:span text:style-name="T38">a,</text:span><text:span text:style-name="T144"> </text:span><text:span text:style-name="T38">tras</text:span><text:span text:style-name="T8">l</text:span><text:span text:style-name="T38">a</text:span><text:span text:style-name="T58">b</text:span><text:span text:style-name="T8">i</text:span><text:span text:style-name="T58">l</text:span><text:span text:style-name="T38">e</text:span><text:span text:style-name="T128"> </text:span><text:span text:style-name="T38">a</text:span><text:span text:style-name="T86"> </text:span><text:span text:style-name="T58">d</text:span><text:span text:style-name="T38">estra</text:span><text:span text:style-name="T128"> </text:span><text:span text:style-name="T38">e</text:span><text:span text:style-name="T49"> </text:span><text:span text:style-name="T58">s</text:span><text:span text:style-name="T8">i</text:span><text:span text:style-name="T38">n</text:span><text:span text:style-name="T67">i</text:span><text:span text:style-name="T58">s</text:span><text:span text:style-name="T38">tra,</text:span><text:span text:style-name="T124"> </text:span><text:span text:style-name="T38">d</text:span><text:span text:style-name="T8">o</text:span><text:span text:style-name="T15">t</text:span><text:span text:style-name="T38">ato</text:span><text:span text:style-name="T124"> </text:span><text:span text:style-name="T58">d</text:span><text:span text:style-name="T38">i</text:span><text:span text:style-name="T124"> </text:span><text:span text:style-name="T15">f</text:span><text:span text:style-name="T38">e</text:span><text:span text:style-name="T67">r</text:span><text:span text:style-name="T26">m</text:span><text:span text:style-name="T38">i</text:span><text:span text:style-name="T139"> </text:span><text:span text:style-name="T38">e</text:span><text:span text:style-name="T139"> </text:span><text:span text:style-name="T38">b</text:span><text:span text:style-name="T67">l</text:span><text:span text:style-name="T38">oc</text:span><text:span text:style-name="T58">c</text:span><text:span text:style-name="T38">a</text:span><text:span text:style-name="T58">g</text:span><text:span text:style-name="T38">gi</text:span><text:span text:style-name="T139"> </text:span><text:span text:style-name="T38">di</text:span><text:span text:style-name="T124"> </text:span><text:span text:style-name="T58">s</text:span><text:span text:style-name="T8">i</text:span><text:span text:style-name="T88">c</text:span><text:span text:style-name="T38">ur</text:span><text:span text:style-name="T15">e</text:span><text:span text:style-name="T58">z</text:span><text:span text:style-name="T67">z</text:span><text:span text:style-name="T38">a</text:span><text:span text:style-name="T49"> </text:span><text:span text:style-name="T58">c</text:span><text:span text:style-name="T100">o</text:span><text:span text:style-name="T26">m</text:span><text:span text:style-name="T38">p</text:span><text:span text:style-name="T8">a</text:span><text:span text:style-name="T38">t</text:span><text:span text:style-name="T67">i</text:span><text:span text:style-name="T58">b</text:span><text:span text:style-name="T8">i</text:span><text:span text:style-name="T58">l</text:span><text:span text:style-name="T38">i </text:span><text:span text:style-name="T58">co</text:span><text:span text:style-name="T38">n</text:span><text:span text:style-name="T15"> </text:span><text:span text:style-name="T58">l</text:span><text:span text:style-name="T38">a</text:span><text:span text:style-name="T31"> </text:span><text:span text:style-name="T8">l</text:span><text:span text:style-name="T38">et</text:span><text:span text:style-name="T58">t</text:span><text:span text:style-name="T8">i</text:span><text:span text:style-name="T58">g</text:span><text:span text:style-name="T38">a</text:span><text:span text:style-name="T15">, </text:span><text:span text:style-name="T17">termoculla </text:span><text:span text:style-name="T38">e</text:span><text:span text:style-name="T88"> </text:span><text:span text:style-name="T67">v</text:span><text:span text:style-name="T38">a</text:span><text:span text:style-name="T58">n</text:span><text:span text:style-name="T38">o</text:span><text:span text:style-name="T15"> </text:span><text:span text:style-name="T58">s</text:span><text:span text:style-name="T38">ot</text:span><text:span text:style-name="T58">t</text:span><text:span text:style-name="T38">osta</text:span><text:span text:style-name="T8">n</text:span><text:span text:style-name="T15">t</text:span><text:span text:style-name="T38">e</text:span><text:span text:style-name="T31"> </text:span><text:span text:style-name="T38">p</text:span><text:span text:style-name="T8">e</text:span><text:span text:style-name="T38">r</text:span><text:span text:style-name="T26"> </text:span><text:span text:style-name="T8">l</text:span><text:span text:style-name="T38">o</text:span><text:span text:style-name="T49"> </text:span><text:span text:style-name="T58">s</text:span><text:span text:style-name="T38">t</text:span><text:span text:style-name="T67">iv</text:span><text:span text:style-name="T58">a</text:span><text:span text:style-name="T38">g</text:span><text:span text:style-name="T58">g</text:span><text:span text:style-name="T8">i</text:span><text:span text:style-name="T38">o</text:span><text:span text:style-name="T152"> </text:span><text:span text:style-name="T58">d</text:span><text:span text:style-name="T38">i</text:span><text:span text:style-name="T155"> </text:span><text:span text:style-name="T38">u</text:span><text:span text:style-name="T58">n</text:span><text:span text:style-name="T38">a</text:span><text:span text:style-name="T155"> </text:span><text:span text:style-name="T58">s</text:span><text:span text:style-name="T38">p</text:span><text:span text:style-name="T67">i</text:span><text:span text:style-name="T58">n</text:span><text:span text:style-name="T38">ale</text:span><text:span text:style-name="T154"> </text:span><text:span text:style-name="T38">e</text:span><text:span text:style-name="T155"> </text:span><text:span text:style-name="T38">di</text:span><text:span text:style-name="T152"> </text:span><text:span text:style-name="T58">u</text:span><text:span text:style-name="T38">na</text:span><text:span text:style-name="T152"> </text:span><text:span text:style-name="T58">b</text:span><text:span text:style-name="T38">are</text:span><text:span text:style-name="T58">l</text:span><text:span text:style-name="T8">l</text:span><text:span text:style-name="T38">a</text:span><text:span text:style-name="T155"> </text:span><text:span text:style-name="T38">a</text:span><text:span text:style-name="T49"> </text:span><text:span text:style-name="T58">c</text:span><text:span text:style-name="T38">uc</text:span><text:span text:style-name="T58">c</text:span><text:span text:style-name="T38">h</text:span><text:span text:style-name="T67">i</text:span><text:span text:style-name="T38">a</text:span><text:span text:style-name="T67">i</text:span><text:span text:style-name="T38">o</text:span><text:span text:style-name="T152"> </text:span><text:span text:style-name="T38">estr</text:span><text:span text:style-name="T58">a</text:span><text:span text:style-name="T8">i</text:span><text:span text:style-name="T58">b</text:span><text:span text:style-name="T8">i</text:span><text:span text:style-name="T58">l</text:span><text:span text:style-name="T38">i</text:span><text:span text:style-name="T152"> </text:span><text:span text:style-name="T67">v</text:span><text:span text:style-name="T38">er</text:span><text:span text:style-name="T58">s</text:span><text:span text:style-name="T38">o</text:span><text:span text:style-name="T152"> </text:span><text:span text:style-name="T8">l</text:span><text:span text:style-name="T58">’</text:span><text:span text:style-name="T38">esterno</text:span><text:span text:style-name="T174"> </text:span><text:span text:style-name="T58">co</text:span><text:span text:style-name="T38">n</text:span><text:span text:style-name="T125"> </text:span><text:span text:style-name="T58">sp</text:span><text:span text:style-name="T38">o</text:span><text:span text:style-name="T8">n</text:span><text:span text:style-name="T58">d</text:span><text:span text:style-name="T8">i</text:span><text:span text:style-name="T58">n</text:span><text:span text:style-name="T38">a</text:span><text:span text:style-name="T49"> </text:span><text:span text:style-name="T38">d</text:span><text:span text:style-name="T8">o</text:span><text:span text:style-name="T38">ta</text:span><text:span text:style-name="T58">t</text:span><text:span text:style-name="T38">a</text:span><text:span text:style-name="T119"> </text:span><text:span text:style-name="T58">d</text:span><text:span text:style-name="T38">i</text:span><text:span text:style-name="T121"> </text:span><text:span text:style-name="T26">m</text:span><text:span text:style-name="T38">o</text:span><text:span text:style-name="T67">l</text:span><text:span text:style-name="T8">l</text:span><text:span text:style-name="T38">e</text:span><text:span text:style-name="T122"> </text:span><text:span text:style-name="T38">a</text:span><text:span text:style-name="T162"> </text:span><text:span text:style-name="T38">g</text:span><text:span text:style-name="T8">a</text:span><text:span text:style-name="T38">s</text:span><text:span text:style-name="T122"> </text:span><text:span text:style-name="T58">c</text:span><text:span text:style-name="T38">he</text:span><text:span text:style-name="T165"> </text:span><text:span text:style-name="T38">a</text:span><text:span text:style-name="T8">g</text:span><text:span text:style-name="T58">e</text:span><text:span text:style-name="T67">v</text:span><text:span text:style-name="T58">o</text:span><text:span text:style-name="T8">l</text:span><text:span text:style-name="T38">i</text:span><text:span text:style-name="T162"> </text:span><text:span text:style-name="T8">l</text:span><text:span text:style-name="T38">a</text:span><text:span text:style-name="T162"> </text:span><text:span text:style-name="T26">m</text:span><text:span text:style-name="T38">a</text:span><text:span text:style-name="T8">n</text:span><text:span text:style-name="T38">o</text:span><text:span text:style-name="T67">v</text:span><text:span text:style-name="T38">ra</text:span><text:span text:style-name="T122"> </text:span><text:span text:style-name="T38">di</text:span><text:span text:style-name="T49"> </text:span><text:span text:style-name="T58">c</text:span><text:span text:style-name="T38">arico/s</text:span><text:span text:style-name="T58">c</text:span><text:span text:style-name="T38">arico</text:span><text:span text:style-name="T124"> </text:span><text:span text:style-name="T38">d</text:span><text:span text:style-name="T8">e</text:span><text:span text:style-name="T58">l</text:span><text:span text:style-name="T8">l</text:span><text:span text:style-name="T38">a</text:span><text:span text:style-name="T124"> </text:span><text:span text:style-name="T38">b</text:span><text:span text:style-name="T8">a</text:span><text:span text:style-name="T31">r</text:span><text:span text:style-name="T38">el</text:span><text:span text:style-name="T8">l</text:span><text:span text:style-name="T58">a</text:span><text:span text:style-name="T38">.</text:span><text:span text:style-name="T141"> </text:span><text:span text:style-name="T8">S</text:span><text:span text:style-name="T38">u</text:span><text:span text:style-name="T8">p</text:span><text:span text:style-name="T58">p</text:span><text:span text:style-name="T38">orto</text:span><text:span text:style-name="T130"> </text:span><text:span text:style-name="T38">re</text:span><text:span text:style-name="T8">a</text:span><text:span text:style-name="T58">li</text:span><text:span text:style-name="T67">zz</text:span><text:span text:style-name="T58">a</text:span><text:span text:style-name="T38">to</text:span><text:span text:style-name="T49"> </text:span><text:span text:style-name="T8">i</text:span><text:span text:style-name="T38">n</text:span><text:span text:style-name="T31"> </text:span><text:span text:style-name="T26">m</text:span><text:span text:style-name="T38">o</text:span><text:span text:style-name="T8">d</text:span><text:span text:style-name="T38">o</text:span><text:span text:style-name="T31"> </text:span><text:span text:style-name="T38">ta</text:span><text:span text:style-name="T67">l</text:span><text:span text:style-name="T38">e</text:span><text:span text:style-name="T31"> </text:span><text:span text:style-name="T58">c</text:span><text:span text:style-name="T38">he</text:span><text:span text:style-name="T31"> </text:span><text:span text:style-name="T58">pe</text:span><text:span text:style-name="T38">r</text:span><text:span text:style-name="T26"> </text:span><text:span text:style-name="T8">l</text:span><text:span text:style-name="T38">e</text:span><text:span text:style-name="T31"> </text:span><text:span text:style-name="T38">o</text:span><text:span text:style-name="T8">p</text:span><text:span text:style-name="T38">er</text:span><text:span text:style-name="T15">a</text:span><text:span text:style-name="T67">z</text:span><text:span text:style-name="T58">i</text:span><text:span text:style-name="T38">o</text:span><text:span text:style-name="T58">n</text:span><text:span text:style-name="T38">i</text:span><text:span text:style-name="T15"> </text:span><text:span text:style-name="T38">di</text:span><text:span text:style-name="T49"> </text:span><text:span text:style-name="T58">c</text:span><text:span text:style-name="T38">arico/s</text:span><text:span text:style-name="T58">c</text:span><text:span text:style-name="T38">arico</text:span><text:span text:style-name="T116"> </text:span><text:span text:style-name="T38">d</text:span><text:span text:style-name="T58">e</text:span><text:span text:style-name="T8">l</text:span><text:span text:style-name="T58">l</text:span><text:span text:style-name="T38">a</text:span><text:span text:style-name="T117"> </text:span><text:span text:style-name="T58">l</text:span><text:span text:style-name="T38">et</text:span><text:span text:style-name="T8">t</text:span><text:span text:style-name="T58">i</text:span><text:span text:style-name="T38">g</text:span><text:span text:style-name="T8">a</text:span><text:span text:style-name="T38">,</text:span><text:span text:style-name="T119"> </text:span><text:span text:style-name="T58">n</text:span><text:span text:style-name="T38">on</text:span><text:span text:style-name="T117"> </text:span><text:span text:style-name="T58">s</text:span><text:span text:style-name="T38">i</text:span><text:span text:style-name="T117"> </text:span><text:span text:style-name="T31">r</text:span><text:span text:style-name="T38">e</text:span><text:span text:style-name="T8">n</text:span><text:span text:style-name="T58">d</text:span><text:span text:style-name="T38">a</text:span><text:span text:style-name="T58">n</text:span><text:span text:style-name="T38">o</text:span><text:span text:style-name="T49"> </text:span><text:span text:style-name="T38">n</text:span><text:span text:style-name="T8">e</text:span><text:span text:style-name="T58">c</text:span><text:span text:style-name="T38">es</text:span><text:span text:style-name="T58">s</text:span><text:span text:style-name="T38">arie</text:span><text:span text:style-name="T170"> </text:span><text:span text:style-name="T58">u</text:span><text:span text:style-name="T8">l</text:span><text:span text:style-name="T38">ter</text:span><text:span text:style-name="T58">i</text:span><text:span text:style-name="T38">ori</text:span><text:span text:style-name="T172"> </text:span><text:span text:style-name="T26">m</text:span><text:span text:style-name="T38">a</text:span><text:span text:style-name="T8">n</text:span><text:span text:style-name="T38">o</text:span><text:span text:style-name="T67">v</text:span><text:span text:style-name="T38">re.</text:span><text:span text:style-name="T172"> </text:span><text:span text:style-name="T58">M</text:span><text:span text:style-name="T38">ec</text:span><text:span text:style-name="T58">c</text:span><text:span text:style-name="T38">a</text:span><text:span text:style-name="T8">ni</text:span><text:span text:style-name="T58">s</text:span><text:span text:style-name="T26">m</text:span><text:span text:style-name="T38">o</text:span><text:span text:style-name="T170"> </text:span><text:span text:style-name="T38">di</text:span><text:span text:style-name="T49"> </text:span><text:span text:style-name="T58">s</text:span><text:span text:style-name="T38">g</text:span><text:span text:style-name="T8">a</text:span><text:span text:style-name="T38">nc</text:span><text:span text:style-name="T8">i</text:span><text:span text:style-name="T38">o</text:span><text:span text:style-name="T58">/</text:span><text:span text:style-name="T38">a</text:span><text:span text:style-name="T8">g</text:span><text:span text:style-name="T58">g</text:span><text:span text:style-name="T38">a</text:span><text:span text:style-name="T8">n</text:span><text:span text:style-name="T58">ci</text:span><text:span text:style-name="T38">o</text:span><text:span text:style-name="T58"> </text:span><text:span text:style-name="T38">d</text:span><text:span text:style-name="T58">e</text:span><text:span text:style-name="T8">ll</text:span><text:span text:style-name="T38">a</text:span><text:span text:style-name="T58"> b</text:span><text:span text:style-name="T38">are</text:span><text:span text:style-name="T8">l</text:span><text:span text:style-name="T58">l</text:span><text:span text:style-name="T38">a</text:span><text:span text:style-name="T58"> c</text:span><text:span text:style-name="T38">o</text:span><text:span text:style-name="T8">n</text:span><text:span text:style-name="T15">f</text:span><text:span text:style-name="T38">or</text:span><text:span text:style-name="T26">m</text:span><text:span text:style-name="T38">e</text:span><text:span text:style-name="T58"> </text:span><text:span text:style-name="T38">a</text:span><text:span text:style-name="T67">l</text:span><text:span text:style-name="T8">l</text:span><text:span text:style-name="T38">a</text:span><text:span text:style-name="T49"> </text:span><text:span text:style-name="T38">n</text:span><text:span text:style-name="T8">o</text:span><text:span text:style-name="T38">r</text:span><text:span text:style-name="T26">m</text:span><text:span text:style-name="T38">at</text:span><text:span text:style-name="T67">iv</text:span><text:span text:style-name="T38">a</text:span><text:span text:style-name="T113"> </text:span><text:span text:style-name="T8">i</text:span><text:span text:style-name="T38">n</text:span><text:span text:style-name="T83"> </text:span><text:span text:style-name="T58">v</text:span><text:span text:style-name="T8">i</text:span><text:span text:style-name="T58">g</text:span><text:span text:style-name="T38">ore,</text:span><text:span text:style-name="T113"> </text:span><text:span text:style-name="T8">i</text:span><text:span text:style-name="T38">n</text:span><text:span text:style-name="T148"> </text:span><text:span text:style-name="T38">p</text:span><text:span text:style-name="T8">a</text:span><text:span text:style-name="T38">rt</text:span><text:span text:style-name="T67">i</text:span><text:span text:style-name="T58">co</text:span><text:span text:style-name="T8">l</text:span><text:span text:style-name="T38">are</text:span><text:span text:style-name="T113"> </text:span><text:span text:style-name="T38">a</text:span><text:span text:style-name="T113"> </text:span><text:span text:style-name="T38">q</text:span><text:span text:style-name="T8">u</text:span><text:span text:style-name="T58">a</text:span><text:span text:style-name="T38">nto</text:span><text:span text:style-name="T49"> </text:span><text:span text:style-name="T38">pre</text:span><text:span text:style-name="T58">v</text:span><text:span text:style-name="T8">i</text:span><text:span text:style-name="T58">s</text:span><text:span text:style-name="T38">to</text:span><text:span text:style-name="T162"> </text:span><text:span text:style-name="T58">d</text:span><text:span text:style-name="T38">al</text:span><text:span text:style-name="T8">l</text:span><text:span text:style-name="T38">a</text:span><text:span text:style-name="T139"> </text:span><text:span text:style-name="T38">n</text:span><text:span text:style-name="T8">o</text:span><text:span text:style-name="T38">r</text:span><text:span text:style-name="T26">m</text:span><text:span text:style-name="T38">a</text:span><text:span text:style-name="T165"> </text:span><text:span text:style-name="T38">UNI</text:span><text:span text:style-name="T162"> </text:span><text:span text:style-name="T8">E</text:span><text:span text:style-name="T38">N</text:span><text:span text:style-name="T124"> </text:span><text:span text:style-name="T8">i</text:span><text:span text:style-name="T58">n</text:span><text:span text:style-name="T38">eren</text:span><text:span text:style-name="T58">t</text:span><text:span text:style-name="T38">e</text:span><text:span text:style-name="T165"> </text:span><text:span text:style-name="T58">g</text:span><text:span text:style-name="T8">l</text:span><text:span text:style-name="T38">i</text:span><text:span text:style-name="T49"> </text:span><text:span text:style-name="T8">a</text:span><text:span text:style-name="T38">ncora</text:span><text:span text:style-name="T15">g</text:span><text:span text:style-name="T38">g</text:span><text:span text:style-name="T67">i</text:span><text:span text:style-name="T38">.</text:span></text:p>
          </table:table-cell>
        </table:table-row>
        <table:table-row table:style-name="Tabella19.19">
          <table:table-cell table:style-name="Tabella19.A2" office:value-type="string">
            <text:p text:style-name="P80"/>
            <text:p text:style-name="P120">9.9.</text:p>
          </table:table-cell>
          <table:table-cell table:style-name="Tabella19.A2" office:value-type="string">
            <text:p text:style-name="P41"><text:span text:style-name="T211">B</text:span><text:span text:style-name="T217">A</text:span><text:span text:style-name="T211">R</text:span><text:span text:style-name="T200">E</text:span><text:span text:style-name="T193">L</text:span><text:span text:style-name="T234">L</text:span><text:span text:style-name="T193">A</text:span><text:span text:style-name="T255"> </text:span><text:span text:style-name="T217">A</text:span><text:span text:style-name="T193">U</text:span><text:span text:style-name="T228">T</text:span><text:span text:style-name="T193">O</text:span><text:span text:style-name="T197">C</text:span><text:span text:style-name="T217">A</text:span><text:span text:style-name="T193">RI</text:span><text:span text:style-name="T197">C</text:span><text:span text:style-name="T246">A</text:span><text:span text:style-name="T193">N</text:span><text:span text:style-name="T228">T</text:span><text:span text:style-name="T193">E</text:span><text:span text:style-name="T256"> </text:span>avente le seguenti caratteristiche:</text:p>
            <text:p text:style-name="P17"><text:span text:style-name="T254">- </text:span>capacità di carico fin<text:span text:style-name="T269">o</text:span> ad un massimo di 260 Kg;</text:p>
            <text:p text:style-name="P17"><text:span text:style-name="T254">- </text:span>minimo n. 2 cinture di vincolo paziente;</text:p>
            <text:p text:style-name="P17"><text:span text:style-name="T254">- </text:span>braccioli reclinabili;</text:p>
            <text:p text:style-name="P17"><text:span text:style-name="T254">- </text:span>schienale regolabile;</text:p>
            <text:p text:style-name="P17"><text:span text:style-name="T254">- </text:span>materasso termosaldato;</text:p>
            <text:p text:style-name="P17"><text:span text:style-name="T254">- </text:span>bloccaggio;</text:p>
            <text:p text:style-name="P17"><text:span text:style-name="T254">- </text:span>freno integrato;</text:p>
            <text:p text:style-name="P18"><text:span text:style-name="T254">- </text:span>n. 2 ruote fisse e n. 2 compatibile con le ruote piroettanti;</text:p>
            <text:p text:style-name="P18">- <text:span text:style-name="T271">lavabile e disinfettabile.</text:span></text:p>
            <text:p text:style-name="P17">La barella deve essere posizionata all’interno del vano sanitario su apposito piano di contenimento con sponda per agevolare il caricamento, doppio vano sottostante, per alloggiamento sia di una tavola spinale che di barella a cucchiaio, e supporto di traslazione di tipo meccanico a pedale. La barella deve inoltre essere stabilmente ancorata al piano mediante apposito ancoraggio testato 10G.</text:p>
            <text:p text:style-name="P42"/>
          </table:table-cell>
        </table:table-row>
        <table:table-row table:style-name="Tabella19.20">
          <table:table-cell table:style-name="Tabella19.A2" office:value-type="string">
            <text:p text:style-name="P80"/>
            <text:p text:style-name="P120">9.<text:span text:style-name="T269">10</text:span>.</text:p>
          </table:table-cell>
          <table:table-cell table:style-name="Tabella19.A2" office:value-type="string">
            <text:p text:style-name="P41"><text:span text:style-name="T212">DUE </text:span><text:span text:style-name="T211">B</text:span><text:span text:style-name="T217">A</text:span><text:span text:style-name="T211">R</text:span><text:span text:style-name="T200">E</text:span><text:span text:style-name="T193">L</text:span><text:span text:style-name="T234">L</text:span><text:span text:style-name="T193">A</text:span><text:span text:style-name="T255"> </text:span><text:span text:style-name="T217">A</text:span><text:span text:style-name="T193">U</text:span><text:span text:style-name="T228">T</text:span><text:span text:style-name="T193">O</text:span><text:span text:style-name="T197">C</text:span><text:span text:style-name="T217">A</text:span><text:span text:style-name="T193">RI</text:span><text:span text:style-name="T197">C</text:span><text:span text:style-name="T246">A</text:span><text:span text:style-name="T193">N</text:span><text:span text:style-name="T228">T</text:span><text:span text:style-name="T193">E</text:span><text:span text:style-name="T256"> </text:span>avente le seguenti caratteristiche:</text:p>
            <text:p text:style-name="P17"><text:span text:style-name="T254">- </text:span>capacità di carico fina ad un massimo di <text:span text:style-name="T269">1</text:span>60 Kg;</text:p>
            <text:p text:style-name="P17"><text:span text:style-name="T254">- </text:span>minimo n. 2 cinture di vincolo paziente;</text:p>
            <text:p text:style-name="P17"><text:span text:style-name="T254">- </text:span>braccioli reclinabili;</text:p>
            <text:p text:style-name="P17"><text:span text:style-name="T254">- </text:span>schienale regolabile;</text:p>
            <text:p text:style-name="P17"><text:span text:style-name="T254">- </text:span>materasso termosaldato;</text:p>
            <text:p text:style-name="P17"><text:span text:style-name="T254">- </text:span>bloccaggio;</text:p>
            <text:p text:style-name="P17"><text:span text:style-name="T254">- </text:span>freno integrato;</text:p>
            <text:p text:style-name="P17"><text:span text:style-name="T254">- </text:span>n. 2 ruote fisse e n. 2 compatibile con le ruote piroettanti;</text:p>
            <text:p text:style-name="P18">- <text:span text:style-name="T271">lavabile e disinfettabile.</text:span></text:p>
            <text:p text:style-name="P17">La barella deve essere posizionata all’interno del vano sanitario su apposito piano di contenimento con sponda per agevolare il caricamento, doppio vano sottostante, per alloggiamento sia di una tavola spinale che di barella a cucchiaio, e supporto di traslazione di tipo meccanico a pedale. La barella deve inoltre essere stabilmente ancorata al piano mediante apposito ancoraggio testato 10G.</text:p>
            <text:p text:style-name="P42"/>
          </table:table-cell>
        </table:table-row>
        <text:soft-page-break/>
        <table:table-row table:style-name="Tabella19.21">
          <table:table-cell table:style-name="Tabella19.A2" office:value-type="string">
            <text:p text:style-name="P44"/>
            <text:p text:style-name="P2"/>
            <text:p text:style-name="P2"/>
            <text:p text:style-name="P2"/>
            <text:p text:style-name="P2"/>
            <text:p text:style-name="P2"/>
            <text:p text:style-name="P124">9.1<text:span text:style-name="T269">1</text:span>.</text:p>
          </table:table-cell>
          <table:table-cell table:style-name="Tabella19.A2" office:value-type="string">
            <text:p text:style-name="P78"><text:span text:style-name="T92">N° 2 </text:span><text:span text:style-name="T91">T</text:span><text:span text:style-name="T24">A</text:span><text:span text:style-name="T12">V</text:span><text:span text:style-name="T51">O</text:span><text:span text:style-name="T91">L</text:span><text:span text:style-name="T92">E</text:span><text:span text:style-name="T51"><text:tab/></text:span><text:span text:style-name="T65">S</text:span><text:span text:style-name="T12">P</text:span><text:span text:style-name="T51">I</text:span><text:span text:style-name="T28">N</text:span><text:span text:style-name="T24">A</text:span><text:span text:style-name="T33">L</text:span><text:span text:style-name="T34">I</text:span><text:span text:style-name="T51"> <text:s/></text:span><text:span text:style-name="T153"><text:s/></text:span><text:span text:style-name="T51">UNI</text:span><text:span text:style-name="T65">V</text:span><text:span text:style-name="T12">E</text:span><text:span text:style-name="T51">R</text:span><text:span text:style-name="T28">S</text:span><text:span text:style-name="T24">A</text:span><text:span text:style-name="T33">L</text:span><text:span text:style-name="T34">I</text:span><text:span text:style-name="T51"> <text:s/></text:span><text:span text:style-name="T127"><text:s/></text:span><text:span text:style-name="T51">adulto pediat</text:span><text:span text:style-name="T12">r</text:span><text:span text:style-name="T51">i</text:span><text:span text:style-name="T65">c</text:span><text:span text:style-name="T51">a</text:span><text:span text:style-name="T118"> </text:span><text:span text:style-name="T51">in</text:span><text:span text:style-name="T65">t</text:span><text:span text:style-name="T51">egr</text:span><text:span text:style-name="T12">a</text:span><text:span text:style-name="T51">t</text:span><text:span text:style-name="T65">a</text:span><text:span text:style-name="T54">,</text:span><text:span text:style-name="T163"> </text:span><text:span text:style-name="T164">ognuna </text:span><text:span text:style-name="T58">c</text:span><text:span text:style-name="T38">o</text:span><text:span text:style-name="T58">m</text:span><text:span text:style-name="T38">p</text:span><text:span text:style-name="T67">l</text:span><text:span text:style-name="T38">e</text:span><text:span text:style-name="T58">t</text:span><text:span text:style-name="T38">a</text:span><text:span text:style-name="T119"> </text:span><text:span text:style-name="T38">di</text:span><text:span text:style-name="T117"> </text:span><text:span text:style-name="T31">F</text:span><text:span text:style-name="T8">E</text:span><text:span text:style-name="T38">R</text:span><text:span text:style-name="T15">M</text:span><text:span text:style-name="T8">A</text:span><text:span text:style-name="T15">C</text:span><text:span text:style-name="T8">AP</text:span><text:span text:style-name="T38">O</text:span><text:span text:style-name="T49"> </text:span><text:span text:style-name="T38">u</text:span><text:span text:style-name="T8">n</text:span><text:span text:style-name="T58">i</text:span><text:span text:style-name="T67">v</text:span><text:span text:style-name="T38">er</text:span><text:span text:style-name="T58">sa</text:span><text:span text:style-name="T8">l</text:span><text:span text:style-name="T38">e</text:span><text:span text:style-name="T130"> </text:span><text:span text:style-name="T38">e</text:span><text:span text:style-name="T104"> </text:span><text:span text:style-name="T38">CIN</text:span><text:span text:style-name="T58">G</text:span><text:span text:style-name="T38">H</text:span><text:span text:style-name="T15">I</text:span><text:span text:style-name="T38">E</text:span><text:span text:style-name="T104"> </text:span><text:span text:style-name="T38">A</text:span><text:span text:style-name="T88"> </text:span><text:span text:style-name="T15">R</text:span><text:span text:style-name="T8">A</text:span><text:span text:style-name="T38">GN</text:span><text:span text:style-name="T58">O</text:span><text:span text:style-name="T38">.</text:span><text:span text:style-name="T105"> </text:span><text:span text:style-name="T38">N</text:span><text:span text:style-name="T15">u</text:span><text:span text:style-name="T38">ova</text:span><text:span text:style-name="T168"> </text:span><text:span text:style-name="T15">t</text:span><text:span text:style-name="T38">avola</text:span><text:span text:style-name="T49"> </text:span><text:span text:style-name="T58">s</text:span><text:span text:style-name="T38">p</text:span><text:span text:style-name="T67">i</text:span><text:span text:style-name="T38">n</text:span><text:span text:style-name="T58">a</text:span><text:span text:style-name="T8">l</text:span><text:span text:style-name="T38">e</text:span><text:span text:style-name="T128"> </text:span><text:span text:style-name="T38">re</text:span><text:span text:style-name="T58">a</text:span><text:span text:style-name="T8">l</text:span><text:span text:style-name="T58">iz</text:span><text:span text:style-name="T67">z</text:span><text:span text:style-name="T38">a</text:span><text:span text:style-name="T58">t</text:span><text:span text:style-name="T38">a</text:span><text:span text:style-name="T174"> </text:span><text:span text:style-name="T58">c</text:span><text:span text:style-name="T38">on </text:span><text:span text:style-name="T124"><text:s/></text:span><text:span text:style-name="T26">m</text:span><text:span text:style-name="T38">at</text:span><text:span text:style-name="T8">e</text:span><text:span text:style-name="T38">r</text:span><text:span text:style-name="T8">i</text:span><text:span text:style-name="T38">a</text:span><text:span text:style-name="T67">l</text:span><text:span text:style-name="T38">e </text:span><text:span text:style-name="T174"><text:s/></text:span><text:span text:style-name="T38">p</text:span><text:span text:style-name="T67">l</text:span><text:span text:style-name="T38">as</text:span><text:span text:style-name="T15">t</text:span><text:span text:style-name="T8">i</text:span><text:span text:style-name="T58">c</text:span><text:span text:style-name="T38">o </text:span><text:span text:style-name="T174"><text:s/></text:span><text:span text:style-name="T38">ad</text:span><text:span text:style-name="T49"> </text:span><text:span text:style-name="T38">a</text:span><text:span text:style-name="T67">l</text:span><text:span text:style-name="T38">ta <text:s/>res</text:span><text:span text:style-name="T8">i</text:span><text:span text:style-name="T58">s</text:span><text:span text:style-name="T38">t</text:span><text:span text:style-name="T58">en</text:span><text:span text:style-name="T67">z</text:span><text:span text:style-name="T38">a. </text:span><text:span text:style-name="T58"><text:s/></text:span><text:span text:style-name="T8">P</text:span><text:span text:style-name="T38">ro</text:span><text:span text:style-name="T8">g</text:span><text:span text:style-name="T58">e</text:span><text:span text:style-name="T38">tt</text:span><text:span text:style-name="T8">a</text:span><text:span text:style-name="T15">t</text:span><text:span text:style-name="T38">a <text:s/></text:span><text:span text:style-name="T134"><text:s/></text:span><text:span text:style-name="T38">pre</text:span><text:span text:style-name="T58">s</text:span><text:span text:style-name="T38">t</text:span><text:span text:style-name="T58">a</text:span><text:span text:style-name="T38">n</text:span><text:span text:style-name="T8">d</text:span><text:span text:style-name="T38">o</text:span><text:span text:style-name="T49"> </text:span><text:span text:style-name="T38">p</text:span><text:span text:style-name="T8">a</text:span><text:span text:style-name="T38">rt</text:span><text:span text:style-name="T67">i</text:span><text:span text:style-name="T58">co</text:span><text:span text:style-name="T8">l</text:span><text:span text:style-name="T38">are</text:span><text:span text:style-name="T93"> </text:span><text:span text:style-name="T38">at</text:span><text:span text:style-name="T58">t</text:span><text:span text:style-name="T38">e</text:span><text:span text:style-name="T58">n</text:span><text:span text:style-name="T67">z</text:span><text:span text:style-name="T58">i</text:span><text:span text:style-name="T38">o</text:span><text:span text:style-name="T8">n</text:span><text:span text:style-name="T38">e</text:span><text:span text:style-name="T99"> </text:span><text:span text:style-name="T58">al</text:span><text:span text:style-name="T8">l</text:span><text:span text:style-name="T38">e</text:span><text:span text:style-name="T99"> </text:span><text:span text:style-name="T38">d</text:span><text:span text:style-name="T67">i</text:span><text:span text:style-name="T15">ff</text:span><text:span text:style-name="T8">i</text:span><text:span text:style-name="T58">c</text:span><text:span text:style-name="T38">o</text:span><text:span text:style-name="T67">l</text:span><text:span text:style-name="T38">tà</text:span><text:span text:style-name="T99"> </text:span><text:span text:style-name="T58">c</text:span><text:span text:style-name="T38">he</text:span><text:span text:style-name="T99"> </text:span><text:span text:style-name="T58">s</text:span><text:span text:style-name="T38">i</text:span><text:span text:style-name="T49"> </text:span><text:span text:style-name="T8">i</text:span><text:span text:style-name="T38">nco</text:span><text:span text:style-name="T8">n</text:span><text:span text:style-name="T38">tr</text:span><text:span text:style-name="T58">a</text:span><text:span text:style-name="T38">no</text:span><text:span text:style-name="T124"> </text:span><text:span text:style-name="T38">d</text:span><text:span text:style-name="T8">u</text:span><text:span text:style-name="T31">r</text:span><text:span text:style-name="T38">a</text:span><text:span text:style-name="T8">n</text:span><text:span text:style-name="T38">te</text:span><text:span text:style-name="T124"> </text:span><text:span text:style-name="T58">g</text:span><text:span text:style-name="T8">l</text:span><text:span text:style-name="T38">i</text:span><text:span text:style-name="T124"> </text:span><text:span text:style-name="T58">i</text:span><text:span text:style-name="T38">nt</text:span><text:span text:style-name="T58">e</text:span><text:span text:style-name="T38">r</text:span><text:span text:style-name="T67">v</text:span><text:span text:style-name="T38">e</text:span><text:span text:style-name="T8">n</text:span><text:span text:style-name="T15">t</text:span><text:span text:style-name="T38">i</text:span><text:span text:style-name="T141"> </text:span><text:span text:style-name="T38">q</text:span><text:span text:style-name="T8">u</text:span><text:span text:style-name="T58">o</text:span><text:span text:style-name="T38">t</text:span><text:span text:style-name="T67">i</text:span><text:span text:style-name="T58">d</text:span><text:span text:style-name="T8">i</text:span><text:span text:style-name="T58">a</text:span><text:span text:style-name="T26">n</text:span><text:span text:style-name="T8">i</text:span><text:span text:style-name="T38">,</text:span><text:span text:style-name="T141"> </text:span><text:span text:style-name="T58">s</text:span><text:span text:style-name="T38">o</text:span><text:span text:style-name="T58">n</text:span><text:span text:style-name="T38">o</text:span><text:span text:style-name="T49"> </text:span><text:span text:style-name="T58">s</text:span><text:span text:style-name="T38">ta</text:span><text:span text:style-name="T8">t</text:span><text:span text:style-name="T38">e</text:span><text:span text:style-name="T100"> </text:span><text:span text:style-name="T58">i</text:span><text:span text:style-name="T38">n</text:span><text:span text:style-name="T58">f</text:span><text:span text:style-name="T38">at</text:span><text:span text:style-name="T8">t</text:span><text:span text:style-name="T38">i</text:span><text:span text:style-name="T143"> </text:span><text:span text:style-name="T58">c</text:span><text:span text:style-name="T38">re</text:span><text:span text:style-name="T8">a</text:span><text:span text:style-name="T15">t</text:span><text:span text:style-name="T38">e</text:span><text:span text:style-name="T100"> </text:span><text:span text:style-name="T38">4</text:span><text:span text:style-name="T100"> </text:span><text:span text:style-name="T38">as</text:span><text:span text:style-name="T58">o</text:span><text:span text:style-name="T8">l</text:span><text:span text:style-name="T38">e</text:span><text:span text:style-name="T100"> </text:span><text:span text:style-name="T58">p</text:span><text:span text:style-name="T38">er</text:span><text:span text:style-name="T67"> </text:span><text:span text:style-name="T8">i</text:span><text:span text:style-name="T38">l</text:span><text:span text:style-name="T143"> </text:span><text:span text:style-name="T15">f</text:span><text:span text:style-name="T8">i</text:span><text:span text:style-name="T58">ss</text:span><text:span text:style-name="T38">a</text:span><text:span text:style-name="T8">g</text:span><text:span text:style-name="T58">g</text:span><text:span text:style-name="T8">i</text:span><text:span text:style-name="T38">o</text:span><text:span text:style-name="T8"> </text:span><text:span text:style-name="T67">v</text:span><text:span text:style-name="T58">e</text:span><text:span text:style-name="T8">l</text:span><text:span text:style-name="T38">oce</text:span><text:span text:style-name="T67"> </text:span><text:span text:style-name="T38">e</text:span><text:span text:style-name="T49"> </text:span><text:span text:style-name="T38">to</text:span><text:span text:style-name="T8">t</text:span><text:span text:style-name="T58">a</text:span><text:span text:style-name="T8">l</text:span><text:span text:style-name="T38">e</text:span><text:span text:style-name="T147"> </text:span><text:span text:style-name="T38">d</text:span><text:span text:style-name="T58">e</text:span><text:span text:style-name="T38">l</text:span><text:span text:style-name="T148"> </text:span><text:span text:style-name="T15">f</text:span><text:span text:style-name="T38">e</text:span><text:span text:style-name="T67">r</text:span><text:span text:style-name="T26">m</text:span><text:span text:style-name="T38">aca</text:span><text:span text:style-name="T8">p</text:span><text:span text:style-name="T38">o</text:span><text:span text:style-name="T147"> </text:span><text:span text:style-name="T38">e</text:span><text:span text:style-name="T171"> </text:span><text:span text:style-name="T38">2</text:span><text:span text:style-name="T147"> </text:span><text:span text:style-name="T8">i</text:span><text:span text:style-name="T38">nc</text:span><text:span text:style-name="T58">a</text:span><text:span text:style-name="T67">v</text:span><text:span text:style-name="T38">i</text:span><text:span text:style-name="T170"> </text:span><text:span text:style-name="T38">n</text:span><text:span text:style-name="T58">e</text:span><text:span text:style-name="T8">l</text:span><text:span text:style-name="T58">l</text:span><text:span text:style-name="T38">a</text:span><text:span text:style-name="T145"> </text:span><text:span text:style-name="T38">p</text:span><text:span text:style-name="T8">a</text:span><text:span text:style-name="T38">rte</text:span><text:span text:style-name="T49"> </text:span><text:span text:style-name="T38">d</text:span><text:span text:style-name="T67">’</text:span><text:span text:style-name="T58">a</text:span><text:span text:style-name="T38">p</text:span><text:span text:style-name="T8">p</text:span><text:span text:style-name="T58">o</text:span><text:span text:style-name="T38">g</text:span><text:span text:style-name="T8">g</text:span><text:span text:style-name="T58">i</text:span><text:span text:style-name="T38">o, </text:span><text:span text:style-name="T167"><text:s/></text:span><text:span text:style-name="T38">p</text:span><text:span text:style-name="T8">e</text:span><text:span text:style-name="T38">r </text:span><text:span text:style-name="T128"><text:s/></text:span><text:span text:style-name="T58">c</text:span><text:span text:style-name="T38">hi <text:s/></text:span><text:span text:style-name="T104"><text:s/></text:span><text:span text:style-name="T38">bloc</text:span><text:span text:style-name="T58">c</text:span><text:span text:style-name="T38">a <text:s/></text:span><text:span text:style-name="T167"><text:s/></text:span><text:span text:style-name="T8">l</text:span><text:span text:style-name="T38">a <text:s/></text:span><text:span text:style-name="T167"><text:s/></text:span><text:span text:style-name="T38">b</text:span><text:span text:style-name="T8">a</text:span><text:span text:style-name="T58">s</text:span><text:span text:style-name="T38">e <text:s/></text:span><text:span text:style-name="T167"><text:s/></text:span><text:span text:style-name="T38">n</text:span><text:span text:style-name="T8">e</text:span><text:span text:style-name="T38">l</text:span><text:span text:style-name="T49"> </text:span><text:span text:style-name="T26">m</text:span><text:span text:style-name="T38">o</text:span><text:span text:style-name="T8">d</text:span><text:span text:style-name="T38">o</text:span><text:span text:style-name="T79"> </text:span><text:span text:style-name="T38">tra</text:span><text:span text:style-name="T8">d</text:span><text:span text:style-name="T58">i</text:span><text:span text:style-name="T67">z</text:span><text:span text:style-name="T8">i</text:span><text:span text:style-name="T58">o</text:span><text:span text:style-name="T38">n</text:span><text:span text:style-name="T58">a</text:span><text:span text:style-name="T8">l</text:span><text:span text:style-name="T38">e,</text:span><text:span text:style-name="T143"> </text:span><text:span text:style-name="T58">ch</text:span><text:span text:style-name="T38">e</text:span><text:span text:style-name="T143"> </text:span><text:span text:style-name="T58">p</text:span><text:span text:style-name="T38">er</text:span><text:span text:style-name="T26">m</text:span><text:span text:style-name="T38">et</text:span><text:span text:style-name="T8">t</text:span><text:span text:style-name="T38">o</text:span><text:span text:style-name="T8">n</text:span><text:span text:style-name="T38">o</text:span><text:span text:style-name="T143"> </text:span><text:span text:style-name="T38">ai</text:span><text:span text:style-name="T79"> </text:span><text:span text:style-name="T31">c</text:span><text:span text:style-name="T8">i</text:span><text:span text:style-name="T38">n</text:span><text:span text:style-name="T58">t</text:span><text:span text:style-name="T38">uri</text:span><text:span text:style-name="T58">n</text:span><text:span text:style-name="T38">i</text:span><text:span text:style-name="T21"> </text:span><text:span text:style-name="T58">i</text:span><text:span text:style-name="T38">n</text:span><text:span text:style-name="T143"> </text:span><text:span text:style-name="T38">a</text:span><text:span text:style-name="T49"> </text:span><text:span text:style-name="T58">s</text:span><text:span text:style-name="T38">tra</text:span><text:span text:style-name="T8">p</text:span><text:span text:style-name="T38">po</text:span><text:span text:style-name="T148"> </text:span><text:span text:style-name="T58">d</text:span><text:span text:style-name="T38">i</text:span><text:span text:style-name="T145"> </text:span><text:span text:style-name="T58">n</text:span><text:span text:style-name="T38">on</text:span><text:span text:style-name="T148"> </text:span><text:span text:style-name="T38">ro</text:span><text:span text:style-name="T26">m</text:span><text:span text:style-name="T38">p</text:span><text:span text:style-name="T8">e</text:span><text:span text:style-name="T38">r</text:span><text:span text:style-name="T58">s</text:span><text:span text:style-name="T38">i</text:span><text:span text:style-name="T145"> </text:span><text:span text:style-name="T38">d</text:span><text:span text:style-name="T8">u</text:span><text:span text:style-name="T38">ra</text:span><text:span text:style-name="T8">n</text:span><text:span text:style-name="T15">t</text:span><text:span text:style-name="T38">e</text:span><text:span text:style-name="T148"> </text:span><text:span text:style-name="T58">l</text:span><text:span text:style-name="T8">’</text:span><text:span text:style-name="T38">u</text:span><text:span text:style-name="T58">t</text:span><text:span text:style-name="T8">i</text:span><text:span text:style-name="T58">li</text:span><text:span text:style-name="T67">z</text:span><text:span text:style-name="T26">z</text:span><text:span text:style-name="T38">o</text:span><text:span text:style-name="T170"> </text:span><text:span text:style-name="T38">e</text:span><text:span text:style-name="T49"> </text:span><text:span text:style-name="T8">l’</text:span><text:span text:style-name="T58">a</text:span><text:span text:style-name="T8">l</text:span><text:span text:style-name="T58">l</text:span><text:span text:style-name="T38">o</text:span><text:span text:style-name="T8">g</text:span><text:span text:style-name="T58">g</text:span><text:span text:style-name="T8">i</text:span><text:span text:style-name="T38">a</text:span><text:span text:style-name="T26">m</text:span><text:span text:style-name="T38">e</text:span><text:span text:style-name="T8">n</text:span><text:span text:style-name="T38">to</text:span><text:span text:style-name="T124"> </text:span><text:span text:style-name="T58">i</text:span><text:span text:style-name="T38">n</text:span><text:span text:style-name="T124"> </text:span><text:span text:style-name="T38">a</text:span><text:span text:style-name="T26">m</text:span><text:span text:style-name="T38">b</text:span><text:span text:style-name="T8">u</text:span><text:span text:style-name="T58">l</text:span><text:span text:style-name="T38">a</text:span><text:span text:style-name="T58">n</text:span><text:span text:style-name="T67">z</text:span><text:span text:style-name="T38">a.</text:span><text:span text:style-name="T141"> </text:span><text:span text:style-name="T58">E</text:span><text:span text:style-name="T38">’</text:span><text:span text:style-name="T124"> </text:span><text:span text:style-name="T38">d</text:span><text:span text:style-name="T58">o</text:span><text:span text:style-name="T38">ta</text:span><text:span text:style-name="T8">t</text:span><text:span text:style-name="T38">a</text:span><text:span text:style-name="T151"> </text:span><text:span text:style-name="T38">di</text:span><text:span text:style-name="T49"> </text:span><text:span text:style-name="T26">m</text:span><text:span text:style-name="T38">a</text:span><text:span text:style-name="T8">ni</text:span><text:span text:style-name="T38">g</text:span><text:span text:style-name="T67">l</text:span><text:span text:style-name="T8">i</text:span><text:span text:style-name="T38">e</text:span><text:span text:style-name="T143"> </text:span><text:span text:style-name="T58">p</text:span><text:span text:style-name="T38">er</text:span><text:span text:style-name="T67"> </text:span><text:span text:style-name="T8">i</text:span><text:span text:style-name="T38">l</text:span><text:span text:style-name="T143"> </text:span><text:span text:style-name="T38">trasp</text:span><text:span text:style-name="T8">o</text:span><text:span text:style-name="T38">rto</text:span><text:span text:style-name="T100"> </text:span><text:span text:style-name="T38">ed</text:span><text:span text:style-name="T8"> </text:span><text:span text:style-name="T38">è</text:span><text:span text:style-name="T100"> </text:span><text:span text:style-name="T58">c</text:span><text:span text:style-name="T100">o</text:span><text:span text:style-name="T26">m</text:span><text:span text:style-name="T38">p</text:span><text:span text:style-name="T67">l</text:span><text:span text:style-name="T38">eta</text:span><text:span text:style-name="T143"> </text:span><text:span text:style-name="T38">di</text:span><text:span text:style-name="T143"> </text:span><text:span text:style-name="T38">3</text:span><text:span text:style-name="T100"> </text:span><text:span text:style-name="T58">c</text:span><text:span text:style-name="T8">i</text:span><text:span text:style-name="T38">n</text:span><text:span text:style-name="T58">t</text:span><text:span text:style-name="T38">ure</text:span><text:span text:style-name="T49"> </text:span><text:span text:style-name="T38">a</text:span><text:span text:style-name="T129"> </text:span><text:span text:style-name="T58">s</text:span><text:span text:style-name="T38">g</text:span><text:span text:style-name="T8">a</text:span><text:span text:style-name="T38">n</text:span><text:span text:style-name="T31">c</text:span><text:span text:style-name="T8">i</text:span><text:span text:style-name="T38">o</text:span><text:span text:style-name="T144"> </text:span><text:span text:style-name="T31">r</text:span><text:span text:style-name="T38">a</text:span><text:span text:style-name="T8">p</text:span><text:span text:style-name="T58">i</text:span><text:span text:style-name="T38">d</text:span><text:span text:style-name="T8">o</text:span><text:span text:style-name="T38">.</text:span><text:span text:style-name="T133"> </text:span><text:span text:style-name="T38">È</text:span><text:span text:style-name="T165"> </text:span><text:span text:style-name="T38">tras</text:span><text:span text:style-name="T58">luc</text:span><text:span text:style-name="T38">e</text:span><text:span text:style-name="T8">n</text:span><text:span text:style-name="T38">te</text:span><text:span text:style-name="T133"> </text:span><text:span text:style-name="T38">ai</text:span><text:span text:style-name="T86"> </text:span><text:span text:style-name="T38">ra</text:span><text:span text:style-name="T8">g</text:span><text:span text:style-name="T58">g</text:span><text:span text:style-name="T38">i</text:span><text:span text:style-name="T129"> </text:span><text:span text:style-name="T38">X</text:span><text:span text:style-name="T84"> </text:span><text:span text:style-name="T38">e</text:span><text:span text:style-name="T144"> </text:span><text:span text:style-name="T58">p</text:span><text:span text:style-name="T38">uò</text:span><text:span text:style-name="T49"> </text:span><text:span text:style-name="T38">es</text:span><text:span text:style-name="T58">s</text:span><text:span text:style-name="T38">ere</text:span><text:span text:style-name="T128"> </text:span><text:span text:style-name="T15">f</text:span><text:span text:style-name="T38">orn</text:span><text:span text:style-name="T8">i</text:span><text:span text:style-name="T38">ta</text:span><text:span text:style-name="T128"> </text:span><text:span text:style-name="T8">i</text:span><text:span text:style-name="T38">n</text:span><text:span text:style-name="T128"> </text:span><text:span text:style-name="T38">3</text:span><text:span text:style-name="T128"> </text:span><text:span text:style-name="T58">d</text:span><text:span text:style-name="T8">i</text:span><text:span text:style-name="T58">v</text:span><text:span text:style-name="T38">e</text:span><text:span text:style-name="T15">r</text:span><text:span text:style-name="T58">s</text:span><text:span text:style-name="T38">e</text:span><text:span text:style-name="T116"> </text:span><text:span text:style-name="T58">c</text:span><text:span text:style-name="T38">o</text:span><text:span text:style-name="T67">l</text:span><text:span text:style-name="T38">or</text:span><text:span text:style-name="T15">a</text:span><text:span text:style-name="T67">z</text:span><text:span text:style-name="T8">i</text:span><text:span text:style-name="T38">o</text:span><text:span text:style-name="T58">n</text:span><text:span text:style-name="T8">i</text:span><text:span text:style-name="T38">,</text:span><text:span text:style-name="T128"> </text:span><text:span text:style-name="T58">g</text:span><text:span text:style-name="T8">i</text:span><text:span text:style-name="T38">al</text:span><text:span text:style-name="T8">l</text:span><text:span text:style-name="T38">a</text:span><text:span text:style-name="T49"> </text:span><text:span text:style-name="T38">aranc</text:span><text:span text:style-name="T8">i</text:span><text:span text:style-name="T38">o</text:span><text:span text:style-name="T79"> </text:span><text:span text:style-name="T38">e</text:span><text:span text:style-name="T21"> </text:span><text:span text:style-name="T58">b</text:span><text:span text:style-name="T8">l</text:span><text:span text:style-name="T38">u.</text:span></text:p>
          </table:table-cell>
        </table:table-row>
        <table:table-row table:style-name="Tabella19.22">
          <table:table-cell table:style-name="Tabella19.A2" office:value-type="string">
            <text:p text:style-name="P2"/>
            <text:p text:style-name="P2"/>
            <text:p text:style-name="P124">9.1<text:span text:style-name="T269">2</text:span>.</text:p>
          </table:table-cell>
          <table:table-cell table:style-name="Tabella19.A2" office:value-type="string">
            <text:p text:style-name="P146"><text:span text:style-name="T18">B</text:span><text:span text:style-name="T24">A</text:span><text:span text:style-name="T18">R</text:span><text:span text:style-name="T12">E</text:span><text:span text:style-name="T51">L</text:span><text:span text:style-name="T91">L</text:span><text:span text:style-name="T51">A</text:span><text:span text:style-name="T166"> </text:span><text:span text:style-name="T51">A</text:span><text:span text:style-name="T123"> </text:span><text:span text:style-name="T18">C</text:span><text:span text:style-name="T51">UCCH</text:span><text:span text:style-name="T28">I</text:span><text:span text:style-name="T24">A</text:span><text:span text:style-name="T51">IO</text:span><text:span text:style-name="T107"> </text:span><text:span text:style-name="T38">p</text:span><text:span text:style-name="T8">e</text:span><text:span text:style-name="T38">r</text:span><text:span text:style-name="T124"> </text:span><text:span text:style-name="T8">i</text:span><text:span text:style-name="T38">l</text:span><text:span text:style-name="T139"> </text:span><text:span text:style-name="T58">s</text:span><text:span text:style-name="T38">oc</text:span><text:span text:style-name="T58">c</text:span><text:span text:style-name="T38">or</text:span><text:span text:style-name="T31">s</text:span><text:span text:style-name="T38">o</text:span><text:span text:style-name="T139"> </text:span><text:span text:style-name="T38">ed</text:span><text:span text:style-name="T141"> </text:span><text:span text:style-name="T8">i</text:span><text:span text:style-name="T38">l</text:span><text:span text:style-name="T49"> </text:span><text:span text:style-name="T38">trasp</text:span><text:span text:style-name="T8">o</text:span><text:span text:style-name="T38">rto</text:span><text:span text:style-name="T139"> </text:span><text:span text:style-name="T38">extra</text:span><text:span text:style-name="T124"> </text:span><text:span text:style-name="T38">ed</text:span><text:span text:style-name="T139"> </text:span><text:span text:style-name="T8">i</text:span><text:span text:style-name="T58">n</text:span><text:span text:style-name="T38">tr</text:span><text:span text:style-name="T15">a</text:span><text:span text:style-name="T38">-osp</text:span><text:span text:style-name="T8">e</text:span><text:span text:style-name="T38">d</text:span><text:span text:style-name="T58">a</text:span><text:span text:style-name="T8">l</text:span><text:span text:style-name="T58">i</text:span><text:span text:style-name="T38">ero</text:span><text:span text:style-name="T31"> </text:span><text:span text:style-name="T38">Cap</text:span><text:span text:style-name="T8">a</text:span><text:span text:style-name="T58">ci</text:span><text:span text:style-name="T38">tà</text:span><text:span text:style-name="T124"> </text:span><text:span text:style-name="T38">di</text:span><text:span text:style-name="T49"> </text:span><text:span text:style-name="T58">c</text:span><text:span text:style-name="T38">arico</text:span><text:span text:style-name="T176"> </text:span><text:span text:style-name="T38">1</text:span><text:span text:style-name="T8">6</text:span><text:span text:style-name="T38">5</text:span><text:span text:style-name="T176"> </text:span><text:span text:style-name="T31">k</text:span><text:span text:style-name="T38">g</text:span><text:span text:style-name="T149"> </text:span><text:span text:style-name="T38">-</text:span><text:span text:style-name="T82"> </text:span><text:span text:style-name="T38">L</text:span><text:span text:style-name="T8">a</text:span><text:span text:style-name="T38">rg</text:span><text:span text:style-name="T8">h</text:span><text:span text:style-name="T58">e</text:span><text:span text:style-name="T67">z</text:span><text:span text:style-name="T58">z</text:span><text:span text:style-name="T38">a</text:span><text:span text:style-name="T176"> </text:span><text:span text:style-name="T38">43</text:span><text:span text:style-name="T176"> </text:span><text:span text:style-name="T67">c</text:span><text:span text:style-name="T38">m</text:span><text:span text:style-name="T145"> </text:span><text:span text:style-name="T38">-</text:span><text:span text:style-name="T176"> </text:span><text:span text:style-name="T38">L</text:span><text:span text:style-name="T8">u</text:span><text:span text:style-name="T38">n</text:span><text:span text:style-name="T8">g</text:span><text:span text:style-name="T58">he</text:span><text:span text:style-name="T67">zz</text:span><text:span text:style-name="T38">a</text:span><text:span text:style-name="T49"> </text:span><text:span text:style-name="T38">a</text:span><text:span text:style-name="T8">p</text:span><text:span text:style-name="T38">erta</text:span><text:span text:style-name="T172"> </text:span><text:span text:style-name="T38">2</text:span><text:span text:style-name="T58">0</text:span><text:span text:style-name="T38">1</text:span><text:span text:style-name="T171"> </text:span><text:span text:style-name="T58">c</text:span><text:span text:style-name="T38">m</text:span><text:span text:style-name="T31"> </text:span><text:span text:style-name="T38">-</text:span><text:span text:style-name="T170"> </text:span><text:span text:style-name="T38">L</text:span><text:span text:style-name="T8">u</text:span><text:span text:style-name="T38">n</text:span><text:span text:style-name="T8">g</text:span><text:span text:style-name="T38">h</text:span><text:span text:style-name="T58">ez</text:span><text:span text:style-name="T67">z</text:span><text:span text:style-name="T38">a</text:span><text:span text:style-name="T147"> </text:span><text:span text:style-name="T26">m</text:span><text:span text:style-name="T8">i</text:span><text:span text:style-name="T38">n</text:span><text:span text:style-name="T67">i</text:span><text:span text:style-name="T26">m</text:span><text:span text:style-name="T38">a</text:span><text:span text:style-name="T171"> </text:span><text:span text:style-name="T38">1</text:span><text:span text:style-name="T8">6</text:span><text:span text:style-name="T38">5</text:span><text:span text:style-name="T178"> </text:span><text:span text:style-name="T58">c</text:span><text:span text:style-name="T38">m</text:span><text:span text:style-name="T26"> </text:span><text:span text:style-name="T38">-</text:span><text:span text:style-name="T49"> </text:span><text:span text:style-name="T38">L</text:span><text:span text:style-name="T8">u</text:span><text:span text:style-name="T38">n</text:span><text:span text:style-name="T58">g</text:span><text:span text:style-name="T38">h</text:span><text:span text:style-name="T58">e</text:span><text:span text:style-name="T67">zz</text:span><text:span text:style-name="T38">a</text:span><text:span text:style-name="T112"> </text:span><text:span text:style-name="T58">p</text:span><text:span text:style-name="T8">i</text:span><text:span text:style-name="T38">e</text:span><text:span text:style-name="T58">g</text:span><text:span text:style-name="T38">ata</text:span><text:span text:style-name="T82"> </text:span><text:span text:style-name="T58">1</text:span><text:span text:style-name="T38">20</text:span><text:span text:style-name="T83"> </text:span><text:span text:style-name="T67">c</text:span><text:span text:style-name="T38">m</text:span><text:span text:style-name="T147"> </text:span><text:span text:style-name="T38">-</text:span><text:span text:style-name="T112"> </text:span><text:span text:style-name="T8">P</text:span><text:span text:style-name="T38">eso</text:span><text:span text:style-name="T142"> </text:span><text:span text:style-name="T38">8</text:span><text:span text:style-name="T142"> </text:span><text:span text:style-name="T31">k</text:span><text:span text:style-name="T38">g</text:span><text:span text:style-name="T83"> </text:span><text:span text:style-name="T38">-</text:span><text:span text:style-name="T49"> </text:span><text:span text:style-name="T8">P</text:span><text:span text:style-name="T38">ro</text:span><text:span text:style-name="T58">f</text:span><text:span text:style-name="T38">o</text:span><text:span text:style-name="T8">n</text:span><text:span text:style-name="T38">dità</text:span><text:span text:style-name="T72"> </text:span><text:span text:style-name="T38">7</text:span><text:span text:style-name="T143"> </text:span><text:span text:style-name="T38">cm</text:span><text:span text:style-name="T100"> </text:span><text:span text:style-name="T8">P</text:span><text:span text:style-name="T38">ro</text:span><text:span text:style-name="T58">f</text:span><text:span text:style-name="T38">o</text:span><text:span text:style-name="T8">n</text:span><text:span text:style-name="T38">d</text:span><text:span text:style-name="T67">i</text:span><text:span text:style-name="T38">tà</text:span><text:span text:style-name="T143"> </text:span><text:span text:style-name="T58">c</text:span><text:span text:style-name="T38">h</text:span><text:span text:style-name="T67">i</text:span><text:span text:style-name="T38">usa</text:span><text:span text:style-name="T21"> </text:span><text:span text:style-name="T38">8</text:span><text:span text:style-name="T79"> </text:span><text:span text:style-name="T38">c</text:span><text:span text:style-name="T26">m</text:span><text:span text:style-name="T38">.</text:span></text:p>
          </table:table-cell>
        </table:table-row>
        <table:table-row table:style-name="Tabella19.23">
          <table:table-cell table:style-name="Tabella19.A2" office:value-type="string">
            <text:p text:style-name="P123">9.1<text:span text:style-name="T269">3</text:span>.</text:p>
          </table:table-cell>
          <table:table-cell table:style-name="Tabella19.A2" office:value-type="string">
            <text:p text:style-name="P30"><text:span text:style-name="T8">S</text:span><text:span text:style-name="T38">et</text:span><text:span text:style-name="T21"> </text:span><text:span text:style-name="T8">i</text:span><text:span text:style-name="T58">m</text:span><text:span text:style-name="T26">m</text:span><text:span text:style-name="T38">o</text:span><text:span text:style-name="T8">bil</text:span><text:span text:style-name="T58">i</text:span><text:span text:style-name="T67">zz</text:span><text:span text:style-name="T58">a</text:span><text:span text:style-name="T38">tor</text:span><text:span text:style-name="T8">i</text:span><text:span text:style-name="T38">,</text:span><text:span text:style-name="T79"> </text:span><text:span text:style-name="T38">col</text:span><text:span text:style-name="T8">l</text:span><text:span text:style-name="T38">ari,</text:span><text:span text:style-name="T8"> </text:span><text:span text:style-name="T58">s</text:span><text:span text:style-name="T38">tec</text:span><text:span text:style-name="T58">c</text:span><text:span text:style-name="T38">o</text:span><text:span text:style-name="T72"> </text:span><text:span text:style-name="T8">b</text:span><text:span text:style-name="T38">e</text:span><text:span text:style-name="T8">n</text:span><text:span text:style-name="T58">d</text:span><text:span text:style-name="T38">e,</text:span><text:span text:style-name="T142"> </text:span><text:span text:style-name="T38">etc.</text:span></text:p>
          </table:table-cell>
        </table:table-row>
        <table:table-row table:style-name="Tabella19.9">
          <table:table-cell table:style-name="Tabella19.A2" office:value-type="string">
            <text:p text:style-name="P123"/>
            <text:p text:style-name="P123">9.1<text:span text:style-name="T269">4</text:span>.</text:p>
          </table:table-cell>
          <table:table-cell table:style-name="Tabella19.A2" office:value-type="string">
            <text:p text:style-name="P30"><text:span text:style-name="T38">M</text:span><text:span text:style-name="T8">a</text:span><text:span text:style-name="T38">tera</text:span><text:span text:style-name="T58">ss</text:span><text:span text:style-name="T38">o </text:span><text:span text:style-name="T116"><text:s/></text:span><text:span text:style-name="T38">a </text:span><text:span text:style-name="T117"><text:s/></text:span><text:span text:style-name="T58">d</text:span><text:span text:style-name="T38">e</text:span><text:span text:style-name="T8">p</text:span><text:span text:style-name="T38">res</text:span><text:span text:style-name="T58">s</text:span><text:span text:style-name="T8">i</text:span><text:span text:style-name="T58">o</text:span><text:span text:style-name="T38">n</text:span><text:span text:style-name="T58">e</text:span><text:span text:style-name="T38">, </text:span><text:span text:style-name="T117"><text:s/></text:span><text:span text:style-name="T38">res</text:span><text:span text:style-name="T8">i</text:span><text:span text:style-name="T58">s</text:span><text:span text:style-name="T38">te</text:span><text:span text:style-name="T8">n</text:span><text:span text:style-name="T38">te </text:span><text:span text:style-name="T117"><text:s/></text:span><text:span text:style-name="T58">al</text:span><text:span text:style-name="T8">l’</text:span><text:span text:style-name="T38">usu</text:span><text:span text:style-name="T15">r</text:span><text:span text:style-name="T38">a, </text:span><text:span text:style-name="T41">facilmente </text:span><text:span text:style-name="T8">l</text:span><text:span text:style-name="T38">a</text:span><text:span text:style-name="T67">v</text:span><text:span text:style-name="T58">a</text:span><text:span text:style-name="T38">bi</text:span><text:span text:style-name="T8">l</text:span><text:span text:style-name="T38">e</text:span><text:span text:style-name="T58"> </text:span><text:span text:style-name="T38">e</text:span><text:span text:style-name="T58"> d</text:span><text:span text:style-name="T8">i</text:span><text:span text:style-name="T58">si</text:span><text:span text:style-name="T38">n</text:span><text:span text:style-name="T58">f</text:span><text:span text:style-name="T38">et</text:span><text:span text:style-name="T8">t</text:span><text:span text:style-name="T38">a</text:span><text:span text:style-name="T8">b</text:span><text:span text:style-name="T58">i</text:span><text:span text:style-name="T8">l</text:span><text:span text:style-name="T38">e, </text:span><text:span text:style-name="T58">c</text:span><text:span text:style-name="T38">o</text:span><text:span text:style-name="T26">m</text:span><text:span text:style-name="T38">p</text:span><text:span text:style-name="T67">l</text:span><text:span text:style-name="T38">eto <text:s/></text:span><text:span text:style-name="T58">d</text:span><text:span text:style-name="T38">i</text:span><text:span text:style-name="T49"> </text:span><text:span text:style-name="T38">p</text:span><text:span text:style-name="T8">o</text:span><text:span text:style-name="T26">m</text:span><text:span text:style-name="T38">pa</text:span><text:span text:style-name="T84"> </text:span><text:span text:style-name="T38">di</text:span><text:span text:style-name="T87"> </text:span><text:span text:style-name="T38">asp</text:span><text:span text:style-name="T67">i</text:span><text:span text:style-name="T38">r</text:span><text:span text:style-name="T58">a</text:span><text:span text:style-name="T67">z</text:span><text:span text:style-name="T58">i</text:span><text:span text:style-name="T38">o</text:span><text:span text:style-name="T8">n</text:span><text:span text:style-name="T58">e</text:span><text:span text:style-name="T38">,</text:span><text:span text:style-name="T135"> </text:span><text:span text:style-name="T58">c</text:span><text:span text:style-name="T38">on</text:span><text:span text:style-name="T84"> </text:span><text:span text:style-name="T26">m</text:span><text:span text:style-name="T38">a</text:span><text:span text:style-name="T8">ni</text:span><text:span text:style-name="T38">gl</text:span><text:span text:style-name="T8">i</text:span><text:span text:style-name="T38">e</text:span><text:span text:style-name="T135"> </text:span><text:span text:style-name="T38">p</text:span><text:span text:style-name="T8">e</text:span><text:span text:style-name="T38">r</text:span><text:span text:style-name="T134"> </text:span><text:span text:style-name="T58">i</text:span><text:span text:style-name="T38">l</text:span><text:span text:style-name="T49"> </text:span><text:span text:style-name="T38">trasp</text:span><text:span text:style-name="T8">o</text:span><text:span text:style-name="T38">rto</text:span><text:span text:style-name="T75"> </text:span><text:span text:style-name="T38">e</text:span><text:span text:style-name="T79"> </text:span><text:span text:style-name="T38">c</text:span><text:span text:style-name="T8">i</text:span><text:span text:style-name="T38">n</text:span><text:span text:style-name="T58">t</text:span><text:span text:style-name="T38">ure</text:span><text:span text:style-name="T75"> </text:span><text:span text:style-name="T58">d</text:span><text:span text:style-name="T38">i</text:span><text:span text:style-name="T75"> </text:span><text:span text:style-name="T38">s</text:span><text:span text:style-name="T8">i</text:span><text:span text:style-name="T58">c</text:span><text:span text:style-name="T38">ur</text:span><text:span text:style-name="T15">e</text:span><text:span text:style-name="T67">zz</text:span><text:span text:style-name="T58">a</text:span><text:span text:style-name="T38">.</text:span></text:p>
          </table:table-cell>
        </table:table-row>
        <table:table-row table:style-name="Tabella19.25">
          <table:table-cell table:style-name="Tabella19.A2" office:value-type="string">
            <text:p text:style-name="P46"/>
            <text:p text:style-name="P2"/>
            <text:p text:style-name="P124">9.1<text:span text:style-name="T269">5</text:span>.</text:p>
          </table:table-cell>
          <table:table-cell table:style-name="Tabella19.A2" office:value-type="string">
            <text:p text:style-name="P87"><text:span text:style-name="T12">SE</text:span><text:span text:style-name="T18">D</text:span><text:span text:style-name="T28">I</text:span><text:span text:style-name="T51">A</text:span><text:span text:style-name="T166"> </text:span><text:span text:style-name="T12">P</text:span><text:span text:style-name="T51">OR</text:span><text:span text:style-name="T91">T</text:span><text:span text:style-name="T24">A</text:span><text:span text:style-name="T51">N</text:span><text:span text:style-name="T33">T</text:span><text:span text:style-name="T51">I</text:span><text:span text:style-name="T28">N</text:span><text:span text:style-name="T51">A</text:span><text:span text:style-name="T140"> </text:span><text:span text:style-name="T12">P</text:span><text:span text:style-name="T18">I</text:span><text:span text:style-name="T65">E</text:span><text:span text:style-name="T51">GH</text:span><text:span text:style-name="T12">EV</text:span><text:span text:style-name="T51">O</text:span><text:span text:style-name="T33">L</text:span><text:span text:style-name="T51">E</text:span><text:span text:style-name="T175"> </text:span><text:span text:style-name="T38">a</text:span><text:span text:style-name="T125"> </text:span><text:span text:style-name="T38">4</text:span><text:span text:style-name="T125"> </text:span><text:span text:style-name="T38">ru</text:span><text:span text:style-name="T8">o</text:span><text:span text:style-name="T38">te, </text:span><text:span text:style-name="T58">s</text:span><text:span text:style-name="T38">ei</text:span><text:span text:style-name="T143"> </text:span><text:span text:style-name="T26">m</text:span><text:span text:style-name="T38">a</text:span><text:span text:style-name="T8">ni</text:span><text:span text:style-name="T38">gl</text:span><text:span text:style-name="T8">i</text:span><text:span text:style-name="T38">e</text:span><text:span text:style-name="T8"> </text:span><text:span text:style-name="T38">e</text:span><text:span text:style-name="T100"> </text:span><text:span text:style-name="T58">p</text:span><text:span text:style-name="T38">o</text:span><text:span text:style-name="T8">g</text:span><text:span text:style-name="T58">g</text:span><text:span text:style-name="T8">i</text:span><text:span text:style-name="T38">a</text:span><text:span text:style-name="T58">p</text:span><text:span text:style-name="T8">i</text:span><text:span text:style-name="T58">e</text:span><text:span text:style-name="T38">di</text:span><text:span text:style-name="T8"> </text:span><text:span text:style-name="T58">i</text:span><text:span text:style-name="T38">nt</text:span><text:span text:style-name="T8">e</text:span><text:span text:style-name="T38">gra</text:span><text:span text:style-name="T15">t</text:span><text:span text:style-name="T38">o</text:span><text:span text:style-name="T100"> </text:span><text:span text:style-name="T58">n</text:span><text:span text:style-name="T38">el</text:span><text:span text:style-name="T8">l</text:span><text:span text:style-name="T38">a</text:span><text:span text:style-name="T100"> </text:span><text:span text:style-name="T58">s</text:span><text:span text:style-name="T38">trut</text:span><text:span text:style-name="T58">t</text:span><text:span text:style-name="T38">ura</text:span><text:span text:style-name="T49"> </text:span><text:span text:style-name="T26">m</text:span><text:span text:style-name="T8">i</text:span><text:span text:style-name="T58">s</text:span><text:span text:style-name="T38">ure</text:span><text:span text:style-name="T117"> </text:span><text:span text:style-name="T38">d</text:span><text:span text:style-name="T8">e</text:span><text:span text:style-name="T38">l</text:span><text:span text:style-name="T117"> </text:span><text:span text:style-name="T38">prodo</text:span><text:span text:style-name="T8">t</text:span><text:span text:style-name="T15">t</text:span><text:span text:style-name="T38">o</text:span><text:span text:style-name="T117"> </text:span><text:span text:style-name="T58">c</text:span><text:span text:style-name="T8">i</text:span><text:span text:style-name="T38">r</text:span><text:span text:style-name="T58">c</text:span><text:span text:style-name="T38">a:</text:span><text:span text:style-name="T122"> </text:span><text:span text:style-name="T38">L</text:span><text:span text:style-name="T8">u</text:span><text:span text:style-name="T38">n</text:span><text:span text:style-name="T58">g</text:span><text:span text:style-name="T38">h</text:span><text:span text:style-name="T58">e</text:span><text:span text:style-name="T67">zz</text:span><text:span text:style-name="T58">a</text:span><text:span text:style-name="T38">:</text:span><text:span text:style-name="T117"> </text:span><text:span text:style-name="T58">6</text:span><text:span text:style-name="T38">30</text:span><text:span text:style-name="T117"> </text:span><text:span text:style-name="T58">m</text:span><text:span text:style-name="T38">m</text:span><text:span text:style-name="T124"> </text:span><text:span text:style-name="T38">-</text:span><text:span text:style-name="T49"> </text:span><text:span text:style-name="T38">L</text:span><text:span text:style-name="T8">a</text:span><text:span text:style-name="T38">rg</text:span><text:span text:style-name="T58">he</text:span><text:span text:style-name="T67">zz</text:span><text:span text:style-name="T38">a:</text:span><text:span text:style-name="T79"> </text:span><text:span text:style-name="T38">2</text:span><text:span text:style-name="T58">5</text:span><text:span text:style-name="T38">0</text:span><text:span text:style-name="T72"> </text:span><text:span text:style-name="T58">m</text:span><text:span text:style-name="T38">m</text:span><text:span text:style-name="T100"> </text:span><text:span text:style-name="T8">P</text:span><text:span text:style-name="T38">ortata:</text:span><text:span text:style-name="T72"> </text:span><text:span text:style-name="T38">1</text:span><text:span text:style-name="T58">5</text:span><text:span text:style-name="T38">0</text:span><text:span text:style-name="T21"> </text:span><text:span text:style-name="T15">k</text:span><text:span text:style-name="T38">g</text:span></text:p>
          </table:table-cell>
        </table:table-row>
        <table:table-row table:style-name="Tabella19.26">
          <table:table-cell table:style-name="Tabella19.A2" office:value-type="string">
            <text:p text:style-name="P44"/>
            <text:p text:style-name="P124">9.1<text:span text:style-name="T269">6</text:span>.</text:p>
          </table:table-cell>
          <table:table-cell table:style-name="Tabella19.A2" office:value-type="string">
            <text:p text:style-name="P131"><text:span text:style-name="T31">T</text:span><text:span text:style-name="T38">e</text:span><text:span text:style-name="T67">l</text:span><text:span text:style-name="T38">o</text:span><text:span text:style-name="T157"> </text:span><text:span text:style-name="T38">di</text:span><text:span text:style-name="T155"> </text:span><text:span text:style-name="T38">trasp</text:span><text:span text:style-name="T8">o</text:span><text:span text:style-name="T38">rto</text:span><text:span text:style-name="T99"> </text:span><text:span text:style-name="T8">i</text:span><text:span text:style-name="T38">n</text:span><text:span text:style-name="T157"> </text:span><text:span text:style-name="T26">n</text:span><text:span text:style-name="T79">y</text:span><text:span text:style-name="T58">l</text:span><text:span text:style-name="T38">on</text:span><text:span text:style-name="T159"> </text:span><text:span text:style-name="T58">s</text:span><text:span text:style-name="T38">p</text:span><text:span text:style-name="T8">al</text:span><text:span text:style-name="T26">m</text:span><text:span text:style-name="T38">ato</text:span><text:span text:style-name="T154"> </text:span><text:span text:style-name="T58">c</text:span><text:span text:style-name="T100">o</text:span><text:span text:style-name="T26">m</text:span><text:span text:style-name="T38">p</text:span><text:span text:style-name="T67">l</text:span><text:span text:style-name="T38">eto</text:span><text:span text:style-name="T157"> </text:span><text:span text:style-name="T58">d</text:span><text:span text:style-name="T38">i</text:span><text:span text:style-name="T49"> </text:span><text:span text:style-name="T58">c</text:span><text:span text:style-name="T8">i</text:span><text:span text:style-name="T38">nt</text:span><text:span text:style-name="T8">u</text:span><text:span text:style-name="T38">re</text:span><text:span text:style-name="T143"> </text:span><text:span text:style-name="T38">a</text:span><text:span text:style-name="T143"> </text:span><text:span text:style-name="T8">o</text:span><text:span text:style-name="T38">t</text:span><text:span text:style-name="T58">t</text:span><text:span text:style-name="T38">o</text:span><text:span text:style-name="T79"> </text:span><text:span text:style-name="T31">m</text:span><text:span text:style-name="T38">a</text:span><text:span text:style-name="T8">ni</text:span><text:span text:style-name="T38">gl</text:span><text:span text:style-name="T8">i</text:span><text:span text:style-name="T38">e</text:span><text:span text:style-name="T113"> </text:span><text:span text:style-name="T38">cm</text:span><text:span text:style-name="T100"> </text:span><text:span text:style-name="T38">75</text:span><text:span text:style-name="T79"> </text:span><text:span text:style-name="T38">x1</text:span><text:span text:style-name="T58">8</text:span><text:span text:style-name="T38">0</text:span><text:span text:style-name="T79"> </text:span><text:span text:style-name="T38">c</text:span><text:span text:style-name="T8">i</text:span><text:span text:style-name="T38">r</text:span><text:span text:style-name="T58">c</text:span><text:span text:style-name="T38">a.</text:span></text:p>
          </table:table-cell>
        </table:table-row>
        <table:table-row table:style-name="Tabella19.27">
          <table:table-cell table:style-name="Tabella19.A2" office:value-type="string">
            <text:p text:style-name="P47"/>
            <text:p text:style-name="P124">9.1<text:span text:style-name="T269">7</text:span>.</text:p>
          </table:table-cell>
          <table:table-cell table:style-name="Tabella19.A2" office:value-type="string">
            <text:p text:style-name="P89"><text:span text:style-name="T8">S</text:span><text:span text:style-name="T15">f</text:span><text:span text:style-name="T8">i</text:span><text:span text:style-name="T38">g</text:span><text:span text:style-name="T26">m</text:span><text:span text:style-name="T100">o</text:span><text:span text:style-name="T26">m</text:span><text:span text:style-name="T38">a</text:span><text:span text:style-name="T8">n</text:span><text:span text:style-name="T100">o</text:span><text:span text:style-name="T26">m</text:span><text:span text:style-name="T38">etro</text:span><text:span text:style-name="T117"> </text:span><text:span text:style-name="T38">a</text:span><text:span text:style-name="T8">n</text:span><text:span text:style-name="T38">er</text:span><text:span text:style-name="T15">o</text:span><text:span text:style-name="T8">i</text:span><text:span text:style-name="T58">d</text:span><text:span text:style-name="T38">e,</text:span><text:span text:style-name="T116"> </text:span><text:span text:style-name="T38">gra</text:span><text:span text:style-name="T15">n</text:span><text:span text:style-name="T38">de</text:span><text:span text:style-name="T121"> </text:span><text:span text:style-name="T38">q</text:span><text:span text:style-name="T8">u</text:span><text:span text:style-name="T58">a</text:span><text:span text:style-name="T38">dran</text:span><text:span text:style-name="T58">t</text:span><text:span text:style-name="T38">e</text:span><text:span text:style-name="T49"> </text:span><text:span text:style-name="T38">da</text:span><text:span text:style-name="T142"> </text:span><text:span text:style-name="T58">p</text:span><text:span text:style-name="T38">aret</text:span><text:span text:style-name="T58">e</text:span><text:span text:style-name="T38">,</text:span><text:span text:style-name="T83"> </text:span><text:span text:style-name="T58">c</text:span><text:span text:style-name="T38">on</text:span><text:span text:style-name="T83"> </text:span><text:span text:style-name="T26">m</text:span><text:span text:style-name="T38">a</text:span><text:span text:style-name="T8">ni</text:span><text:span text:style-name="T58">c</text:span><text:span text:style-name="T38">ot</text:span><text:span text:style-name="T8">t</text:span><text:span text:style-name="T38">o</text:span><text:span text:style-name="T145"> </text:span><text:span text:style-name="T38">a</text:span><text:span text:style-name="T8">d</text:span><text:span text:style-name="T58">u</text:span><text:span text:style-name="T8">l</text:span><text:span text:style-name="T38">to</text:span><text:span text:style-name="T113"> </text:span><text:span text:style-name="T38">e</text:span><text:span text:style-name="T145"> </text:span><text:span text:style-name="T38">p</text:span><text:span text:style-name="T58">e</text:span><text:span text:style-name="T38">diatr</text:span><text:span text:style-name="T8">i</text:span><text:span text:style-name="T58">c</text:span><text:span text:style-name="T38">o</text:span><text:span text:style-name="T145"> </text:span><text:span text:style-name="T38">e</text:span><text:span text:style-name="T49"> </text:span><text:span text:style-name="T58">c</text:span><text:span text:style-name="T100">o</text:span><text:span text:style-name="T26">m</text:span><text:span text:style-name="T38">p</text:span><text:span text:style-name="T67">l</text:span><text:span text:style-name="T38">eto</text:span><text:span text:style-name="T110"> </text:span><text:span text:style-name="T38">di</text:span><text:span text:style-name="T108"> </text:span><text:span text:style-name="T38">ces</text:span><text:span text:style-name="T15">t</text:span><text:span text:style-name="T38">el</text:span><text:span text:style-name="T8">l</text:span><text:span text:style-name="T38">o</text:span><text:span text:style-name="T110"> </text:span><text:span text:style-name="T58">p</text:span><text:span text:style-name="T38">orta</text:span><text:span text:style-name="T58">m</text:span><text:span text:style-name="T38">a</text:span><text:span text:style-name="T8">ni</text:span><text:span text:style-name="T58">c</text:span><text:span text:style-name="T38">o</text:span><text:span text:style-name="T58">t</text:span><text:span text:style-name="T38">to.</text:span></text:p>
          </table:table-cell>
        </table:table-row>
        <table:table-row table:style-name="Tabella19.28">
          <table:table-cell table:style-name="Tabella19.A2" office:value-type="string">
            <text:p text:style-name="P2"/>
            <text:p text:style-name="P2"/>
            <text:p text:style-name="P2"/>
            <text:p text:style-name="P2"/>
            <text:p text:style-name="P2"/>
            <text:p text:style-name="P2"/>
            <text:p text:style-name="P124">9.1<text:span text:style-name="T269">8</text:span>.</text:p>
          </table:table-cell>
          <table:table-cell table:style-name="Tabella19.A2" office:value-type="string">
            <text:p text:style-name="P82"><text:span text:style-name="T102">A</text:span><text:span text:style-name="T65">SP</text:span><text:span text:style-name="T51">I</text:span><text:span text:style-name="T28">R</text:span><text:span text:style-name="T78">A</text:span><text:span text:style-name="T33">T</text:span><text:span text:style-name="T51">ORE<text:tab/></text:span><text:span text:style-name="T12">E</text:span><text:span text:style-name="T51">L</text:span><text:span text:style-name="T12">E</text:span><text:span text:style-name="T33">T</text:span><text:span text:style-name="T51">TRICO<text:tab/></text:span><text:span text:style-name="T13">P</text:span><text:span text:style-name="T53">OR</text:span><text:span text:style-name="T29">T</text:span><text:span text:style-name="T74">A</text:span><text:span text:style-name="T19">T</text:span><text:span text:style-name="T53">I</text:span><text:span text:style-name="T66">L</text:span><text:span text:style-name="T53">E</text:span><text:span text:style-name="T37"> </text:span><text:span text:style-name="T51">C</text:span><text:span text:style-name="T71">O</text:span><text:span text:style-name="T28">M</text:span><text:span text:style-name="T12">P</text:span><text:span text:style-name="T51">L</text:span><text:span text:style-name="T12">E</text:span><text:span text:style-name="T33">T</text:span><text:span text:style-name="T51">O <text:s/></text:span><text:span text:style-name="T120"><text:s/></text:span><text:span text:style-name="T51">DI <text:s/></text:span><text:span text:style-name="T120"><text:s/></text:span><text:span text:style-name="T12">P</text:span><text:span text:style-name="T28">I</text:span><text:span text:style-name="T24">A</text:span><text:span text:style-name="T12">S</text:span><text:span text:style-name="T91">T</text:span><text:span text:style-name="T18">R</text:span><text:span text:style-name="T51">A <text:s/></text:span><text:span text:style-name="T169"><text:s/></text:span><text:span text:style-name="T51">DI <text:s/></text:span><text:span text:style-name="T123"><text:s/></text:span><text:span text:style-name="T51">RI</text:span><text:span text:style-name="T28">C</text:span><text:span text:style-name="T24">A</text:span><text:span text:style-name="T51">R</text:span><text:span text:style-name="T18">I</text:span><text:span text:style-name="T28">C</text:span><text:span text:style-name="T51">A <text:s/></text:span><text:span text:style-name="T118"><text:s/></text:span><text:span text:style-name="T38">.</text:span></text:p>
            <text:p text:style-name="P108"><text:span text:style-name="T8">A</text:span><text:span text:style-name="T58">s</text:span><text:span text:style-name="T38">p</text:span><text:span text:style-name="T67">i</text:span><text:span text:style-name="T38">ra</text:span><text:span text:style-name="T58">t</text:span><text:span text:style-name="T38">ore</text:span><text:span text:style-name="T58"> </text:span><text:span text:style-name="T26">m</text:span><text:span text:style-name="T38">e</text:span><text:span text:style-name="T8">di</text:span><text:span text:style-name="T58">c</text:span><text:span text:style-name="T38">a</text:span><text:span text:style-name="T67">l</text:span><text:span text:style-name="T38">e</text:span><text:span text:style-name="T26"> </text:span><text:span text:style-name="T38">di</text:span><text:span text:style-name="T15"> </text:span><text:span text:style-name="T58">s</text:span><text:span text:style-name="T38">ecreti</text:span><text:span text:style-name="T26"> </text:span><text:span text:style-name="T38">tra</text:span><text:span text:style-name="T58">s</text:span><text:span text:style-name="T38">p</text:span><text:span text:style-name="T8">o</text:span><text:span text:style-name="T38">rta</text:span><text:span text:style-name="T58">t</text:span><text:span text:style-name="T8">i</text:span><text:span text:style-name="T58">l</text:span><text:span text:style-name="T38">e</text:span><text:span text:style-name="T49"> </text:span><text:span text:style-name="T58">c</text:span><text:span text:style-name="T100">o</text:span><text:span text:style-name="T26">m</text:span><text:span text:style-name="T38">p</text:span><text:span text:style-name="T67">l</text:span><text:span text:style-name="T38">eto</text:span><text:span text:style-name="T148"> </text:span><text:span text:style-name="T38">di</text:span><text:span text:style-name="T145"> </text:span><text:span text:style-name="T58">su</text:span><text:span text:style-name="T38">p</text:span><text:span text:style-name="T8">p</text:span><text:span text:style-name="T38">or</text:span><text:span text:style-name="T15">t</text:span><text:span text:style-name="T38">o</text:span><text:span text:style-name="T145"> </text:span><text:span text:style-name="T58">d</text:span><text:span text:style-name="T38">i</text:span><text:span text:style-name="T148"> </text:span><text:span text:style-name="T38">r</text:span><text:span text:style-name="T8">i</text:span><text:span text:style-name="T58">c</text:span><text:span text:style-name="T38">aric</text:span><text:span text:style-name="T15">a</text:span><text:span text:style-name="T38">;</text:span><text:span text:style-name="T148"> </text:span><text:span text:style-name="T58">c</text:span><text:span text:style-name="T38">o</text:span><text:span text:style-name="T8">n</text:span><text:span text:style-name="T15">t</text:span><text:span text:style-name="T38">e</text:span><text:span text:style-name="T58">n</text:span><text:span text:style-name="T8">i</text:span><text:span text:style-name="T38">tore</text:span><text:span text:style-name="T49"> </text:span><text:span text:style-name="T38">a</text:span><text:span text:style-name="T8">n</text:span><text:span text:style-name="T38">t</text:span><text:span text:style-name="T58">i</text:span><text:span text:style-name="T38">urto;</text:span><text:span text:style-name="T174"> </text:span><text:span text:style-name="T58">c</text:span><text:span text:style-name="T38">a</text:span><text:span text:style-name="T58">p</text:span><text:span text:style-name="T38">ac</text:span><text:span text:style-name="T8">i</text:span><text:span text:style-name="T38">tà</text:span><text:span text:style-name="T157"> </text:span><text:span text:style-name="T38">di</text:span><text:span text:style-name="T125"> </text:span><text:span text:style-name="T38">as</text:span><text:span text:style-name="T58">p</text:span><text:span text:style-name="T8">i</text:span><text:span text:style-name="T38">r</text:span><text:span text:style-name="T58">a</text:span><text:span text:style-name="T67">z</text:span><text:span text:style-name="T58">i</text:span><text:span text:style-name="T38">o</text:span><text:span text:style-name="T8">n</text:span><text:span text:style-name="T38">e</text:span><text:span text:style-name="T152"> </text:span><text:span text:style-name="T58">s</text:span><text:span text:style-name="T38">u</text:span><text:span text:style-name="T58">p</text:span><text:span text:style-name="T38">eri</text:span><text:span text:style-name="T8">o</text:span><text:span text:style-name="T31">r</text:span><text:span text:style-name="T38">e</text:span><text:span text:style-name="T174"> </text:span><text:span text:style-name="T38">ai</text:span><text:span text:style-name="T174"> </text:span><text:span text:style-name="T58">2</text:span><text:span text:style-name="T38">5</text:span><text:span text:style-name="T49"> </text:span><text:span text:style-name="T38">L/</text:span><text:span text:style-name="T31">m</text:span><text:span text:style-name="T38">;</text:span><text:span text:style-name="T88"> </text:span><text:span text:style-name="T15">f</text:span><text:span text:style-name="T8">l</text:span><text:span text:style-name="T38">aco</text:span><text:span text:style-name="T8">n</text:span><text:span text:style-name="T38">e</text:span><text:span text:style-name="T167"> </text:span><text:span text:style-name="T38">di</text:span><text:span text:style-name="T130"> </text:span><text:span text:style-name="T38">rac</text:span><text:span text:style-name="T58">c</text:span><text:span text:style-name="T38">o</text:span><text:span text:style-name="T67">l</text:span><text:span text:style-name="T38">ta</text:span><text:span text:style-name="T144"> </text:span><text:span text:style-name="T38">da</text:span><text:span text:style-name="T105"> </text:span><text:span text:style-name="T38">1</text:span><text:span text:style-name="T8">0</text:span><text:span text:style-name="T38">00</text:span><text:span text:style-name="T104"> </text:span><text:span text:style-name="T58">c</text:span><text:span text:style-name="T38">c</text:span><text:span text:style-name="T167"> </text:span><text:span text:style-name="T58">c</text:span><text:span text:style-name="T8">i</text:span><text:span text:style-name="T38">r</text:span><text:span text:style-name="T58">c</text:span><text:span text:style-name="T38">a</text:span><text:span text:style-name="T49"> </text:span><text:span text:style-name="T38">a</text:span><text:span text:style-name="T8">u</text:span><text:span text:style-name="T38">toc</text:span><text:span text:style-name="T58">l</text:span><text:span text:style-name="T38">ava</text:span><text:span text:style-name="T58">b</text:span><text:span text:style-name="T8">il</text:span><text:span text:style-name="T58">e</text:span><text:span text:style-name="T38">;</text:span><text:span text:style-name="T159"> </text:span><text:span text:style-name="T15">f</text:span><text:span text:style-name="T8">il</text:span><text:span text:style-name="T38">tro</text:span><text:span text:style-name="T99"> </text:span><text:span text:style-name="T58">d</text:span><text:span text:style-name="T38">i</text:span><text:span text:style-name="T154"> </text:span><text:span text:style-name="T38">pro</text:span><text:span text:style-name="T15">t</text:span><text:span text:style-name="T58">e</text:span><text:span text:style-name="T67">z</text:span><text:span text:style-name="T8">i</text:span><text:span text:style-name="T38">o</text:span><text:span text:style-name="T58">n</text:span><text:span text:style-name="T38">e.</text:span><text:span text:style-name="T99"> </text:span><text:span text:style-name="T8">A</text:span><text:span text:style-name="T38">ut</text:span><text:span text:style-name="T58">o</text:span><text:span text:style-name="T38">n</text:span><text:span text:style-name="T8">o</text:span><text:span text:style-name="T26">m</text:span><text:span text:style-name="T8">i</text:span><text:span text:style-name="T38">a</text:span><text:span text:style-name="T93"> </text:span><text:span text:style-name="T8">30</text:span><text:span text:style-name="T11"> </text:span><text:span text:style-name="T26">m</text:span><text:span text:style-name="T8">i</text:span><text:span text:style-name="T38">n</text:span><text:span text:style-name="T8">u</text:span><text:span text:style-name="T38">ti</text:span><text:span text:style-name="T168"> </text:span><text:span text:style-name="T58">c</text:span><text:span text:style-name="T8">i</text:span><text:span text:style-name="T38">r</text:span><text:span text:style-name="T58">c</text:span><text:span text:style-name="T38">a.</text:span><text:span text:style-name="T116"> </text:span><text:span text:style-name="T31">T</text:span><text:span text:style-name="T38">e</text:span><text:span text:style-name="T8">n</text:span><text:span text:style-name="T58">s</text:span><text:span text:style-name="T8">i</text:span><text:span text:style-name="T38">o</text:span><text:span text:style-name="T58">n</text:span><text:span text:style-name="T38">e</text:span><text:span text:style-name="T117"> </text:span><text:span text:style-name="T58">d</text:span><text:span text:style-name="T38">i</text:span><text:span text:style-name="T116"> </text:span><text:span text:style-name="T15">f</text:span><text:span text:style-name="T38">u</text:span><text:span text:style-name="T58">n</text:span><text:span text:style-name="T67">z</text:span><text:span text:style-name="T8">i</text:span><text:span text:style-name="T58">o</text:span><text:span text:style-name="T38">n</text:span><text:span text:style-name="T8">a</text:span><text:span text:style-name="T26">m</text:span><text:span text:style-name="T38">e</text:span><text:span text:style-name="T8">n</text:span><text:span text:style-name="T38">to</text:span><text:span text:style-name="T116"> </text:span><text:span text:style-name="T58">1</text:span><text:span text:style-name="T38">2</text:span><text:span text:style-name="T116"> </text:span><text:span text:style-name="T58">V</text:span><text:span text:style-name="T38">o</text:span><text:span text:style-name="T67">l</text:span><text:span text:style-name="T15">t</text:span><text:span text:style-name="T38">,</text:span><text:span text:style-name="T49"> </text:span><text:span text:style-name="T38">d</text:span><text:span text:style-name="T67">i</text:span><text:span text:style-name="T38">ret</text:span><text:span text:style-name="T58">t</text:span><text:span text:style-name="T38">a</text:span><text:span text:style-name="T26">m</text:span><text:span text:style-name="T38">e</text:span><text:span text:style-name="T8">n</text:span><text:span text:style-name="T38">te</text:span><text:span text:style-name="T99"> </text:span><text:span text:style-name="T58">c</text:span><text:span text:style-name="T38">ol</text:span><text:span text:style-name="T8">l</text:span><text:span text:style-name="T38">e</text:span><text:span text:style-name="T58">g</text:span><text:span text:style-name="T38">ato</text:span><text:span text:style-name="T97"> </text:span><text:span text:style-name="T38">al</text:span><text:span text:style-name="T8">l</text:span><text:span text:style-name="T58">’i</text:span><text:span text:style-name="T26">m</text:span><text:span text:style-name="T38">p</text:span><text:span text:style-name="T58">i</text:span><text:span text:style-name="T38">a</text:span><text:span text:style-name="T8">n</text:span><text:span text:style-name="T38">to</text:span><text:span text:style-name="T99"> </text:span><text:span text:style-name="T38">d</text:span><text:span text:style-name="T58">e</text:span><text:span text:style-name="T38">l</text:span><text:span text:style-name="T176"> </text:span><text:span text:style-name="T67">v</text:span><text:span text:style-name="T58">e</text:span><text:span text:style-name="T8">i</text:span><text:span text:style-name="T58">c</text:span><text:span text:style-name="T38">olo</text:span><text:span text:style-name="T99"> </text:span><text:span text:style-name="T38">o</text:span><text:span text:style-name="T49"> </text:span><text:span text:style-name="T58">c</text:span><text:span text:style-name="T38">on</text:span><text:span text:style-name="T82"> </text:span><text:span text:style-name="T38">ac</text:span><text:span text:style-name="T58">c</text:span><text:span text:style-name="T38">u</text:span><text:span text:style-name="T26">m</text:span><text:span text:style-name="T38">u</text:span><text:span text:style-name="T67">l</text:span><text:span text:style-name="T38">at</text:span><text:span text:style-name="T8">o</text:span><text:span text:style-name="T38">re</text:span><text:span text:style-name="T83"> </text:span><text:span text:style-name="T38">esterno.</text:span><text:span text:style-name="T83"> </text:span><text:span text:style-name="T8">B</text:span><text:span text:style-name="T38">at</text:span><text:span text:style-name="T58">t</text:span><text:span text:style-name="T38">eria</text:span><text:span text:style-name="T112"> </text:span><text:span text:style-name="T8">i</text:span><text:span text:style-name="T58">n</text:span><text:span text:style-name="T38">terna</text:span><text:span text:style-name="T49"> </text:span><text:span text:style-name="T38">r</text:span><text:span text:style-name="T8">i</text:span><text:span text:style-name="T58">c</text:span><text:span text:style-name="T38">arica</text:span><text:span text:style-name="T8">b</text:span><text:span text:style-name="T58">i</text:span><text:span text:style-name="T8">l</text:span><text:span text:style-name="T38">e</text:span><text:span text:style-name="T141"> </text:span><text:span text:style-name="T38">at</text:span><text:span text:style-name="T8">t</text:span><text:span text:style-name="T38">r</text:span><text:span text:style-name="T58">a</text:span><text:span text:style-name="T67">v</text:span><text:span text:style-name="T38">er</text:span><text:span text:style-name="T58">s</text:span><text:span text:style-name="T38">o</text:span><text:span text:style-name="T151"> </text:span><text:span text:style-name="T58">i</text:span><text:span text:style-name="T38">l</text:span><text:span text:style-name="T165"> </text:span><text:span text:style-name="T58">s</text:span><text:span text:style-name="T8">i</text:span><text:span text:style-name="T31">s</text:span><text:span text:style-name="T38">te</text:span><text:span text:style-name="T31">m</text:span><text:span text:style-name="T38">a</text:span><text:span text:style-name="T124"> </text:span><text:span text:style-name="T38">di</text:span><text:span text:style-name="T139"> </text:span><text:span text:style-name="T58">a</text:span><text:span text:style-name="T38">ncorag</text:span><text:span text:style-name="T58">g</text:span><text:span text:style-name="T8">i</text:span><text:span text:style-name="T38">o</text:span><text:span text:style-name="T141"> </text:span><text:span text:style-name="T38">a</text:span><text:span text:style-name="T49"> </text:span><text:span text:style-name="T38">p</text:span><text:span text:style-name="T8">a</text:span><text:span text:style-name="T38">rete</text:span><text:span text:style-name="T112"> </text:span><text:span text:style-name="T38">d</text:span><text:span text:style-name="T8">o</text:span><text:span text:style-name="T15">t</text:span><text:span text:style-name="T38">ato</text:span><text:span text:style-name="T83"> </text:span><text:span text:style-name="T38">di</text:span><text:span text:style-name="T83"> </text:span><text:span text:style-name="T38">r</text:span><text:span text:style-name="T8">i</text:span><text:span text:style-name="T58">c</text:span><text:span text:style-name="T38">arica</text:span><text:span text:style-name="T145"> </text:span><text:span text:style-name="T38">a</text:span><text:span text:style-name="T8">u</text:span><text:span text:style-name="T38">to</text:span><text:span text:style-name="T31">m</text:span><text:span text:style-name="T38">at</text:span><text:span text:style-name="T67">i</text:span><text:span text:style-name="T58">c</text:span><text:span text:style-name="T38">a</text:span><text:span text:style-name="T112"> </text:span><text:span text:style-name="T38">a</text:span><text:span text:style-name="T83"> </text:span><text:span text:style-name="T58">c</text:span><text:span text:style-name="T38">o</text:span><text:span text:style-name="T8">n</text:span><text:span text:style-name="T38">t</text:span><text:span text:style-name="T58">a</text:span><text:span text:style-name="T38">tt</text:span><text:span text:style-name="T8">o</text:span><text:span text:style-name="T38">.</text:span><text:span text:style-name="T49"> </text:span><text:span text:style-name="T31">T</text:span><text:span text:style-name="T100">e</text:span><text:span text:style-name="T26">m</text:span><text:span text:style-name="T38">p</text:span><text:span text:style-name="T8">e</text:span><text:span text:style-name="T38">rat</text:span><text:span text:style-name="T8">u</text:span><text:span text:style-name="T38">ra</text:span><text:span text:style-name="T31"> </text:span><text:span text:style-name="T38">d</text:span><text:span text:style-name="T67">’</text:span><text:span text:style-name="T38">uso</text:span><text:span text:style-name="T31"> </text:span><text:span text:style-name="T38">tra</text:span><text:span text:style-name="T26"> </text:span><text:span text:style-name="T38">0</text:span><text:span text:style-name="T8">°</text:span><text:span text:style-name="T38">C</text:span><text:span text:style-name="T130"> </text:span><text:span text:style-name="T38">e</text:span><text:span text:style-name="T26"> </text:span><text:span text:style-name="T67">+</text:span><text:span text:style-name="T38">4</text:span><text:span text:style-name="T58">5</text:span><text:span text:style-name="T38">°</text:span><text:span text:style-name="T31"> C</text:span><text:span text:style-name="T38">.</text:span><text:span text:style-name="T26"> </text:span><text:span text:style-name="T31">T</text:span><text:span text:style-name="T38">raco</text:span><text:span text:style-name="T67">l</text:span><text:span text:style-name="T8">l</text:span><text:span text:style-name="T38">a</text:span><text:span text:style-name="T31"> </text:span><text:span text:style-name="T38">p</text:span><text:span text:style-name="T8">e</text:span><text:span text:style-name="T38">r</text:span><text:span text:style-name="T49"> </text:span><text:span text:style-name="T8">l’</text:span><text:span text:style-name="T58">u</text:span><text:span text:style-name="T38">t</text:span><text:span text:style-name="T58">i</text:span><text:span text:style-name="T8">l</text:span><text:span text:style-name="T58">i</text:span><text:span text:style-name="T67">zz</text:span><text:span text:style-name="T38">o</text:span><text:span text:style-name="T143"> </text:span><text:span text:style-name="T38">d</text:span><text:span text:style-name="T58">e</text:span><text:span text:style-name="T8">l</text:span><text:span text:style-name="T58">l</text:span><text:span text:style-name="T8">’</text:span><text:span text:style-name="T38">as</text:span><text:span text:style-name="T58">p</text:span><text:span text:style-name="T8">i</text:span><text:span text:style-name="T38">rat</text:span><text:span text:style-name="T8">o</text:span><text:span text:style-name="T38">re</text:span><text:span text:style-name="T21"> </text:span><text:span text:style-name="T58">a</text:span><text:span text:style-name="T8">l</text:span><text:span text:style-name="T58">l</text:span><text:span text:style-name="T8">’</text:span><text:span text:style-name="T58">es</text:span><text:span text:style-name="T38">terno</text:span><text:span text:style-name="T79"> </text:span><text:span text:style-name="T38">d</text:span><text:span text:style-name="T58">e</text:span><text:span text:style-name="T8">l</text:span><text:span text:style-name="T58">l</text:span><text:span text:style-name="T8">’</text:span><text:span text:style-name="T26">am</text:span><text:span text:style-name="T38">b</text:span><text:span text:style-name="T8">ul</text:span><text:span text:style-name="T38">a</text:span><text:span text:style-name="T58">n</text:span><text:span text:style-name="T67">z</text:span><text:span text:style-name="T38">a.</text:span><text:span text:style-name="T49"> </text:span><text:span text:style-name="T38">Con</text:span><text:span text:style-name="T58">f</text:span><text:span text:style-name="T38">or</text:span><text:span text:style-name="T26">m</text:span><text:span text:style-name="T38">e</text:span><text:span text:style-name="T88"> </text:span><text:span text:style-name="T38">a</text:span><text:span text:style-name="T67">l</text:span><text:span text:style-name="T8">l</text:span><text:span text:style-name="T38">e</text:span><text:span text:style-name="T104"> </text:span><text:span text:style-name="T38">n</text:span><text:span text:style-name="T8">o</text:span><text:span text:style-name="T38">r</text:span><text:span text:style-name="T26">m</text:span><text:span text:style-name="T38">at</text:span><text:span text:style-name="T67">i</text:span><text:span text:style-name="T58">v</text:span><text:span text:style-name="T38">e</text:span><text:span text:style-name="T104"> </text:span><text:span text:style-name="T67">v</text:span><text:span text:style-name="T58">i</text:span><text:span text:style-name="T38">g</text:span><text:span text:style-name="T8">e</text:span><text:span text:style-name="T38">n</text:span><text:span text:style-name="T58">t</text:span><text:span text:style-name="T38">i</text:span><text:span text:style-name="T105"> </text:span><text:span text:style-name="T38">p</text:span><text:span text:style-name="T8">e</text:span><text:span text:style-name="T38">r</text:span><text:span text:style-name="T167"> </text:span><text:span text:style-name="T38">d</text:span><text:span text:style-name="T67">i</text:span><text:span text:style-name="T58">sp</text:span><text:span text:style-name="T38">os</text:span><text:span text:style-name="T8">i</text:span><text:span text:style-name="T38">t</text:span><text:span text:style-name="T58">iv</text:span><text:span text:style-name="T38">i</text:span><text:span text:style-name="T49"> </text:span><text:span text:style-name="T26">m</text:span><text:span text:style-name="T38">e</text:span><text:span text:style-name="T8">di</text:span><text:span text:style-name="T58">c</text:span><text:span text:style-name="T8">i</text:span><text:span text:style-name="T38">.</text:span></text:p>
          </table:table-cell>
        </table:table-row>
        <table:table-row table:style-name="Tabella19.29">
          <table:table-cell table:style-name="Tabella19.A2" office:value-type="string">
            <text:p text:style-name="P44"/>
            <text:p text:style-name="P2"/>
            <text:p text:style-name="P2"/>
            <text:p text:style-name="P125"/>
            <text:p text:style-name="P125"/>
            <text:p text:style-name="P125">9.1<text:span text:style-name="T269">9</text:span>.</text:p>
            <text:p text:style-name="P21"/>
            <text:p text:style-name="P124"/>
          </table:table-cell>
          <table:table-cell table:style-name="Tabella19.A2" office:value-type="string">
            <text:p text:style-name="P16"><text:span text:style-name="T254">N.1 Monitor/defibrillatore multiparametrico bifasico avente le seguenti caratteristiche</text:span>:</text:p>
            <text:p text:style-name="P17">· possibilità di defibrillazione manuale (sincrona e asincrona) utilizzando livelli di energia inferiori e/o superiori a 200 Joules bifasici;</text:p>
            <text:p text:style-name="P17">· possibilità di defibrillazione semiautomatica utilizzando protocolli ad energia inferiori e/o</text:p>
            <text:p text:style-name="P17">superiori a 200 Joules bifasici;</text:p>
            <text:p text:style-name="P17">· possibilità di modificare i protocolli di funzionamento DAE per adattarsi ai cambiamenti delle future linee guida;</text:p>
            <text:p text:style-name="P17">· dotato di sistema di guida all’operatore per il mantenimento di una frequenza di compressioni toraciche ottimale durante l’esecuzione dei periodi di RCP;</text:p>
            <text:p text:style-name="P17">· dotato di batterie agli ioni di Litio ricaricabili con un’autonomia complessiva di almeno di 5 ore;</text:p>
            <text:p text:style-name="P17">· dotato di caricabatterie e/o alimentatore;</text:p>
            <text:p text:style-name="P17">· dotato di elevate caratteristiche di robustezza e impermeabilità;</text:p>
            <text:p text:style-name="P17">· dotato di piastre rigide per la defibrillazione manuale <text:span text:style-name="T272">idoneo sia per pazienti adulti che per pazienti pediatrici, automatiche </text:span>con i principali comandi (SELEZIONE ENERGIA, CARICA e SCARICA) sulle piastre stesse;</text:p>
            <text:p text:style-name="P17">· dotato di stimolatore transtoracico esterno;</text:p>
            <text:p text:style-name="P17">· dotato di modulo per la rilevazione della Saturimetria (SPO2);</text:p>
            <text:p text:style-name="P17">· dotato di modulo per la rilevazione della Pressione sanguigna non invasiva <text:span text:style-name="T272">idonea per pazienti adulti, pediatrici e neonatali</text:span>;</text:p>
            <text:p text:style-name="P17">· dotato di modulo per la rilevazione della ETCO2;</text:p>
            <text:p text:style-name="P17">· dotato di modulo per l’acquisizione delle 12 derivazioni contemporanee;</text:p>
            <text:p text:style-name="P17">· dotato di stampante termica integrata;</text:p>
            <text:p text:style-name="P17">· dotato di modulo per la trasmissione a distanza delle 12 derivazioni;</text:p>
            <text:p text:style-name="P17">· possibilità di trasmissione dei tracciati e di tutti i parametri vitali monitorati verso sistema per la ricezione dei tracciati tramite modem GPRS;</text:p>
            <text:p text:style-name="P17"/>
            <text:p text:style-name="P96"/>
          </table:table-cell>
        </table:table-row>
      </table:table>
      <table:table table:name="Tabella1" table:style-name="Tabella1">
        <table:table-column table:style-name="Tabella1.A"/>
        <table:table-column table:style-name="Tabella1.B"/>
        <table:table-row table:style-name="Tabella1.1">
          <table:table-cell table:style-name="Tabella1.A1" office:value-type="string">
            <text:p text:style-name="P2"/>
            <text:p text:style-name="P2"/>
            <text:p text:style-name="P2"/>
            <text:p text:style-name="P2"/>
            <text:p text:style-name="P13"/>
            <text:p text:style-name="P124">9.<text:span text:style-name="T269">20</text:span>.</text:p>
          </table:table-cell>
          <table:table-cell table:style-name="Tabella1.A1" office:value-type="string">
            <text:p text:style-name="P88"><text:span text:style-name="T12">P</text:span><text:span text:style-name="T51">UL</text:span><text:span text:style-name="T12">S</text:span><text:span text:style-name="T33">O</text:span><text:span text:style-name="T12">SS</text:span><text:span text:style-name="T51">I</text:span><text:span text:style-name="T28">M</text:span><text:span text:style-name="T12">E</text:span><text:span text:style-name="T33">T</text:span><text:span text:style-name="T51">R</text:span><text:span text:style-name="T65">O</text:span><text:span text:style-name="T51">:</text:span><text:span text:style-name="T146"> </text:span><text:span text:style-name="T38">un</text:span><text:span text:style-name="T112"> </text:span><text:span text:style-name="T38">a</text:span><text:span text:style-name="T8">p</text:span><text:span text:style-name="T38">p</text:span><text:span text:style-name="T8">a</text:span><text:span text:style-name="T38">rec</text:span><text:span text:style-name="T58">c</text:span><text:span text:style-name="T38">hio</text:span><text:span text:style-name="T83"> </text:span><text:span text:style-name="T58">p</text:span><text:span text:style-name="T38">ortat</text:span><text:span text:style-name="T58">i</text:span><text:span text:style-name="T8">l</text:span><text:span text:style-name="T38">e</text:span><text:span text:style-name="T145"> </text:span><text:span text:style-name="T8">i</text:span><text:span text:style-name="T38">n</text:span><text:span text:style-name="T49"> </text:span><text:span text:style-name="T38">grado</text:span><text:span text:style-name="T168"> </text:span><text:span text:style-name="T38">di</text:span><text:span text:style-name="T87"> </text:span><text:span text:style-name="T38">r</text:span><text:span text:style-name="T58">i</text:span><text:span text:style-name="T8">l</text:span><text:span text:style-name="T58">e</text:span><text:span text:style-name="T67">v</text:span><text:span text:style-name="T38">are</text:span><text:span text:style-name="T117"> </text:span><text:span text:style-name="T38">e</text:span><text:span text:style-name="T87"> </text:span><text:span text:style-name="T58">v</text:span><text:span text:style-name="T8">i</text:span><text:span text:style-name="T31">s</text:span><text:span text:style-name="T38">u</text:span><text:span text:style-name="T8">a</text:span><text:span text:style-name="T58">li</text:span><text:span text:style-name="T67">zz</text:span><text:span text:style-name="T38">a</text:span><text:span text:style-name="T15">r</text:span><text:span text:style-name="T38">e</text:span><text:span text:style-name="T135"> </text:span><text:span text:style-name="T38">i</text:span><text:span text:style-name="T135"> </text:span><text:span text:style-name="T58">s</text:span><text:span text:style-name="T38">e</text:span><text:span text:style-name="T58">g</text:span><text:span text:style-name="T38">u</text:span><text:span text:style-name="T58">e</text:span><text:span text:style-name="T38">nti</text:span><text:span text:style-name="T49"> </text:span><text:span text:style-name="T38">p</text:span><text:span text:style-name="T8">a</text:span><text:span text:style-name="T38">ra</text:span><text:span text:style-name="T26">m</text:span><text:span text:style-name="T38">etri</text:span><text:span text:style-name="T178"> </text:span><text:span text:style-name="T38">:</text:span><text:span text:style-name="T178"> </text:span><text:span text:style-name="T58">s</text:span><text:span text:style-name="T8">i</text:span><text:span text:style-name="T38">tu</text:span><text:span text:style-name="T58">a</text:span><text:span text:style-name="T79">z</text:span><text:span text:style-name="T58">i</text:span><text:span text:style-name="T38">o</text:span><text:span text:style-name="T8">n</text:span><text:span text:style-name="T38">e <text:s/></text:span><text:span text:style-name="T58">d</text:span><text:span text:style-name="T38">i</text:span><text:span text:style-name="T172"> </text:span><text:span text:style-name="T38">os</text:span><text:span text:style-name="T58">s</text:span><text:span text:style-name="T8">i</text:span><text:span text:style-name="T38">g</text:span><text:span text:style-name="T8">e</text:span><text:span text:style-name="T58">n</text:span><text:span text:style-name="T38">o <text:s/>(</text:span><text:span text:style-name="T8">S</text:span><text:span text:style-name="T38">p</text:span><text:span text:style-name="T58">0</text:span><text:span text:style-name="T38">2</text:span><text:span text:style-name="T178"> </text:span><text:span text:style-name="T38">e</text:span><text:span text:style-name="T49"> </text:span><text:span text:style-name="T15">f</text:span><text:span text:style-name="T38">re</text:span><text:span text:style-name="T8">q</text:span><text:span text:style-name="T38">u</text:span><text:span text:style-name="T8">e</text:span><text:span text:style-name="T58">n</text:span><text:span text:style-name="T67">z</text:span><text:span text:style-name="T38">a</text:span><text:span text:style-name="T104"> </text:span><text:span text:style-name="T58">c</text:span><text:span text:style-name="T38">ard</text:span><text:span text:style-name="T58">i</text:span><text:span text:style-name="T38">aca</text:span><text:span text:style-name="T167"> </text:span><text:span text:style-name="T38">(b</text:span><text:span text:style-name="T8">p</text:span><text:span text:style-name="T105">m</text:span><text:span text:style-name="T38">).</text:span><text:span text:style-name="T105"> </text:span><text:span text:style-name="T38">Deve</text:span><text:span text:style-name="T167"> </text:span><text:span text:style-name="T38">es</text:span><text:span text:style-name="T58">s</text:span><text:span text:style-name="T38">ere</text:span><text:span text:style-name="T128"> </text:span><text:span text:style-name="T15">f</text:span><text:span text:style-name="T38">orn</text:span><text:span text:style-name="T8">i</text:span><text:span text:style-name="T38">to</text:span><text:span text:style-name="T167"> </text:span><text:span text:style-name="T58">d</text:span><text:span text:style-name="T38">i</text:span><text:span text:style-name="T49"> </text:span><text:span text:style-name="T38">d</text:span><text:span text:style-name="T67">i</text:span><text:span text:style-name="T58">s</text:span><text:span text:style-name="T38">pl</text:span><text:span text:style-name="T58">a</text:span><text:span text:style-name="T38">y</text:span><text:span text:style-name="T144"> </text:span><text:span text:style-name="T38">a</text:span><text:span text:style-name="T134"> </text:span><text:span text:style-name="T38">L</text:span><text:span text:style-name="T67">E</text:span><text:span text:style-name="T38">D</text:span><text:span text:style-name="T84"> </text:span><text:span text:style-name="T38">o</text:span><text:span text:style-name="T84"> </text:span><text:span text:style-name="T58">L</text:span><text:span text:style-name="T38">CD</text:span><text:span text:style-name="T84"> </text:span><text:span text:style-name="T58">c</text:span><text:span text:style-name="T38">on</text:span><text:span text:style-name="T84"> </text:span><text:span text:style-name="T58">v</text:span><text:span text:style-name="T8">i</text:span><text:span text:style-name="T58">s</text:span><text:span text:style-name="T38">u</text:span><text:span text:style-name="T8">a</text:span><text:span text:style-name="T58">li</text:span><text:span text:style-name="T67">zz</text:span><text:span text:style-name="T58">a</text:span><text:span text:style-name="T67">z</text:span><text:span text:style-name="T58">io</text:span><text:span text:style-name="T38">ne</text:span><text:span text:style-name="T133"> </text:span><text:span text:style-name="T38">di:</text:span><text:span text:style-name="T49"> </text:span><text:span text:style-name="T8">S</text:span><text:span text:style-name="T38">p</text:span><text:span text:style-name="T58">0</text:span><text:span text:style-name="T38">2,</text:span><text:span text:style-name="T152"> </text:span><text:span text:style-name="T15">f</text:span><text:span text:style-name="T38">re</text:span><text:span text:style-name="T8">q</text:span><text:span text:style-name="T38">u</text:span><text:span text:style-name="T58">en</text:span><text:span text:style-name="T67">z</text:span><text:span text:style-name="T38">a</text:span><text:span text:style-name="T152"> </text:span><text:span text:style-name="T58">c</text:span><text:span text:style-name="T38">ar</text:span><text:span text:style-name="T15">d</text:span><text:span text:style-name="T8">i</text:span><text:span text:style-name="T38">aca,</text:span><text:span text:style-name="T154"> </text:span><text:span text:style-name="T8">i</text:span><text:span text:style-name="T38">n</text:span><text:span text:style-name="T58">t</text:span><text:span text:style-name="T38">e</text:span><text:span text:style-name="T8">n</text:span><text:span text:style-name="T58">s</text:span><text:span text:style-name="T8">i</text:span><text:span text:style-name="T15">t</text:span><text:span text:style-name="T38">à</text:span><text:span text:style-name="T152"> </text:span><text:span text:style-name="T58">d</text:span><text:span text:style-name="T38">el</text:span><text:span text:style-name="T155"> </text:span><text:span text:style-name="T58">s</text:span><text:span text:style-name="T38">e</text:span><text:span text:style-name="T8">g</text:span><text:span text:style-name="T58">n</text:span><text:span text:style-name="T38">ale</text:span><text:span text:style-name="T49"> </text:span><text:span text:style-name="T38">r</text:span><text:span text:style-name="T8">il</text:span><text:span text:style-name="T58">e</text:span><text:span text:style-name="T67">v</text:span><text:span text:style-name="T38">a</text:span><text:span text:style-name="T58">t</text:span><text:span text:style-name="T38">o</text:span><text:span text:style-name="T79"> </text:span><text:span text:style-name="T38">(a</text:span><text:span text:style-name="T67"> </text:span><text:span text:style-name="T38">b</text:span><text:span text:style-name="T8">a</text:span><text:span text:style-name="T38">rre,</text:span><text:span text:style-name="T143"> </text:span><text:span text:style-name="T58">sca</text:span><text:span text:style-name="T8">l</text:span><text:span text:style-name="T38">a</text:span><text:span text:style-name="T67"> </text:span><text:span text:style-name="T8">l</text:span><text:span text:style-name="T38">o</text:span><text:span text:style-name="T58">ga</text:span><text:span text:style-name="T38">r</text:span><text:span text:style-name="T8">i</text:span><text:span text:style-name="T38">t</text:span><text:span text:style-name="T26">m</text:span><text:span text:style-name="T8">i</text:span><text:span text:style-name="T58">c</text:span><text:span text:style-name="T38">a).</text:span><text:span text:style-name="T100"> </text:span><text:span text:style-name="T38">De</text:span><text:span text:style-name="T67">v</text:span><text:span text:style-name="T38">e</text:span><text:span text:style-name="T100"> </text:span><text:span text:style-name="T38">avere</text:span><text:span text:style-name="T8"> l</text:span><text:span text:style-name="T38">a</text:span><text:span text:style-name="T49"> </text:span><text:span text:style-name="T38">p</text:span><text:span text:style-name="T8">o</text:span><text:span text:style-name="T58">ss</text:span><text:span text:style-name="T8">i</text:span><text:span text:style-name="T38">bi</text:span><text:span text:style-name="T8">l</text:span><text:span text:style-name="T58">i</text:span><text:span text:style-name="T38">tà </text:span><text:span text:style-name="T58">d</text:span><text:span text:style-name="T38">i <text:s/></text:span><text:span text:style-name="T26">m</text:span><text:span text:style-name="T100">e</text:span><text:span text:style-name="T26">m</text:span><text:span text:style-name="T38">ori</text:span><text:span text:style-name="T67">zz</text:span><text:span text:style-name="T38">are</text:span><text:span text:style-name="T31"> </text:span><text:span text:style-name="T38">i</text:span><text:span text:style-name="T178"> </text:span><text:span text:style-name="T38">p</text:span><text:span text:style-name="T8">a</text:span><text:span text:style-name="T38">ra</text:span><text:span text:style-name="T26">m</text:span><text:span text:style-name="T38">etri</text:span><text:span text:style-name="T172"> </text:span><text:span text:style-name="T26">m</text:span><text:span text:style-name="T8">i</text:span><text:span text:style-name="T58">s</text:span><text:span text:style-name="T38">urat</text:span><text:span text:style-name="T8">i</text:span><text:span text:style-name="T38">.</text:span><text:span text:style-name="T49"> </text:span><text:span text:style-name="T8">A</text:span><text:span text:style-name="T38">p</text:span><text:span text:style-name="T58">p</text:span><text:span text:style-name="T38">are</text:span><text:span text:style-name="T58">cc</text:span><text:span text:style-name="T38">h</text:span><text:span text:style-name="T67">i</text:span><text:span text:style-name="T38">a</text:span><text:span text:style-name="T58">t</text:span><text:span text:style-name="T38">ura</text:span><text:span text:style-name="T125"> </text:span><text:span text:style-name="T58">d</text:span><text:span text:style-name="T38">i</text:span><text:span text:style-name="T151"> </text:span><text:span text:style-name="T38">t</text:span><text:span text:style-name="T67">i</text:span><text:span text:style-name="T58">p</text:span><text:span text:style-name="T38">o</text:span><text:span text:style-name="T125"> </text:span><text:span text:style-name="T58">B</text:span><text:span text:style-name="T38">F,</text:span><text:span text:style-name="T125"> </text:span><text:span text:style-name="T58">c</text:span><text:span text:style-name="T8">l</text:span><text:span text:style-name="T38">as</text:span><text:span text:style-name="T58">s</text:span><text:span text:style-name="T38">e</text:span><text:span text:style-name="T125"> </text:span><text:span text:style-name="T31">e</text:span><text:span text:style-name="T8">l</text:span><text:span text:style-name="T38">et</text:span><text:span text:style-name="T8">t</text:span><text:span text:style-name="T31">r</text:span><text:span text:style-name="T8">i</text:span><text:span text:style-name="T58">c</text:span><text:span text:style-name="T38">a</text:span><text:span text:style-name="T151"> </text:span><text:span text:style-name="T38">I,</text:span><text:span text:style-name="T125"> </text:span><text:span text:style-name="T58">d</text:span><text:span text:style-name="T38">i</text:span><text:span text:style-name="T49"> </text:span><text:span text:style-name="T38">p</text:span><text:span text:style-name="T67">i</text:span><text:span text:style-name="T58">cc</text:span><text:span text:style-name="T38">o</text:span><text:span text:style-name="T67">l</text:span><text:span text:style-name="T38">e</text:span><text:span text:style-name="T124"> </text:span><text:span text:style-name="T58">d</text:span><text:span text:style-name="T8">i</text:span><text:span text:style-name="T26">m</text:span><text:span text:style-name="T38">e</text:span><text:span text:style-name="T8">n</text:span><text:span text:style-name="T58">s</text:span><text:span text:style-name="T8">i</text:span><text:span text:style-name="T38">o</text:span><text:span text:style-name="T8">n</text:span><text:span text:style-name="T38">i</text:span><text:span text:style-name="T124"> </text:span><text:span text:style-name="T58">c</text:span><text:span text:style-name="T38">on</text:span><text:span text:style-name="T124"> </text:span><text:span text:style-name="T58">a</text:span><text:span text:style-name="T8">l</text:span><text:span text:style-name="T58">i</text:span><text:span text:style-name="T26">m</text:span><text:span text:style-name="T38">e</text:span><text:span text:style-name="T8">n</text:span><text:span text:style-name="T38">ta</text:span><text:span text:style-name="T67">z</text:span><text:span text:style-name="T8">i</text:span><text:span text:style-name="T58">o</text:span><text:span text:style-name="T38">ne</text:span><text:span text:style-name="T141"> </text:span><text:span text:style-name="T38">a</text:span><text:span text:style-name="T124"> </text:span><text:span text:style-name="T38">b</text:span><text:span text:style-name="T8">a</text:span><text:span text:style-name="T38">t</text:span><text:span text:style-name="T58">t</text:span><text:span text:style-name="T38">eri</text:span><text:span text:style-name="T58">e</text:span><text:span text:style-name="T38">.</text:span><text:span text:style-name="T49"> </text:span><text:span text:style-name="T8">A</text:span><text:span text:style-name="T38">ut</text:span><text:span text:style-name="T58">o</text:span><text:span text:style-name="T38">n</text:span><text:span text:style-name="T8">o</text:span><text:span text:style-name="T26">m</text:span><text:span text:style-name="T8">i</text:span><text:span text:style-name="T38">a</text:span><text:span text:style-name="T167"> </text:span><text:span text:style-name="T38">d</text:span><text:span text:style-name="T58">e</text:span><text:span text:style-name="T8">l</text:span><text:span text:style-name="T58">l</text:span><text:span text:style-name="T38">e</text:span><text:span text:style-name="T128"> </text:span><text:span text:style-name="T58">b</text:span><text:span text:style-name="T38">at</text:span><text:span text:style-name="T8">t</text:span><text:span text:style-name="T38">e</text:span><text:span text:style-name="T15">r</text:span><text:span text:style-name="T8">i</text:span><text:span text:style-name="T38">e</text:span><text:span text:style-name="T128"> </text:span><text:span text:style-name="T58">n</text:span><text:span text:style-name="T38">on</text:span><text:span text:style-name="T128"> </text:span><text:span text:style-name="T58">i</text:span><text:span text:style-name="T38">n</text:span><text:span text:style-name="T58">f</text:span><text:span text:style-name="T38">eri</text:span><text:span text:style-name="T8">o</text:span><text:span text:style-name="T38">re</text:span><text:span text:style-name="T86"> </text:span><text:span text:style-name="T38">al</text:span><text:span text:style-name="T8">l</text:span><text:span text:style-name="T38">e</text:span><text:span text:style-name="T128"> </text:span><text:span text:style-name="T58">1</text:span><text:span text:style-name="T38">2</text:span><text:span text:style-name="T167"> </text:span><text:span text:style-name="T38">ore</text:span><text:span text:style-name="T49"> </text:span><text:span text:style-name="T58">c</text:span><text:span text:style-name="T8">i</text:span><text:span text:style-name="T38">r</text:span><text:span text:style-name="T58">c</text:span><text:span text:style-name="T38">a</text:span><text:span text:style-name="T87"> </text:span><text:span text:style-name="T38">e</text:span><text:span text:style-name="T135"> </text:span><text:span text:style-name="T38">p</text:span><text:span text:style-name="T8">e</text:span><text:span text:style-name="T58">s</text:span><text:span text:style-name="T38">o,co</text:span><text:span text:style-name="T26">m</text:span><text:span text:style-name="T38">pre</text:span><text:span text:style-name="T58">s</text:span><text:span text:style-name="T38">e</text:span><text:span text:style-name="T135"> </text:span><text:span text:style-name="T8">l</text:span><text:span text:style-name="T38">e</text:span><text:span text:style-name="T135"> </text:span><text:span text:style-name="T38">b</text:span><text:span text:style-name="T8">a</text:span><text:span text:style-name="T38">tt</text:span><text:span text:style-name="T8">e</text:span><text:span text:style-name="T31">r</text:span><text:span text:style-name="T8">i</text:span><text:span text:style-name="T38">e,</text:span><text:span text:style-name="T135"> </text:span><text:span text:style-name="T58">n</text:span><text:span text:style-name="T38">on</text:span><text:span text:style-name="T135"> </text:span><text:span text:style-name="T58">s</text:span><text:span text:style-name="T38">u</text:span><text:span text:style-name="T8">p</text:span><text:span text:style-name="T38">e</text:span><text:span text:style-name="T15">r</text:span><text:span text:style-name="T8">i</text:span><text:span text:style-name="T38">ore</text:span><text:span text:style-name="T49"> </text:span><text:span text:style-name="T38">ai</text:span><text:span text:style-name="T157"> </text:span><text:span text:style-name="T38">6</text:span><text:span text:style-name="T8">0</text:span><text:span text:style-name="T38">0</text:span><text:span text:style-name="T159"> </text:span><text:span text:style-name="T38">gr.</text:span><text:span text:style-name="T99"> </text:span><text:span text:style-name="T58">c</text:span><text:span text:style-name="T8">i</text:span><text:span text:style-name="T38">r</text:span><text:span text:style-name="T58">c</text:span><text:span text:style-name="T38">a;</text:span><text:span text:style-name="T159"> </text:span><text:span text:style-name="T38">d</text:span><text:span text:style-name="T8">u</text:span><text:span text:style-name="T38">e</text:span><text:span text:style-name="T159"> </text:span><text:span text:style-name="T58">s</text:span><text:span text:style-name="T38">e</text:span><text:span text:style-name="T8">n</text:span><text:span text:style-name="T31">s</text:span><text:span text:style-name="T38">ori,</text:span><text:span text:style-name="T154"> </text:span><text:span text:style-name="T38">u</text:span><text:span text:style-name="T8">n</text:span><text:span text:style-name="T38">o</text:span><text:span text:style-name="T159"> </text:span><text:span text:style-name="T38">p</text:span><text:span text:style-name="T8">e</text:span><text:span text:style-name="T38">r</text:span><text:span text:style-name="T99"> </text:span><text:span text:style-name="T38">a</text:span><text:span text:style-name="T58">d</text:span><text:span text:style-name="T38">u</text:span><text:span text:style-name="T67">l</text:span><text:span text:style-name="T15">t</text:span><text:span text:style-name="T38">i</text:span><text:span text:style-name="T159"> </text:span><text:span text:style-name="T38">ed</text:span><text:span text:style-name="T49"> </text:span><text:span text:style-name="T38">u</text:span><text:span text:style-name="T8">n</text:span><text:span text:style-name="T38">o</text:span><text:span text:style-name="T58"> p</text:span><text:span text:style-name="T38">er</text:span><text:span text:style-name="T31"> </text:span><text:span text:style-name="T38">uso</text:span><text:span text:style-name="T58"> p</text:span><text:span text:style-name="T38">e</text:span><text:span text:style-name="T58">d</text:span><text:span text:style-name="T8">i</text:span><text:span text:style-name="T38">atr</text:span><text:span text:style-name="T8">i</text:span><text:span text:style-name="T58">co</text:span><text:span text:style-name="T38">,</text:span><text:span text:style-name="T88"> </text:span><text:span text:style-name="T38">a</text:span><text:span text:style-name="T58"> </text:span><text:span text:style-name="T38">dito,</text:span><text:span text:style-name="T15"> </text:span><text:span text:style-name="T38">r</text:span><text:span text:style-name="T58">i</text:span><text:span text:style-name="T38">uti</text:span><text:span text:style-name="T8">l</text:span><text:span text:style-name="T58">iz</text:span><text:span text:style-name="T67">z</text:span><text:span text:style-name="T38">a</text:span><text:span text:style-name="T130">b</text:span><text:span text:style-name="T58">i</text:span><text:span text:style-name="T8">li</text:span><text:span text:style-name="T38">,</text:span><text:span text:style-name="T49"> </text:span><text:span text:style-name="T58">c</text:span><text:span text:style-name="T100">o</text:span><text:span text:style-name="T26">m</text:span><text:span text:style-name="T38">p</text:span><text:span text:style-name="T67">l</text:span><text:span text:style-name="T38">eti</text:span><text:span text:style-name="T21"> </text:span><text:span text:style-name="T38">di</text:span><text:span text:style-name="T21"> </text:span><text:span text:style-name="T38">cavi</text:span><text:span text:style-name="T72"> </text:span><text:span text:style-name="T58">p</text:span><text:span text:style-name="T38">er</text:span><text:span text:style-name="T72"> </text:span><text:span text:style-name="T8">i</text:span><text:span text:style-name="T38">l</text:span><text:span text:style-name="T21"> </text:span><text:span text:style-name="T38">col</text:span><text:span text:style-name="T8">l</text:span><text:span text:style-name="T38">e</text:span><text:span text:style-name="T58">g</text:span><text:span text:style-name="T38">a</text:span><text:span text:style-name="T26">m</text:span><text:span text:style-name="T38">e</text:span><text:span text:style-name="T8">n</text:span><text:span text:style-name="T38">to</text:span></text:p>
          </table:table-cell>
        </table:table-row>
        <table:table-row table:style-name="Tabella1.2">
          <table:table-cell table:style-name="Tabella1.A2" office:value-type="string">
            <text:p text:style-name="P46"/>
            <text:p text:style-name="P2"/>
            <text:p text:style-name="P2"/>
            <text:p text:style-name="P2"/>
            <text:p text:style-name="P2"/>
            <text:p text:style-name="P124"/>
            <text:p text:style-name="P124"/>
            <text:p text:style-name="P124">9.2<text:span text:style-name="T269">1</text:span>.</text:p>
          </table:table-cell>
          <table:table-cell table:style-name="Tabella1.A2" office:value-type="string">
            <text:p text:style-name="P43"><text:span text:style-name="T12">VE</text:span><text:span text:style-name="T51">N</text:span><text:span text:style-name="T33">T</text:span><text:span text:style-name="T51">I</text:span><text:span text:style-name="T91">L</text:span><text:span text:style-name="T78">A</text:span><text:span text:style-name="T33">T</text:span><text:span text:style-name="T51">ORE<text:tab/></text:span><text:span text:style-name="T12">P</text:span><text:span text:style-name="T51">O</text:span><text:span text:style-name="T33">L</text:span><text:span text:style-name="T65">M</text:span><text:span text:style-name="T51">O</text:span><text:span text:style-name="T18">N</text:span><text:span text:style-name="T24">A</text:span><text:span text:style-name="T51">RE</text:span><text:span text:style-name="T35"><text:tab/></text:span><text:span text:style-name="T38">pre</text:span><text:span text:style-name="T58">ss</text:span><text:span text:style-name="T38">o-</text:span></text:p>
            <text:p text:style-name="P79"><text:span text:style-name="T67">v</text:span><text:span text:style-name="T58">o</text:span><text:span text:style-name="T8">l</text:span><text:span text:style-name="T38">u</text:span><text:span text:style-name="T26">m</text:span><text:span text:style-name="T38">etr</text:span><text:span text:style-name="T8">i</text:span><text:span text:style-name="T58">c</text:span><text:span text:style-name="T38">o</text:span><text:span text:style-name="T21"> </text:span><text:span text:style-name="T38">a</text:span><text:span text:style-name="T79"> </text:span><text:span text:style-name="T38">turb</text:span><text:span text:style-name="T8">i</text:span><text:span text:style-name="T58">n</text:span><text:span text:style-name="T38">a</text:span><text:span text:style-name="T79"> </text:span><text:span text:style-name="T58">c</text:span><text:span text:style-name="T38">on</text:span><text:span text:style-name="T79"> </text:span><text:span text:style-name="T58">c</text:span><text:span text:style-name="T38">o</text:span><text:span text:style-name="T26">m</text:span><text:span text:style-name="T38">p</text:span><text:span text:style-name="T8">e</text:span><text:span text:style-name="T38">ns</text:span><text:span text:style-name="T58">a</text:span><text:span text:style-name="T79">z</text:span><text:span text:style-name="T8">i</text:span><text:span text:style-name="T58">o</text:span><text:span text:style-name="T38">ne</text:span><text:span text:style-name="T79"> </text:span><text:span text:style-name="T38">p</text:span><text:span text:style-name="T8">e</text:span><text:span text:style-name="T31">r</text:span><text:span text:style-name="T38">d</text:span><text:span text:style-name="T67">i</text:span><text:span text:style-name="T15">t</text:span><text:span text:style-name="T38">e;</text:span><text:span text:style-name="T49"> </text:span><text:span text:style-name="T38">d</text:span><text:span text:style-name="T67">i</text:span><text:span text:style-name="T58">s</text:span><text:span text:style-name="T38">pl</text:span><text:span text:style-name="T58">a</text:span><text:span text:style-name="T38">y</text:span><text:span text:style-name="T72"> </text:span><text:span text:style-name="T38">a</text:span><text:span text:style-name="T21"> </text:span><text:span text:style-name="T38">c</text:span><text:span text:style-name="T58">o</text:span><text:span text:style-name="T8">l</text:span><text:span text:style-name="T38">ori</text:span><text:span text:style-name="T100"> </text:span><text:span text:style-name="T38">a</text:span><text:span text:style-name="T67">l</text:span><text:span text:style-name="T26">m</text:span><text:span text:style-name="T38">e</text:span><text:span text:style-name="T8">n</text:span><text:span text:style-name="T38">o</text:span><text:span text:style-name="T21"> </text:span><text:span text:style-name="T8">8</text:span><text:span text:style-name="T38">”</text:span><text:span text:style-name="T79"> </text:span><text:span text:style-name="T31">c</text:span><text:span text:style-name="T38">on</text:span><text:span text:style-name="T79"> </text:span><text:span text:style-name="T38">tra</text:span><text:span text:style-name="T58">cc</text:span><text:span text:style-name="T38">e</text:span><text:span text:style-name="T21"> </text:span><text:span text:style-name="T38">r</text:span><text:span text:style-name="T15">e</text:span><text:span text:style-name="T8">l</text:span><text:span text:style-name="T38">a</text:span><text:span text:style-name="T58">t</text:span><text:span text:style-name="T8">i</text:span><text:span text:style-name="T58">v</text:span><text:span text:style-name="T38">e</text:span><text:span text:style-name="T21"> </text:span><text:span text:style-name="T8">a</text:span><text:span text:style-name="T38">:</text:span></text:p>
            <text:list xml:id="list4236720312092089531" text:style-name="WWNum16">
              <text:list-item>
                <text:p text:style-name="P152"><text:span text:style-name="T38">Fo</text:span><text:span text:style-name="T67">r</text:span><text:span text:style-name="T26">m</text:span><text:span text:style-name="T38">a</text:span><text:span text:style-name="T137"> </text:span><text:span text:style-name="T8">d’</text:span><text:span text:style-name="T38">o</text:span><text:span text:style-name="T58">n</text:span><text:span text:style-name="T38">d</text:span><text:span text:style-name="T8">a</text:span><text:span text:style-name="T38">,</text:span><text:span text:style-name="T72"> </text:span><text:span text:style-name="T38">pre</text:span><text:span text:style-name="T58">ss</text:span><text:span text:style-name="T8">i</text:span><text:span text:style-name="T38">o</text:span><text:span text:style-name="T58">n</text:span><text:span text:style-name="T38">e,</text:span><text:span text:style-name="T75"> </text:span><text:span text:style-name="T67">v</text:span><text:span text:style-name="T58">o</text:span><text:span text:style-name="T8">l</text:span><text:span text:style-name="T38">u</text:span><text:span text:style-name="T26">m</text:span><text:span text:style-name="T38">e,</text:span><text:span text:style-name="T80"> </text:span><text:span text:style-name="T15">f</text:span><text:span text:style-name="T8">l</text:span><text:span text:style-name="T38">us</text:span><text:span text:style-name="T58">s</text:span><text:span text:style-name="T38">o</text:span></text:p>
              </text:list-item>
              <text:list-item>
                <text:p text:style-name="P159"><text:span text:style-name="T38">L</text:span><text:span text:style-name="T8">o</text:span><text:span text:style-name="T38">o</text:span><text:span text:style-name="T8">p</text:span><text:span text:style-name="T58">s</text:span><text:span text:style-name="T38">:</text:span><text:span text:style-name="T184"> </text:span><text:span text:style-name="T67">v</text:span><text:span text:style-name="T58">o</text:span><text:span text:style-name="T8">l</text:span><text:span text:style-name="T38">u</text:span><text:span text:style-name="T26">m</text:span><text:span text:style-name="T38">e/</text:span><text:span text:style-name="T8">p</text:span><text:span text:style-name="T38">res</text:span><text:span text:style-name="T58">s</text:span><text:span text:style-name="T8">i</text:span><text:span text:style-name="T38">o</text:span><text:span text:style-name="T8">n</text:span><text:span text:style-name="T58">e</text:span><text:span text:style-name="T38">,</text:span><text:span text:style-name="T114"> </text:span><text:span text:style-name="T67">v</text:span><text:span text:style-name="T58">o</text:span><text:span text:style-name="T8">l</text:span><text:span text:style-name="T38">u</text:span><text:span text:style-name="T26">m</text:span><text:span text:style-name="T38">e/</text:span><text:span text:style-name="T58">f</text:span><text:span text:style-name="T8">l</text:span><text:span text:style-name="T38">us</text:span><text:span text:style-name="T58">s</text:span><text:span text:style-name="T38">o</text:span><text:span text:style-name="T49"> </text:span><text:span text:style-name="T38">M</text:span><text:span text:style-name="T8">o</text:span><text:span text:style-name="T38">d</text:span><text:span text:style-name="T58">al</text:span><text:span text:style-name="T8">i</text:span><text:span text:style-name="T38">tà</text:span><text:span text:style-name="T111"> </text:span><text:span text:style-name="T67">v</text:span><text:span text:style-name="T58">e</text:span><text:span text:style-name="T38">nti</text:span><text:span text:style-name="T8">l</text:span><text:span text:style-name="T38">a</text:span><text:span text:style-name="T58">t</text:span><text:span text:style-name="T38">ori</text:span><text:span text:style-name="T8">e</text:span><text:span text:style-name="T38">:</text:span></text:p>
              </text:list-item>
            </text:list>
            <text:p text:style-name="P40"><text:span text:style-name="T38">C</text:span><text:span text:style-name="T8">P</text:span><text:span text:style-name="T58">A</text:span><text:span text:style-name="T8">P</text:span><text:span text:style-name="T38">,</text:span><text:span text:style-name="T58"> </text:span><text:span text:style-name="T8">V</text:span><text:span text:style-name="T38">C</text:span><text:span text:style-name="T15">/</text:span><text:span text:style-name="T8">VA</text:span><text:span text:style-name="T15">C</text:span><text:span text:style-name="T38">,</text:span><text:span text:style-name="T8"> S</text:span><text:span text:style-name="T15">I</text:span><text:span text:style-name="T38">M</text:span><text:span text:style-name="T58">V</text:span><text:span text:style-name="T38">,</text:span><text:span text:style-name="T8"> B</text:span><text:span text:style-name="T15">I</text:span><text:span text:style-name="T58">L</text:span><text:span text:style-name="T8">E</text:span><text:span text:style-name="T58">V</text:span><text:span text:style-name="T8">E</text:span><text:span text:style-name="T38">L,</text:span><text:span text:style-name="T58"> </text:span><text:span text:style-name="T8">P</text:span><text:span text:style-name="T15">C</text:span><text:span text:style-name="T8">V</text:span><text:span text:style-name="T38">, </text:span><text:span text:style-name="T58">PS</text:span><text:span text:style-name="T8">V</text:span><text:span text:style-name="T38">,</text:span><text:span text:style-name="T8"> </text:span><text:span text:style-name="T38">(</text:span><text:span text:style-name="T31">T</text:span><text:span text:style-name="T38">V </text:span><text:span text:style-name="T67">v</text:span><text:span text:style-name="T58">o</text:span><text:span text:style-name="T8">l</text:span><text:span text:style-name="T38">u</text:span><text:span text:style-name="T26">m</text:span><text:span text:style-name="T38">e </text:span><text:span text:style-name="T145"><text:s/></text:span><text:span text:style-name="T26">m</text:span><text:span text:style-name="T8">i</text:span><text:span text:style-name="T38">n</text:span><text:span text:style-name="T79">i</text:span><text:span text:style-name="T26">m</text:span><text:span text:style-name="T38">o </text:span><text:span text:style-name="T148"><text:s/></text:span><text:span text:style-name="T38">g</text:span><text:span text:style-name="T8">a</text:span><text:span text:style-name="T38">ra</text:span><text:span text:style-name="T58">n</text:span><text:span text:style-name="T38">t</text:span><text:span text:style-name="T67">i</text:span><text:span text:style-name="T15">t</text:span><text:span text:style-name="T58">o</text:span><text:span text:style-name="T38">), </text:span><text:span text:style-name="T145"><text:s/></text:span><text:span text:style-name="T58">A</text:span><text:span text:style-name="T8">P</text:span><text:span text:style-name="T38">N</text:span><text:span text:style-name="T58">E</text:span><text:span text:style-name="T38">A </text:span><text:span text:style-name="T148"><text:s/></text:span><text:span text:style-name="T58">B</text:span><text:span text:style-name="T8">A</text:span><text:span text:style-name="T38">C</text:span><text:span text:style-name="T58">K</text:span><text:span text:style-name="T38">U</text:span><text:span text:style-name="T8">P</text:span><text:span text:style-name="T38">,</text:span><text:span text:style-name="T49"> </text:span><text:span text:style-name="T31">T</text:span><text:span text:style-name="T38">RIGG</text:span><text:span text:style-name="T8">E</text:span><text:span text:style-name="T38">R </text:span><text:span text:style-name="T97"><text:s/></text:span><text:span text:style-name="T38">A </text:span><text:span text:style-name="T93"><text:s/></text:span><text:span text:style-name="T38">FL</text:span><text:span text:style-name="T15">U</text:span><text:span text:style-name="T58">S</text:span><text:span text:style-name="T8">S</text:span><text:span text:style-name="T38">O, </text:span><text:span text:style-name="T82"><text:s/></text:span><text:span text:style-name="T38">NIV </text:span><text:span text:style-name="T149"><text:s/></text:span><text:span text:style-name="T67">v</text:span><text:span text:style-name="T58">e</text:span><text:span text:style-name="T38">nti</text:span><text:span text:style-name="T8">l</text:span><text:span text:style-name="T58">a</text:span><text:span text:style-name="T67">z</text:span><text:span text:style-name="T58">i</text:span><text:span text:style-name="T38">o</text:span><text:span text:style-name="T8">n</text:span><text:span text:style-name="T38">e </text:span><text:span text:style-name="T149"><text:s/></text:span><text:span text:style-name="T58">n</text:span><text:span text:style-name="T38">on </text:span><text:span text:style-name="T10">i</text:span><text:span text:style-name="T48">n</text:span><text:span text:style-name="T69">v</text:span><text:span text:style-name="T48">asi</text:span><text:span text:style-name="T69">v</text:span><text:span text:style-name="T48">a.</text:span></text:p>
            <text:p text:style-name="P60"><text:span text:style-name="T199">P</text:span><text:span text:style-name="T190">os</text:span><text:span text:style-name="T202">s</text:span><text:span text:style-name="T199">i</text:span><text:span text:style-name="T202">b</text:span><text:span text:style-name="T199">i</text:span><text:span text:style-name="T202">l</text:span><text:span text:style-name="T199">i</text:span><text:span text:style-name="T190">tà</text:span><text:span text:style-name="T260"> </text:span><text:span text:style-name="T190">erog</text:span><text:span text:style-name="T202">a</text:span><text:span text:style-name="T198">z</text:span><text:span text:style-name="T202">i</text:span><text:span text:style-name="T190">o</text:span><text:span text:style-name="T202">n</text:span><text:span text:style-name="T190">e</text:span><text:span text:style-name="T251"> </text:span><text:span text:style-name="T190">o</text:span><text:span text:style-name="T227">s</text:span><text:span text:style-name="T202">s</text:span><text:span text:style-name="T199">i</text:span><text:span text:style-name="T190">g</text:span><text:span text:style-name="T199">e</text:span><text:span text:style-name="T202">n</text:span><text:span text:style-name="T190">o</text:span><text:span text:style-name="T251"> </text:span><text:span text:style-name="T190">1</text:span><text:span text:style-name="T202">0</text:span><text:span text:style-name="T190">0%</text:span><text:span text:style-name="T250"> </text:span><text:span text:style-name="T202">p</text:span><text:span text:style-name="T190">er</text:span><text:span text:style-name="T260"> </text:span><text:span text:style-name="T190">2</text:span><text:span text:style-name="T192"> </text:span><text:span text:style-name="T196">m</text:span><text:span text:style-name="T199">i</text:span><text:span text:style-name="T190">n</text:span><text:span text:style-name="T199">u</text:span><text:span text:style-name="T190">t</text:span><text:span text:style-name="T198">i</text:span><text:span text:style-name="T190">;</text:span><text:span text:style-name="T209"> </text:span><text:span text:style-name="T190">pre</text:span><text:span text:style-name="T202">s</text:span><text:span text:style-name="T190">e</text:span><text:span text:style-name="T202">n</text:span><text:span text:style-name="T198">z</text:span><text:span text:style-name="T190">a</text:span><text:span text:style-name="T261"> </text:span><text:span text:style-name="T199">i</text:span><text:span text:style-name="T202">n</text:span><text:span text:style-name="T190">gre</text:span><text:span text:style-name="T202">ss</text:span><text:span text:style-name="T190">o</text:span><text:span text:style-name="T209"> </text:span><text:span text:style-name="T190">os</text:span><text:span text:style-name="T202">s</text:span><text:span text:style-name="T199">i</text:span><text:span text:style-name="T190">g</text:span><text:span text:style-name="T199">e</text:span><text:span text:style-name="T202">n</text:span><text:span text:style-name="T190">o</text:span><text:span text:style-name="T209"> </text:span><text:span text:style-name="T190">ad</text:span><text:span text:style-name="T261"> </text:span><text:span text:style-name="T190">alta</text:span><text:span text:style-name="T262"> </text:span><text:span text:style-name="T190">e</text:span><text:span text:style-name="T192"> </text:span><text:span text:style-name="T190">b</text:span><text:span text:style-name="T199">a</text:span><text:span text:style-name="T202">ss</text:span><text:span text:style-name="T190">a pre</text:span><text:span text:style-name="T202">ss</text:span><text:span text:style-name="T199">i</text:span><text:span text:style-name="T202">o</text:span><text:span text:style-name="T190">n</text:span><text:span text:style-name="T199">e</text:span><text:span text:style-name="T190">;</text:span><text:span text:style-name="T227"> </text:span><text:span text:style-name="T190">p</text:span><text:span text:style-name="T199">e</text:span><text:span text:style-name="T202">s</text:span><text:span text:style-name="T190">o</text:span><text:span text:style-name="T210"> </text:span><text:span text:style-name="T202">n</text:span><text:span text:style-name="T190">on </text:span><text:span text:style-name="T202">s</text:span><text:span text:style-name="T190">u</text:span><text:span text:style-name="T202">p</text:span><text:span text:style-name="T190">eri</text:span><text:span text:style-name="T199">o</text:span><text:span text:style-name="T227">r</text:span><text:span text:style-name="T190">e a</text:span><text:span text:style-name="T210"> </text:span><text:span text:style-name="T190">5 </text:span><text:span text:style-name="T227">k</text:span><text:span text:style-name="T190">g.;</text:span><text:span text:style-name="T192"> </text:span><text:span text:style-name="T202">s</text:span><text:span text:style-name="T190">ta</text:span><text:span text:style-name="T199">f</text:span><text:span text:style-name="T210">f</text:span><text:span text:style-name="T190">a</text:span><text:span text:style-name="T219"> </text:span><text:span text:style-name="T190">di</text:span><text:span text:style-name="T219"> </text:span><text:span text:style-name="T190">a</text:span><text:span text:style-name="T199">n</text:span><text:span text:style-name="T202">c</text:span><text:span text:style-name="T190">orag</text:span><text:span text:style-name="T202">g</text:span><text:span text:style-name="T199">i</text:span><text:span text:style-name="T190">o</text:span><text:span text:style-name="T219"> </text:span><text:span text:style-name="T202">a</text:span><text:span text:style-name="T199">ll</text:span><text:span text:style-name="T190">a</text:span><text:span text:style-name="T222"> </text:span><text:span text:style-name="T202">b</text:span><text:span text:style-name="T190">are</text:span><text:span text:style-name="T199">l</text:span><text:span text:style-name="T202">l</text:span><text:span text:style-name="T190">a;</text:span><text:span text:style-name="T219"> </text:span><text:span text:style-name="T190">b</text:span><text:span text:style-name="T199">o</text:span><text:span text:style-name="T190">r</text:span><text:span text:style-name="T202">s</text:span><text:span text:style-name="T190">a</text:span><text:span text:style-name="T222"> </text:span><text:span text:style-name="T190">trasp</text:span><text:span text:style-name="T199">o</text:span><text:span text:style-name="T190">rto</text:span><text:span text:style-name="T192"> </text:span><text:span text:style-name="T199">i</text:span><text:span text:style-name="T190">n</text:span><text:span text:style-name="T251"> </text:span><text:span text:style-name="T202">d</text:span><text:span text:style-name="T190">ot</text:span><text:span text:style-name="T202">a</text:span><text:span text:style-name="T198">z</text:span><text:span text:style-name="T202">i</text:span><text:span text:style-name="T190">o</text:span><text:span text:style-name="T199">n</text:span><text:span text:style-name="T190">e;</text:span><text:span text:style-name="T204"> </text:span><text:span text:style-name="T190">b</text:span><text:span text:style-name="T199">a</text:span><text:span text:style-name="T210">t</text:span><text:span text:style-name="T190">ter</text:span><text:span text:style-name="T199">i</text:span><text:span text:style-name="T190">a</text:span><text:span text:style-name="T201"> </text:span><text:span text:style-name="T199">i</text:span><text:span text:style-name="T202">n</text:span><text:span text:style-name="T190">t</text:span><text:span text:style-name="T202">e</text:span><text:span text:style-name="T190">rna</text:span><text:span text:style-name="T260"> </text:span><text:span text:style-name="T202">c</text:span><text:span text:style-name="T190">on</text:span><text:span text:style-name="T260"> </text:span><text:span text:style-name="T202">a</text:span><text:span text:style-name="T190">ut</text:span><text:span text:style-name="T199">o</text:span><text:span text:style-name="T202">n</text:span><text:span text:style-name="T190">o</text:span><text:span text:style-name="T196">m</text:span><text:span text:style-name="T199">i</text:span><text:span text:style-name="T190">a</text:span><text:span text:style-name="T251"> </text:span><text:span text:style-name="T190">di</text:span><text:span text:style-name="T192"> </text:span><text:span text:style-name="T190">a</text:span><text:span text:style-name="T198">l</text:span><text:span text:style-name="T196">m</text:span><text:span text:style-name="T190">e</text:span><text:span text:style-name="T199">n</text:span><text:span text:style-name="T190">o</text:span><text:span text:style-name="T209"> </text:span><text:span text:style-name="T190">4</text:span><text:span text:style-name="T209"> </text:span><text:span text:style-name="T190">ore;</text:span><text:span text:style-name="T209"> </text:span><text:span text:style-name="T210">f</text:span><text:span text:style-name="T190">u</text:span><text:span text:style-name="T202">n</text:span><text:span text:style-name="T215">z</text:span><text:span text:style-name="T202">i</text:span><text:span text:style-name="T190">o</text:span><text:span text:style-name="T202">n</text:span><text:span text:style-name="T190">a</text:span><text:span text:style-name="T196">m</text:span><text:span text:style-name="T245">e</text:span><text:span text:style-name="T190">nto</text:span><text:span text:style-name="T209"> </text:span><text:span text:style-name="T190">a</text:span><text:span text:style-name="T209"> </text:span><text:span text:style-name="T190">rete</text:span><text:span text:style-name="T209"> </text:span><text:span text:style-name="T202">2</text:span><text:span text:style-name="T190">20</text:span><text:span text:style-name="T208"> </text:span><text:span text:style-name="T202">v</text:span><text:span text:style-name="T190">o</text:span><text:span text:style-name="T198">l</text:span><text:span text:style-name="T190">t</text:span><text:span text:style-name="T209"> </text:span><text:span text:style-name="T190">e</text:span><text:span text:style-name="T261"> </text:span><text:span text:style-name="T190">a</text:span><text:span text:style-name="T192"> </text:span><text:span text:style-name="T190">b</text:span><text:span text:style-name="T199">a</text:span><text:span text:style-name="T190">tt</text:span><text:span text:style-name="T199">e</text:span><text:span text:style-name="T227">r</text:span><text:span text:style-name="T199">i</text:span><text:span text:style-name="T190">a</text:span><text:span text:style-name="T257"> </text:span><text:span text:style-name="T190">r</text:span><text:span text:style-name="T199">i</text:span><text:span text:style-name="T202">c</text:span><text:span text:style-name="T190">arica</text:span><text:span text:style-name="T202">b</text:span><text:span text:style-name="T199">i</text:span><text:span text:style-name="T202">l</text:span><text:span text:style-name="T190">e;</text:span><text:span text:style-name="T258"> </text:span><text:span text:style-name="T190">p</text:span><text:span text:style-name="T199">o</text:span><text:span text:style-name="T202">ssi</text:span><text:span text:style-name="T190">b</text:span><text:span text:style-name="T198">i</text:span><text:span text:style-name="T202">l</text:span><text:span text:style-name="T199">i</text:span><text:span text:style-name="T190">tà</text:span><text:span text:style-name="T257"> </text:span><text:span text:style-name="T202">d</text:span><text:span text:style-name="T190">i</text:span><text:span text:style-name="T257"> </text:span><text:span text:style-name="T199">i</text:span><text:span text:style-name="T190">n</text:span><text:span text:style-name="T202">t</text:span><text:span text:style-name="T190">e</text:span><text:span text:style-name="T199">g</text:span><text:span text:style-name="T190">rare</text:span><text:span text:style-name="T258"> </text:span><text:span text:style-name="T202">a</text:span><text:span text:style-name="T190">l</text:span><text:span text:style-name="T192"> </text:span><text:span text:style-name="T198">v</text:span><text:span text:style-name="T190">e</text:span><text:span text:style-name="T202">n</text:span><text:span text:style-name="T190">t</text:span><text:span text:style-name="T202">i</text:span><text:span text:style-name="T199">l</text:span><text:span text:style-name="T190">at</text:span><text:span text:style-name="T199">o</text:span><text:span text:style-name="T227">r</text:span><text:span text:style-name="T190">e</text:span><text:span text:style-name="T263"> </text:span><text:span text:style-name="T210">u</text:span><text:span text:style-name="T190">n</text:span><text:span text:style-name="T249"> </text:span><text:span text:style-name="T199">l</text:span><text:span text:style-name="T190">et</text:span><text:span text:style-name="T202">t</text:span><text:span text:style-name="T190">ore</text:span><text:span text:style-name="T264"> </text:span><text:span text:style-name="T190">C</text:span><text:span text:style-name="T227">O</text:span><text:span text:style-name="T202">2</text:span><text:span text:style-name="T190">;</text:span><text:span text:style-name="T264"> </text:span><text:span text:style-name="T190">p</text:span><text:span text:style-name="T199">e</text:span><text:span text:style-name="T190">r</text:span><text:span text:style-name="T249"> </text:span><text:span text:style-name="T210">p</text:span><text:span text:style-name="T202">a</text:span><text:span text:style-name="T198">z</text:span><text:span text:style-name="T202">i</text:span><text:span text:style-name="T190">e</text:span><text:span text:style-name="T199">n</text:span><text:span text:style-name="T210">t</text:span><text:span text:style-name="T190">i</text:span><text:span text:style-name="T249"> </text:span><text:span text:style-name="T199">A</text:span><text:span text:style-name="T190">d</text:span><text:span text:style-name="T202">u</text:span><text:span text:style-name="T199">l</text:span><text:span text:style-name="T210">t</text:span><text:span text:style-name="T190">i</text:span><text:span text:style-name="T265"> </text:span><text:span text:style-name="T190">/</text:span><text:span text:style-name="T192"> </text:span><text:span text:style-name="T199">B</text:span><text:span text:style-name="T190">a</text:span><text:span text:style-name="T196">m</text:span><text:span text:style-name="T190">b</text:span><text:span text:style-name="T198">i</text:span><text:span text:style-name="T190">ni</text:span><text:span text:style-name="T232"> </text:span><text:span text:style-name="T190">/</text:span><text:span text:style-name="T216"> </text:span><text:span text:style-name="T190">Ne</text:span><text:span text:style-name="T202">o</text:span><text:span text:style-name="T190">n</text:span><text:span text:style-name="T199">a</text:span><text:span text:style-name="T210">t</text:span><text:span text:style-name="T190">i</text:span></text:p>
          </table:table-cell>
        </table:table-row>
        <table:table-row table:style-name="Tabella1.3">
          <table:table-cell table:style-name="Tabella1.A2" office:value-type="string">
            <text:p text:style-name="P141"/>
            <text:p text:style-name="P141"/>
            <text:p text:style-name="P141"/>
            <text:p text:style-name="P141"/>
            <text:p text:style-name="P141"/>
            <text:p text:style-name="P141">9.2<text:span text:style-name="T269">2</text:span>.</text:p>
          </table:table-cell>
          <table:table-cell table:style-name="Tabella1.A2" office:value-type="string">
            <text:p text:style-name="P103"><text:span text:style-name="T193">FRIGO</text:span><text:span text:style-name="T241"> </text:span><text:span text:style-name="T228">T</text:span><text:span text:style-name="T211">R</text:span><text:span text:style-name="T217">A</text:span><text:span text:style-name="T200">SP</text:span><text:span text:style-name="T193">OR</text:span><text:span text:style-name="T234">T</text:span><text:span text:style-name="T217">A</text:span><text:span text:style-name="T211">B</text:span><text:span text:style-name="T193">I</text:span><text:span text:style-name="T211">L</text:span><text:span text:style-name="T203">E</text:span><text:span text:style-name="T190">:</text:span><text:span text:style-name="T214"> </text:span><text:span text:style-name="T227">T</text:span><text:span text:style-name="T190">e</text:span><text:span text:style-name="T198">r</text:span><text:span text:style-name="T196">m</text:span><text:span text:style-name="T190">o</text:span><text:span text:style-name="T199">b</text:span><text:span text:style-name="T190">ox</text:span><text:span text:style-name="T240"> </text:span><text:span text:style-name="T190">p</text:span><text:span text:style-name="T199">o</text:span><text:span text:style-name="T190">rta</text:span><text:span text:style-name="T199">t</text:span><text:span text:style-name="T202">i</text:span><text:span text:style-name="T199">l</text:span><text:span text:style-name="T190">e</text:span><text:span text:style-name="T192"> </text:span><text:span text:style-name="T190">da</text:span><text:span text:style-name="T266"> </text:span><text:span text:style-name="T190">7</text:span><text:span text:style-name="T222"> </text:span><text:span text:style-name="T202">l</text:span><text:span text:style-name="T199">i</text:span><text:span text:style-name="T190">tr</text:span><text:span text:style-name="T199">i</text:span><text:span text:style-name="T190">.</text:span><text:span text:style-name="T222"> </text:span><text:span text:style-name="T190">D</text:span><text:span text:style-name="T210">o</text:span><text:span text:style-name="T190">p</text:span><text:span text:style-name="T202">p</text:span><text:span text:style-name="T199">i</text:span><text:span text:style-name="T190">a</text:span><text:span text:style-name="T222"> </text:span><text:span text:style-name="T210">f</text:span><text:span text:style-name="T190">u</text:span><text:span text:style-name="T202">n</text:span><text:span text:style-name="T198">z</text:span><text:span text:style-name="T199">i</text:span><text:span text:style-name="T202">o</text:span><text:span text:style-name="T190">n</text:span><text:span text:style-name="T199">e</text:span><text:span text:style-name="T190">:</text:span><text:span text:style-name="T222"> </text:span><text:span text:style-name="T190">ra</text:span><text:span text:style-name="T202">f</text:span><text:span text:style-name="T210">f</text:span><text:span text:style-name="T190">re</text:span><text:span text:style-name="T199">d</text:span><text:span text:style-name="T190">d</text:span><text:span text:style-name="T199">a</text:span><text:span text:style-name="T196">m</text:span><text:span text:style-name="T190">e</text:span><text:span text:style-name="T199">n</text:span><text:span text:style-name="T190">to</text:span><text:span text:style-name="T219"> </text:span><text:span text:style-name="T190">e</text:span><text:span text:style-name="T192"> </text:span><text:span text:style-name="T190">r</text:span><text:span text:style-name="T199">i</text:span><text:span text:style-name="T202">sc</text:span><text:span text:style-name="T190">a</text:span><text:span text:style-name="T198">l</text:span><text:span text:style-name="T190">d</text:span><text:span text:style-name="T199">a</text:span><text:span text:style-name="T196">m</text:span><text:span text:style-name="T190">e</text:span><text:span text:style-name="T199">n</text:span><text:span text:style-name="T190">to.</text:span><text:span text:style-name="T237"> </text:span><text:span text:style-name="T190">Il</text:span><text:span text:style-name="T237"> </text:span><text:span text:style-name="T190">ter</text:span><text:span text:style-name="T196">m</text:span><text:span text:style-name="T245">o</text:span><text:span text:style-name="T190">b</text:span><text:span text:style-name="T199">o</text:span><text:span text:style-name="T190">x</text:span><text:span text:style-name="T229"> </text:span><text:span text:style-name="T199">S</text:span><text:span text:style-name="T202">ca</text:span><text:span text:style-name="T199">l</text:span><text:span text:style-name="T202">d</text:span><text:span text:style-name="T190">a/ra</text:span><text:span text:style-name="T210">ff</text:span><text:span text:style-name="T190">re</text:span><text:span text:style-name="T199">d</text:span><text:span text:style-name="T190">da</text:span><text:span text:style-name="T192"> </text:span><text:span text:style-name="T190">a</text:span><text:span text:style-name="T199">u</text:span><text:span text:style-name="T190">to</text:span><text:span text:style-name="T227">m</text:span><text:span text:style-name="T190">at</text:span><text:span text:style-name="T198">i</text:span><text:span text:style-name="T202">c</text:span><text:span text:style-name="T190">a</text:span><text:span text:style-name="T196">m</text:span><text:span text:style-name="T190">e</text:span><text:span text:style-name="T199">n</text:span><text:span text:style-name="T190">te</text:span><text:span text:style-name="T267"> </text:span><text:span text:style-name="T199">i</text:span><text:span text:style-name="T190">n</text:span><text:span text:style-name="T267"> </text:span><text:span text:style-name="T190">b</text:span><text:span text:style-name="T202">as</text:span><text:span text:style-name="T190">e</text:span><text:span text:style-name="T267"> </text:span><text:span text:style-name="T190">a</text:span><text:span text:style-name="T198">l</text:span><text:span text:style-name="T199">l</text:span><text:span text:style-name="T190">a</text:span><text:span text:style-name="T267"> </text:span><text:span text:style-name="T210">t</text:span><text:span text:style-name="T190">e</text:span><text:span text:style-name="T196">m</text:span><text:span text:style-name="T190">p</text:span><text:span text:style-name="T199">e</text:span><text:span text:style-name="T190">rat</text:span><text:span text:style-name="T199">u</text:span><text:span text:style-name="T190">ra</text:span><text:span text:style-name="T192"> </text:span><text:span text:style-name="T190">esterna.</text:span><text:span text:style-name="T266"> </text:span><text:span text:style-name="T190">Ra</text:span><text:span text:style-name="T202">f</text:span><text:span text:style-name="T210">f</text:span><text:span text:style-name="T190">re</text:span><text:span text:style-name="T199">d</text:span><text:span text:style-name="T190">d</text:span><text:span text:style-name="T199">a</text:span><text:span text:style-name="T196">m</text:span><text:span text:style-name="T190">e</text:span><text:span text:style-name="T199">n</text:span><text:span text:style-name="T190">to</text:span><text:span text:style-name="T266"> </text:span><text:span text:style-name="T196">m</text:span><text:span text:style-name="T245">a</text:span><text:span text:style-name="T202">ss</text:span><text:span text:style-name="T215">i</text:span><text:span text:style-name="T196">m</text:span><text:span text:style-name="T190">o</text:span><text:span text:style-name="T219"> </text:span><text:span text:style-name="T190">di</text:span><text:span text:style-name="T218"> </text:span><text:span text:style-name="T202">c</text:span><text:span text:style-name="T199">i</text:span><text:span text:style-name="T190">r</text:span><text:span text:style-name="T202">c</text:span><text:span text:style-name="T190">a</text:span><text:span text:style-name="T266"> </text:span><text:span text:style-name="T190">2</text:span><text:span text:style-name="T199">5</text:span><text:span text:style-name="T190">°C</text:span><text:span text:style-name="T192"> </text:span><text:span text:style-name="T199">i</text:span><text:span text:style-name="T190">n</text:span><text:span text:style-name="T268"> </text:span><text:span text:style-name="T196">m</text:span><text:span text:style-name="T190">e</text:span><text:span text:style-name="T199">n</text:span><text:span text:style-name="T190">o</text:span><text:span text:style-name="T268"> </text:span><text:span text:style-name="T190">r</text:span><text:span text:style-name="T199">i</text:span><text:span text:style-name="T202">s</text:span><text:span text:style-name="T190">p</text:span><text:span text:style-name="T199">e</text:span><text:span text:style-name="T190">tto</text:span><text:span text:style-name="T247"> </text:span><text:span text:style-name="T190">al</text:span><text:span text:style-name="T199">l</text:span><text:span text:style-name="T190">a</text:span><text:span text:style-name="T268"> </text:span><text:span text:style-name="T210">t</text:span><text:span text:style-name="T190">e</text:span><text:span text:style-name="T196">m</text:span><text:span text:style-name="T190">p</text:span><text:span text:style-name="T199">e</text:span><text:span text:style-name="T190">rat</text:span><text:span text:style-name="T199">u</text:span><text:span text:style-name="T190">ra</text:span><text:span text:style-name="T268"> </text:span><text:span text:style-name="T190">a</text:span><text:span text:style-name="T196">m</text:span><text:span text:style-name="T190">b</text:span><text:span text:style-name="T198">i</text:span><text:span text:style-name="T190">e</text:span><text:span text:style-name="T199">n</text:span><text:span text:style-name="T190">te</text:span><text:span text:style-name="T192"> </text:span><text:span text:style-name="T190">esterna,</text:span><text:span text:style-name="T207"> </text:span><text:span text:style-name="T202">l</text:span><text:span text:style-name="T199">i</text:span><text:span text:style-name="T196">m</text:span><text:span text:style-name="T199">i</text:span><text:span text:style-name="T190">ta</text:span><text:span text:style-name="T199">t</text:span><text:span text:style-name="T190">a</text:span><text:span text:style-name="T209"> </text:span><text:span text:style-name="T190">da</text:span><text:span text:style-name="T207"> </text:span><text:span text:style-name="T210">t</text:span><text:span text:style-name="T190">er</text:span><text:span text:style-name="T196">m</text:span><text:span text:style-name="T190">o</text:span><text:span text:style-name="T198">s</text:span><text:span text:style-name="T190">ta</text:span><text:span text:style-name="T199">t</text:span><text:span text:style-name="T190">o</text:span><text:span text:style-name="T207"> </text:span><text:span text:style-name="T210">f</text:span><text:span text:style-name="T199">i</text:span><text:span text:style-name="T202">ss</text:span><text:span text:style-name="T190">o</text:span><text:span text:style-name="T209"> </text:span><text:span text:style-name="T190">a</text:span><text:span text:style-name="T207"> </text:span><text:span text:style-name="T202">c</text:span><text:span text:style-name="T190">a.</text:span><text:span text:style-name="T209"> </text:span><text:span text:style-name="T198">+</text:span><text:span text:style-name="T202">5</text:span><text:span text:style-name="T190">°</text:span><text:span text:style-name="T207"> </text:span><text:span text:style-name="T190">C.</text:span><text:span text:style-name="T192"> </text:span><text:span text:style-name="T190">R</text:span><text:span text:style-name="T199">i</text:span><text:span text:style-name="T202">sc</text:span><text:span text:style-name="T190">a</text:span><text:span text:style-name="T198">l</text:span><text:span text:style-name="T202">d</text:span><text:span text:style-name="T190">a</text:span><text:span text:style-name="T196">m</text:span><text:span text:style-name="T190">e</text:span><text:span text:style-name="T199">n</text:span><text:span text:style-name="T190">to</text:span><text:span text:style-name="T215"> </text:span><text:span text:style-name="T196">m</text:span><text:span text:style-name="T190">as</text:span><text:span text:style-name="T202">s</text:span><text:span text:style-name="T215">i</text:span><text:span text:style-name="T196">m</text:span><text:span text:style-name="T190">o</text:span><text:span text:style-name="T215"> </text:span><text:span text:style-name="T202">s</text:span><text:span text:style-name="T215">i</text:span><text:span text:style-name="T190">no</text:span><text:span text:style-name="T216"> </text:span><text:span text:style-name="T190">a</text:span><text:span text:style-name="T245"> </text:span><text:span text:style-name="T190">6</text:span><text:span text:style-name="T202">0</text:span><text:span text:style-name="T190">°</text:span><text:span text:style-name="T236"> </text:span><text:span text:style-name="T190">C.</text:span><text:span text:style-name="T245"> </text:span><text:span text:style-name="T190">Isola</text:span><text:span text:style-name="T196">m</text:span><text:span text:style-name="T190">e</text:span><text:span text:style-name="T199">n</text:span><text:span text:style-name="T190">to</text:span><text:span text:style-name="T192"> </text:span><text:span text:style-name="T202">c</text:span><text:span text:style-name="T190">on</text:span><text:span text:style-name="T210"> </text:span><text:span text:style-name="T202">sc</text:span><text:span text:style-name="T190">h</text:span><text:span text:style-name="T198">i</text:span><text:span text:style-name="T190">u</text:span><text:span text:style-name="T233">m</text:span><text:span text:style-name="T190">a</text:span><text:span text:style-name="T227"> </text:span><text:span text:style-name="T190">di</text:span><text:span text:style-name="T210"> </text:span><text:span text:style-name="T199">P</text:span><text:span text:style-name="T190">U</text:span><text:span text:style-name="T196"> </text:span><text:span text:style-name="T202">s</text:span><text:span text:style-name="T190">e</text:span><text:span text:style-name="T202">n</text:span><text:span text:style-name="T198">z</text:span><text:span text:style-name="T190">a</text:span><text:span text:style-name="T233"> </text:span><text:span text:style-name="T190">CFC.</text:span><text:span text:style-name="T227"> </text:span><text:span text:style-name="T199">A</text:span><text:span text:style-name="T202">l</text:span><text:span text:style-name="T199">i</text:span><text:span text:style-name="T196">m</text:span><text:span text:style-name="T190">e</text:span><text:span text:style-name="T199">n</text:span><text:span text:style-name="T190">t</text:span><text:span text:style-name="T202">a</text:span><text:span text:style-name="T198">z</text:span><text:span text:style-name="T199">i</text:span><text:span text:style-name="T190">o</text:span><text:span text:style-name="T202">n</text:span><text:span text:style-name="T190">e</text:span><text:span text:style-name="T227"> </text:span><text:span text:style-name="T190">12</text:span><text:span text:style-name="T192"> </text:span><text:span text:style-name="T199">V</text:span><text:span text:style-name="T190">dc</text:span><text:span text:style-name="T225"> </text:span><text:span text:style-name="T190">3A</text:span><text:span text:style-name="T237"> </text:span><text:span text:style-name="T190">o</text:span><text:span text:style-name="T225"> </text:span><text:span text:style-name="T190">da</text:span><text:span text:style-name="T225"> </text:span><text:span text:style-name="T190">2</text:span><text:span text:style-name="T202">3</text:span><text:span text:style-name="T190">0</text:span><text:span text:style-name="T198">V</text:span><text:span text:style-name="T202">c</text:span><text:span text:style-name="T190">a</text:span><text:span text:style-name="T225"> </text:span><text:span text:style-name="T202">c</text:span><text:span text:style-name="T190">on</text:span><text:span text:style-name="T229"> </text:span><text:span text:style-name="T190">a</text:span><text:span text:style-name="T198">l</text:span><text:span text:style-name="T199">i</text:span><text:span text:style-name="T196">m</text:span><text:span text:style-name="T190">e</text:span><text:span text:style-name="T199">n</text:span><text:span text:style-name="T190">ta</text:span><text:span text:style-name="T202">t</text:span><text:span text:style-name="T190">ore</text:span><text:span text:style-name="T229"> </text:span><text:span text:style-name="T190">o</text:span><text:span text:style-name="T202">p</text:span><text:span text:style-name="T198">z</text:span><text:span text:style-name="T199">i</text:span><text:span text:style-name="T202">o</text:span><text:span text:style-name="T190">n</text:span><text:span text:style-name="T202">a</text:span><text:span text:style-name="T199">l</text:span><text:span text:style-name="T190">e.</text:span><text:span text:style-name="T192"> </text:span><text:span text:style-name="T190">D</text:span><text:span text:style-name="T199">i</text:span><text:span text:style-name="T196">m</text:span><text:span text:style-name="T190">e</text:span><text:span text:style-name="T199">n</text:span><text:span text:style-name="T202">s</text:span><text:span text:style-name="T199">i</text:span><text:span text:style-name="T190">o</text:span><text:span text:style-name="T199">ni</text:span><text:span text:style-name="T190">:</text:span><text:span text:style-name="T216"> </text:span><text:span text:style-name="T202">m</text:span><text:span text:style-name="T190">m</text:span><text:span text:style-name="T236"> </text:span><text:span text:style-name="T190">3</text:span><text:span text:style-name="T199">3</text:span><text:span text:style-name="T190">3x1</text:span><text:span text:style-name="T199">9</text:span><text:span text:style-name="T190">0x2</text:span><text:span text:style-name="T199">7</text:span><text:span text:style-name="T190">8</text:span><text:span text:style-name="T202">h</text:span><text:span text:style-name="T190">.</text:span><text:span text:style-name="T259"> </text:span><text:span text:style-name="T202">P</text:span><text:span text:style-name="T190">eso:</text:span><text:span text:style-name="T235"> </text:span><text:span text:style-name="T190">2</text:span><text:span text:style-name="T202">,</text:span><text:span text:style-name="T190">8</text:span><text:span text:style-name="T259"> </text:span><text:span text:style-name="T210">k</text:span><text:span text:style-name="T190">g</text:span><text:span text:style-name="T259"> </text:span><text:span text:style-name="T190">ca.</text:span></text:p>
          </table:table-cell>
        </table:table-row>
        <table:table-row table:style-name="Tabella1.4">
          <table:table-cell table:style-name="Tabella1.A2" office:value-type="string">
            <text:p text:style-name="P130">9.2<text:span text:style-name="T270">3.</text:span></text:p>
          </table:table-cell>
          <table:table-cell table:style-name="Tabella1.A2" office:value-type="string">
            <text:p text:style-name="P115">N° 2 pallone di ambu con recovoir (adulto e pediatrico)</text:p>
          </table:table-cell>
        </table:table-row>
        <table:table-row table:style-name="Tabella1.4">
          <table:table-cell table:style-name="Tabella1.A5" office:value-type="string">
            <text:p text:style-name="P129">10</text:p>
          </table:table-cell>
          <table:table-cell table:style-name="Tabella1.A5" office:value-type="string">
            <text:p text:style-name="P114">KIT DI SICUREZZA</text:p>
          </table:table-cell>
        </table:table-row>
        <table:table-row table:style-name="Tabella1.6">
          <table:table-cell table:style-name="Tabella1.A2" office:value-type="string">
            <text:p text:style-name="P128"/>
          </table:table-cell>
          <table:table-cell table:style-name="Tabella1.A2" office:value-type="string">
            <text:p text:style-name="P147"><text:span text:style-name="T253">· </text:span><text:span text:style-name="T185">n° </text:span><text:span text:style-name="T186">4</text:span><text:span text:style-name="T185">caschi di protezione posizionati nel vano sanitario;</text:span></text:p>
            <text:p text:style-name="P15"><text:span text:style-name="T253">· </text:span><text:span text:style-name="T185">n° 1 forbice multiuso;</text:span></text:p>
            <text:p text:style-name="P15"><text:span text:style-name="T253">· </text:span><text:span text:style-name="T185">n° 1 tronchesi;</text:span></text:p>
            <text:p text:style-name="P15"><text:span text:style-name="T253">· </text:span><text:span text:style-name="T185">n° 1 paio di guanti antinfortunistica;</text:span></text:p>
            <text:p text:style-name="P15"><text:span text:style-name="T253">· </text:span><text:span text:style-name="T185">n° 2 fumogeni antivento;</text:span></text:p>
            <text:p text:style-name="P15"><text:span text:style-name="T253">· </text:span><text:span text:style-name="T185">n° 5 torce antivento;</text:span></text:p>
            <text:p text:style-name="P15"><text:span text:style-name="T253">· </text:span><text:span text:style-name="T185">n° 1 fune 20 mt con n. 2 moschettoni;</text:span></text:p>
            <text:p text:style-name="P15"><text:span text:style-name="T253">· </text:span><text:span text:style-name="T185">n° 2 lampade portatili ad alta intensità (1 posizionata in cabina ed 1 posizionata nel comparto sanitario);</text:span></text:p>
            <text:p text:style-name="P15"><text:span text:style-name="T253">· </text:span><text:span text:style-name="T185">n° 2 estintori a polvere da Kg 2 (1 posizionato in cabina ed 1 posizionato nel comparto sanitario).</text:span></text:p>
            <text:p text:style-name="P21"/>
            <text:p text:style-name="P113"/>
          </table:table-cell>
        </table:table-row>
        <table:table-row table:style-name="Tabella1.4">
          <table:table-cell table:style-name="Tabella1.A5" office:value-type="string">
            <text:p text:style-name="P128">1<text:span text:style-name="T252">1</text:span></text:p>
          </table:table-cell>
          <table:table-cell table:style-name="Tabella1.A5" office:value-type="string">
            <text:p text:style-name="P113"><text:span text:style-name="T35">C</text:span><text:span text:style-name="T57">O</text:span><text:span text:style-name="T35">N</text:span><text:span text:style-name="T7">SE</text:span><text:span text:style-name="T35">G</text:span><text:span text:style-name="T25">N</text:span><text:span text:style-name="T35">A</text:span></text:p>
          </table:table-cell>
        </table:table-row>
        <table:table-row table:style-name="Tabella1.8">
          <table:table-cell table:style-name="Tabella1.A8" office:value-type="string">
            <text:p text:style-name="P12"/>
          </table:table-cell>
          <table:table-cell table:style-name="Tabella1.B8" office:value-type="string">
            <text:p text:style-name="P56"><text:span text:style-name="T58">c</text:span><text:span text:style-name="T38">o</text:span><text:span text:style-name="T8">n</text:span><text:span text:style-name="T58">s</text:span><text:span text:style-name="T38">e</text:span><text:span text:style-name="T8">g</text:span><text:span text:style-name="T58">n</text:span><text:span text:style-name="T38">a</text:span><text:span text:style-name="T125"> </text:span><text:span text:style-name="T38">d</text:span><text:span text:style-name="T58">e</text:span><text:span text:style-name="T8">ll</text:span><text:span text:style-name="T38">e</text:span><text:span text:style-name="T151"> </text:span><text:span text:style-name="T38">a</text:span><text:span text:style-name="T26">m</text:span><text:span text:style-name="T38">b</text:span><text:span text:style-name="T8">ul</text:span><text:span text:style-name="T58">an</text:span><text:span text:style-name="T67">z</text:span><text:span text:style-name="T38">e</text:span><text:span text:style-name="T125"> </text:span><text:span text:style-name="T38">d</text:span><text:span text:style-name="T58">e</text:span><text:span text:style-name="T67">v</text:span><text:span text:style-name="T38">e</text:span><text:span text:style-name="T151"> </text:span><text:span text:style-name="T58">a</text:span><text:span text:style-name="T67">v</text:span><text:span text:style-name="T58">v</text:span><text:span text:style-name="T38">e</text:span><text:span text:style-name="T8">ni</text:span><text:span text:style-name="T31">r</text:span><text:span text:style-name="T38">e</text:span><text:span text:style-name="T49"> </text:span><text:span text:style-name="T38">e</text:span><text:span text:style-name="T8">n</text:span><text:span text:style-name="T38">tro</text:span><text:span text:style-name="T174"> </text:span><text:span text:style-name="T38">un</text:span><text:span text:style-name="T174"> </text:span><text:span text:style-name="T38">ter</text:span><text:span text:style-name="T26">m</text:span><text:span text:style-name="T8">i</text:span><text:span text:style-name="T38">ne</text:span><text:span text:style-name="T151"> </text:span><text:span text:style-name="T26">m</text:span><text:span text:style-name="T38">ax</text:span><text:span text:style-name="T151"> </text:span><text:span text:style-name="T38">di</text:span><text:span text:style-name="T125"> </text:span><text:span text:style-name="T58">1</text:span><text:span text:style-name="T38">00</text:span><text:span text:style-name="T151"> </text:span><text:span text:style-name="T58">g</text:span><text:span text:style-name="T8">i</text:span><text:span text:style-name="T38">or</text:span><text:span text:style-name="T15">n</text:span><text:span text:style-name="T38">i</text:span><text:span text:style-name="T151"> </text:span><text:span text:style-name="T58">so</text:span><text:span text:style-name="T8">l</text:span><text:span text:style-name="T38">a</text:span><text:span text:style-name="T15">r</text:span><text:span text:style-name="T38">i</text:span><text:span text:style-name="T167"> </text:span><text:span text:style-name="T38">d</text:span><text:span text:style-name="T58">a</text:span><text:span text:style-name="T8">ll</text:span><text:span text:style-name="T38">a</text:span><text:span text:style-name="T49"> </text:span><text:span text:style-name="T58">s</text:span><text:span text:style-name="T38">t</text:span><text:span text:style-name="T67">i</text:span><text:span text:style-name="T38">p</text:span><text:span text:style-name="T58">u</text:span><text:span text:style-name="T8">l</text:span><text:span text:style-name="T38">a</text:span><text:span text:style-name="T137"> </text:span><text:span text:style-name="T58">d</text:span><text:span text:style-name="T38">el</text:span><text:span text:style-name="T137"> </text:span><text:span text:style-name="T58">co</text:span><text:span text:style-name="T38">ntrat</text:span><text:span text:style-name="T58">t</text:span><text:span text:style-name="T60">o</text:span></text:p>
          </table:table-cell>
        </table:table-row>
      </table:table>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Arial2" svg:font-family="Arial" style:font-family-generic="roman"/>
    <style:font-face style:name="Calibri" svg:font-family="Calibri" style:font-family-generic="roman"/>
    <style:font-face style:name="Calibri,Bold" svg:font-family="'Calibri,Bold'"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629cm" style:type="center"/>
          <style:tab-stop style:position="17.26cm" style:type="right"/>
        </style:tab-stops>
      </style:paragraph-properties>
    </style:style>
    <style:style style:name="Footer" style:family="paragraph" style:parent-style-name="Standard" style:class="extra">
      <style:paragraph-properties text:number-lines="false" text:line-number="0">
        <style:tab-stops>
          <style:tab-stop style:position="8.629cm" style:type="center"/>
          <style:tab-stop style:position="17.26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Liberation Serif1" fo:font-family="'Liberation Serif'" style:font-family-generic="roman"/>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353cm"/>
      <style:text-properties fo:font-size="10pt" style:font-size-asian="10pt"/>
    </style:style>
    <style:style style:name="MP2" style:family="paragraph" style:parent-style-name="Frame_20_contents">
      <style:paragraph-properties fo:margin-left="0.035cm" fo:margin-right="0cm" fo:line-height="0.432cm" fo:text-indent="0cm" style:auto-text-indent="false"/>
      <style:text-properties style:font-name="Calibri" fo:font-size="11pt" fo:letter-spacing="normal" fo:font-weight="normal" style:font-size-asian="11pt" style:font-weight-asian="normal" style:text-scale="100%"/>
    </style:style>
    <style:style style:name="MP3" style:family="paragraph" style:parent-style-name="Frame_20_contents">
      <style:paragraph-properties fo:margin-left="0.071cm" fo:margin-right="0cm" fo:line-height="0.432cm" fo:text-indent="0cm" style:auto-text-indent="false"/>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fo:padding="0cm" fo:border="0.74pt solid #000000"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5cm" fo:margin-bottom="1.769cm" fo:margin-left="1.058cm" fo:margin-right="1.552cm" style:writing-mode="lr-tb" style:layout-grid-color="#c0c0c0" style:layout-grid-lines="2616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439cm" fo:margin-left="0cm" fo:margin-right="0cm" fo:margin-bottom="0.339cm" style:dynamic-spacing="true"/>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master-page style:name="Converted41" style:page-layout-name="Mpm2">
      <style:header>
        <text:p text:style-name="Header"/>
      </style:header>
      <style:footer>
        <text:p text:style-name="Footer"/>
      </style:footer>
    </style:master-page>
    <style:master-page style:name="Converted42" style:page-layout-name="Mpm2">
      <style:header>
        <text:p text:style-name="Header"/>
      </style:header>
      <style:footer>
        <text:p text:style-name="Footer"/>
      </style:footer>
    </style:master-page>
    <style:master-page style:name="Converted43" style:page-layout-name="Mpm2">
      <style:header>
        <text:p text:style-name="Header"/>
      </style:header>
      <style:footer>
        <text:p text:style-name="Footer"/>
      </style:footer>
    </style:master-page>
    <style:master-page style:name="Converted44" style:page-layout-name="Mpm2">
      <style:header>
        <text:p text:style-name="Header"/>
      </style:header>
      <style:footer>
        <text:p text:style-name="Footer"/>
      </style:footer>
    </style:master-page>
    <style:master-page style:name="Converted45" style:page-layout-name="Mpm2">
      <style:header>
        <text:p text:style-name="Header"/>
      </style:header>
      <style:footer>
        <text:p text:style-name="Footer"/>
      </style:footer>
    </style:master-page>
    <style:master-page style:name="Converted46" style:page-layout-name="Mpm2">
      <style:header>
        <text:p text:style-name="Header"/>
      </style:header>
      <style:footer>
        <text:p text:style-name="Footer"/>
      </style:footer>
    </style:master-page>
    <style:master-page style:name="Converted47" style:page-layout-name="Mpm2">
      <style:header>
        <text:p text:style-name="Header"/>
      </style:header>
      <style:footer>
        <text:p text:style-name="Footer"/>
      </style:footer>
    </style:master-page>
    <style:master-page style:name="Converted48" style:page-layout-name="Mpm2">
      <style:header>
        <text:p text:style-name="Header"/>
      </style:header>
      <style:footer>
        <text:p text:style-name="Footer"/>
      </style:footer>
    </style:master-page>
    <style:master-page style:name="Converted49" style:page-layout-name="Mpm2">
      <style:header>
        <text:p text:style-name="Header"/>
      </style:header>
      <style:footer>
        <text:p text:style-name="MP1"><draw:frame draw:style-name="Mfr1" draw:name="Cornice1" text:anchor-type="char" svg:x="10.266cm" svg:y="27.545cm" svg:width="0.469cm" svg:height="0.459cm" draw:z-index="0"><draw:text-box><text:p text:style-name="MP2">10</text:p></draw:text-box></draw:frame></text:p>
      </style:footer>
    </style:master-page>
    <style:master-page style:name="Converted50" style:page-layout-name="Mpm2">
      <style:header>
        <text:p text:style-name="Header"/>
      </style:header>
      <style:footer>
        <text:p text:style-name="MP1"><draw:frame draw:style-name="Mfr1" draw:name="Cornice2" text:anchor-type="char" svg:x="10.231cm" svg:y="27.545cm" svg:width="0.54cm" svg:height="0.459cm" draw:z-index="0"><draw:text-box><text:p text:style-name="MP3"><text:page-number text:select-page="current">0</text:page-number></text:p></draw:text-box></draw:frame></text:p>
      </style:footer>
    </style:master-page>
    <style:master-page style:name="Converted51" style:page-layout-name="Mpm2">
      <style:header>
        <text:p text:style-name="Header"/>
      </style:header>
      <style:footer>
        <text:p text:style-name="Footer"/>
      </style:footer>
    </style:master-page>
    <style:master-page style:name="Converted52" style:page-layout-name="Mpm2">
      <style:header>
        <text:p text:style-name="Header"/>
      </style:header>
      <style:footer>
        <text:p text:style-name="Footer"/>
      </style:footer>
    </style:master-page>
    <style:master-page style:name="Converted5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2:28:45.789000000</meta:creation-date>
    <dc:date>2015-05-19T08:48:09.796000000</dc:date>
    <meta:editing-duration>PT10H47M33S</meta:editing-duration>
    <meta:editing-cycles>29</meta:editing-cycles>
    <meta:generator>LibreOffice/4.2.4.2$Windows_x86 LibreOffice_project/63150712c6d317d27ce2db16eb94c2f3d7b699f8</meta:generator>
    <meta:print-date>2015-05-07T11:12:24.035000000</meta:print-date>
    <meta:document-statistic meta:table-count="10" meta:image-count="1" meta:object-count="0" meta:page-count="14" meta:paragraph-count="437" meta:word-count="5788" meta:character-count="38951" meta:non-whitespace-character-count="33404"/>
  </office:meta>
</office:document-meta>
</file>